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06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PageStyle_5f_Návrh_20_EVVO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7" table:row="2" table:table="0"/>
          <office:change-info>
            <dc:creator>Radka Bartmanová</dc:creator>
            <dc:date>2006-06-12T10:42:0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EVVO" table:style-name="ta1" table:print-ranges="'Návrh EVVO'.A1:'Návrh EVVO'.J15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17"/>
        <table:table-column table:style-name="co5" table:default-cell-style-name="ce22"/>
        <table:table-column table:style-name="co6" table:default-cell-style-name="ce27"/>
        <table:table-column table:style-name="co7" table:default-cell-style-name="ce32"/>
        <table:table-column table:style-name="co8" table:default-cell-style-name="ce36"/>
        <table:table-column table:style-name="co9" table:default-cell-style-name="ce44"/>
        <table:table-column table:style-name="co10" table:default-cell-style-name="ce49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Návrh na poskytnutí účelových dotací z rozpočtu Moravskoslezského kraje v rámci dotačního programu na podporu školních projektů v oblasti EVVO ve školách a školských zařízeních pro školní rok 2006/2007 </text:p>
          </table:table-cell>
          <table:covered-table-cell table:number-columns-repeated="9" table:style-name="ce7"/>
          <table:table-cell table:number-columns-repeated="246"/>
        </table:table-row>
        <table:table-row table:style-name="ro2">
          <table:table-cell table:style-name="ce2" table:number-columns-repeated="2"/>
          <table:table-cell table:style-name="ce9"/>
          <table:table-cell table:style-name="ce16"/>
          <table:table-cell table:style-name="ce21" table:number-columns-repeated="2"/>
          <table:table-cell table:style-name="ce28"/>
          <table:table-cell table:style-name="ce34"/>
          <table:table-cell table:style-name="ce42"/>
          <table:table-cell table:style-name="ce47"/>
          <table:table-cell table:number-columns-repeated="246"/>
        </table:table-row>
        <table:table-row table:style-name="ro3">
          <table:table-cell table:style-name="ce3" office:value-type="string">
            <text:p>poř. č.</text:p>
          </table:table-cell>
          <table:table-cell table:style-name="ce3" office:value-type="string">
            <text:p>ev. č. </text:p>
          </table:table-cell>
          <table:table-cell table:style-name="ce10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35" office:value-type="string">
            <text:p>schválená výše</text:p>
          </table:table-cell>
          <table:table-cell table:style-name="ce43" office:value-type="string">
            <text:p>maximální podíl dotace na uznatelných nákladech v %</text:p>
          </table:table-cell>
          <table:table-cell table:style-name="ce48" office:value-type="string">
            <text:p>časové použití <text:s text:c="18"/>od - do**</text:p>
          </table:table-cell>
          <table:table-cell table:number-columns-repeated="246"/>
        </table:table-row>
        <table:table-row table:style-name="ro4">
          <table:table-cell office:value-type="string">
            <text:p>1</text:p>
          </table:table-cell>
          <table:table-cell office:value-type="string">
            <text:p>E 01/06/07</text:p>
          </table:table-cell>
          <table:table-cell table:style-name="ce11" office:value-type="string">
            <text:p>48004502</text:p>
          </table:table-cell>
          <table:table-cell office:value-type="string">
            <text:p>Základní škola Karviná-Ráj Prameny 838 </text:p>
          </table:table-cell>
          <table:table-cell office:value-type="string">
            <text:p>příspěvková organizace </text:p>
          </table:table-cell>
          <table:table-cell table:style-name="ce23" office:value-type="string">
            <text:p>Prameny 838, PSČ 734 01 Karviná-Ráj</text:p>
          </table:table-cell>
          <table:table-cell table:style-name="ce29" office:value-type="string">
            <text:p>UČEBNA přírodopisu a její EKOvýzdoba + dovybavení + EKOknihovnička pro 1.i 2. st.</text:p>
          </table:table-cell>
          <table:table-cell office:value-type="float" office:value="110000">
            <text:p>110 000 Kč</text:p>
          </table:table-cell>
          <table:table-cell office:value-type="percentage" office:value="0.582">
            <text:p>58,20%</text:p>
          </table:table-cell>
          <table:table-cell office:value-type="string">
            <text:p>09/06 - 06/07</text:p>
          </table:table-cell>
          <table:table-cell table:number-columns-repeated="246"/>
        </table:table-row>
        <table:table-row table:style-name="ro4">
          <table:table-cell office:value-type="string">
            <text:p>2</text:p>
          </table:table-cell>
          <table:table-cell office:value-type="string">
            <text:p>E 06/06/07</text:p>
          </table:table-cell>
          <table:table-cell table:style-name="ce11" office:value-type="string">
            <text:p>70640661</text:p>
          </table:table-cell>
          <table:table-cell office:value-type="string">
            <text:p>Základní škola, Příbor, Dukelská 1346, příspěvková organizace</text:p>
          </table:table-cell>
          <table:table-cell office:value-type="string">
            <text:p>příspěvková organizace </text:p>
          </table:table-cell>
          <table:table-cell table:style-name="ce24" office:value-type="string">
            <text:p>Dukelská 1346, 742 58 <text:s/>Příbor</text:p>
          </table:table-cell>
          <table:table-cell table:style-name="ce29" office:value-type="string">
            <text:p>"Poznej a chraň" - environmentální aktivity pro žáky se speciálními vzdělávacími potřebami</text:p>
          </table:table-cell>
          <table:table-cell office:value-type="float" office:value="50000">
            <text:p>50 000 Kč</text:p>
          </table:table-cell>
          <table:table-cell office:value-type="percentage" office:value="0.7462">
            <text:p>74,62%</text:p>
          </table:table-cell>
          <table:table-cell office:value-type="string">
            <text:p>09/06 - 08/07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3</text:p>
          </table:table-cell>
          <table:table-cell office:value-type="string">
            <text:p>E 07/06/07</text:p>
          </table:table-cell>
          <table:table-cell table:style-name="ce12" office:value-type="string">
            <text:p>00846881</text:p>
          </table:table-cell>
          <table:table-cell table:style-name="ce18" office:value-type="string">
            <text:p>Gymnázium a Střední odborná škola, Frýdek-Místek, Cihelní 410, příspěvková organizace</text:p>
          </table:table-cell>
          <table:table-cell office:value-type="string">
            <text:p>příspěvková organizace</text:p>
          </table:table-cell>
          <table:table-cell table:style-name="ce25" office:value-type="string">
            <text:p>Cihelní 410, 738 01 Frýdek-Místek</text:p>
          </table:table-cell>
          <table:table-cell table:style-name="ce30" office:value-type="string">
            <text:p>Ekologie a environmentalistika ve výuce na gymnáziu</text:p>
          </table:table-cell>
          <table:table-cell office:value-type="float" office:value="71500">
            <text:p>71 500 Kč</text:p>
          </table:table-cell>
          <table:table-cell table:style-name="ce45" office:value-type="percentage" office:value="0.733">
            <text:p>73,30%</text:p>
          </table:table-cell>
          <table:table-cell office:value-type="string">
            <text:p>09/06 - 08/07</text:p>
          </table:table-cell>
          <table:table-cell table:number-columns-repeated="246"/>
        </table:table-row>
        <table:table-row table:style-name="ro6">
          <table:table-cell office:value-type="string">
            <text:p>4</text:p>
          </table:table-cell>
          <table:table-cell office:value-type="string">
            <text:p>E 08/06/07</text:p>
          </table:table-cell>
          <table:table-cell table:style-name="ce13" office:value-type="float" office:value="62331353">
            <text:p>62331353</text:p>
          </table:table-cell>
          <table:table-cell table:style-name="ce19" office:value-type="string">
            <text:p>Základní škola Borovského </text:p>
          </table:table-cell>
          <table:table-cell office:value-type="string">
            <text:p>příspěvková organizace</text:p>
          </table:table-cell>
          <table:table-cell table:style-name="ce26" office:value-type="string">
            <text:p>Ve Svahu 775, Karviná-Ráj, PSČ 734 01</text:p>
          </table:table-cell>
          <table:table-cell table:style-name="ce31" office:value-type="string">
            <text:p>Přes <text:s/>EKOŠKOLU k ŠVP, další etpa GLOBE - Modré nebe - Dítě a životní prostředí</text:p>
          </table:table-cell>
          <table:table-cell table:style-name="ce37" office:value-type="float" office:value="178000">
            <text:p>178 000 Kč</text:p>
          </table:table-cell>
          <table:table-cell office:value-type="percentage" office:value="0.7479">
            <text:p>74,79%</text:p>
          </table:table-cell>
          <table:table-cell table:style-name="ce50" office:value-type="string">
            <text:p>09/06 - 08/07</text:p>
          </table:table-cell>
          <table:table-cell table:number-columns-repeated="246"/>
        </table:table-row>
        <table:table-row table:style-name="ro5">
          <table:table-cell office:value-type="string">
            <text:p>5</text:p>
          </table:table-cell>
          <table:table-cell office:value-type="string">
            <text:p>E 11/06/07</text:p>
          </table:table-cell>
          <table:table-cell table:style-name="ce11" office:value-type="string">
            <text:p>69987181</text:p>
          </table:table-cell>
          <table:table-cell table:style-name="ce20" office:value-type="string">
            <text:p>Základní škola Vítkov, Komenského 754, okres Opava, příspěvková organizace</text:p>
          </table:table-cell>
          <table:table-cell office:value-type="string">
            <text:p>příspěvková organizace</text:p>
          </table:table-cell>
          <table:table-cell table:style-name="ce24" office:value-type="string">
            <text:p>749 01 Vítkov, Komenského 754</text:p>
          </table:table-cell>
          <table:table-cell table:style-name="ce29" office:value-type="string">
            <text:p>Nová poznání - nová dobrodružství</text:p>
          </table:table-cell>
          <table:table-cell office:value-type="float" office:value="78750">
            <text:p>78 750 Kč</text:p>
          </table:table-cell>
          <table:table-cell office:value-type="percentage" office:value="0.75">
            <text:p>75,00%</text:p>
          </table:table-cell>
          <table:table-cell office:value-type="string">
            <text:p>09/06 - 06/07</text:p>
          </table:table-cell>
          <table:table-cell table:number-columns-repeated="246"/>
        </table:table-row>
        <table:table-row table:style-name="ro7">
          <table:table-cell office:value-type="string">
            <text:p>6</text:p>
          </table:table-cell>
          <table:table-cell office:value-type="string">
            <text:p>E 18/06/07</text:p>
          </table:table-cell>
          <table:table-cell table:style-name="ce4" office:value-type="string">
            <text:p>00602116</text:p>
          </table:table-cell>
          <table:table-cell office:value-type="string">
            <text:p>Střední průmyslová škola stavební, Ostrava - Zábřeh, Středoškolská 3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Sředoškolská 3, 700 30 Ostrava - Zábřeh</text:p>
          </table:table-cell>
          <table:table-cell office:value-type="string">
            <text:p>Vliv staveb, přístřešků a zeleně na tepelnou pohodu budov</text:p>
          </table:table-cell>
          <table:table-cell table:style-name="ce38" office:value-type="float" office:value="143250">
            <text:p>143 250 Kč</text:p>
          </table:table-cell>
          <table:table-cell table:style-name="ce46" office:value-type="percentage" office:value="0.75">
            <text:p>75,00%</text:p>
          </table:table-cell>
          <table:table-cell office:value-type="string">
            <text:p>09/06 - 06/07</text:p>
          </table:table-cell>
          <table:table-cell table:number-columns-repeated="246"/>
        </table:table-row>
        <table:table-row table:style-name="ro6">
          <table:table-cell office:value-type="string">
            <text:p>7</text:p>
          </table:table-cell>
          <table:table-cell office:value-type="string">
            <text:p>E 19/06/07</text:p>
          </table:table-cell>
          <table:table-cell table:style-name="ce14" office:value-type="string">
            <text:p>25369474</text:p>
          </table:table-cell>
          <table:table-cell table:style-name="ce19" office:value-type="string">
            <text:p>Základní škola pro žáky se speciálními vzdělávacími potřebami s.r.o. </text:p>
          </table:table-cell>
          <table:table-cell office:value-type="string">
            <text:p>společnost s ručením omezeným</text:p>
          </table:table-cell>
          <table:table-cell table:style-name="ce22" office:value-type="string">
            <text:p>Ostrava - Hrabůvka, Aviatiků 462, PSČ 700 30</text:p>
          </table:table-cell>
          <table:table-cell table:style-name="ce14" office:value-type="string">
            <text:p>Živly</text:p>
          </table:table-cell>
          <table:table-cell table:style-name="ce39" office:value-type="float" office:value="115000">
            <text:p>115 000 Kč</text:p>
          </table:table-cell>
          <table:table-cell office:value-type="percentage" office:value="0.575">
            <text:p>57,50%</text:p>
          </table:table-cell>
          <table:table-cell office:value-type="string">
            <text:p>09/06 - 06/07</text:p>
          </table:table-cell>
          <table:table-cell table:number-columns-repeated="246"/>
        </table:table-row>
        <table:table-row table:style-name="ro4">
          <table:table-cell office:value-type="string">
            <text:p>8</text:p>
          </table:table-cell>
          <table:table-cell office:value-type="string">
            <text:p>E 21/06/07</text:p>
          </table:table-cell>
          <table:table-cell office:value-type="string">
            <text:p>62331612</text:p>
          </table:table-cell>
          <table:table-cell office:value-type="string">
            <text:p>Základní škola a Mateřská škola Český Těšín Masarykovy sady 104 okres Karviná</text:p>
          </table:table-cell>
          <table:table-cell office:value-type="string">
            <text:p>příspěvková organizace</text:p>
          </table:table-cell>
          <table:table-cell office:value-type="string">
            <text:p>ul. Masarykovy sady 104, 737 01 Český Těšín</text:p>
          </table:table-cell>
          <table:table-cell office:value-type="string">
            <text:p>Lístek, aneb co mi strom šeptal o lidech</text:p>
          </table:table-cell>
          <table:table-cell table:style-name="ce38" office:value-type="float" office:value="67500">
            <text:p>67 500 Kč</text:p>
          </table:table-cell>
          <table:table-cell table:style-name="ce46" office:value-type="percentage" office:value="0.75">
            <text:p>75,00%</text:p>
          </table:table-cell>
          <table:table-cell office:value-type="string">
            <text:p>09/06 - 06/07</text:p>
          </table:table-cell>
          <table:table-cell table:number-columns-repeated="246"/>
        </table:table-row>
        <table:table-row table:style-name="ro3">
          <table:table-cell office:value-type="string">
            <text:p>9</text:p>
          </table:table-cell>
          <table:table-cell office:value-type="string">
            <text:p>E 22/06/07</text:p>
          </table:table-cell>
          <table:table-cell office:value-type="string">
            <text:p>68157894</text:p>
          </table:table-cell>
          <table:table-cell office:value-type="string">
            <text:p>Základní škola Frýdek-Místek, Komenského 402 </text:p>
          </table:table-cell>
          <table:table-cell office:value-type="string">
            <text:p>příspěvková organizace <text:span text:style-name="T1"><text:s/></text:span></text:p>
          </table:table-cell>
          <table:table-cell office:value-type="string">
            <text:p>Komenského 402, 738 01 Frýdek-Místek</text:p>
          </table:table-cell>
          <table:table-cell office:value-type="string">
            <text:p>Prožitková environmentální výchova</text:p>
          </table:table-cell>
          <table:table-cell table:style-name="ce38" office:value-type="float" office:value="69000">
            <text:p>69 000 Kč</text:p>
          </table:table-cell>
          <table:table-cell table:style-name="ce46" office:value-type="percentage" office:value="0.69">
            <text:p>69,00%</text:p>
          </table:table-cell>
          <table:table-cell office:value-type="string">
            <text:p>09/06 - 08/07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10</text:p>
          </table:table-cell>
          <table:table-cell table:style-name="ce5" office:value-type="string">
            <text:p>E 25/06/07</text:p>
          </table:table-cell>
          <table:table-cell office:value-type="string">
            <text:p>70998434</text:p>
          </table:table-cell>
          <table:table-cell office:value-type="string">
            <text:p>Základní škola Rychvald, okres Karviná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Rychvald, Školní 1600, 735 32</text:p>
          </table:table-cell>
          <table:table-cell office:value-type="string">
            <text:p>Učebna pro výuku environmentální výchovy</text:p>
          </table:table-cell>
          <table:table-cell table:style-name="ce40" office:value-type="float" office:value="152700">
            <text:p>152 700 Kč</text:p>
          </table:table-cell>
          <table:table-cell table:style-name="ce46" office:value-type="percentage" office:value="0.75">
            <text:p>75,00%</text:p>
          </table:table-cell>
          <table:table-cell office:value-type="string">
            <text:p>09/06 - 08/07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11</text:p>
          </table:table-cell>
          <table:table-cell table:style-name="ce5" office:value-type="string">
            <text:p>E 29/06/07</text:p>
          </table:table-cell>
          <table:table-cell office:value-type="string">
            <text:p>00601675</text:p>
          </table:table-cell>
          <table:table-cell office:value-type="string">
            <text:p>Gymnázium a Střední odborná škola, Nový Jičín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Palackého 50/52, 741 11 Nový Jičín</text:p>
          </table:table-cell>
          <table:table-cell table:style-name="ce33" office:value-type="string">
            <text:p>CO MÁME RÁDI, NENIČÍME</text:p>
          </table:table-cell>
          <table:table-cell table:style-name="ce38" office:value-type="float" office:value="143600">
            <text:p>143 600 Kč</text:p>
          </table:table-cell>
          <table:table-cell table:style-name="ce46" office:value-type="percentage" office:value="0.723">
            <text:p>72,30%</text:p>
          </table:table-cell>
          <table:table-cell office:value-type="string">
            <text:p>09/06 - 08/07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celkem</text:p>
          </table:table-cell>
          <table:table-cell table:style-name="ce8" table:number-columns-repeated="6"/>
          <table:table-cell table:style-name="ce41" table:formula="oooc:=SUM([.H4:.H14])" office:value-type="float" office:value="1179300">
            <text:p>1 179 300 Kč</text:p>
          </table:table-cell>
          <table:table-cell table:style-name="ce8" table:number-columns-repeated="2"/>
          <table:table-cell table:number-columns-repeated="246"/>
        </table:table-row>
      </table:table>
      <table:table table:name="List2" table:style-name="ta2">
        <table:table-column table:style-name="co11" table:number-columns-repeated="256" table:default-cell-style-name="Default"/>
        <table:table-row table:style-name="ro9">
          <table:table-cell table:number-columns-repeated="256"/>
        </table:table-row>
      </table:table>
      <table:table table:name="List3" table:style-name="ta3">
        <table:table-column table:style-name="co11" table:number-columns-repeated="256" table:default-cell-style-name="Default"/>
        <table:table-row table:style-name="ro9">
          <table:table-cell table:number-columns-repeated="256"/>
        </table:table-row>
      </table:table>
      <table:named-expressions>
        <table:named-range table:name="Excel_BuiltIn_Print_Area_1" table:base-cell-address="$'Návrh EVVO'.$A$1" table:cell-range-address="$'Návrh EVVO'.$A$1:.$J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3" style:writing-mode="lr-tb"/>
      <style:header-style>
        <style:header-footer-properties fo:min-height="0.751cm" fo:margin-left="0.4cm" fo:margin-right="0.4cm" fo:margin-bottom="1.212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3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EVVO" style:display-name="PageStyle_Návrh EVVO" style:page-layout-name="pm3">
      <style:header>
        <style:region-left>
          <text:p><text:span text:style-name="T1">Usnesení č. 11/992/1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1/992/1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armanova</meta:initial-creator>
    <meta:creation-date>2006-05-05T12:17:31</meta:creation-date>
    <dc:creator>Radka Bartmanová</dc:creator>
    <dc:date>2006-06-12T12:42:13</dc:date>
    <meta:print-date>2006-06-12T12:42:1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3"/>
  </office:meta>
</office:document-meta>
</file>