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4.075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6</text:p>
          </table:table-cell>
          <table:covered-table-cell table:number-columns-repeated="8" table:style-name="ce7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2"/>
            <table:table-cell table:style-name="ce18"/>
            <table:table-cell table:style-name="ce12"/>
            <table:table-cell table:style-name="ce23" table:number-columns-repeated="3"/>
            <table:table-cell table:style-name="ce23" office:value-type="string">
              <text:p>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účel </text:p>
            </table:table-cell>
            <table:table-cell table:style-name="ce13" office:value-type="string">
              <text:p>výše požadavku </text:p>
            </table:table-cell>
            <table:table-cell table:style-name="ce13" office:value-type="string">
              <text:p>maximální podíl dotace na celkových nákladech v %</text:p>
            </table:table-cell>
            <table:table-cell table:style-name="ce13" office:value-type="string">
              <text:p>schválená výše</text:p>
            </table:table-cell>
            <table:table-cell table:style-name="ce32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00296121</text:p>
          </table:table-cell>
          <table:table-cell table:style-name="ce14" office:value-type="string">
            <text:p>Obec Krasov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Krasov 29, 793 94 Krasov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6030">
            <text:p>6 03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030">
            <text:p>6 030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4" office:value-type="string">
            <text:p>fyzická osoba</text:p>
          </table:table-cell>
          <table:table-cell table:style-name="ce14" office:value-type="string">
            <text:p><text:s/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8000">
            <text:p>18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024">
            <text:p>1 024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24">
            <text:p>1 024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00296821</text:p>
          </table:table-cell>
          <table:table-cell table:style-name="ce14" office:value-type="string">
            <text:p>Obec Kozlovice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Kozlovice 343, 739 47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520">
            <text:p>1 5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520">
            <text:p>1 52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8900">
            <text:p>18 9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8900">
            <text:p>18 900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00299898</text:p>
          </table:table-cell>
          <table:table-cell table:style-name="ce14" office:value-type="string">
            <text:p>Město Budišov nad Budišovkou</text:p>
          </table:table-cell>
          <table:table-cell table:style-name="ce19" office:value-type="string">
            <text:p>město</text:p>
          </table:table-cell>
          <table:table-cell table:style-name="ce14" office:value-type="string">
            <text:p>Halaškovo náměstí 2, Budišov nad Budišovkou, 747 87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30320">
            <text:p>30 3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0320">
            <text:p>30 32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00299898</text:p>
          </table:table-cell>
          <table:table-cell table:style-name="ce14" office:value-type="string">
            <text:p>Město Budišov nad Budišovkou</text:p>
          </table:table-cell>
          <table:table-cell table:style-name="ce19" office:value-type="string">
            <text:p>město</text:p>
          </table:table-cell>
          <table:table-cell table:style-name="ce14" office:value-type="string">
            <text:p>Halaškovo náměstí 2, Budišov nad Budišovkou, 747 87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27620">
            <text:p>27 6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7620">
            <text:p>27 62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00635421</text:p>
          </table:table-cell>
          <table:table-cell table:style-name="ce14" office:value-type="string">
            <text:p>Obec Uhlířov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Uhlířov 55, 747 84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1960">
            <text:p>1 9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960">
            <text:p>1 960</text:p>
          </table:table-cell>
          <table:table-cell table:number-columns-repeated="24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9" office:value-type="string">
            <text:p>společnost s ručením omezeným</text:p>
          </table:table-cell>
          <table:table-cell table:style-name="ce14" office:value-type="string">
            <text:p>A. Brože 2/3124, 700 30 Ostrava-Zábřeh</text:p>
          </table:table-cell>
          <table:table-cell table:style-name="ce14" office:value-type="string">
            <text:p>A - obnova lesů poškozených imisemi</text:p>
          </table:table-cell>
          <table:table-cell table:style-name="ce24" office:value-type="float" office:value="161546">
            <text:p>161 546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61546">
            <text:p>161 546</text:p>
          </table:table-cell>
          <table:table-cell table:number-columns-repeated="24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9" office:value-type="string">
            <text:p>společnost s ručením omezeným</text:p>
          </table:table-cell>
          <table:table-cell table:style-name="ce14" office:value-type="string">
            <text:p>A. Brože 2/3124, 700 30 Ostrava-Zábřeh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333408">
            <text:p>333 408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33408">
            <text:p>333 408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25816977</text:p>
          </table:table-cell>
          <table:table-cell table:style-name="ce14" office:value-type="string">
            <text:p>Ostravské městské lesy, s.r.o.</text:p>
          </table:table-cell>
          <table:table-cell table:style-name="ce19" office:value-type="string">
            <text:p>společnost s ručením omezeným</text:p>
          </table:table-cell>
          <table:table-cell table:style-name="ce14" office:value-type="string">
            <text:p>A. Brože 2/3124, 700 30 Ostrava-Zábřeh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35770">
            <text:p>35 77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35770">
            <text:p>35 770</text:p>
          </table:table-cell>
          <table:table-cell table:number-columns-repeated="24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45193177</text:p>
          </table:table-cell>
          <table:table-cell table:style-name="ce14" office:value-type="string">
            <text:p>Opavská lesní a.s.</text:p>
          </table:table-cell>
          <table:table-cell table:style-name="ce19" office:value-type="string">
            <text:p>akciová společnost</text:p>
          </table:table-cell>
          <table:table-cell table:style-name="ce14" office:value-type="string">
            <text:p>Krajánkova 11/2390, 140 00 Praha 4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56700">
            <text:p>56 7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6700">
            <text:p>56 700</text:p>
          </table:table-cell>
          <table:table-cell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9" office:value-type="string">
            <text:p>společnost s ručením omezeným</text:p>
          </table:table-cell>
          <table:table-cell table:style-name="ce14" office:value-type="string">
            <text:p>Říční č.p. 264, 742 45 Fulnek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81710">
            <text:p>81 71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81710">
            <text:p>81 710</text:p>
          </table:table-cell>
          <table:table-cell table:number-columns-repeated="24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25351842</text:p>
          </table:table-cell>
          <table:table-cell table:style-name="ce14" office:value-type="string">
            <text:p>Správa Lesů Fulnek, spol. s r.o.</text:p>
          </table:table-cell>
          <table:table-cell table:style-name="ce19" office:value-type="string">
            <text:p>společnost s ručením omezeným</text:p>
          </table:table-cell>
          <table:table-cell table:style-name="ce14" office:value-type="string">
            <text:p>Říční č.p. 264, 742 45 Fulnek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24720">
            <text:p>24 7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4720">
            <text:p>24 720</text:p>
          </table:table-cell>
          <table:table-cell table:number-columns-repeated="24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54000">
            <text:p>54 0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4000">
            <text:p>54 000</text:p>
          </table:table-cell>
          <table:table-cell table:number-columns-repeated="24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7660">
            <text:p>7 6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660">
            <text:p>7 660</text:p>
          </table:table-cell>
          <table:table-cell table:number-columns-repeated="24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0800">
            <text:p>10 8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0800">
            <text:p>10 800</text:p>
          </table:table-cell>
          <table:table-cell table:number-columns-repeated="24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22500">
            <text:p>22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2500">
            <text:p>22 500</text:p>
          </table:table-cell>
          <table:table-cell table:number-columns-repeated="24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0" office:value-type="string">
            <text:p>48814342</text:p>
          </table:table-cell>
          <table:table-cell table:style-name="ce15" office:value-type="string">
            <text:p>Heczko Karel</text:p>
          </table:table-cell>
          <table:table-cell table:style-name="ce20" office:value-type="string">
            <text:p>fyzická osoba podnikajicí dle jiného než živnostenského zákona nezapsaná v obchodní rejstříku</text:p>
          </table:table-cell>
          <table:table-cell table:style-name="ce15" office:value-type="string">
            <text:p>735 42 Těrlicko-Horní Těrlicko 38</text:p>
          </table:table-cell>
          <table:table-cell table:style-name="ce15" office:value-type="string">
            <text:p>B - obnova, zajištení a výchova porostů</text:p>
          </table:table-cell>
          <table:table-cell table:style-name="ce25" office:value-type="float" office:value="21600">
            <text:p>21 600</text:p>
          </table:table-cell>
          <table:table-cell table:style-name="ce28" office:value-type="percentage" office:value="1">
            <text:p>100%</text:p>
          </table:table-cell>
          <table:table-cell table:style-name="ce30" office:value-type="float" office:value="21600">
            <text:p>21 600</text:p>
          </table:table-cell>
          <table:table-cell table:number-columns-repeated="24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53100">
            <text:p>53 1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3100">
            <text:p>53 100</text:p>
          </table:table-cell>
          <table:table-cell table:number-columns-repeated="24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00298425</text:p>
          </table:table-cell>
          <table:table-cell table:style-name="ce14" office:value-type="string">
            <text:p>Obec Starý Jičín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Starý Jičín 6, 742 31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56520">
            <text:p>56 52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56520">
            <text:p>56 520</text:p>
          </table:table-cell>
          <table:table-cell table:number-columns-repeated="24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00297054</text:p>
          </table:table-cell>
          <table:table-cell table:style-name="ce14" office:value-type="string">
            <text:p>Obec Palkovice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Palkovice 619, 739 41 Palkovice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170550">
            <text:p>170 55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70550">
            <text:p>170 55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A - obnova lesů poškozených imisemi</text:p>
          </table:table-cell>
          <table:table-cell table:style-name="ce24" office:value-type="float" office:value="14400">
            <text:p>14 4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4400">
            <text:p>14 400</text:p>
          </table:table-cell>
          <table:table-cell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00296295</text:p>
          </table:table-cell>
          <table:table-cell table:style-name="ce14" office:value-type="string">
            <text:p>Obec Roudno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Roudno 56, 792 01 Bruntál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6040">
            <text:p>6 0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6040">
            <text:p>6 04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14" office:value-type="string">
            <text:p>Horní náměstí 69, Opava, 746 26</text:p>
          </table:table-cell>
          <table:table-cell table:style-name="ce14" office:value-type="string">
            <text:p>B - obnova, zajištení a výchova porostů</text:p>
          </table:table-cell>
          <table:table-cell table:style-name="ce24" office:value-type="float" office:value="4500">
            <text:p>4 5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500">
            <text:p>4 500</text:p>
          </table:table-cell>
          <table:table-cell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14" office:value-type="string">
            <text:p>Horní náměstí 69, Opava, 746 26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27860">
            <text:p>27 8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27860">
            <text:p>27 860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00635448</text:p>
          </table:table-cell>
          <table:table-cell table:style-name="ce14" office:value-type="string">
            <text:p>Obec Štáblovice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Štáblovice 166, 747 82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1480">
            <text:p>1 4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480">
            <text:p>1 480</text:p>
          </table:table-cell>
          <table:table-cell table:number-columns-repeated="24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00295906</text:p>
          </table:table-cell>
          <table:table-cell table:style-name="ce14" office:value-type="string">
            <text:p>Město Břidličná</text:p>
          </table:table-cell>
          <table:table-cell table:style-name="ce19" office:value-type="string">
            <text:p>město</text:p>
          </table:table-cell>
          <table:table-cell table:style-name="ce14" office:value-type="string">
            <text:p>Nábřežní 452, Břidličná, 793 51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4160">
            <text:p>4 1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160">
            <text:p>4 160</text:p>
          </table:table-cell>
          <table:table-cell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/>
          <table:table-cell table:style-name="ce14" office:value-type="string">
            <text:p>*********</text:p>
          </table:table-cell>
          <table:table-cell table:style-name="ce19" office:value-type="string">
            <text:p>fyzická osoba</text:p>
          </table:table-cell>
          <table:table-cell table:style-name="ce14" office:value-type="string">
            <text:p>*********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9840">
            <text:p>9 84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9840">
            <text:p>9 840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00300535</text:p>
          </table:table-cell>
          <table:table-cell table:style-name="ce14" office:value-type="string">
            <text:p>Statutární město Opava</text:p>
          </table:table-cell>
          <table:table-cell table:style-name="ce19" office:value-type="string">
            <text:p>statutární město</text:p>
          </table:table-cell>
          <table:table-cell table:style-name="ce14" office:value-type="string">
            <text:p>Horní náměstí 69, Opava, 746 26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78700">
            <text:p>78 70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78700">
            <text:p>78 700</text:p>
          </table:table-cell>
          <table:table-cell table:number-columns-repeated="24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00296473</text:p>
          </table:table-cell>
          <table:table-cell table:style-name="ce14" office:value-type="string">
            <text:p>Obec Zátor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Zátor 107, 793 16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4960">
            <text:p>4 96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4960">
            <text:p>4 96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00296121</text:p>
          </table:table-cell>
          <table:table-cell table:style-name="ce14" office:value-type="string">
            <text:p>Obec Krasov</text:p>
          </table:table-cell>
          <table:table-cell table:style-name="ce19" office:value-type="string">
            <text:p>obec</text:p>
          </table:table-cell>
          <table:table-cell table:style-name="ce14" office:value-type="string">
            <text:p>Krasov 29, 793 94 Krasov</text:p>
          </table:table-cell>
          <table:table-cell table:style-name="ce14" office:value-type="string">
            <text:p>D - ekologické a k přírodě šetrné techn.</text:p>
          </table:table-cell>
          <table:table-cell table:style-name="ce24" office:value-type="float" office:value="11580">
            <text:p>11 580</text:p>
          </table:table-cell>
          <table:table-cell table:style-name="ce27" office:value-type="percentage" office:value="1">
            <text:p>100%</text:p>
          </table:table-cell>
          <table:table-cell table:style-name="ce29" office:value-type="float" office:value="11580">
            <text:p>11 580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celkem</text:p>
          </table:table-cell>
          <table:table-cell table:style-name="ce11"/>
          <table:table-cell table:style-name="ce16"/>
          <table:table-cell table:style-name="ce21"/>
          <table:table-cell table:style-name="ce16"/>
          <table:table-cell table:style-name="ce11"/>
          <table:table-cell table:style-name="ce26"/>
          <table:table-cell table:style-name="ce11"/>
          <table:table-cell table:style-name="ce31" table:formula="oooc:=SUM([.I4:.I35])" office:value-type="float" office:value="1359478">
            <text:p>1 359 478</text:p>
          </table:table-cell>
          <table:table-cell table:number-columns-repeated="247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799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.713cm"/>
      </style:header-style>
      <style:footer-style>
        <style:header-footer-properties fo:min-height="0.751cm" fo:margin-left="1cm" fo:margin-right="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1/99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95/1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7-02-05T15:49:30</dc:date>
    <meta:print-date>2006-06-12T11:52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91"/>
  </office:meta>
</office:document-meta>
</file>