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7.885cm" table:align="margins" style:writing-mode="lr-tb"/>
    </style:style>
    <style:style style:name="Table1.A" style:family="table-column">
      <style:table-column-properties style:column-width="1.693cm" style:rel-column-width="960*"/>
    </style:style>
    <style:style style:name="Table1.B" style:family="table-column">
      <style:table-column-properties style:column-width="1.282cm" style:rel-column-width="727*"/>
    </style:style>
    <style:style style:name="Table1.C" style:family="table-column">
      <style:table-column-properties style:column-width="9.751cm" style:rel-column-width="5528*"/>
    </style:style>
    <style:style style:name="Table1.D" style:family="table-column">
      <style:table-column-properties style:column-width="1.849cm" style:rel-column-width="1048*"/>
    </style:style>
    <style:style style:name="Table1.E" style:family="table-column">
      <style:table-column-properties style:column-width="1.961cm" style:rel-column-width="1112*"/>
    </style:style>
    <style:style style:name="Table1.F" style:family="table-column">
      <style:table-column-properties style:column-width="2.812cm" style:rel-column-width="1594*"/>
    </style:style>
    <style:style style:name="Table1.H" style:family="table-column">
      <style:table-column-properties style:column-width="3.182cm" style:rel-column-width="1804*"/>
    </style:style>
    <style:style style:name="Table1.I" style:family="table-column">
      <style:table-column-properties style:column-width="2.544cm" style:rel-column-width="1442*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.B1.1" style:family="table-row">
      <style:table-row-properties style:min-row-height="0.45cm" style:keep-together="false"/>
    </style:style>
    <style:style style:name="Table1.B1.1.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1.B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1.3" style:family="table-row">
      <style:table-row-properties style:min-row-height="1.005cm" style:keep-together="false"/>
    </style:style>
    <style:style style:name="Table1.B1.4" style:family="table-row">
      <style:table-row-properties style:min-row-height="0.582cm" style:keep-together="false"/>
    </style:style>
    <style:style style:name="Table1.B1.1.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1.C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1.E1.1.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E1.1.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1.5.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1.E1.5.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1.E1.1.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1.E1.5.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1.2" style:family="table-row">
      <style:table-row-properties style:min-row-height="0.9cm" style:keep-together="true"/>
    </style:style>
    <style:style style:name="Table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1.3" style:family="table-row">
      <style:table-row-properties style:min-row-height="0.926cm" style:keep-together="true"/>
    </style:style>
    <style:style style:name="Table1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2" style:family="table">
      <style:table-properties style:width="27.885cm" table:align="margins" style:writing-mode="lr-tb"/>
    </style:style>
    <style:style style:name="Table2.A" style:family="table-column">
      <style:table-column-properties style:column-width="1.693cm" style:rel-column-width="960*"/>
    </style:style>
    <style:style style:name="Table2.B" style:family="table-column">
      <style:table-column-properties style:column-width="1.282cm" style:rel-column-width="727*"/>
    </style:style>
    <style:style style:name="Table2.C" style:family="table-column">
      <style:table-column-properties style:column-width="9.751cm" style:rel-column-width="5528*"/>
    </style:style>
    <style:style style:name="Table2.D" style:family="table-column">
      <style:table-column-properties style:column-width="1.849cm" style:rel-column-width="1048*"/>
    </style:style>
    <style:style style:name="Table2.E" style:family="table-column">
      <style:table-column-properties style:column-width="1.961cm" style:rel-column-width="1112*"/>
    </style:style>
    <style:style style:name="Table2.F" style:family="table-column">
      <style:table-column-properties style:column-width="2.812cm" style:rel-column-width="1594*"/>
    </style:style>
    <style:style style:name="Table2.H" style:family="table-column">
      <style:table-column-properties style:column-width="3.182cm" style:rel-column-width="1804*"/>
    </style:style>
    <style:style style:name="Table2.I" style:family="table-column">
      <style:table-column-properties style:column-width="2.544cm" style:rel-column-width="1442*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2.B1.1" style:family="table-row">
      <style:table-row-properties style:min-row-height="0.45cm" style:keep-together="false"/>
    </style:style>
    <style:style style:name="Table2.B1.1.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2.B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B1.3" style:family="table-row">
      <style:table-row-properties style:min-row-height="1.005cm" style:keep-together="false"/>
    </style:style>
    <style:style style:name="Table2.B1.4" style:family="table-row">
      <style:table-row-properties style:min-row-height="0.582cm" style:keep-together="false"/>
    </style:style>
    <style:style style:name="Table2.B1.1.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2.C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2.E1.1.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E1.1.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1.5.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2.E1.5.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2.E1.1.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2.E1.5.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2.2" style:family="table-row">
      <style:table-row-properties style:min-row-height="0.9cm" style:keep-together="true"/>
    </style:style>
    <style:style style:name="Table2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2.3" style:family="table-row">
      <style:table-row-properties style:min-row-height="0.926cm" style:keep-together="true"/>
    </style:style>
    <style:style style:name="Table2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Header" style:master-pag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2.117cm"/>
          <style:tab-stop style:position="18.733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Footnote">
      <style:text-properties style:font-size-complex="12pt"/>
    </style:style>
    <style:style style:name="P12" style:family="paragraph" style:parent-style-name="Titulek"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2.117cm"/>
          <style:tab-stop style:position="18.733cm"/>
        </style:tab-stops>
      </style:paragraph-properties>
      <style:text-properties fo:font-size="1pt" style:font-size-asian="1pt"/>
    </style:style>
    <style:style style:name="P14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Financování projektů schválených do Společného regionálního programu</text:p>
      <text:p text:style-name="P3"/>
      <text:p text:style-name="P4"/>
      <text:p text:style-name="P4">Původní stav (usnesení ZK č. 5/220/1 ze dne 23. 6. 2005 a č. 6/329/1 ze dne 29. 9. 2005)</text:p>
      <text:p text:style-name="P5"/>
      <text:p text:style-name="Titulek"><draw:frame draw:style-name="fr1" draw:name="Frame1" text:anchor-type="char" svg:x="-0.141cm" svg:y="6.313cm" svg:width="27.885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 table:number-columns-repeated="2"/><table:table-column table:style-name="Table1.H"/><table:table-column table:style-name="Table1.I"/><table:table-row table:style-name="Table1.1"><table:table-cell table:style-name="Table1.A1" office:value-type="string"><text:p text:style-name="P6">Číslo opatření (podop.)</text:p></table:table-cell><table:table-cell><table:table table:is-sub-table="true"><table:table-column table:style-name="Table1.B"/><table:table-row table:style-name="Table1.B1.1"><table:table-cell table:style-name="Table1.B1.1.1" office:value-type="string"><text:p text:style-name="P6"> </text:p></table:table-cell></table:table-row><table:table-row table:style-name="Table1.B1.1"><table:table-cell table:style-name="Table1.B1.1.2" office:value-type="string"><text:p text:style-name="P6"> </text:p></table:table-cell></table:table-row><table:table-row table:style-name="Table1.B1.3"><table:table-cell table:style-name="Table1.B1.1.2" office:value-type="string"><text:p text:style-name="P6">Kolo výzvy</text:p></table:table-cell></table:table-row><table:table-row table:style-name="Table1.B1.4"><table:table-cell table:style-name="Table1.B1.1.4" office:value-type="string"><text:p text:style-name="P6"> </text:p></table:table-cell></table:table-row></table:table></table:table-cell><table:table-cell table:style-name="Table1.C1" office:value-type="string"><text:p text:style-name="P6">Název projektu</text:p></table:table-cell><table:table-cell table:style-name="Table1.C1" office:value-type="string"><text:p text:style-name="P6">Předkl. odbor</text:p></table:table-cell><table:table-cell table:number-columns-spanned="5"><table:table table:is-sub-table="true"><table:table-column table:style-name="Table1.E"/><table:table-column table:style-name="Table1.F" table:number-columns-repeated="2"/><table:table-column table:style-name="Table1.H"/><table:table-column table:style-name="Table1.I"/><table:table-row table:style-name="Table1.B1.1"><table:table-cell table:style-name="Table1.E1.1.1" table:number-columns-spanned="5" office:value-type="string"><text:p text:style-name="P6">Náklady na projekt</text:p></table:table-cell><table:covered-table-cell/><table:covered-table-cell/><table:covered-table-cell/><table:covered-table-cell/></table:table-row><table:table-row table:style-name="Table1.B1.1"><table:table-cell table:style-name="Table1.E1.1.2" office:value-type="string"><text:p text:style-name="P7"> </text:p></table:table-cell><table:table-cell table:style-name="Table1.E1.1.2" office:value-type="string"><text:p text:style-name="P6">(tis.Kč)</text:p></table:table-cell><table:table-cell table:style-name="Table1.E1.1.2" office:value-type="string"><text:p text:style-name="P6"> </text:p></table:table-cell><table:table-cell table:style-name="Table1.E1.1.2" office:value-type="string"><text:p text:style-name="P7"> </text:p></table:table-cell><table:table-cell table:style-name="Table1.E1.5.2" office:value-type="string"><text:p text:style-name="P7"> </text:p></table:table-cell></table:table-row><table:table-row table:style-name="Table1.B1.3"><table:table-cell table:style-name="Table1.E1.1.2" office:value-type="string"><text:p text:style-name="P6">Podíl jiných subjektů</text:p></table:table-cell><table:table-cell table:style-name="Table1.E1.1.2" office:value-type="string"><text:p text:style-name="P8">Krajské kofinancování</text:p></table:table-cell><table:table-cell table:style-name="Table1.E1.1.2" office:value-type="string"><text:p text:style-name="P8">Krajské kofinancování</text:p></table:table-cell><table:table-cell table:style-name="Table1.B1.1.2" office:value-type="string"><text:p text:style-name="P8">Profinancování</text:p></table:table-cell><table:table-cell table:style-name="Table1.E1.5.3" office:value-type="string"><text:p text:style-name="P9">Náklady celkem</text:p></table:table-cell></table:table-row><table:table-row table:style-name="Table1.B1.4"><table:table-cell table:style-name="Table1.E1.1.4" office:value-type="string"><text:p text:style-name="P7"> </text:p></table:table-cell><table:table-cell table:style-name="Table1.E1.1.4" office:value-type="string"><text:p text:style-name="P6">rozpočet 2006</text:p></table:table-cell><table:table-cell table:style-name="Table1.E1.1.4" office:value-type="string"><text:p text:style-name="P6">rozpočet 2007</text:p></table:table-cell><table:table-cell table:style-name="Table1.E1.1.4" office:value-type="string"><text:p text:style-name="P6">2006-2008</text:p></table:table-cell><table:table-cell table:style-name="Table1.E1.5.4" office:value-type="string"><text:p text:style-name="P7"> </text:p></table:table-cell></table:table-row></table:table></table:table-cell><table:covered-table-cell/><table:covered-table-cell/><table:covered-table-cell/><table:covered-table-cell/></table:table-row><table:table-row table:style-name="Table1.2"><table:table-cell table:style-name="Table1.A2" office:value-type="string"><text:p text:style-name="P6">2.1.1</text:p></table:table-cell><table:table-cell table:style-name="Table1.E1.1.2" office:value-type="string"><text:p text:style-name="P6">4.</text:p></table:table-cell><table:table-cell table:style-name="Table1.E1.1.2" office:value-type="string"><text:p text:style-name="P10">Komunikace II/479 ul. Českobratrská II. stavba (Ostrava)</text:p></table:table-cell><table:table-cell table:style-name="Table1.E1.1.2" office:value-type="string"><text:p text:style-name="P7">SSMSK</text:p></table:table-cell><table:table-cell table:style-name="Table1.E1.1.2" office:value-type="string"><text:p text:style-name="P6">64 400</text:p></table:table-cell><table:table-cell table:style-name="Table1.E1.1.2" office:value-type="string"><text:p text:style-name="P6">59 400</text:p></table:table-cell><table:table-cell table:style-name="Table1.E1.1.2" office:value-type="string"><text:p text:style-name="P6">0</text:p></table:table-cell><table:table-cell table:style-name="Table1.E1.1.2" office:value-type="string"><text:p text:style-name="P6">146 200</text:p></table:table-cell><table:table-cell table:style-name="Table1.E1.5.2" office:value-type="string"><text:p text:style-name="P6">270 000</text:p></table:table-cell></table:table-row><table:table-row table:style-name="Table1.3"><table:table-cell table:style-name="Table1.A3" office:value-type="string"><text:p text:style-name="P6">2.1.1.</text:p></table:table-cell><table:table-cell table:style-name="Table1.E1.1.4" office:value-type="string"><text:p text:style-name="P6">5.</text:p></table:table-cell><table:table-cell table:style-name="Table1.E1.1.4" office:value-type="string"><text:p text:style-name="P10">Silnice II/445 Vrbno pod Pradědem, most ev. č. 445-029</text:p></table:table-cell><table:table-cell table:style-name="Table1.E1.1.4" office:value-type="string"><text:p text:style-name="P7">SSMSK</text:p></table:table-cell><table:table-cell table:style-name="Table1.E1.1.4" office:value-type="string"><text:p text:style-name="P6">2 000</text:p></table:table-cell><table:table-cell table:style-name="Table1.E1.1.4" office:value-type="string"><text:p text:style-name="P6">3 000</text:p></table:table-cell><table:table-cell table:style-name="Table1.E1.1.4" office:value-type="string"><text:p text:style-name="P6">22 600</text:p></table:table-cell><table:table-cell table:style-name="Table1.E1.1.4" office:value-type="string"><text:p text:style-name="P6">3 200</text:p></table:table-cell><table:table-cell table:style-name="Table1.E1.5.4" office:value-type="string"><text:p text:style-name="P6">28 800</text:p></table:table-cell></table:table-row></table:table></draw:text-box></draw:frame></text:p>
      <text:p text:style-name="P11"/>
      <text:p text:style-name="P12">Schválená změna</text:p>
      <text:p text:style-name="P13"><draw:frame draw:style-name="fr1" draw:name="Frame2" text:anchor-type="char" svg:x="-0.141cm" svg:y="13.298cm" svg:width="27.885cm" draw:z-index="1"><draw:text-box fo:min-height="0.37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 table:number-columns-repeated="2"/><table:table-column table:style-name="Table2.H"/><table:table-column table:style-name="Table2.I"/><table:table-row table:style-name="Table2.1"><table:table-cell table:style-name="Table2.A1" office:value-type="string"><text:p text:style-name="P6">Číslo opatření (podop.)</text:p></table:table-cell><table:table-cell><table:table table:is-sub-table="true"><table:table-column table:style-name="Table2.B"/><table:table-row table:style-name="Table2.B1.1"><table:table-cell table:style-name="Table2.B1.1.1" office:value-type="string"><text:p text:style-name="P6"> </text:p></table:table-cell></table:table-row><table:table-row table:style-name="Table2.B1.1"><table:table-cell table:style-name="Table2.B1.1.2" office:value-type="string"><text:p text:style-name="P6"> </text:p></table:table-cell></table:table-row><table:table-row table:style-name="Table2.B1.3"><table:table-cell table:style-name="Table2.B1.1.2" office:value-type="string"><text:p text:style-name="P6">Kolo výzvy</text:p></table:table-cell></table:table-row><table:table-row table:style-name="Table2.B1.4"><table:table-cell table:style-name="Table2.B1.1.4" office:value-type="string"><text:p text:style-name="P6"> </text:p></table:table-cell></table:table-row></table:table></table:table-cell><table:table-cell table:style-name="Table2.C1" office:value-type="string"><text:p text:style-name="P6">Název projektu</text:p></table:table-cell><table:table-cell table:style-name="Table2.C1" office:value-type="string"><text:p text:style-name="P6">Předkl. odbor</text:p></table:table-cell><table:table-cell table:number-columns-spanned="5"><table:table table:is-sub-table="true"><table:table-column table:style-name="Table2.E"/><table:table-column table:style-name="Table2.F" table:number-columns-repeated="2"/><table:table-column table:style-name="Table2.H"/><table:table-column table:style-name="Table2.I"/><table:table-row table:style-name="Table2.B1.1"><table:table-cell table:style-name="Table2.E1.1.1" table:number-columns-spanned="5" office:value-type="string"><text:p text:style-name="P6">Náklady na projekt</text:p></table:table-cell><table:covered-table-cell/><table:covered-table-cell/><table:covered-table-cell/><table:covered-table-cell/></table:table-row><table:table-row table:style-name="Table2.B1.1"><table:table-cell table:style-name="Table2.E1.1.2" office:value-type="string"><text:p text:style-name="P7"> </text:p></table:table-cell><table:table-cell table:style-name="Table2.E1.1.2" office:value-type="string"><text:p text:style-name="P6">(tis.Kč)</text:p></table:table-cell><table:table-cell table:style-name="Table2.E1.1.2" office:value-type="string"><text:p text:style-name="P6"> </text:p></table:table-cell><table:table-cell table:style-name="Table2.E1.1.2" office:value-type="string"><text:p text:style-name="P7"> </text:p></table:table-cell><table:table-cell table:style-name="Table2.E1.5.2" office:value-type="string"><text:p text:style-name="P7"> </text:p></table:table-cell></table:table-row><table:table-row table:style-name="Table2.B1.3"><table:table-cell table:style-name="Table2.E1.1.2" office:value-type="string"><text:p text:style-name="P6">Podíl jiných subjektů</text:p></table:table-cell><table:table-cell table:style-name="Table2.E1.1.2" office:value-type="string"><text:p text:style-name="P8">Krajské kofinancování</text:p></table:table-cell><table:table-cell table:style-name="Table2.E1.1.2" office:value-type="string"><text:p text:style-name="P8">Krajské kofinancování</text:p></table:table-cell><table:table-cell table:style-name="Table2.B1.1.2" office:value-type="string"><text:p text:style-name="P8">Profinancování</text:p></table:table-cell><table:table-cell table:style-name="Table2.E1.5.3" office:value-type="string"><text:p text:style-name="P9">Náklady celkem</text:p></table:table-cell></table:table-row><table:table-row table:style-name="Table2.B1.4"><table:table-cell table:style-name="Table2.E1.1.4" office:value-type="string"><text:p text:style-name="P7"> </text:p></table:table-cell><table:table-cell table:style-name="Table2.E1.1.4" office:value-type="string"><text:p text:style-name="P6">rozpočet 2006</text:p></table:table-cell><table:table-cell table:style-name="Table2.E1.1.4" office:value-type="string"><text:p text:style-name="P6">rozpočet 2007</text:p></table:table-cell><table:table-cell table:style-name="Table2.E1.1.4" office:value-type="string"><text:p text:style-name="P6">2006-2008</text:p></table:table-cell><table:table-cell table:style-name="Table2.E1.5.4" office:value-type="string"><text:p text:style-name="P7"> </text:p></table:table-cell></table:table-row></table:table></table:table-cell><table:covered-table-cell/><table:covered-table-cell/><table:covered-table-cell/><table:covered-table-cell/></table:table-row><table:table-row table:style-name="Table2.2"><table:table-cell table:style-name="Table2.A2" office:value-type="string"><text:p text:style-name="P6">2.1.1</text:p></table:table-cell><table:table-cell table:style-name="Table2.E1.1.2" office:value-type="string"><text:p text:style-name="P6">4.</text:p></table:table-cell><table:table-cell table:style-name="Table2.E1.1.2" office:value-type="string"><text:p text:style-name="P10">Komunikace II/479 ul. Českobratrská II. stavba (Ostrava)</text:p></table:table-cell><table:table-cell table:style-name="Table2.E1.1.2" office:value-type="string"><text:p text:style-name="P7">SSMSK</text:p></table:table-cell><table:table-cell table:style-name="Table2.E1.1.2" office:value-type="string"><text:p text:style-name="P6">70 000</text:p></table:table-cell><table:table-cell table:style-name="Table2.E1.1.2" office:value-type="string"><text:p text:style-name="P6">57 000</text:p></table:table-cell><table:table-cell table:style-name="Table2.E1.1.2" office:value-type="string"><text:p text:style-name="P6">0</text:p></table:table-cell><table:table-cell table:style-name="Table2.E1.1.2" office:value-type="string"><text:p text:style-name="P6">182 000</text:p></table:table-cell><table:table-cell table:style-name="Table2.E1.5.2" office:value-type="string"><text:p text:style-name="P6"/><text:p text:style-name="P14">309 000</text:p></table:table-cell></table:table-row><table:table-row table:style-name="Table2.3"><table:table-cell table:style-name="Table2.A3" office:value-type="string"><text:p text:style-name="P6">2.1.1.</text:p></table:table-cell><table:table-cell table:style-name="Table2.E1.1.4" office:value-type="string"><text:p text:style-name="P6">5.</text:p></table:table-cell><table:table-cell table:style-name="Table2.E1.1.4" office:value-type="string"><text:p text:style-name="P10">Silnice II/445 Vrbno pod Pradědem, most ev. č. 445-029</text:p></table:table-cell><table:table-cell table:style-name="Table2.E1.1.4" office:value-type="string"><text:p text:style-name="P7">SSMSK</text:p></table:table-cell><table:table-cell table:style-name="Table2.E1.1.4" office:value-type="string"><text:p text:style-name="P6">500</text:p></table:table-cell><table:table-cell table:style-name="Table2.E1.1.4" office:value-type="string"><text:p text:style-name="P6">3 000</text:p></table:table-cell><table:table-cell table:style-name="Table2.E1.1.4" office:value-type="string"><text:p text:style-name="P6"/><text:p text:style-name="P14">5 050</text:p></table:table-cell><table:table-cell table:style-name="Table2.E1.1.4" office:value-type="string"><text:p text:style-name="P6">24 150</text:p></table:table-cell><table:table-cell table:style-name="Table2.E1.5.4" office:value-type="string"><text:p text:style-name="P6"/><text:p text:style-name="P14">32 700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ulek" style:family="paragraph" style:parent-style-name="Standard" style:next-style-name="Standard">
      <style:paragraph-properties>
        <style:tab-stops>
          <style:tab-stop style:position="2.117cm"/>
          <style:tab-stop style:position="18.733cm"/>
        </style:tab-stops>
      </style:paragraph-properties>
      <style:text-properties fo:font-size="14pt" style:font-size-asian="14pt" style:font-size-complex="14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1.25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2/1060/1 - Příloha č. 1</text:span><text:span text:style-name="T2"><text:tab/><text:tab/><text:tab/><text:tab/><text:tab/><text:tab/><text:tab/><text:tab/><text:tab/><text:tab/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6-23T15:43:00</meta:creation-date>
    <dc:creator>Radka Bartmanová</dc:creator>
    <dc:date>2006-07-10T11:10:00</dc:date>
    <meta:print-date>2006-07-10T11:10:00</meta:print-date>
    <dc:language>cs-CZ</dc:language>
    <meta:editing-cycles>15</meta:editing-cycles>
    <meta:editing-duration>PT46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7" meta:word-count="190" meta:character-count="1067"/>
  </office:meta>
</office:document-meta>
</file>