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4.768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6.209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2.799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0.427cm" fo:break-before="auto" style:use-optimal-row-height="true"/>
    </style:style>
    <style:style style:name="ta1" style:family="table" style:master-page-name="PageStyle_5f_Přehled_20_žádostí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 C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řehled žádostí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4"/>
        <table:table-column table:style-name="co8" table:default-cell-style-name="ce17"/>
        <table:table-column table:style-name="co9" table:default-cell-style-name="ce19"/>
        <table:table-column table:style-name="co10" table:default-cell-style-name="ce22"/>
        <table:table-column table:style-name="co11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Poskytnutí účelových dotací v rámci programu Program podpory mobilit studentů a mladých pracovníků výzkumu a vývoje pro rok 2006 - II. kolo</text:p>
          </table:table-cell>
          <table:covered-table-cell table:number-columns-repeated="9" table:style-name="ce6"/>
          <table:table-cell table:number-columns-repeated="246"/>
        </table:table-row>
        <table:table-row table:style-name="ro1">
          <table:table-cell table:style-name="ce2" table:number-columns-repeated="2"/>
          <table:table-cell table:style-name="ce9"/>
          <table:table-cell table:style-name="ce11"/>
          <table:table-cell table:style-name="ce12" table:number-columns-repeated="2"/>
          <table:table-cell table:style-name="ce11"/>
          <table:table-cell table:style-name="ce15" table:number-columns-repeated="2"/>
          <table:table-cell table:style-name="ce21"/>
          <table:table-cell table:number-columns-repeated="246"/>
        </table:table-row>
        <table:table-row table:style-name="ro2">
          <table:table-cell table:style-name="ce3" office:value-type="string">
            <text:p>poř.</text:p>
          </table:table-cell>
          <table:table-cell table:style-name="ce3" office:value-type="string">
            <text:p>evid. číslo</text:p>
          </table:table-cell>
          <table:table-cell table:style-name="ce3" office:value-type="string">
            <text:p>cílová skupina</text:p>
          </table:table-cell>
          <table:table-cell table:style-name="ce3" office:value-type="string">
            <text:p>podporovaná aktivita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rok narození</text:p>
          </table:table-cell>
          <table:table-cell table:style-name="ce13" office:value-type="string">
            <text:p>bydliště žadatele (město)</text:p>
          </table:table-cell>
          <table:table-cell table:style-name="ce3" office:value-type="string">
            <text:p>název projektu - účelové určení</text:p>
          </table:table-cell>
          <table:table-cell table:style-name="ce3" office:value-type="string">
            <text:p>schválená výše</text:p>
          </table:table-cell>
          <table:table-cell table:style-name="ce3" office:value-type="string">
            <text:p>časové použití <text:s text:c="18"/>od - do**</text:p>
          </table:table-cell>
          <table:table-cell table:number-columns-repeated="246"/>
        </table:table-row>
        <table:table-row table:style-name="ro3">
          <table:table-cell office:value-type="string">
            <text:p>1.</text:p>
          </table:table-cell>
          <table:table-cell office:value-type="string">
            <text:p>VAVII1/06</text:p>
          </table:table-cell>
          <table:table-cell office:value-type="string">
            <text:p>c)</text:p>
          </table:table-cell>
          <table:table-cell office:value-type="string">
            <text:p>1a)</text:p>
          </table:table-cell>
          <table:table-cell table:number-columns-repeated="3" office:value-type="string">
            <text:p>**********</text:p>
          </table:table-cell>
          <table:table-cell table:style-name="ce16" office:value-type="string">
            <text:p>Krátkodobý měsíční pobyt na univerzitě Ludwig Maximilians Universität München</text:p>
          </table:table-cell>
          <table:table-cell office:value-type="currency" office:currency="CZK" office:value="13000">
            <text:p>13 000 Kč</text:p>
          </table:table-cell>
          <table:table-cell office:value-type="string">
            <text:p>1. - 12. 2006</text:p>
          </table:table-cell>
          <table:table-cell table:number-columns-repeated="246"/>
        </table:table-row>
        <table:table-row table:style-name="ro4">
          <table:table-cell office:value-type="string">
            <text:p>2.</text:p>
          </table:table-cell>
          <table:table-cell office:value-type="string">
            <text:p>VAVII2/06</text:p>
          </table:table-cell>
          <table:table-cell office:value-type="string">
            <text:p>b)</text:p>
          </table:table-cell>
          <table:table-cell office:value-type="string">
            <text:p>1c)</text:p>
          </table:table-cell>
          <table:table-cell table:number-columns-repeated="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16" office:value-type="string">
            <text:p>Podpora účasti na přípravě mezinárodního projektu IPREG</text:p>
          </table:table-cell>
          <table:table-cell office:value-type="currency" office:currency="CZK" office:value="15700">
            <text:p>15 700 Kč</text:p>
          </table:table-cell>
          <table:table-cell office:value-type="string">
            <text:p>1. - 12. 2006</text:p>
          </table:table-cell>
          <table:table-cell table:number-columns-repeated="246"/>
        </table:table-row>
        <table:table-row table:style-name="ro5">
          <table:table-cell office:value-type="string">
            <text:p>3.</text:p>
          </table:table-cell>
          <table:table-cell office:value-type="string">
            <text:p>VAVII3/06</text:p>
          </table:table-cell>
          <table:table-cell office:value-type="string">
            <text:p>b)</text:p>
          </table:table-cell>
          <table:table-cell office:value-type="string">
            <text:p>1b)</text:p>
          </table:table-cell>
          <table:table-cell table:number-columns-repeated="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16" office:value-type="string">
            <text:p>Support of the study stay at the University College Cork</text:p>
          </table:table-cell>
          <table:table-cell office:value-type="currency" office:currency="CZK" office:value="50000">
            <text:p>50 000 Kč</text:p>
          </table:table-cell>
          <table:table-cell office:value-type="string">
            <text:p>1. - 12. 2006</text:p>
          </table:table-cell>
          <table:table-cell table:number-columns-repeated="246"/>
        </table:table-row>
        <table:table-row table:style-name="ro6">
          <table:table-cell office:value-type="string">
            <text:p>4.</text:p>
          </table:table-cell>
          <table:table-cell office:value-type="string">
            <text:p>VAVII4/06</text:p>
          </table:table-cell>
          <table:table-cell office:value-type="string">
            <text:p>b)</text:p>
          </table:table-cell>
          <table:table-cell office:value-type="string">
            <text:p>1a)</text:p>
          </table:table-cell>
          <table:table-cell table:number-columns-repeated="2" office:value-type="string">
            <text:p>**********</text:p>
          </table:table-cell>
          <table:table-cell table:style-name="ce7" office:value-type="string">
            <text:p>**********</text:p>
          </table:table-cell>
          <table:table-cell table:style-name="ce16" office:value-type="string">
            <text:p>Geoenvironmentální průzkum a hodnocení ekologických zátěží a rizik v okolí těžebně-úpravárenských komplexů v Kyrgystánu</text:p>
          </table:table-cell>
          <table:table-cell office:value-type="currency" office:currency="CZK" office:value="19800">
            <text:p>19 800 Kč</text:p>
          </table:table-cell>
          <table:table-cell office:value-type="string">
            <text:p>1. - 12. 2006</text:p>
          </table:table-cell>
          <table:table-cell table:number-columns-repeated="246"/>
        </table:table-row>
        <table:table-row table:style-name="ro1">
          <table:table-cell office:value-type="string">
            <text:p>5.</text:p>
          </table:table-cell>
          <table:table-cell office:value-type="string">
            <text:p>VAVII7/06</text:p>
          </table:table-cell>
          <table:table-cell office:value-type="string">
            <text:p>a)</text:p>
          </table:table-cell>
          <table:table-cell office:value-type="string">
            <text:p>1a)</text:p>
          </table:table-cell>
          <table:table-cell table:number-columns-repeated="2" office:value-type="string">
            <text:p>**********</text:p>
          </table:table-cell>
          <table:table-cell table:style-name="ce7" office:value-type="string">
            <text:p>**********</text:p>
          </table:table-cell>
          <table:table-cell office:value-type="string">
            <text:p>Dynamické systémy</text:p>
          </table:table-cell>
          <table:table-cell office:value-type="currency" office:currency="CZK" office:value="40000">
            <text:p>40 000 Kč</text:p>
          </table:table-cell>
          <table:table-cell office:value-type="string">
            <text:p>1. - 12. 2006</text:p>
          </table:table-cell>
          <table:table-cell table:number-columns-repeated="246"/>
        </table:table-row>
        <table:table-row table:style-name="ro7">
          <table:table-cell office:value-type="string">
            <text:p>6.</text:p>
          </table:table-cell>
          <table:table-cell office:value-type="string">
            <text:p>VAVII14/06</text:p>
          </table:table-cell>
          <table:table-cell office:value-type="string">
            <text:p>b)</text:p>
          </table:table-cell>
          <table:table-cell office:value-type="string">
            <text:p>1a)</text:p>
          </table:table-cell>
          <table:table-cell table:number-columns-repeated="2" office:value-type="string">
            <text:p>**********</text:p>
          </table:table-cell>
          <table:table-cell table:style-name="ce7" office:value-type="string">
            <text:p>**********</text:p>
          </table:table-cell>
          <table:table-cell office:value-type="string">
            <text:p>Zhodnocení reakce záchranných složek včetně stupně jejich propojení v případě závažné havárie na potrubí s využítím nástrojů GIS</text:p>
          </table:table-cell>
          <table:table-cell office:value-type="currency" office:currency="CZK" office:value="40000">
            <text:p>40 000 Kč</text:p>
          </table:table-cell>
          <table:table-cell office:value-type="string">
            <text:p>1. - 12. 2006</text:p>
          </table:table-cell>
          <table:table-cell table:number-columns-repeated="246"/>
        </table:table-row>
        <table:table-row table:style-name="ro8">
          <table:table-cell office:value-type="string">
            <text:p>7.</text:p>
          </table:table-cell>
          <table:table-cell office:value-type="string">
            <text:p>VAVII16/06</text:p>
          </table:table-cell>
          <table:table-cell office:value-type="string">
            <text:p>b)</text:p>
          </table:table-cell>
          <table:table-cell office:value-type="string">
            <text:p>2c)</text:p>
          </table:table-cell>
          <table:table-cell table:number-columns-repeated="3" office:value-type="string">
            <text:p>**********</text:p>
          </table:table-cell>
          <table:table-cell office:value-type="string">
            <text:p>Příprava mezinárodního česko-rakouského projektu "Kontaminace půd depozicí magnetických částic a cizorodých prvků"</text:p>
          </table:table-cell>
          <table:table-cell office:value-type="currency" office:currency="CZK" office:value="11900">
            <text:p>11 900 Kč</text:p>
          </table:table-cell>
          <table:table-cell office:value-type="string">
            <text:p>1. - 12. 2006</text:p>
          </table:table-cell>
          <table:table-cell table:number-columns-repeated="246"/>
        </table:table-row>
        <table:table-row table:style-name="ro9">
          <table:table-cell office:value-type="string">
            <text:p>8.</text:p>
          </table:table-cell>
          <table:table-cell office:value-type="string">
            <text:p>VAVII20/06</text:p>
          </table:table-cell>
          <table:table-cell office:value-type="string">
            <text:p>a)</text:p>
          </table:table-cell>
          <table:table-cell office:value-type="string">
            <text:p>1a)</text:p>
          </table:table-cell>
          <table:table-cell table:number-columns-repeated="3" office:value-type="string">
            <text:p>**********</text:p>
          </table:table-cell>
          <table:table-cell office:value-type="string">
            <text:p>Výzkum kulturně-společenských aspektů reklamy v České republice a její paralely v japonské reklamě (kognitivně-sémiotický a pragmatický přístup)</text:p>
          </table:table-cell>
          <table:table-cell office:value-type="currency" office:currency="CZK" office:value="39000">
            <text:p>39 000 Kč</text:p>
          </table:table-cell>
          <table:table-cell office:value-type="string">
            <text:p>1. - 12. 2006</text:p>
          </table:table-cell>
          <table:table-cell table:number-columns-repeated="246"/>
        </table:table-row>
        <table:table-row table:style-name="ro10">
          <table:table-cell office:value-type="string">
            <text:p>9.</text:p>
          </table:table-cell>
          <table:table-cell office:value-type="string">
            <text:p>VAVII21/06</text:p>
          </table:table-cell>
          <table:table-cell office:value-type="string">
            <text:p>a)</text:p>
          </table:table-cell>
          <table:table-cell office:value-type="string">
            <text:p>1b)</text:p>
          </table:table-cell>
          <table:table-cell table:number-columns-repeated="3" office:value-type="string">
            <text:p>**********</text:p>
          </table:table-cell>
          <table:table-cell office:value-type="string">
            <text:p>Porovnání metod hodnocení vlivů lokálních topenišť na kvalitu ovzduší používaných v Německu a České republice</text:p>
          </table:table-cell>
          <table:table-cell office:value-type="currency" office:currency="CZK" office:value="57900">
            <text:p>57 900 Kč</text:p>
          </table:table-cell>
          <table:table-cell office:value-type="string">
            <text:p>1. - 12. 2006 <text:span text:style-name="T1">Termín realizace </text:span><text:span text:style-name="T1">projektu: 1.10.2006-31.7.2007</text:span><text:span text:style-name="T2"> </text:span></text:p>
          </table:table-cell>
          <table:table-cell table:number-columns-repeated="246"/>
        </table:table-row>
        <table:table-row table:style-name="ro11">
          <table:table-cell office:value-type="string">
            <text:p>10.</text:p>
          </table:table-cell>
          <table:table-cell office:value-type="string">
            <text:p>VAVII22/06</text:p>
          </table:table-cell>
          <table:table-cell office:value-type="string">
            <text:p>a)</text:p>
          </table:table-cell>
          <table:table-cell office:value-type="string">
            <text:p>1b)</text:p>
          </table:table-cell>
          <table:table-cell table:number-columns-repeated="3" office:value-type="string">
            <text:p>**********</text:p>
          </table:table-cell>
          <table:table-cell office:value-type="string">
            <text:p>Metody modelování rozptylu znečišťujících látek v Německu a možnosti jejich využití pro řízení kvality ovzduší v České republice</text:p>
          </table:table-cell>
          <table:table-cell office:value-type="currency" office:currency="CZK" office:value="57900">
            <text:p>57 900 Kč</text:p>
          </table:table-cell>
          <table:table-cell office:value-type="string">
            <text:p>1. - 12. 2006 <text:span text:style-name="T1">Termín realizace </text:span><text:span text:style-name="T1">projektu: 1.10.2006-31.7.2007</text:span><text:span text:style-name="T2"> </text:span></text:p>
          </table:table-cell>
          <table:table-cell table:number-columns-repeated="246"/>
        </table:table-row>
        <table:table-row table:style-name="ro12">
          <table:table-cell office:value-type="string">
            <text:p>11.</text:p>
          </table:table-cell>
          <table:table-cell office:value-type="string">
            <text:p>VAVII23/06</text:p>
          </table:table-cell>
          <table:table-cell office:value-type="string">
            <text:p>b)</text:p>
          </table:table-cell>
          <table:table-cell office:value-type="string">
            <text:p>2b)</text:p>
          </table:table-cell>
          <table:table-cell table:number-columns-repeated="3" office:value-type="string">
            <text:p>**********</text:p>
          </table:table-cell>
          <table:table-cell office:value-type="string">
            <text:p>Charakterizace otěrových částic z brzdových kompozitů uvolňovaných při třecím procesu</text:p>
          </table:table-cell>
          <table:table-cell office:value-type="currency" office:currency="CZK" office:value="25000">
            <text:p>25 000 Kč</text:p>
          </table:table-cell>
          <table:table-cell office:value-type="string">
            <text:p>1. - 12. 2006 <text:span text:style-name="T1">Termín realizace </text:span><text:span text:style-name="T1">projektu: 1.1.2007-31.7.2007</text:span><text:span text:style-name="T2"> </text:span></text:p>
          </table:table-cell>
          <table:table-cell table:number-columns-repeated="246"/>
        </table:table-row>
        <table:table-row table:style-name="ro1">
          <table:table-cell table:style-name="ce5" office:value-type="string" table:number-columns-spanned="8" table:number-rows-spanned="1">
            <text:p>Celkem</text:p>
          </table:table-cell>
          <table:covered-table-cell table:style-name="ce8"/>
          <table:covered-table-cell table:number-columns-repeated="5" table:style-name="ce10"/>
          <table:covered-table-cell table:style-name="ce18"/>
          <table:table-cell table:style-name="ce20" table:formula="oooc:=SUM([.I4:.I14])" office:value-type="float" office:value="370200">
            <text:p>370 200 Kč</text:p>
          </table:table-cell>
          <table:table-cell table:style-name="ce8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">
      <number:number number:decimal-places="2" number:min-integer-digits="1" number:grouping="true"/>
      <number:text> Kč</number:text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  <number:text> Kč</number:text>
    </number:number-style>
    <number:currency-style style:name="N128">
      <number:number number:decimal-places="0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99cm" fo:margin-left="1.6cm" fo:margin-right="1.199cm" style:first-page-number="continue" style:scale-to-X="1" style:scale-to-Y="2" style:writing-mode="lr-tb"/>
      <style:header-style>
        <style:header-footer-properties fo:min-height="0.751cm" fo:margin-left="0.3cm" fo:margin-right="0.7cm" fo:margin-bottom="0.713cm"/>
      </style:header-style>
      <style:footer-style>
        <style:header-footer-properties fo:min-height="0.751cm" fo:margin-left="0.3cm" fo:margin-right="0.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5">25.09.2006</text:date>, <text:time>12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ehled_20_žádostí" style:display-name="PageStyle_Přehled žádostí" style:page-layout-name="pm3">
      <style:header>
        <style:region-left>
          <text:p><text:span text:style-name="T1">Usnesení č. 13/1081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3/1081/1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icrosoft Corporation</meta:initial-creator>
    <meta:creation-date>1997-01-24T13:07:25</meta:creation-date>
    <dc:creator>Radka Bartmanová</dc:creator>
    <dc:date>2006-09-22T07:32:49</dc:date>
    <meta:print-date>2006-09-22T07:32:4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23"/>
  </office:meta>
</office:document-meta>
</file>