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9-22T09:03:20</dc:date>
          </office:change-info>
        </table:insertion>
        <table:insertion table:id="ct2" table:type="row" table:position="0" table:table="0">
          <office:change-info>
            <dc:creator>Radka Bartmanová</dc:creator>
            <dc:date>2006-09-22T09:03:20</dc:date>
          </office:change-info>
          <table:dependencies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9-22T09:03:20</dc:date>
          </office:change-info>
          <table:deletions>
            <table:change-deletion table:id="ct2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C351"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number-columns-repeated="7" table:default-cell-style-name="ce5"/>
        <table:table-column table:style-name="co4" table:number-columns-repeated="2" table:default-cell-style-name="ce2"/>
        <table:table-column table:style-name="co4" table:number-columns-repeated="244" table:default-cell-style-name="ce5"/>
        <table:table-row table:style-name="ro1">
          <table:table-cell table:style-name="ce1" office:value-type="string" table:number-columns-spanned="3" table:number-rows-spanned="1">
            <text:p>Seznam pozemků v k. ú. Nižní Lhoty a Nošovice</text:p>
          </table:table-cell>
          <table:covered-table-cell table:number-columns-repeated="2" table:style-name="ce6"/>
          <table:table-cell table:style-name="ce6" table:number-columns-repeated="3"/>
          <table:table-cell table:style-name="ce2" table:number-columns-repeated="4"/>
          <table:table-cell table:number-columns-repeated="246"/>
        </table:table-row>
        <table:table-row table:style-name="ro2">
          <table:table-cell table:style-name="ce2" table:number-columns-repeated="2"/>
          <table:table-cell table:style-name="ce12"/>
          <table:table-cell table:style-name="ce2" table:number-columns-repeated="7"/>
          <table:table-cell table:number-columns-repeated="246"/>
        </table:table-row>
        <table:table-header-rows>
          <table:table-row table:style-name="ro3">
            <table:table-cell table:style-name="ce3" office:value-type="string">
              <text:p>Katastrální území</text:p>
            </table:table-cell>
            <table:table-cell table:style-name="ce7" office:value-type="string">
              <text:p>Typ</text:p>
            </table:table-cell>
            <table:table-cell table:style-name="ce13" office:value-type="string">
              <text:p>Parc. číslo</text:p>
            </table:table-cell>
            <table:table-cell table:style-name="ce2" table:number-columns-repeated="7"/>
            <table:table-cell table:number-columns-repeated="246"/>
          </table:table-row>
        </table:table-header-rows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31">
            <text:p>3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32">
            <text:p>3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33">
            <text:p>3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58">
            <text:p>5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68">
            <text:p>6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70">
            <text:p>7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29">
            <text:p>22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30">
            <text:p>23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31">
            <text:p>23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37">
            <text:p>23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42">
            <text:p>24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43">
            <text:p>24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49">
            <text:p>24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89">
            <text:p>28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290">
            <text:p>29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412">
            <text:p>41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463">
            <text:p>46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956">
            <text:p>95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float" office:value="997">
            <text:p>99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228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287 díl 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55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55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56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56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6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67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67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94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949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955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 office:value-type="string">
            <text:p>PK</text:p>
          </table:table-cell>
          <table:table-cell table:style-name="ce14" office:value-type="string">
            <text:p>966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/>
          <table:table-cell table:style-name="ce14" office:value-type="string">
            <text:p>944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8"/>
          <table:table-cell table:style-name="ce14" office:value-type="string">
            <text:p>78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ižní Lhoty</text:p>
          </table:table-cell>
          <table:table-cell table:style-name="ce9"/>
          <table:table-cell table:style-name="ce15" office:value-type="string">
            <text:p>944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10" office:value-type="string">
            <text:p>GP</text:p>
          </table:table-cell>
          <table:table-cell table:style-name="ce16" office:value-type="string">
            <text:p>800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GP</text:p>
          </table:table-cell>
          <table:table-cell table:style-name="ce15" office:value-type="string">
            <text:p>943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28">
            <text:p>52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30">
            <text:p>53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31">
            <text:p>53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32">
            <text:p>53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60">
            <text:p>56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68">
            <text:p>56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82">
            <text:p>58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83">
            <text:p>58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84">
            <text:p>58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585">
            <text:p>58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15">
            <text:p>61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16">
            <text:p>61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19">
            <text:p>61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20">
            <text:p>62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28">
            <text:p>62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29">
            <text:p>62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71">
            <text:p>67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74">
            <text:p>67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75">
            <text:p>67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676">
            <text:p>67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02">
            <text:p>70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06">
            <text:p>70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09">
            <text:p>70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10">
            <text:p>71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14">
            <text:p>71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40">
            <text:p>74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42">
            <text:p>74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43">
            <text:p>74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44">
            <text:p>74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45">
            <text:p>74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46">
            <text:p>74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80">
            <text:p>78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85">
            <text:p>78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88">
            <text:p>78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89">
            <text:p>78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91">
            <text:p>79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793">
            <text:p>79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19">
            <text:p>81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20">
            <text:p>82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21">
            <text:p>82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22">
            <text:p>82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23">
            <text:p>82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24">
            <text:p>82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27">
            <text:p>82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28">
            <text:p>82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56">
            <text:p>85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58">
            <text:p>85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64">
            <text:p>86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65">
            <text:p>86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67">
            <text:p>86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872">
            <text:p>87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01">
            <text:p>90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05">
            <text:p>90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10">
            <text:p>91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11">
            <text:p>91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12">
            <text:p>91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14">
            <text:p>91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15">
            <text:p>91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17">
            <text:p>91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18">
            <text:p>91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19">
            <text:p>91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20">
            <text:p>92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36">
            <text:p>93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41">
            <text:p>94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42">
            <text:p>94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44">
            <text:p>94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53">
            <text:p>95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54">
            <text:p>95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69">
            <text:p>96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70">
            <text:p>97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71">
            <text:p>97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74">
            <text:p>97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76">
            <text:p>97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77">
            <text:p>97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78">
            <text:p>97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79">
            <text:p>97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81">
            <text:p>98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84">
            <text:p>98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85">
            <text:p>98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986">
            <text:p>98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000">
            <text:p>100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007">
            <text:p>100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010">
            <text:p>101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067">
            <text:p>106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11" office:value-type="string">
            <text:p>PK</text:p>
          </table:table-cell>
          <table:table-cell table:style-name="ce17" office:value-type="float" office:value="1212">
            <text:p>121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232">
            <text:p>123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233">
            <text:p>123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234">
            <text:p>123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241">
            <text:p>124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245">
            <text:p>124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246">
            <text:p>124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247">
            <text:p>124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float" office:value="1258">
            <text:p>125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09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09/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09/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1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37 - díl 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37 - díl 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3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38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4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66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66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69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7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87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092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107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10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108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109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11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115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11" office:value-type="string">
            <text:p>PK</text:p>
          </table:table-cell>
          <table:table-cell table:style-name="ce17" office:value-type="string">
            <text:p>122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11" office:value-type="string">
            <text:p>PK</text:p>
          </table:table-cell>
          <table:table-cell table:style-name="ce17" office:value-type="string">
            <text:p>122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26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31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31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4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40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44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53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55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55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6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6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64 díl 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64 díl 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71/1 díl 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71/1 díl 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71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1271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55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56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56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562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56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56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564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564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14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17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17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18 díl 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18 díl 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18 díl 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18 díl 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7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7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7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7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73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77/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95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695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0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03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04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04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04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39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5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5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5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79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80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0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0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06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06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07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07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2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2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24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24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24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24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24/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24/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37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4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4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43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43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5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50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51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5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5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52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52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6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68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68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68/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87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87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9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 office:value-type="string">
            <text:p>PK</text:p>
          </table:table-cell>
          <table:table-cell table:style-name="ce15" office:value-type="string">
            <text:p>999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float" office:value="747">
            <text:p>74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float" office:value="748">
            <text:p>74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float" office:value="749">
            <text:p>74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float" office:value="788">
            <text:p>78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float" office:value="1256">
            <text:p>125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float" office:value="1257">
            <text:p>125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1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1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1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1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1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1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1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1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09/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1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12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12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12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13/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3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37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37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37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1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1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1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3/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44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092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2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2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26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26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26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3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4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55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59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6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271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301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307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320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320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320/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320/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1320/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58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0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03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03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03/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03/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09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10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14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5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50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90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90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91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791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3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33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37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37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42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42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50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68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68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84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84/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84/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84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86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98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99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99/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999/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20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23/1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23/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2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34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4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4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68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6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7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77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189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242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26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37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483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495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496</text:p>
          </table:table-cell>
          <table:table-cell table:style-name="ce2" table:number-columns-repeated="7"/>
          <table:table-cell table:number-columns-repeated="246"/>
        </table:table-row>
        <table:table-row table:style-name="ro4">
          <table:table-cell table:style-name="ce4" office:value-type="string">
            <text:p>Nošovice</text:p>
          </table:table-cell>
          <table:table-cell table:style-name="ce9"/>
          <table:table-cell table:style-name="ce15" office:value-type="string">
            <text:p>st.554</text:p>
          </table:table-cell>
          <table:table-cell table:style-name="ce2" table:number-columns-repeated="7"/>
          <table:table-cell table:number-columns-repeated="246"/>
        </table:table-row>
        <table:table-row table:style-name="ro2" table:number-rows-repeated="36">
          <table:table-cell table:style-name="ce2" table:number-columns-repeated="2"/>
          <table:table-cell table:style-name="ce12"/>
          <table:table-cell table:style-name="ce2" table:number-columns-repeated="7"/>
          <table:table-cell table:number-columns-repeated="246"/>
        </table:table-row>
        <table:table-row table:style-name="ro2" table:number-rows-repeated="6514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3:.$IV$3" table:range-usable-as="repeat-column repeat-row"/>
        <table:named-range table:name="Excel_BuiltIn_Print_Area_1" table:base-cell-address="$List1.$A$1" table:cell-range-address="$List1.$A$1:.$C$3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</number:text>
      <number:number number: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3cm" fo:margin-right="2cm" style:first-page-number="continue" style:scale-to-X="1" style:scale-to-Y="8" style:writing-mode="lr-tb"/>
      <style:header-style>
        <style:header-footer-properties fo:min-height="0.751cm" fo:margin-left="0cm" fo:margin-right="0cm" fo:margin-bottom="1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5">25.09.2006</text:date>, <text:time>12:5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3/1123/1 - Příloha č. 3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3/1123/1 - Příloha č. 3</text:span></text:p>
          <text:p><text:span text:style-name="T1">Počet stran přílohy: 8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Guzdkova</meta:initial-creator>
    <meta:creation-date>2006-05-03T08:49:27</meta:creation-date>
    <dc:creator>Radka Bartmanová</dc:creator>
    <dc:date>2006-09-22T11:03:20</dc:date>
    <meta:print-date>2006-09-22T11:03:1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35"/>
  </office:meta>
</office:document-meta>
</file>