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4DC000005BEA5D9587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312cm 0.873cm 1.723cm 1.207cm)" draw:luminance="-6%" draw:contrast="12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Heading_20_1">Zákres v katastrální mapě</text:p>
      <text:p text:style-name="Standard"/>
      <text:p text:style-name="P2"><draw:frame draw:style-name="fr1" draw:name="km%20nosovice" text:anchor-type="as-char" svg:width="15.797cm" svg:height="22.202cm" draw:z-index="0"><draw:image xlink:href="Pictures/10000000000004DC000005BEA5D9587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Standard"><text:span text:style-name="T1">Usnesení č. 13/1123/1 - Příloha č. 4</text:span><text:span text:style-name="T2"><text:tab/><text:tab/><text:tab/><text:tab/><text:tab/><text:tab/>Strana </text:span><text:span text:style-name="T3"><text:page-number text:select-page="current">1</text:page-number></text:span></text:p>
        <text:p text:style-name="Heading_20_2">Počet stran přílohy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Guzdkova</meta:initial-creator>
    <meta:creation-date>2006-05-29T13:47:00</meta:creation-date>
    <dc:creator>Radka Bartmanová</dc:creator>
    <dc:date>2006-09-22T11:04:00</dc:date>
    <meta:print-date>2006-09-22T11:04:00</meta:print-date>
    <dc:language>cs-CZ</dc:language>
    <meta:editing-cycles>11</meta:editing-cycles>
    <meta:editing-duration>PT3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17" meta:character-count="97"/>
  </office:meta>
</office:document-meta>
</file>