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C5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min-row-height="0.97cm"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.2" style:family="table-row">
      <style:table-row-properties style:keep-together="true"/>
    </style:style>
    <style:style style:name="Table2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3" style:family="table-row">
      <style:table-row-properties style:keep-together="fals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3.1" style:family="table-row">
      <style:table-row-properties style:keep-together="false"/>
    </style:style>
    <style:style style:name="Table2.C3.2" style:family="table-row">
      <style:table-row-properties style:min-row-height="0.374cm" style:keep-together="false"/>
    </style:style>
    <style:style style:name="Table2.4" style:family="table-row">
      <style:table-row-properties style:min-row-height="0.374cm" style:keep-together="true"/>
    </style:style>
    <style:style style:name="Table2.B5.1" style:family="table-column">
      <style:table-column-properties style:column-width="12.753cm"/>
    </style:style>
    <style:style style:name="Table2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C5.1" style:family="table-row">
      <style:table-row-properties style:keep-together="false"/>
    </style:style>
    <style:style style:name="Table3.C5.2" style:family="table-row">
      <style:table-row-properties style:min-row-height="0.374cm" style:keep-together="false"/>
    </style:style>
    <style:style style:name="Table3.6" style:family="table-row">
      <style:table-row-properties style:min-row-height="0.374cm" style:keep-together="true"/>
    </style:style>
    <style:style style:name="Table3.B7.1" style:family="table-column">
      <style:table-column-properties style:column-width="12.753cm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88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C" style:family="table-column">
      <style:table-column-properties style:column-width="2.223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7" style:family="table-row">
      <style:table-row-properties style:keep-together="false"/>
    </style:style>
    <style:style style:name="Table4.B7.1" style:family="table-column">
      <style:table-column-properties style:column-width="13.07cm"/>
    </style:style>
    <style:style style:name="Table4.B7.1" style:family="table-row">
      <style:table-row-properties style:keep-together="false"/>
    </style:style>
    <style:style style:name="Table4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3.175cm"/>
    </style:style>
    <style:style style:name="Table5.F" style:family="table-column">
      <style:table-column-properties style:column-width="3.86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keep-together="false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C5.1" style:family="table-row">
      <style:table-row-properties style:keep-together="false"/>
    </style:style>
    <style:style style:name="Table5.C5.2" style:family="table-row">
      <style:table-row-properties style:min-row-height="0.374cm" style:keep-together="false"/>
    </style:style>
    <style:style style:name="Table5.6" style:family="table-row">
      <style:table-row-properties style:min-row-height="0.374cm" style:keep-together="true"/>
    </style:style>
    <style:style style:name="Table5.B7.1" style:family="table-column">
      <style:table-column-properties style:column-width="12.753cm"/>
    </style:style>
    <style:style style:name="Table5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-0.512cm" fo:text-indent="0cm" style:auto-text-indent="false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text:s text:c="172"/></text:p>
      <text:p text:style-name="P2"/>
      <text:p text:style-name="P3"/>
      <text:p text:style-name="P4"><text:span text:style-name="T1">PŘEHLED SMLUV O BUDOUCÍCH SMLOUVÁCH O NABYTÍ</text:span><text:span text:style-name="T2"> </text:span><text:span text:style-name="T1">NEMOVITOSTÍ PRO MAJETKOVÉ VYPOŘÁDÁNÍ </text:span></text:p>
      <text:p text:style-name="P3"/>
      <text:p text:style-name="P3"/>
      <text:p text:style-name="P5">DAROVÁNÍ STAVBY 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stavby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3">Výměra m</text:span><text:span text:style-name="T4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0">Ova/05/i/2006/Sl</text:p>
          </table:table-cell>
          <table:table-cell table:style-name="Table1.B4" office:value-type="string">
            <text:p text:style-name="P7">II/479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7">2969/1*)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2965/1*)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1084/1*)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895*)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1573*)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2966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2967/1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2970/1</text:p>
                </table:table-cell>
              </table:table-row>
            </table:table>
          </table:table-cell>
          <table:table-cell table:style-name="Table1.B4" office:value-type="string">
            <text:p text:style-name="P7">Poruba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2">dle skut. nákladů</text:p>
          </table:table-cell>
        </table:table-row>
        <table:table-row table:style-name="Table1.6">
          <table:table-cell table:style-name="Table1.A5" office:value-type="string">
            <text:p text:style-name="P13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7"/>
          </table:table-cell>
        </table:table-row>
        <table:table-row table:style-name="Table1.5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4"><text:span text:style-name="T3">- </text:span><text:span text:style-name="T5">SEY Development, a. s., Metylovice 262, 739 49 Frýdek – Místek – </text:span><text:span text:style-name="T3">jako<text:line-break/> <text:s text:c="2"/>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stavby silnice do vlastnictví kraje.</text:p>
            <text:p text:style-name="P15">Přesná výměra bude určena geometrickým plánem po dokončení stavby (GP).</text:p>
            <text:p text:style-name="P15">Cena stavby dle skutečných nákladů bude stanovena po dokončení, převod bude proveden bezúplatně.</text:p>
            <text:p text:style-name="P15">*) Převod pozemků bude řešen samostatnou smlouvou. <text:s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7">Pořadové číslo </text:p>
            <text:p text:style-name="P8">smlouvy</text:p>
          </table:table-cell>
          <table:table-cell table:style-name="Table2.B1" office:value-type="string">
            <text:p text:style-name="P7">Silnice</text:p>
          </table:table-cell>
          <table:table-cell table:style-name="Table2.B1" office:value-type="string">
            <text:p text:style-name="P7">Parcelní </text:p>
            <text:p text:style-name="P8">číslo</text:p>
          </table:table-cell>
          <table:table-cell table:style-name="Table2.B1" office:value-type="string">
            <text:p text:style-name="P7">Katastrální</text:p>
            <text:p text:style-name="P8">území</text:p>
          </table:table-cell>
          <table:table-cell table:style-name="Table2.B1" office:value-type="string">
            <text:p text:style-name="P9"><text:span text:style-name="T3">Výměra m</text:span><text:span text:style-name="T4">2</text:span></text:p>
          </table:table-cell>
          <table:table-cell table:style-name="Table2.F1" office:value-type="string">
            <text:p text:style-name="P7">Celkem cena </text:p>
            <text:p text:style-name="P8">Kč</text:p>
          </table:table-cell>
        </table:table-row>
        <table:table-row table:style-name="Table2.2">
          <table:table-cell table:style-name="Table2.A2" office:value-type="string">
            <text:p text:style-name="P10">2.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3">
          <table:table-cell table:style-name="Table2.A3" office:value-type="string">
            <text:p text:style-name="P10">Ova/08/i/2006/Sl</text:p>
          </table:table-cell>
          <table:table-cell table:style-name="Table2.B2" office:value-type="string">
            <text:p text:style-name="P7">III/4787</text:p>
          </table:table-cell>
          <table:table-cell>
            <table:table table:is-sub-table="true">
              <table:table-column table:style-name="Table2.B"/>
              <table:table-row table:style-name="Table2.C3.1">
                <table:table-cell table:style-name="Table2.B2" office:value-type="string">
                  <text:p text:style-name="P7">736/1</text:p>
                </table:table-cell>
              </table:table-row>
              <table:table-row table:style-name="Table2.C3.2">
                <table:table-cell table:style-name="Table2.B2" office:value-type="string">
                  <text:p text:style-name="P7">736/14</text:p>
                </table:table-cell>
              </table:table-row>
              <table:table-row table:style-name="Table2.C3.2">
                <table:table-cell table:style-name="Table2.B2" office:value-type="string">
                  <text:p text:style-name="P7">736/4*)</text:p>
                </table:table-cell>
              </table:table-row>
              <table:table-row table:style-name="Table2.C3.2">
                <table:table-cell table:style-name="Table2.B2" office:value-type="string">
                  <text:p text:style-name="P7">732/32*)</text:p>
                </table:table-cell>
              </table:table-row>
            </table:table>
          </table:table-cell>
          <table:table-cell table:style-name="Table2.B2" office:value-type="string">
            <text:p text:style-name="P7">Zábřeh <text:line-break/>nad Odrou</text:p>
          </table:table-cell>
          <table:table-cell table:style-name="Table2.B2" office:value-type="string">
            <text:p text:style-name="P7">dle GP</text:p>
          </table:table-cell>
          <table:table-cell table:style-name="Table2.F2" office:value-type="string">
            <text:p text:style-name="P12">dle skut. nákladů</text:p>
          </table:table-cell>
        </table:table-row>
        <table:table-row table:style-name="Table2.4">
          <table:table-cell table:style-name="Table2.A3" office:value-type="string">
            <text:p text:style-name="P13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 table:style-name="Table2.3">
          <table:table-cell table:style-name="Table2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5.1"/>
              <table:table-row table:style-name="Table2.C3.1">
                <table:table-cell table:style-name="Table2.B5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2.C3.1">
                <table:table-cell table:style-name="Table2.B5.1.1" office:value-type="string">
                  <text:p text:style-name="P14"><text:span text:style-name="T3">- </text:span><text:span text:style-name="T5">Inter IKEA Centre Česká Republika, s. r. o., Skandinávská 15a, <text:line-break/> <text:s/>155 00 Praha 5 </text:span><text:span text:style-name="T3"><text:s/>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6" table:number-columns-spanned="6" office:value-type="string">
            <text:p text:style-name="P13">Odůvodnění:</text:p>
            <text:p text:style-name="P15">Darování stavby silnice do vlastnictví kraje.</text:p>
            <text:p text:style-name="P15">Přesná výměra bude určena geometrickým plánem po dokončení stavby (GP).</text:p>
            <text:p text:style-name="P15">Cena stavby dle skutečných nákladů bude stanovena po dokončení, převod bude proveden bezúplatně.</text:p>
            <text:p text:style-name="P15">*) Převod pozemků bude řešen samostatnou smlouvou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Darování stavby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Pořadové číslo </text:p>
            <text:p text:style-name="P8">smlouvy</text:p>
          </table:table-cell>
          <table:table-cell table:style-name="Table3.B3" office:value-type="string">
            <text:p text:style-name="P7">Silnice</text:p>
          </table:table-cell>
          <table:table-cell table:style-name="Table3.B3" office:value-type="string">
            <text:p text:style-name="P7">Parcelní </text:p>
            <text:p text:style-name="P8">číslo</text:p>
          </table:table-cell>
          <table:table-cell table:style-name="Table3.B3" office:value-type="string">
            <text:p text:style-name="P7">Katastrální</text:p>
            <text:p text:style-name="P8">území</text:p>
          </table:table-cell>
          <table:table-cell table:style-name="Table3.B3" office:value-type="string">
            <text:p text:style-name="P9"><text:span text:style-name="T3">Výměra m</text:span><text:span text:style-name="T4">2</text:span></text:p>
          </table:table-cell>
          <table:table-cell table:style-name="Table3.F3" office:value-type="string">
            <text:p text:style-name="P7">Celkem cena </text:p>
            <text:p text:style-name="P8">Kč</text:p>
          </table:table-cell>
        </table:table-row>
        <table:table-row table:style-name="Table3.1">
          <table:table-cell table:style-name="Table3.A4" office:value-type="string">
            <text:p text:style-name="P10">1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5">
          <table:table-cell table:style-name="Table3.A5" office:value-type="string">
            <text:p text:style-name="P10">KI/1/h/200/Bil</text:p>
          </table:table-cell>
          <table:table-cell table:style-name="Table3.B4" office:value-type="string">
            <text:p text:style-name="P7">III/46814</text:p>
          </table:table-cell>
          <table:table-cell>
            <table:table table:is-sub-table="true">
              <table:table-column table:style-name="Table3.B"/>
              <table:table-row table:style-name="Table3.C5.1">
                <table:table-cell table:style-name="Table3.B4" office:value-type="string">
                  <text:p text:style-name="P7">283/2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1538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2553</text:p>
                </table:table-cell>
              </table:table-row>
            </table:table>
          </table:table-cell>
          <table:table-cell table:style-name="Table3.B4" office:value-type="string">
            <text:p text:style-name="P7">Nový Bohumín</text:p>
          </table:table-cell>
          <table:table-cell table:style-name="Table3.B4" office:value-type="string">
            <text:p text:style-name="P7">dle GP</text:p>
          </table:table-cell>
          <table:table-cell table:style-name="Table3.F4" office:value-type="string">
            <text:p text:style-name="P12">dle skut. nákladů</text:p>
          </table:table-cell>
        </table:table-row>
        <table:table-row table:style-name="Table3.6">
          <table:table-cell table:style-name="Table3.A5" office:value-type="string">
            <text:p text:style-name="P13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5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C5.1">
                <table:table-cell table:style-name="Table3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3.C5.1">
                <table:table-cell table:style-name="Table3.B7.1.1" office:value-type="string">
                  <text:p text:style-name="P14"><text:span text:style-name="T3">- </text:span><text:span text:style-name="T5">LIDL ČR, v. s. o., Nárožní 1359/11, Praha 5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Darování stavby autobusových zálivů a odbočovacího pruhu.</text:p>
            <text:p text:style-name="P15">Přesná výměra bude určena geometrickým plánem po dokončení stavby (GP).</text:p>
            <text:p text:style-name="P15">Cena stavby dle skutečných nákladů bude stanovena po dokončení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KOUPĚ POZEMKU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6">Koupě pozemku – smlouva o uzavření budoucí smlouvy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Pořadové číslo </text:p>
            <text:p text:style-name="P8">smlouvy</text:p>
          </table:table-cell>
          <table:table-cell table:style-name="Table4.B3" office:value-type="string">
            <text:p text:style-name="P7">Silnice</text:p>
          </table:table-cell>
          <table:table-cell table:style-name="Table4.B3" office:value-type="string">
            <text:p text:style-name="P7">Parcelní </text:p>
            <text:p text:style-name="P8">číslo</text:p>
          </table:table-cell>
          <table:table-cell table:style-name="Table4.B3" office:value-type="string">
            <text:p text:style-name="P9"><text:span text:style-name="T3">Katastrální</text:span></text:p>
            <text:p text:style-name="P8">území</text:p>
          </table:table-cell>
          <table:table-cell table:style-name="Table4.B3" office:value-type="string">
            <text:p text:style-name="P9"><text:span text:style-name="T3">Výměra m</text:span><text:span text:style-name="T4">2</text:span></text:p>
          </table:table-cell>
          <table:table-cell table:style-name="Table4.F3" office:value-type="string">
            <text:p text:style-name="P7">Celkem cena </text:p>
            <text:p text:style-name="P8">Kč</text:p>
          </table:table-cell>
        </table:table-row>
        <table:table-row table:style-name="Table4.1">
          <table:table-cell table:style-name="Table4.A4" office:value-type="string">
            <text:p text:style-name="P10">1.</text:p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F4" office:value-type="string">
            <text:p text:style-name="P14"/>
          </table:table-cell>
        </table:table-row>
        <table:table-row table:style-name="Table4.1">
          <table:table-cell table:style-name="Table4.A5" office:value-type="string">
            <text:p text:style-name="P10">OP/1/k/2006/Kal</text:p>
          </table:table-cell>
          <table:table-cell table:style-name="Table4.B4" office:value-type="string">
            <text:p text:style-name="P7">III//4673</text:p>
          </table:table-cell>
          <table:table-cell table:style-name="Table4.B4" office:value-type="string">
            <text:p text:style-name="P7">867/2</text:p>
          </table:table-cell>
          <table:table-cell table:style-name="Table4.B4" office:value-type="string">
            <text:p text:style-name="P7">Dobroslavice</text:p>
          </table:table-cell>
          <table:table-cell table:style-name="Table4.B4" office:value-type="string">
            <text:p text:style-name="P7">19</text:p>
          </table:table-cell>
          <table:table-cell table:style-name="Table4.F4" office:value-type="string">
            <text:p text:style-name="P12">dle vyhlášky,</text:p>
            <text:p text:style-name="P18"><text:span text:style-name="T5">min. 50,- Kč/m</text:span><text:span text:style-name="T6">2</text:span></text:p>
          </table:table-cell>
        </table:table-row>
        <table:table-row table:style-name="Table4.6">
          <table:table-cell table:style-name="Table4.A5" office:value-type="string">
            <text:p text:style-name="P10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7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4"><text:span text:style-name="T3">- </text:span><text:span text:style-name="T5">********** <text:s/>– </text:span><text:span text:style-name="T3">jako budoucí prodávající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Standard"><text:span text:style-name="T3">Výkup pozemku pod silnicí ve vlastnictví kraje.</text:span></text:p>
            <text:p text:style-name="Standard"><text:span text:style-name="T3">Cena pozemku dle vyhlášky o oceňování majetku, min. 50,- Kč/m</text:span><text:span text:style-name="T4">2</text:span><text:span text:style-name="T7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0">2.</text:p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F4" office:value-type="string">
            <text:p text:style-name="P14"/>
          </table:table-cell>
        </table:table-row>
        <table:table-row table:style-name="Table4.1">
          <table:table-cell table:style-name="Table4.A5" office:value-type="string">
            <text:p text:style-name="P10">OP/2/k/2006/Kal</text:p>
          </table:table-cell>
          <table:table-cell table:style-name="Table4.B4" office:value-type="string">
            <text:p text:style-name="P7">III//4673</text:p>
          </table:table-cell>
          <table:table-cell table:style-name="Table4.B4" office:value-type="string">
            <text:p text:style-name="P7">867/3</text:p>
          </table:table-cell>
          <table:table-cell table:style-name="Table4.B4" office:value-type="string">
            <text:p text:style-name="P7">Dobroslavice</text:p>
          </table:table-cell>
          <table:table-cell table:style-name="Table4.B4" office:value-type="string">
            <text:p text:style-name="P7">33</text:p>
          </table:table-cell>
          <table:table-cell table:style-name="Table4.F4" office:value-type="string">
            <text:p text:style-name="P12">dle vyhlášky,</text:p>
            <text:p text:style-name="P18"><text:span text:style-name="T5">min. 50,- Kč/m</text:span><text:span text:style-name="T6">2</text:span></text:p>
          </table:table-cell>
        </table:table-row>
        <table:table-row table:style-name="Table4.6">
          <table:table-cell table:style-name="Table4.A5" office:value-type="string">
            <text:p text:style-name="P10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7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4"><text:span text:style-name="T3">- </text:span><text:span text:style-name="T5"><text:s/>********** – </text:span><text:span text:style-name="T3">jako budoucí prodávající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P15">Výkup pozemku pod silnicí ve vlastnictví kraje.</text:p>
            <text:p text:style-name="Standard"><text:span text:style-name="T3">Cena pozemku dle vyhlášky o oceňování majetku, min. 50,- Kč/m</text:span><text:span text:style-name="T4">2</text:span><text:span text:style-name="T7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0">3.</text:p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F4" office:value-type="string">
            <text:p text:style-name="P14"/>
          </table:table-cell>
        </table:table-row>
        <table:table-row table:style-name="Table4.1">
          <table:table-cell table:style-name="Table4.A5" office:value-type="string">
            <text:p text:style-name="P10">OP/3/k/2006/Kal</text:p>
          </table:table-cell>
          <table:table-cell table:style-name="Table4.B4" office:value-type="string">
            <text:p text:style-name="P7">III//4673</text:p>
          </table:table-cell>
          <table:table-cell table:style-name="Table4.B4" office:value-type="string">
            <text:p text:style-name="P7">867/4</text:p>
          </table:table-cell>
          <table:table-cell table:style-name="Table4.B4" office:value-type="string">
            <text:p text:style-name="P7">Dobroslavice</text:p>
          </table:table-cell>
          <table:table-cell table:style-name="Table4.B4" office:value-type="string">
            <text:p text:style-name="P7">51</text:p>
          </table:table-cell>
          <table:table-cell table:style-name="Table4.F4" office:value-type="string">
            <text:p text:style-name="P12">dle vyhlášky,</text:p>
            <text:p text:style-name="P18"><text:span text:style-name="T5">min. 50,- Kč/m</text:span><text:span text:style-name="T6">2</text:span></text:p>
          </table:table-cell>
        </table:table-row>
        <table:table-row table:style-name="Table4.6">
          <table:table-cell table:style-name="Table4.A5" office:value-type="string">
            <text:p text:style-name="P10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7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4"><text:span text:style-name="T3">- </text:span><text:span text:style-name="T5">********** – </text:span><text:span text:style-name="T3">jako budoucí prodávající 1/4</text:span></text:p>
                  <text:p text:style-name="Standard"><text:span text:style-name="T3">- </text:span><text:span text:style-name="T5">********** – </text:span><text:span text:style-name="T3">jako budoucí prodávající 1/2</text:span></text:p>
                  <text:p text:style-name="Standard"><text:span text:style-name="T5">- ********** – </text:span><text:span text:style-name="T3">jako budoucí prodávající 1/4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P15">Výkup pozemku pod silnicí ve vlastnictví kraje.</text:p>
            <text:p text:style-name="Standard"><text:span text:style-name="T3">Cena pozemku dle vyhlášky o oceňování majetku, min. 50,- Kč/m</text:span><text:span text:style-name="T4">2</text:span><text:span text:style-name="T7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0">4.</text:p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F4" office:value-type="string">
            <text:p text:style-name="P14"/>
          </table:table-cell>
        </table:table-row>
        <table:table-row table:style-name="Table4.1">
          <table:table-cell table:style-name="Table4.A5" office:value-type="string">
            <text:p text:style-name="P10">OP/4/k/2006/Kal</text:p>
          </table:table-cell>
          <table:table-cell table:style-name="Table4.B4" office:value-type="string">
            <text:p text:style-name="P7">III//4673</text:p>
          </table:table-cell>
          <table:table-cell table:style-name="Table4.B4" office:value-type="string">
            <text:p text:style-name="P7">867/5</text:p>
          </table:table-cell>
          <table:table-cell table:style-name="Table4.B4" office:value-type="string">
            <text:p text:style-name="P7">Dobroslavice</text:p>
          </table:table-cell>
          <table:table-cell table:style-name="Table4.B4" office:value-type="string">
            <text:p text:style-name="P7">87</text:p>
          </table:table-cell>
          <table:table-cell table:style-name="Table4.F4" office:value-type="string">
            <text:p text:style-name="P12">dle vyhlášky,</text:p>
            <text:p text:style-name="P18"><text:span text:style-name="T5">min. 50,- Kč/m</text:span><text:span text:style-name="T6">2</text:span></text:p>
          </table:table-cell>
        </table:table-row>
        <table:table-row table:style-name="Table4.6">
          <table:table-cell table:style-name="Table4.A5" office:value-type="string">
            <text:p text:style-name="P10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7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4"><text:span text:style-name="T3">- </text:span><text:span text:style-name="T5">**********</text:span><text:span text:style-name="T3"> </text:span><text:span text:style-name="T5">– </text:span><text:span text:style-name="T3">jako budoucí prodávající 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Standard"><text:span text:style-name="T3">Výkup pozemku pod silnicí ve vlastnictví kraje.</text:span></text:p>
            <text:p text:style-name="Standard"><text:span text:style-name="T3">Cena pozemku dle vyhlášky o oceňování majetku, min. 50,- Kč/m</text:span><text:span text:style-name="T4">2</text:span><text:span text:style-name="T7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5">DAROVÁNÍ POZEMKU</text:p>
      <text:p text:style-name="P19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>Pořadové číslo </text:p>
            <text:p text:style-name="P8">smlouvy</text:p>
          </table:table-cell>
          <table:table-cell table:style-name="Table5.B3" office:value-type="string">
            <text:p text:style-name="P7">Silnice</text:p>
          </table:table-cell>
          <table:table-cell table:style-name="Table5.B3" office:value-type="string">
            <text:p text:style-name="P7">Parcelní </text:p>
            <text:p text:style-name="P8">číslo</text:p>
          </table:table-cell>
          <table:table-cell table:style-name="Table5.B3" office:value-type="string">
            <text:p text:style-name="P7">Katastrální</text:p>
            <text:p text:style-name="P8">území</text:p>
          </table:table-cell>
          <table:table-cell table:style-name="Table5.B3" office:value-type="string">
            <text:p text:style-name="P9"><text:span text:style-name="T3">Výměra m</text:span><text:span text:style-name="T4">2</text:span></text:p>
          </table:table-cell>
          <table:table-cell table:style-name="Table5.F3" office:value-type="string">
            <text:p text:style-name="P7">Celkem cena </text:p>
            <text:p text:style-name="P8">Kč</text:p>
          </table:table-cell>
        </table:table-row>
        <table:table-row table:style-name="Table5.1">
          <table:table-cell table:style-name="Table5.A4" office:value-type="string">
            <text:p text:style-name="P10">1.</text:p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F4" office:value-type="string">
            <text:p text:style-name="P11"/>
          </table:table-cell>
        </table:table-row>
        <table:table-row table:style-name="Table5.5">
          <table:table-cell table:style-name="Table5.A5" office:value-type="string">
            <text:p text:style-name="P10">KI/1/i/2006/Bil</text:p>
          </table:table-cell>
          <table:table-cell table:style-name="Table5.B4" office:value-type="string">
            <text:p text:style-name="P7">III/46814</text:p>
          </table:table-cell>
          <table:table-cell>
            <table:table table:is-sub-table="true">
              <table:table-column table:style-name="Table5.B"/>
              <table:table-row table:style-name="Table5.C5.1">
                <table:table-cell table:style-name="Table5.B4" office:value-type="string">
                  <text:p text:style-name="P7">283/2</text:p>
                </table:table-cell>
              </table:table-row>
              <table:table-row table:style-name="Table5.C5.2">
                <table:table-cell table:style-name="Table5.B4" office:value-type="string">
                  <text:p text:style-name="P7">1538</text:p>
                </table:table-cell>
              </table:table-row>
              <table:table-row table:style-name="Table5.C5.2">
                <table:table-cell table:style-name="Table5.B4" office:value-type="string">
                  <text:p text:style-name="P7">2553</text:p>
                </table:table-cell>
              </table:table-row>
            </table:table>
          </table:table-cell>
          <table:table-cell table:style-name="Table5.B4" office:value-type="string">
            <text:p text:style-name="P7">Nový Bohumín</text:p>
          </table:table-cell>
          <table:table-cell table:style-name="Table5.B4" office:value-type="string">
            <text:p text:style-name="P7">dle GP</text:p>
          </table:table-cell>
          <table:table-cell table:style-name="Table5.F4" office:value-type="string">
            <text:p text:style-name="P12">*)</text:p>
          </table:table-cell>
        </table:table-row>
        <table:table-row table:style-name="Table5.6">
          <table:table-cell table:style-name="Table5.A5" office:value-type="string">
            <text:p text:style-name="P13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12"/>
          </table:table-cell>
          <table:table-cell table:style-name="Table5.F4" office:value-type="string">
            <text:p text:style-name="P12"/>
          </table:table-cell>
        </table:table-row>
        <table:table-row table:style-name="Table5.5">
          <table:table-cell table:style-name="Table5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C5.1">
                <table:table-cell table:style-name="Table5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5.C5.1">
                <table:table-cell table:style-name="Table5.B7.1.1" office:value-type="string">
                  <text:p text:style-name="P14"><text:span text:style-name="T3">- </text:span><text:span text:style-name="T5">Město Bohumín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3">Odůvodnění:</text:p>
            <text:p text:style-name="P15">Darování částí pozemků pod stavbami autobusových zálivů a odbočovacího pruhu.</text:p>
            <text:p text:style-name="P15">Přesná výměra bude určena geometrickým plánem po dokončení stavby (GP).</text:p>
            <text:p text:style-name="P15">*) Cena pozemku dle vyhlášky o oceňování majetku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3/1128/1 - Příloha č. 1<text:tab/></text:span><text:span text:style-name="T2"><text:tab/>Strana </text:span><text:span text:style-name="T3"><text:page-number text:select-page="current">5</text:page-number></text:span></text:p>
        <text:p text:style-name="P1">Počet stran přílohy: 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6-09-22T11:54:00</dc:date>
    <meta:print-date>2006-05-25T09:21:00</meta:print-date>
    <dc:language>cs-CZ</dc:language>
    <meta:editing-cycles>148</meta:editing-cycles>
    <meta:editing-duration>PT7H46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195" meta:word-count="630" meta:character-count="4154"/>
  </office:meta>
</office:document-meta>
</file>