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2.753cm"/>
    </style:style>
    <style:style style:name="Table1.B7.1" style:family="table-row">
      <style:table-row-properties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C10.2" style:family="table-row">
      <style:table-row-properties style:min-row-height="0.374cm" style:keep-together="false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min-row-height="0.97cm"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2.2" style:family="table-row">
      <style:table-row-properties style:keep-together="true"/>
    </style:style>
    <style:style style:name="Table2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4" style:family="table-row">
      <style:table-row-properties style:min-row-height="0.374cm" style:keep-together="true"/>
    </style:style>
    <style:style style:name="Table2.5" style:family="table-row">
      <style:table-row-properties style:keep-together="false"/>
    </style:style>
    <style:style style:name="Table2.B5.1" style:family="table-column">
      <style:table-column-properties style:column-width="12.753cm"/>
    </style:style>
    <style:style style:name="Table2.B5.1" style:family="table-row">
      <style:table-row-properties style:keep-together="false"/>
    </style:style>
    <style:style style:name="Table2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C13.2" style:family="table-row">
      <style:table-row-properties style:min-row-height="0.374cm" style:keep-together="false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7" style:family="table-row">
      <style:table-row-properties style:keep-together="false"/>
    </style:style>
    <style:style style:name="Table3.B7.1" style:family="table-column">
      <style:table-column-properties style:column-width="12.753cm"/>
    </style:style>
    <style:style style:name="Table3.B7.1" style:family="table-row">
      <style:table-row-properties style:keep-together="false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C10.1.1.2" style:family="table-row">
      <style:table-row-properties style:min-row-height="0.374cm" style:keep-together="false"/>
    </style:style>
    <style:style style:name="Table4" style:family="table">
      <style:table-properties style:width="16.563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3.175cm"/>
    </style:style>
    <style:style style:name="Table4.F" style:family="table-column">
      <style:table-column-properties style:column-width="3.86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6" style:family="table-row">
      <style:table-row-properties style:min-row-height="0.374cm" style:keep-together="true"/>
    </style:style>
    <style:style style:name="Table4.7" style:family="table-row">
      <style:table-row-properties style:keep-together="false"/>
    </style:style>
    <style:style style:name="Table4.B7.1" style:family="table-column">
      <style:table-column-properties style:column-width="12.753cm"/>
    </style:style>
    <style:style style:name="Table4.B7.1" style:family="table-row">
      <style:table-row-properties style:keep-together="false"/>
    </style:style>
    <style:style style:name="Table4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6.563cm" table:align="left" style:writing-mode="lr-tb"/>
    </style:style>
    <style:style style:name="Table5.A" style:family="table-column">
      <style:table-column-properties style:column-width="3.81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3.175cm"/>
    </style:style>
    <style:style style:name="Table5.F" style:family="table-column">
      <style:table-column-properties style:column-width="3.863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97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5" style:family="table-row">
      <style:table-row-properties style:keep-together="false"/>
    </style:style>
    <style:style style:name="Table5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C5.1" style:family="table-row">
      <style:table-row-properties style:keep-together="false"/>
    </style:style>
    <style:style style:name="Table5.C5.2" style:family="table-row">
      <style:table-row-properties style:min-row-height="0.374cm" style:keep-together="false"/>
    </style:style>
    <style:style style:name="Table5.6" style:family="table-row">
      <style:table-row-properties style:min-row-height="0.374cm" style:keep-together="true"/>
    </style:style>
    <style:style style:name="Table5.B7.1" style:family="table-column">
      <style:table-column-properties style:column-width="12.753cm"/>
    </style:style>
    <style:style style:name="Table5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16.563cm" table:align="left" style:writing-mode="lr-tb"/>
    </style:style>
    <style:style style:name="Table6.A" style:family="table-column">
      <style:table-column-properties style:column-width="3.81cm"/>
    </style:style>
    <style:style style:name="Table6.B" style:family="table-column">
      <style:table-column-properties style:column-width="1.905cm"/>
    </style:style>
    <style:style style:name="Table6.C" style:family="table-column">
      <style:table-column-properties style:column-width="2.223cm"/>
    </style:style>
    <style:style style:name="Table6.D" style:family="table-column">
      <style:table-column-properties style:column-width="2.858cm"/>
    </style:style>
    <style:style style:name="Table6.F" style:family="table-column">
      <style:table-column-properties style:column-width="3.863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3" style:family="table-row">
      <style:table-row-properties style:min-row-height="0.97cm" style:keep-together="tru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5" style:family="table-row">
      <style:table-row-properties style:keep-together="false"/>
    </style:style>
    <style:style style:name="Table6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C5.1" style:family="table-row">
      <style:table-row-properties style:keep-together="false"/>
    </style:style>
    <style:style style:name="Table6.C5.2" style:family="table-row">
      <style:table-row-properties style:min-row-height="0.374cm" style:keep-together="false"/>
    </style:style>
    <style:style style:name="Table6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6" style:family="table-row">
      <style:table-row-properties style:min-row-height="0.374cm" style:keep-together="true"/>
    </style:style>
    <style:style style:name="Table6.B7.1" style:family="table-column">
      <style:table-column-properties style:column-width="12.753cm"/>
    </style:style>
    <style:style style:name="Table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" style:family="table">
      <style:table-properties style:width="16.563cm" table:align="left" style:writing-mode="lr-tb"/>
    </style:style>
    <style:style style:name="Table7.A" style:family="table-column">
      <style:table-column-properties style:column-width="3.81cm"/>
    </style:style>
    <style:style style:name="Table7.B" style:family="table-column">
      <style:table-column-properties style:column-width="1.905cm"/>
    </style:style>
    <style:style style:name="Table7.D" style:family="table-column">
      <style:table-column-properties style:column-width="3.175cm"/>
    </style:style>
    <style:style style:name="Table7.F" style:family="table-column">
      <style:table-column-properties style:column-width="3.863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3" style:family="table-row">
      <style:table-row-properties style:min-row-height="0.97cm" style:keep-together="true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7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7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5" style:family="table-row">
      <style:table-row-properties style:keep-together="false"/>
    </style:style>
    <style:style style:name="Table7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C5.1" style:family="table-row">
      <style:table-row-properties style:min-row-height="0.374cm" style:keep-together="false"/>
    </style:style>
    <style:style style:name="Table7.6" style:family="table-row">
      <style:table-row-properties style:min-row-height="0.374cm" style:keep-together="true"/>
    </style:style>
    <style:style style:name="Table7.B7.1" style:family="table-column">
      <style:table-column-properties style:column-width="12.753cm"/>
    </style:style>
    <style:style style:name="Table7.B7.1" style:family="table-row">
      <style:table-row-properties style:keep-together="false"/>
    </style:style>
    <style:style style:name="Table7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A11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" style:family="table">
      <style:table-properties style:width="16.563cm" table:align="left" style:writing-mode="lr-tb"/>
    </style:style>
    <style:style style:name="Table8.A" style:family="table-column">
      <style:table-column-properties style:column-width="3.81cm"/>
    </style:style>
    <style:style style:name="Table8.B" style:family="table-column">
      <style:table-column-properties style:column-width="1.905cm"/>
    </style:style>
    <style:style style:name="Table8.D" style:family="table-column">
      <style:table-column-properties style:column-width="3.175cm"/>
    </style:style>
    <style:style style:name="Table8.F" style:family="table-column">
      <style:table-column-properties style:column-width="3.863cm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.3" style:family="table-row">
      <style:table-row-properties style:min-row-height="0.97cm" style:keep-together="true"/>
    </style:style>
    <style:style style:name="Table8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8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8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5" style:family="table-row">
      <style:table-row-properties style:keep-together="false"/>
    </style:style>
    <style:style style:name="Table8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C5.1" style:family="table-row">
      <style:table-row-properties style:keep-together="false"/>
    </style:style>
    <style:style style:name="Table8.C5.2" style:family="table-row">
      <style:table-row-properties style:min-row-height="0.374cm" style:keep-together="false"/>
    </style:style>
    <style:style style:name="Table8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6" style:family="table-row">
      <style:table-row-properties style:min-row-height="0.374cm" style:keep-together="true"/>
    </style:style>
    <style:style style:name="Table8.B7.1" style:family="table-column">
      <style:table-column-properties style:column-width="12.753cm"/>
    </style:style>
    <style:style style:name="Table8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color="#ff0000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color="#ff0000" style:font-name="Arial" fo:font-weight="bold" style:font-weight-asian="bold" style:font-name-complex="Arial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text-position="super 58%"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fo:color="#ff0000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<text:s text:c="128"/></text:p>
      <text:p text:style-name="P2"/>
      <text:p text:style-name="P3"/>
      <text:p text:style-name="P4">PŘEHLED SMLUV O NABYTÍ NEMOVITOSTÍ PRO MAJETKOVÉ VYPOŘÁDÁNÍ </text:p>
      <text:p text:style-name="P3"/>
      <text:p text:style-name="P3"/>
      <text:p text:style-name="P5">DAROVÁNÍ POZEMKU</text:p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6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Pořadové číslo </text:p>
            <text:p text:style-name="P8">smlouvy</text:p>
          </table:table-cell>
          <table:table-cell table:style-name="Table1.B3" office:value-type="string">
            <text:p text:style-name="P7">Silnice</text:p>
          </table:table-cell>
          <table:table-cell table:style-name="Table1.B3" office:value-type="string">
            <text:p text:style-name="P7">Parcelní </text:p>
            <text:p text:style-name="P8">číslo</text:p>
          </table:table-cell>
          <table:table-cell table:style-name="Table1.B3" office:value-type="string">
            <text:p text:style-name="P7">Katastrální</text:p>
            <text:p text:style-name="P8">území</text:p>
          </table:table-cell>
          <table:table-cell table:style-name="Table1.B3" office:value-type="string">
            <text:p text:style-name="P9"><text:span text:style-name="T1">Výměra m</text:span><text:span text:style-name="T2">2</text:span></text:p>
          </table:table-cell>
          <table:table-cell table:style-name="Table1.F3" office:value-type="string">
            <text:p text:style-name="P7">Celkem cena </text:p>
            <text:p text:style-name="P8">Kč</text:p>
          </table:table-cell>
        </table:table-row>
        <table:table-row table:style-name="Table1.1">
          <table:table-cell table:style-name="Table1.A4" office:value-type="string">
            <text:p text:style-name="P10">1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P10">OP/10/J/2006/Kal</text:p>
          </table:table-cell>
          <table:table-cell table:style-name="Table1.B4" office:value-type="string">
            <text:p text:style-name="P7">III/4673</text:p>
          </table:table-cell>
          <table:table-cell table:style-name="Table1.B4" office:value-type="string">
            <text:p text:style-name="P7">935/2</text:p>
          </table:table-cell>
          <table:table-cell table:style-name="Table1.B4" office:value-type="string">
            <text:p text:style-name="P7">Štítina</text:p>
          </table:table-cell>
          <table:table-cell table:style-name="Table1.B4" office:value-type="string">
            <text:p text:style-name="P7">845</text:p>
          </table:table-cell>
          <table:table-cell table:style-name="Table1.F4" office:value-type="string">
            <text:p text:style-name="P12">dle vyhlášky</text:p>
          </table:table-cell>
        </table:table-row>
        <table:table-row table:style-name="Table1.6">
          <table:table-cell table:style-name="Table1.A5" office:value-type="string">
            <text:p text:style-name="P10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7">
          <table:table-cell table:style-name="Table1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Obec Štítina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P15">Darování pozemku pod stavbou silnice ve vlastnictví kraje.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0">2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7">
          <table:table-cell table:style-name="Table1.A5" office:value-type="string">
            <text:p text:style-name="P10">OP/11/J/2006/Kal</text:p>
          </table:table-cell>
          <table:table-cell table:style-name="Table1.B4" office:value-type="string">
            <text:p text:style-name="P7">II/461</text:p>
          </table:table-cell>
          <table:table-cell>
            <table:table table:is-sub-table="true">
              <table:table-column table:style-name="Table1.B"/>
              <table:table-row table:style-name="Table1.B7.1">
                <table:table-cell table:style-name="Table1.B4" office:value-type="string">
                  <text:p text:style-name="P7">1057/14</text:p>
                </table:table-cell>
              </table:table-row>
              <table:table-row table:style-name="Table1.C10.2">
                <table:table-cell table:style-name="Table1.B4" office:value-type="string">
                  <text:p text:style-name="P7">1057/30</text:p>
                </table:table-cell>
              </table:table-row>
              <table:table-row table:style-name="Table1.C10.2">
                <table:table-cell table:style-name="Table1.B4" office:value-type="string">
                  <text:p text:style-name="P7">1057/31</text:p>
                </table:table-cell>
              </table:table-row>
            </table:table>
          </table:table-cell>
          <table:table-cell table:style-name="Table1.B4" office:value-type="string">
            <text:p text:style-name="P7">Komárov <text:line-break/>u Opavy</text:p>
          </table:table-cell>
          <table:table-cell>
            <table:table table:is-sub-table="true">
              <table:table-column table:style-name="Table1.B"/>
              <table:table-row table:style-name="Table1.B7.1">
                <table:table-cell table:style-name="Table1.B4" office:value-type="string">
                  <text:p text:style-name="P7">322</text:p>
                </table:table-cell>
              </table:table-row>
              <table:table-row table:style-name="Table1.C10.2">
                <table:table-cell table:style-name="Table1.B4" office:value-type="string">
                  <text:p text:style-name="P7">18</text:p>
                </table:table-cell>
              </table:table-row>
              <table:table-row table:style-name="Table1.C10.2">
                <table:table-cell table:style-name="Table1.B4" office:value-type="string">
                  <text:p text:style-name="P9"><text:span text:style-name="T1">1 030</text:span></text:p>
                </table:table-cell>
              </table:table-row>
            </table:table>
          </table:table-cell>
          <table:table-cell table:style-name="Table1.F4" office:value-type="string">
            <text:p text:style-name="P12">dle vyhlášky</text:p>
          </table:table-cell>
        </table:table-row>
        <table:table-row table:style-name="Table1.6">
          <table:table-cell table:style-name="Table1.A5" office:value-type="string">
            <text:p text:style-name="P10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7">
          <table:table-cell table:style-name="Table1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Ředitelství silnic a dálnic ČR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P15">Darování pozemků pod stavbou silnice ve vlastnictví kraje.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0">3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P10">OP/12/J/2006/Kal</text:p>
          </table:table-cell>
          <table:table-cell table:style-name="Table1.B4" office:value-type="string">
            <text:p text:style-name="P7">II/461</text:p>
          </table:table-cell>
          <table:table-cell table:style-name="Table1.B4" office:value-type="string">
            <text:p text:style-name="P7">2771/1</text:p>
          </table:table-cell>
          <table:table-cell table:style-name="Table1.B4" office:value-type="string">
            <text:p text:style-name="P7">Kylešovice</text:p>
          </table:table-cell>
          <table:table-cell table:style-name="Table1.B4" office:value-type="string">
            <text:p text:style-name="P7">5 234</text:p>
          </table:table-cell>
          <table:table-cell table:style-name="Table1.F4" office:value-type="string">
            <text:p text:style-name="P12">dle vyhlášky</text:p>
          </table:table-cell>
        </table:table-row>
        <table:table-row table:style-name="Table1.6">
          <table:table-cell table:style-name="Table1.A5" office:value-type="string">
            <text:p text:style-name="P10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7">
          <table:table-cell table:style-name="Table1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Úřad pro zastupování státu ve věcech majetkových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P15">Darování pozemků pod stavbou silnice ve vlastnictví kraje.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7">Pořadové číslo </text:p>
            <text:p text:style-name="P8">smlouvy</text:p>
          </table:table-cell>
          <table:table-cell table:style-name="Table2.B1" office:value-type="string">
            <text:p text:style-name="P7">Silnice</text:p>
          </table:table-cell>
          <table:table-cell table:style-name="Table2.B1" office:value-type="string">
            <text:p text:style-name="P7">Parcelní </text:p>
            <text:p text:style-name="P8">číslo</text:p>
          </table:table-cell>
          <table:table-cell table:style-name="Table2.B1" office:value-type="string">
            <text:p text:style-name="P7">Katastrální</text:p>
            <text:p text:style-name="P8">území</text:p>
          </table:table-cell>
          <table:table-cell table:style-name="Table2.B1" office:value-type="string">
            <text:p text:style-name="P9"><text:span text:style-name="T1">Výměra m</text:span><text:span text:style-name="T2">2</text:span></text:p>
          </table:table-cell>
          <table:table-cell table:style-name="Table2.F1" office:value-type="string">
            <text:p text:style-name="P7">Celkem cena </text:p>
            <text:p text:style-name="P8">Kč</text:p>
          </table:table-cell>
        </table:table-row>
        <table:table-row table:style-name="Table2.2">
          <table:table-cell table:style-name="Table2.A2" office:value-type="string">
            <text:p text:style-name="P10">4.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2">
          <table:table-cell table:style-name="Table2.A3" office:value-type="string">
            <text:p text:style-name="P10">OP/15/J/2006/Kal</text:p>
          </table:table-cell>
          <table:table-cell table:style-name="Table2.B2" office:value-type="string">
            <text:p text:style-name="P7">II/461</text:p>
          </table:table-cell>
          <table:table-cell table:style-name="Table2.B2" office:value-type="string">
            <text:p text:style-name="P7">867/6</text:p>
          </table:table-cell>
          <table:table-cell table:style-name="Table2.B2" office:value-type="string">
            <text:p text:style-name="P7">Dobroslavice</text:p>
          </table:table-cell>
          <table:table-cell table:style-name="Table2.B2" office:value-type="string">
            <text:p text:style-name="P7">4 292</text:p>
          </table:table-cell>
          <table:table-cell table:style-name="Table2.F2" office:value-type="string">
            <text:p text:style-name="P12">dle vyhlášky</text:p>
          </table:table-cell>
        </table:table-row>
        <table:table-row table:style-name="Table2.4">
          <table:table-cell table:style-name="Table2.A3" office:value-type="string">
            <text:p text:style-name="P10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 table:style-name="Table2.5">
          <table:table-cell table:style-name="Table2.A3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2.B5.1"/>
              <table:table-row table:style-name="Table2.B5.1">
                <table:table-cell table:style-name="Table2.B5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2.B5.1">
                <table:table-cell table:style-name="Table2.B5.1.1" office:value-type="string">
                  <text:p text:style-name="P14"><text:span text:style-name="T1">- </text:span><text:span text:style-name="T3">Obec Dobroslavice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6" table:number-columns-spanned="6" office:value-type="string">
            <text:p text:style-name="P13">Odůvodnění:</text:p>
            <text:p text:style-name="P15">Darování pozemku pod stavbou silnice ve vlastnictví kraje.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0">5.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2">
          <table:table-cell table:style-name="Table2.A3" office:value-type="string">
            <text:p text:style-name="P10">OP/16/J/2006/Kal</text:p>
          </table:table-cell>
          <table:table-cell table:style-name="Table2.B2" office:value-type="string">
            <text:p text:style-name="P7">III/4648</text:p>
          </table:table-cell>
          <table:table-cell table:style-name="Table2.B2" office:value-type="string">
            <text:p text:style-name="P7">1242/1</text:p>
          </table:table-cell>
          <table:table-cell table:style-name="Table2.B2" office:value-type="string">
            <text:p text:style-name="P7">Pustá Polom</text:p>
          </table:table-cell>
          <table:table-cell table:style-name="Table2.B2" office:value-type="string">
            <text:p text:style-name="P7">5 013</text:p>
          </table:table-cell>
          <table:table-cell table:style-name="Table2.F2" office:value-type="string">
            <text:p text:style-name="P12">dle vyhlášky</text:p>
          </table:table-cell>
        </table:table-row>
        <table:table-row table:style-name="Table2.4">
          <table:table-cell table:style-name="Table2.A3" office:value-type="string">
            <text:p text:style-name="P10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 table:style-name="Table2.5">
          <table:table-cell table:style-name="Table2.A3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2.B5.1"/>
              <table:table-row table:style-name="Table2.B5.1">
                <table:table-cell table:style-name="Table2.B5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2.B5.1">
                <table:table-cell table:style-name="Table2.B5.1.1" office:value-type="string">
                  <text:p text:style-name="P14"><text:span text:style-name="T1">- </text:span><text:span text:style-name="T3">Úřad pro zastupování státu ve věcech majetkových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6" table:number-columns-spanned="6" office:value-type="string">
            <text:p text:style-name="P13">Odůvodnění:</text:p>
            <text:p text:style-name="P15">Darování části pozemku pod stavbou silnice ve vlastnictví kraje.</text:p>
            <text:p text:style-name="P15">Pro majetkové vypořádání je zpracován geometrický plán.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0">6.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5">
          <table:table-cell table:style-name="Table2.A3" office:value-type="string">
            <text:p text:style-name="P10">OP/17/J/2006/Kal</text:p>
          </table:table-cell>
          <table:table-cell table:style-name="Table2.B2" office:value-type="string">
            <text:p text:style-name="P7">II/442</text:p>
          </table:table-cell>
          <table:table-cell>
            <table:table table:is-sub-table="true">
              <table:table-column table:style-name="Table2.B"/>
              <table:table-row table:style-name="Table2.B5.1">
                <table:table-cell table:style-name="Table2.B2" office:value-type="string">
                  <text:p text:style-name="P7">430</text:p>
                </table:table-cell>
              </table:table-row>
              <table:table-row table:style-name="Table2.C13.2">
                <table:table-cell table:style-name="Table2.B2" office:value-type="string">
                  <text:p text:style-name="P7">307</text:p>
                </table:table-cell>
              </table:table-row>
            </table:table>
          </table:table-cell>
          <table:table-cell table:style-name="Table2.B2" office:value-type="string">
            <text:p text:style-name="P7">Vítkov</text:p>
          </table:table-cell>
          <table:table-cell>
            <table:table table:is-sub-table="true">
              <table:table-column table:style-name="Table2.B"/>
              <table:table-row table:style-name="Table2.B5.1">
                <table:table-cell table:style-name="Table2.B2" office:value-type="string">
                  <text:p text:style-name="P7">208</text:p>
                </table:table-cell>
              </table:table-row>
              <table:table-row table:style-name="Table2.C13.2">
                <table:table-cell table:style-name="Table2.B2" office:value-type="string">
                  <text:p text:style-name="P7">88</text:p>
                </table:table-cell>
              </table:table-row>
            </table:table>
          </table:table-cell>
          <table:table-cell table:style-name="Table2.F2" office:value-type="string">
            <text:p text:style-name="P12">dle vyhlášky</text:p>
          </table:table-cell>
        </table:table-row>
        <table:table-row table:style-name="Table2.4">
          <table:table-cell table:style-name="Table2.A3" office:value-type="string">
            <text:p text:style-name="P13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 table:style-name="Table2.5">
          <table:table-cell table:style-name="Table2.A3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2.B5.1"/>
              <table:table-row table:style-name="Table2.B5.1">
                <table:table-cell table:style-name="Table2.B5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2.B5.1">
                <table:table-cell table:style-name="Table2.B5.1.1" office:value-type="string">
                  <text:p text:style-name="P14"><text:span text:style-name="T1">- </text:span><text:span text:style-name="T3">Město Vítkov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6" table:number-columns-spanned="6" office:value-type="string">
            <text:p text:style-name="P13">Odůvodnění:</text:p>
            <text:p text:style-name="P15">Darování částí pozemků pod stavbou silnice ve vlastnictví kraje.</text:p>
            <text:p text:style-name="P15">Pro majetkové vypořádání je zpracován geometrický plán.</text:p>
            <text:p text:style-name="Standard"><text:span text:style-name="T1">Z parcely č. 430 se oddělí díl „b“ o výměře 49 m</text:span><text:span text:style-name="T2">2</text:span><text:span text:style-name="T1"> a sloučí se do parcely č. 3230/1.</text:span></text:p>
            <text:p text:style-name="Standard"><text:span text:style-name="T1">Z parcely č. 307 se oddělí díl „a“ o výměře 88 m</text:span><text:span text:style-name="T2">2 </text:span><text:span text:style-name="T1">a z parcely č. 430 se oddělí díl „c“ o výměře 159 m</text:span><text:span text:style-name="T2">2</text:span><text:span text:style-name="T1"> <text:line-break/>a oba díly se sloučí do parcely č. 3230/2.</text:span>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14"><text:span text:style-name="T4">Darování pozemku – smlouva darovac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6">Středisko: Frýdek - 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7">Pořadové číslo </text:p>
            <text:p text:style-name="P8">smlouvy</text:p>
          </table:table-cell>
          <table:table-cell table:style-name="Table3.B3" office:value-type="string">
            <text:p text:style-name="P7">Silnice</text:p>
          </table:table-cell>
          <table:table-cell table:style-name="Table3.B3" office:value-type="string">
            <text:p text:style-name="P7">Parcelní </text:p>
            <text:p text:style-name="P8">číslo</text:p>
          </table:table-cell>
          <table:table-cell table:style-name="Table3.B3" office:value-type="string">
            <text:p text:style-name="P7">Katastrální</text:p>
            <text:p text:style-name="P8">území</text:p>
          </table:table-cell>
          <table:table-cell table:style-name="Table3.B3" office:value-type="string">
            <text:p text:style-name="P9"><text:span text:style-name="T1">Výměra m</text:span><text:span text:style-name="T2">2</text:span></text:p>
          </table:table-cell>
          <table:table-cell table:style-name="Table3.F3" office:value-type="string">
            <text:p text:style-name="P7">Celkem cena </text:p>
            <text:p text:style-name="P8">Kč</text:p>
          </table:table-cell>
        </table:table-row>
        <table:table-row table:style-name="Table3.1">
          <table:table-cell table:style-name="Table3.A4" office:value-type="string">
            <text:p text:style-name="P10">1.</text:p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F4" office:value-type="string">
            <text:p text:style-name="P11"/>
          </table:table-cell>
        </table:table-row>
        <table:table-row table:style-name="Table3.1">
          <table:table-cell table:style-name="Table3.A5" office:value-type="string">
            <text:p text:style-name="P10">FM/16/j/2006/Ch</text:p>
          </table:table-cell>
          <table:table-cell table:style-name="Table3.B4" office:value-type="string">
            <text:p text:style-name="P7">II/486</text:p>
          </table:table-cell>
          <table:table-cell table:style-name="Table3.B4" office:value-type="string">
            <text:p text:style-name="P7">2917</text:p>
          </table:table-cell>
          <table:table-cell table:style-name="Table3.B4" office:value-type="string">
            <text:p text:style-name="P7">Brušperk</text:p>
          </table:table-cell>
          <table:table-cell table:style-name="Table3.B4" office:value-type="string">
            <text:p text:style-name="P7">3 955</text:p>
          </table:table-cell>
          <table:table-cell table:style-name="Table3.F4" office:value-type="string">
            <text:p text:style-name="P12">dle vyhlášky</text:p>
          </table:table-cell>
        </table:table-row>
        <table:table-row table:style-name="Table3.6">
          <table:table-cell table:style-name="Table3.A5" office:value-type="string">
            <text:p text:style-name="P10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12"/>
          </table:table-cell>
          <table:table-cell table:style-name="Table3.F4" office:value-type="string">
            <text:p text:style-name="P12"/>
          </table:table-cell>
        </table:table-row>
        <table:table-row table:style-name="Table3.7">
          <table:table-cell table:style-name="Table3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14"><text:span text:style-name="T1">- </text:span><text:span text:style-name="T3">Město Brušper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3">Odůvodnění:</text:p>
            <text:p text:style-name="P15">Darování pozemku pod stavbou silnice ve vlastnictví kraje.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0">2.</text:p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F4" office:value-type="string">
            <text:p text:style-name="P11"/>
          </table:table-cell>
        </table:table-row>
        <table:table-row table:style-name="Table3.7">
          <table:table-cell table:style-name="Table3.A5" office:value-type="string">
            <text:p text:style-name="P10">FM/17/j/2006/Ch</text:p>
          </table:table-cell>
          <table:table-cell table:style-name="Table3.B4" office:value-type="string">
            <text:p text:style-name="P7">I/48</text:p>
          </table:table-cell>
          <table:table-cell table:number-columns-spanned="3">
            <table:table table:is-sub-table="true">
              <table:table-column table:style-name="Table3.B"/>
              <table:table-column table:style-name="Table3.D"/>
              <table:table-column table:style-name="Table3.B"/>
              <table:table-row table:style-name="Table3.7">
                <table:table-cell>
                  <table:table table:is-sub-table="true">
                    <table:table-column table:style-name="Table3.B"/>
                    <table:table-row table:style-name="Table3.B7.1">
                      <table:table-cell table:style-name="Table3.B4" office:value-type="string">
                        <text:p text:style-name="P7">1208/1</text:p>
                      </table:table-cell>
                    </table:table-row>
                    <table:table-row table:style-name="Table3.C10.1.1.2">
                      <table:table-cell table:style-name="Table3.B4" office:value-type="string">
                        <text:p text:style-name="P7">1208/2</text:p>
                      </table:table-cell>
                    </table:table-row>
                    <table:table-row table:style-name="Table3.C10.1.1.2">
                      <table:table-cell table:style-name="Table3.B4" office:value-type="string">
                        <text:p text:style-name="P7">1209</text:p>
                      </table:table-cell>
                    </table:table-row>
                    <table:table-row table:style-name="Table3.C10.1.1.2">
                      <table:table-cell table:style-name="Table3.B4" office:value-type="string">
                        <text:p text:style-name="P7">1326/1</text:p>
                      </table:table-cell>
                    </table:table-row>
                  </table:table>
                </table:table-cell>
                <table:table-cell table:style-name="Table3.B4" office:value-type="string">
                  <text:p text:style-name="P7">Nošovice</text:p>
                </table:table-cell>
                <table:table-cell>
                  <table:table table:is-sub-table="true">
                    <table:table-column table:style-name="Table3.B"/>
                    <table:table-row table:style-name="Table3.B7.1">
                      <table:table-cell table:style-name="Table3.B4" office:value-type="string">
                        <text:p text:style-name="P7">14 086</text:p>
                      </table:table-cell>
                    </table:table-row>
                    <table:table-row table:style-name="Table3.C10.1.1.2">
                      <table:table-cell table:style-name="Table3.B4" office:value-type="string">
                        <text:p text:style-name="P7">300</text:p>
                      </table:table-cell>
                    </table:table-row>
                    <table:table-row table:style-name="Table3.C10.1.1.2">
                      <table:table-cell table:style-name="Table3.B4" office:value-type="string">
                        <text:p text:style-name="P7">3 370</text:p>
                      </table:table-cell>
                    </table:table-row>
                    <table:table-row table:style-name="Table3.C10.1.1.2">
                      <table:table-cell table:style-name="Table3.B4" office:value-type="string">
                        <text:p text:style-name="P7">268</text:p>
                      </table:table-cell>
                    </table:table-row>
                  </table:table>
                </table:table-cell>
              </table:table-row>
              <table:table-row table:style-name="Table3.7">
                <table:table-cell>
                  <table:table table:is-sub-table="true">
                    <table:table-column table:style-name="Table3.B"/>
                    <table:table-row table:style-name="Table3.C10.1.1.2">
                      <table:table-cell table:style-name="Table3.B4" office:value-type="string">
                        <text:p text:style-name="P7">787</text:p>
                      </table:table-cell>
                    </table:table-row>
                    <table:table-row table:style-name="Table3.C10.1.1.2">
                      <table:table-cell table:style-name="Table3.B4" office:value-type="string">
                        <text:p text:style-name="P7">786/1</text:p>
                      </table:table-cell>
                    </table:table-row>
                    <table:table-row table:style-name="Table3.C10.1.1.2">
                      <table:table-cell table:style-name="Table3.B4" office:value-type="string">
                        <text:p text:style-name="P7">786/2</text:p>
                      </table:table-cell>
                    </table:table-row>
                    <table:table-row table:style-name="Table3.C10.1.1.2">
                      <table:table-cell table:style-name="Table3.B4" office:value-type="string">
                        <text:p text:style-name="P7">786/3</text:p>
                      </table:table-cell>
                    </table:table-row>
                  </table:table>
                </table:table-cell>
                <table:table-cell table:style-name="Table3.B4" office:value-type="string">
                  <text:p text:style-name="P7">Vojkovice</text:p>
                </table:table-cell>
                <table:table-cell>
                  <table:table table:is-sub-table="true">
                    <table:table-column table:style-name="Table3.B"/>
                    <table:table-row table:style-name="Table3.C10.1.1.2">
                      <table:table-cell table:style-name="Table3.B4" office:value-type="string">
                        <text:p text:style-name="P7">3 582</text:p>
                      </table:table-cell>
                    </table:table-row>
                    <table:table-row table:style-name="Table3.C10.1.1.2">
                      <table:table-cell table:style-name="Table3.B4" office:value-type="string">
                        <text:p text:style-name="P7">19 929</text:p>
                      </table:table-cell>
                    </table:table-row>
                    <table:table-row table:style-name="Table3.C10.1.1.2">
                      <table:table-cell table:style-name="Table3.B4" office:value-type="string">
                        <text:p text:style-name="P7">826</text:p>
                      </table:table-cell>
                    </table:table-row>
                    <table:table-row table:style-name="Table3.C10.1.1.2">
                      <table:table-cell table:style-name="Table3.B4" office:value-type="string">
                        <text:p text:style-name="P7">14 795</text:p>
                      </table:table-cell>
                    </table:table-row>
                  </table:table>
                </table:table-cell>
              </table:table-row>
              <table:table-row table:style-name="Table3.C10.1.1.2">
                <table:table-cell table:style-name="Table3.B4" office:value-type="string">
                  <text:p text:style-name="P7">1561*)</text:p>
                </table:table-cell>
                <table:table-cell table:style-name="Table3.B4" office:value-type="string">
                  <text:p text:style-name="P7">Dolní Tošanovice</text:p>
                </table:table-cell>
                <table:table-cell table:style-name="Table3.B4" office:value-type="string">
                  <text:p text:style-name="P7">17 870</text:p>
                </table:table-cell>
              </table:table-row>
              <table:table-row table:style-name="Table3.7">
                <table:table-cell>
                  <table:table table:is-sub-table="true">
                    <table:table-column table:style-name="Table3.B"/>
                    <table:table-row table:style-name="Table3.C10.1.1.2">
                      <table:table-cell table:style-name="Table3.B4" office:value-type="string">
                        <text:p text:style-name="P7">766/4**)</text:p>
                      </table:table-cell>
                    </table:table-row>
                    <table:table-row table:style-name="Table3.C10.1.1.2">
                      <table:table-cell table:style-name="Table3.B4" office:value-type="string">
                        <text:p text:style-name="P7">766/5**)</text:p>
                      </table:table-cell>
                    </table:table-row>
                  </table:table>
                </table:table-cell>
                <table:table-cell table:style-name="Table3.B4" office:value-type="string">
                  <text:p text:style-name="P7">Horní Tošanovice</text:p>
                </table:table-cell>
                <table:table-cell>
                  <table:table table:is-sub-table="true">
                    <table:table-column table:style-name="Table3.B"/>
                    <table:table-row table:style-name="Table3.C10.1.1.2">
                      <table:table-cell table:style-name="Table3.B4" office:value-type="string">
                        <text:p text:style-name="P7">8 537</text:p>
                      </table:table-cell>
                    </table:table-row>
                    <table:table-row table:style-name="Table3.C10.1.1.2">
                      <table:table-cell table:style-name="Table3.B4" office:value-type="string">
                        <text:p text:style-name="P7">906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table-cell table:style-name="Table3.F4" office:value-type="string">
            <text:p text:style-name="P7">dle vyhlášky</text:p>
          </table:table-cell>
        </table:table-row>
        <table:table-row table:style-name="Table3.6">
          <table:table-cell table:style-name="Table3.A5" office:value-type="string">
            <text:p text:style-name="P13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12">celkem</text:p>
          </table:table-cell>
          <table:table-cell table:style-name="Table3.F4" office:value-type="string">
            <text:p text:style-name="P12">dle vyhlášky</text:p>
          </table:table-cell>
        </table:table-row>
        <table:table-row table:style-name="Table3.7">
          <table:table-cell table:style-name="Table3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14"><text:span text:style-name="T1">- </text:span><text:span text:style-name="T3">Ředitelství silnic a dálnic ČR, Na Pankráci 56, 145 05 Praha 4 – </text:span><text:span text:style-name="T1">jako </text:span></text:p>
                  <text:p text:style-name="P15"><text:s text:c="2"/>dárce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3">Odůvodnění:</text:p>
            <text:p text:style-name="P15">Darování pozemků pod stavbou silnice I/48, která bude zařazená do silniční sítě MSK.</text:p>
            <text:p text:style-name="P15">Cena pozemku dle vyhlášky o oceňování majetku, převod bude proveden bezúplatně.</text:p>
            <text:p text:style-name="P15">*) <text:s/>v současné době pozemek ve vlastnictví obce Dolní Tošanovice</text:p>
            <text:p text:style-name="P15">**) v současné době pozemek ve vlastnictví obce Horní Tošanovice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6" office:value-type="string">
            <text:p text:style-name="P6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>Pořadové číslo </text:p>
            <text:p text:style-name="P8">smlouvy</text:p>
          </table:table-cell>
          <table:table-cell table:style-name="Table4.B3" office:value-type="string">
            <text:p text:style-name="P7">Silnice</text:p>
          </table:table-cell>
          <table:table-cell table:style-name="Table4.B3" office:value-type="string">
            <text:p text:style-name="P7">Parcelní </text:p>
            <text:p text:style-name="P8">číslo</text:p>
          </table:table-cell>
          <table:table-cell table:style-name="Table4.B3" office:value-type="string">
            <text:p text:style-name="P7">Katastrální</text:p>
            <text:p text:style-name="P8">území</text:p>
          </table:table-cell>
          <table:table-cell table:style-name="Table4.B3" office:value-type="string">
            <text:p text:style-name="P9"><text:span text:style-name="T1">Výměra m</text:span><text:span text:style-name="T2">2</text:span></text:p>
          </table:table-cell>
          <table:table-cell table:style-name="Table4.F3" office:value-type="string">
            <text:p text:style-name="P7">Celkem cena </text:p>
            <text:p text:style-name="P8">Kč</text:p>
          </table:table-cell>
        </table:table-row>
        <table:table-row table:style-name="Table4.1">
          <table:table-cell table:style-name="Table4.A4" office:value-type="string">
            <text:p text:style-name="P10">1.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F4" office:value-type="string">
            <text:p text:style-name="P11"/>
          </table:table-cell>
        </table:table-row>
        <table:table-row table:style-name="Table4.1">
          <table:table-cell table:style-name="Table4.A5" office:value-type="string">
            <text:p text:style-name="P10">KI/08/j/2006/Bra</text:p>
          </table:table-cell>
          <table:table-cell table:style-name="Table4.B4" office:value-type="string">
            <text:p text:style-name="P7">III/4744</text:p>
          </table:table-cell>
          <table:table-cell table:style-name="Table4.B4" office:value-type="string">
            <text:p text:style-name="P7">2645/1</text:p>
          </table:table-cell>
          <table:table-cell table:style-name="Table4.B4" office:value-type="string">
            <text:p text:style-name="P7">Prostřední Suchá</text:p>
          </table:table-cell>
          <table:table-cell table:style-name="Table4.B4" office:value-type="string">
            <text:p text:style-name="P7">8896</text:p>
          </table:table-cell>
          <table:table-cell table:style-name="Table4.F4" office:value-type="string">
            <text:p text:style-name="P12">dle vyhlášky</text:p>
          </table:table-cell>
        </table:table-row>
        <table:table-row table:style-name="Table4.6">
          <table:table-cell table:style-name="Table4.A5" office:value-type="string">
            <text:p text:style-name="P10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12"/>
          </table:table-cell>
          <table:table-cell table:style-name="Table4.F4" office:value-type="string">
            <text:p text:style-name="P12"/>
          </table:table-cell>
        </table:table-row>
        <table:table-row table:style-name="Table4.7">
          <table:table-cell table:style-name="Table4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4.B7.1">
                <table:table-cell table:style-name="Table4.B7.1.1" office:value-type="string">
                  <text:p text:style-name="P14"><text:span text:style-name="T1">- </text:span><text:span text:style-name="T3">Úřad pro zastupování státu ve věcech majetkových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3">Odůvodnění:</text:p>
            <text:p text:style-name="Standard"><text:span text:style-name="T1">Darování pozemku pod stavbou silnice ve vlastnictví kraje.</text:span>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B"/>
        <table:table-column table:style-name="Table5.F"/>
        <table:table-row table:style-name="Table5.1">
          <table:table-cell table:style-name="Table5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6" office:value-type="string">
            <text:p text:style-name="P6">Středisko: Ostr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7">Pořadové číslo </text:p>
            <text:p text:style-name="P8">smlouvy</text:p>
          </table:table-cell>
          <table:table-cell table:style-name="Table5.B3" office:value-type="string">
            <text:p text:style-name="P9"><text:span text:style-name="T1">Silnice</text:span></text:p>
          </table:table-cell>
          <table:table-cell table:style-name="Table5.B3" office:value-type="string">
            <text:p text:style-name="P7">Parcelní </text:p>
            <text:p text:style-name="P8">číslo</text:p>
          </table:table-cell>
          <table:table-cell table:style-name="Table5.B3" office:value-type="string">
            <text:p text:style-name="P7">Katastrální</text:p>
            <text:p text:style-name="P8">území</text:p>
          </table:table-cell>
          <table:table-cell table:style-name="Table5.B3" office:value-type="string">
            <text:p text:style-name="P9"><text:span text:style-name="T1">Výměra m</text:span><text:span text:style-name="T2">2</text:span></text:p>
          </table:table-cell>
          <table:table-cell table:style-name="Table5.F3" office:value-type="string">
            <text:p text:style-name="P7">Celkem cena </text:p>
            <text:p text:style-name="P8">Kč</text:p>
          </table:table-cell>
        </table:table-row>
        <table:table-row table:style-name="Table5.1">
          <table:table-cell table:style-name="Table5.A4" office:value-type="string">
            <text:p text:style-name="P10">1.</text:p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F4" office:value-type="string">
            <text:p text:style-name="P11"/>
          </table:table-cell>
        </table:table-row>
        <table:table-row table:style-name="Table5.5">
          <table:table-cell table:style-name="Table5.A5" office:value-type="string">
            <text:p text:style-name="P10">Ova/06/j/2006/Vs</text:p>
          </table:table-cell>
          <table:table-cell table:style-name="Table5.B4" office:value-type="string">
            <text:p text:style-name="P7">II/479</text:p>
          </table:table-cell>
          <table:table-cell>
            <table:table table:is-sub-table="true">
              <table:table-column table:style-name="Table5.B"/>
              <table:table-row table:style-name="Table5.C5.1">
                <table:table-cell table:style-name="Table5.B4" office:value-type="string">
                  <text:p text:style-name="P7">2969/1</text:p>
                </table:table-cell>
              </table:table-row>
              <table:table-row table:style-name="Table5.C5.2">
                <table:table-cell table:style-name="Table5.B4" office:value-type="string">
                  <text:p text:style-name="P7">2965/1</text:p>
                </table:table-cell>
              </table:table-row>
              <table:table-row table:style-name="Table5.C5.2">
                <table:table-cell table:style-name="Table5.B4" office:value-type="string">
                  <text:p text:style-name="P7">1084/1</text:p>
                </table:table-cell>
              </table:table-row>
              <table:table-row table:style-name="Table5.C5.2">
                <table:table-cell table:style-name="Table5.B4" office:value-type="string">
                  <text:p text:style-name="P7">1573</text:p>
                </table:table-cell>
              </table:table-row>
            </table:table>
          </table:table-cell>
          <table:table-cell table:style-name="Table5.B4" office:value-type="string">
            <text:p text:style-name="P7">Poruba</text:p>
          </table:table-cell>
          <table:table-cell table:style-name="Table5.B4" office:value-type="string">
            <text:p text:style-name="P7">dle GP</text:p>
          </table:table-cell>
          <table:table-cell table:style-name="Table5.F4" office:value-type="string">
            <text:p text:style-name="P12">*)</text:p>
          </table:table-cell>
        </table:table-row>
        <table:table-row table:style-name="Table5.6">
          <table:table-cell table:style-name="Table5.A5" office:value-type="string">
            <text:p text:style-name="P10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12"/>
          </table:table-cell>
          <table:table-cell table:style-name="Table5.F4" office:value-type="string">
            <text:p text:style-name="P12"/>
          </table:table-cell>
        </table:table-row>
        <table:table-row table:style-name="Table5.5">
          <table:table-cell table:style-name="Table5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C5.1">
                <table:table-cell table:style-name="Table5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5.C5.1">
                <table:table-cell table:style-name="Table5.B7.1.1" office:value-type="string">
                  <text:p text:style-name="P14"><text:span text:style-name="T1">- </text:span><text:span text:style-name="T3">Statutární město Ostrava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3">Odůvodnění:</text:p>
            <text:p text:style-name="P15">Darování částí pozemků pod stavbou silnice ve vlastnictví kraje.</text:p>
            <text:p text:style-name="P15">Přesná výměra a nové označení parcel bude určeno geometrickým plánem po dokončení stavby (GP).</text:p>
            <text:p text:style-name="P15">*) Cena pozemku dle vyhlášky o oceňování majetku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0">2.</text:p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F4" office:value-type="string">
            <text:p text:style-name="P11"/>
          </table:table-cell>
        </table:table-row>
        <table:table-row table:style-name="Table5.5">
          <table:table-cell table:style-name="Table5.A5" office:value-type="string">
            <text:p text:style-name="P10">Ova/10/j/2006/Vs</text:p>
          </table:table-cell>
          <table:table-cell table:number-columns-spanned="4">
            <table:table table:is-sub-table="true">
              <table:table-column table:style-name="Table5.B" table:number-columns-repeated="2"/>
              <table:table-column table:style-name="Table5.D"/>
              <table:table-column table:style-name="Table5.B"/>
              <table:table-row table:style-name="Table5.C5.1">
                <table:table-cell table:style-name="Table5.B4" office:value-type="string">
                  <text:p text:style-name="P7">III/46620</text:p>
                </table:table-cell>
                <table:table-cell table:style-name="Table5.B4" office:value-type="string">
                  <text:p text:style-name="P7">991/11</text:p>
                </table:table-cell>
                <table:table-cell table:style-name="Table5.B4" office:value-type="string">
                  <text:p text:style-name="P7">Poruba - sever</text:p>
                </table:table-cell>
                <table:table-cell table:style-name="Table5.B4" office:value-type="string">
                  <text:p text:style-name="P7">123</text:p>
                </table:table-cell>
              </table:table-row>
              <table:table-row table:style-name="Table5.5">
                <table:table-cell table:style-name="Table5.B4" office:value-type="string">
                  <text:p text:style-name="P7">II/479</text:p>
                </table:table-cell>
                <table:table-cell>
                  <table:table table:is-sub-table="true">
                    <table:table-column table:style-name="Table5.B"/>
                    <table:table-row table:style-name="Table5.C5.2">
                      <table:table-cell table:style-name="Table5.B4" office:value-type="string">
                        <text:p text:style-name="P7">2969/1</text:p>
                      </table:table-cell>
                    </table:table-row>
                    <table:table-row table:style-name="Table5.C5.2">
                      <table:table-cell table:style-name="Table5.B4" office:value-type="string">
                        <text:p text:style-name="P7">1084/1</text:p>
                      </table:table-cell>
                    </table:table-row>
                  </table:table>
                </table:table-cell>
                <table:table-cell table:style-name="Table5.B4" office:value-type="string">
                  <text:p text:style-name="P7">Poruba</text:p>
                </table:table-cell>
                <table:table-cell>
                  <table:table table:is-sub-table="true">
                    <table:table-column table:style-name="Table5.B"/>
                    <table:table-row table:style-name="Table5.C5.2">
                      <table:table-cell table:style-name="Table5.B4" office:value-type="string">
                        <text:p text:style-name="P7">674</text:p>
                      </table:table-cell>
                    </table:table-row>
                    <table:table-row table:style-name="Table5.C5.2">
                      <table:table-cell table:style-name="Table5.B4" office:value-type="string">
                        <text:p text:style-name="P7">199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5.F4" office:value-type="string">
            <text:p text:style-name="P12">dle vyhlášky</text:p>
          </table:table-cell>
        </table:table-row>
        <table:table-row table:style-name="Table5.6">
          <table:table-cell table:style-name="Table5.A5" office:value-type="string">
            <text:p text:style-name="P10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12"/>
          </table:table-cell>
          <table:table-cell table:style-name="Table5.F4" office:value-type="string">
            <text:p text:style-name="P12"/>
          </table:table-cell>
        </table:table-row>
        <table:table-row table:style-name="Table5.5">
          <table:table-cell table:style-name="Table5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C5.1">
                <table:table-cell table:style-name="Table5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5.C5.1">
                <table:table-cell table:style-name="Table5.B7.1.1" office:value-type="string">
                  <text:p text:style-name="P14"><text:span text:style-name="T1">- </text:span><text:span text:style-name="T3">Statutární město Ostrava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3">Odůvodnění:</text:p>
            <text:p text:style-name="Standard"><text:span text:style-name="T1">Darování částí pozemků pod stavbami silnic ve vlastnictví kraje.</text:span></text:p>
            <text:p text:style-name="P15">Pro majetkové vypořádání je zpracován geometrický plán.</text:p>
            <text:p text:style-name="Standard"><text:span text:style-name="T1">Oddělením části pozemku z parcely č. 991/1 vznikne parcela č. 991/14 o výměře 123 m</text:span><text:span text:style-name="T2">2</text:span><text:span text:style-name="T1">.</text:span></text:p>
            <text:p text:style-name="Standard"><text:span text:style-name="T1">Oddělením části pozemku z parcely č. 2969/1 vznikne parcela č. 2969/8 o výměře 674 m</text:span><text:span text:style-name="T2">2</text:span><text:span text:style-name="T1">.</text:span></text:p>
            <text:p text:style-name="Standard"><text:span text:style-name="T1">Oddělením části pozemku z parcely č. 1084/1 vznikne parcela č. 1084/5 o výměře 199 m</text:span><text:span text:style-name="T2">2</text:span><text:span text:style-name="T1">.</text:span>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0">3.</text:p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F4" office:value-type="string">
            <text:p text:style-name="P11"/>
          </table:table-cell>
        </table:table-row>
        <table:table-row table:style-name="Table5.1">
          <table:table-cell table:style-name="Table5.A5" office:value-type="string">
            <text:p text:style-name="P10">Ova/11/J/2006/Sl</text:p>
          </table:table-cell>
          <table:table-cell table:style-name="Table5.B4" office:value-type="string">
            <text:p text:style-name="P7">III/4787</text:p>
          </table:table-cell>
          <table:table-cell table:style-name="Table5.B4" office:value-type="string">
            <text:p text:style-name="P7">728/32</text:p>
          </table:table-cell>
          <table:table-cell table:style-name="Table5.B4" office:value-type="string">
            <text:p text:style-name="P9"><text:span text:style-name="T1">Zábřeh <text:line-break/>nad Odrou</text:span></text:p>
          </table:table-cell>
          <table:table-cell table:style-name="Table5.B4" office:value-type="string">
            <text:p text:style-name="P7">24</text:p>
          </table:table-cell>
          <table:table-cell table:style-name="Table5.F4" office:value-type="string">
            <text:p text:style-name="P12">dle vyhlášky</text:p>
          </table:table-cell>
        </table:table-row>
        <table:table-row table:style-name="Table5.6">
          <table:table-cell table:style-name="Table5.A5" office:value-type="string">
            <text:p text:style-name="P10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12"/>
          </table:table-cell>
          <table:table-cell table:style-name="Table5.F4" office:value-type="string">
            <text:p text:style-name="P12"/>
          </table:table-cell>
        </table:table-row>
        <table:table-row table:style-name="Table5.5">
          <table:table-cell table:style-name="Table5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C5.1">
                <table:table-cell table:style-name="Table5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5.C5.1">
                <table:table-cell table:style-name="Table5.B7.1.1" office:value-type="string">
                  <text:p text:style-name="P14"><text:span text:style-name="T1">- </text:span><text:span text:style-name="T3">Ředitelství silnic a dálnic ČR, Na Pankráci 56, 145 05 Praha 4</text:span><text:span text:style-name="T1"> </text:span><text:span text:style-name="T3">– </text:span><text:span text:style-name="T1">jako<text:line-break/> <text:s/>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3">Odůvodnění:</text:p>
            <text:p text:style-name="P15">Darování pozemku pod stavbou silnice ve vlastnictví kraje.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0">4.</text:p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F4" office:value-type="string">
            <text:p text:style-name="P11"/>
          </table:table-cell>
        </table:table-row>
        <table:table-row table:style-name="Table5.5">
          <table:table-cell table:style-name="Table5.A5" office:value-type="string">
            <text:p text:style-name="P10">Ova/12/J/2006/Sl</text:p>
          </table:table-cell>
          <table:table-cell table:style-name="Table5.B4" office:value-type="string">
            <text:p text:style-name="P7">III/4787</text:p>
          </table:table-cell>
          <table:table-cell>
            <table:table table:is-sub-table="true">
              <table:table-column table:style-name="Table5.B"/>
              <table:table-row table:style-name="Table5.C5.1">
                <table:table-cell table:style-name="Table5.B4" office:value-type="string">
                  <text:p text:style-name="P7">736/4</text:p>
                </table:table-cell>
              </table:table-row>
              <table:table-row table:style-name="Table5.C5.2">
                <table:table-cell table:style-name="Table5.B4" office:value-type="string">
                  <text:p text:style-name="P7">732/32</text:p>
                </table:table-cell>
              </table:table-row>
            </table:table>
          </table:table-cell>
          <table:table-cell table:style-name="Table5.B4" office:value-type="string">
            <text:p text:style-name="P7">Zábřeh <text:line-break/>nad Odrou</text:p>
          </table:table-cell>
          <table:table-cell table:style-name="Table5.B4" office:value-type="string">
            <text:p text:style-name="P7">dle GP</text:p>
          </table:table-cell>
          <table:table-cell table:style-name="Table5.F4" office:value-type="string">
            <text:p text:style-name="P12">dle vyhlášky</text:p>
          </table:table-cell>
        </table:table-row>
        <table:table-row table:style-name="Table5.6">
          <table:table-cell table:style-name="Table5.A5" office:value-type="string">
            <text:p text:style-name="P10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12"/>
          </table:table-cell>
          <table:table-cell table:style-name="Table5.F4" office:value-type="string">
            <text:p text:style-name="P12"/>
          </table:table-cell>
        </table:table-row>
        <table:table-row table:style-name="Table5.5">
          <table:table-cell table:style-name="Table5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C5.1">
                <table:table-cell table:style-name="Table5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5.C5.1">
                <table:table-cell table:style-name="Table5.B7.1.1" office:value-type="string">
                  <text:p text:style-name="P14"><text:span text:style-name="T1">- </text:span><text:span text:style-name="T3">Statutární město Ostrava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3">Odůvodnění:</text:p>
            <text:p text:style-name="Standard"><text:span text:style-name="T1">Darování pozemků pod stavbou silnice ve vlastnictví kraje.</text:span></text:p>
            <text:p text:style-name="P15">Pro majetkové vypořádání bude zpracován geometrický plán (GP).</text:p>
            <text:p text:style-name="P15">Cena pozemku dle vyhlášky o oceňování majetku, převod bude proveden bezúplatně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5">KOUPĚ POZEMKU</text:p>
      <text:p text:style-name="P2"/>
      <text:p text:style-name="P2"/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B"/>
        <table:table-column table:style-name="Table6.F"/>
        <table:table-row table:style-name="Table6.1">
          <table:table-cell table:style-name="Table6.A1" table:number-columns-spanned="6" office:value-type="string">
            <text:p text:style-name="P6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6" office:value-type="string">
            <text:p text:style-name="P14"><text:span text:style-name="T4">Středisko: Karvin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7">Pořadové číslo </text:p>
            <text:p text:style-name="P8">smlouvy</text:p>
          </table:table-cell>
          <table:table-cell table:style-name="Table6.B3" office:value-type="string">
            <text:p text:style-name="P7">Silnice</text:p>
          </table:table-cell>
          <table:table-cell table:style-name="Table6.B3" office:value-type="string">
            <text:p text:style-name="P7">Parcelní </text:p>
            <text:p text:style-name="P8">číslo</text:p>
          </table:table-cell>
          <table:table-cell table:style-name="Table6.B3" office:value-type="string">
            <text:p text:style-name="P7">Katastrální</text:p>
            <text:p text:style-name="P8">území</text:p>
          </table:table-cell>
          <table:table-cell table:style-name="Table6.B3" office:value-type="string">
            <text:p text:style-name="P9"><text:span text:style-name="T1">Výměra m</text:span><text:span text:style-name="T2">2</text:span></text:p>
          </table:table-cell>
          <table:table-cell table:style-name="Table6.F3" office:value-type="string">
            <text:p text:style-name="P7">Celkem cena </text:p>
            <text:p text:style-name="P8">Kč</text:p>
          </table:table-cell>
        </table:table-row>
        <table:table-row table:style-name="Table6.1">
          <table:table-cell table:style-name="Table6.A4" office:value-type="string">
            <text:p text:style-name="P10">1.</text:p>
          </table:table-cell>
          <table:table-cell table:style-name="Table6.B4" office:value-type="string">
            <text:p text:style-name="P17"/>
          </table:table-cell>
          <table:table-cell table:style-name="Table6.B4" office:value-type="string">
            <text:p text:style-name="P17"/>
          </table:table-cell>
          <table:table-cell table:style-name="Table6.B4" office:value-type="string">
            <text:p text:style-name="P17"/>
          </table:table-cell>
          <table:table-cell table:style-name="Table6.B4" office:value-type="string">
            <text:p text:style-name="P17"/>
          </table:table-cell>
          <table:table-cell table:style-name="Table6.F4" office:value-type="string">
            <text:p text:style-name="P17"/>
          </table:table-cell>
        </table:table-row>
        <table:table-row table:style-name="Table6.5">
          <table:table-cell table:style-name="Table6.A5" office:value-type="string">
            <text:p text:style-name="P10">KI/08/l/2006/Bra</text:p>
          </table:table-cell>
          <table:table-cell table:style-name="Table6.B5" office:value-type="string">
            <text:p text:style-name="P7">III/4739</text:p>
          </table:table-cell>
          <table:table-cell>
            <table:table table:is-sub-table="true">
              <table:table-column table:style-name="Table6.C"/>
              <table:table-row table:style-name="Table6.C5.1">
                <table:table-cell table:style-name="Table6.B5" office:value-type="string">
                  <text:p text:style-name="P7">705/9</text:p>
                </table:table-cell>
              </table:table-row>
              <table:table-row table:style-name="Table6.C5.2">
                <table:table-cell table:style-name="Table6.B5" office:value-type="string">
                  <text:p text:style-name="P7">705/10</text:p>
                </table:table-cell>
              </table:table-row>
            </table:table>
          </table:table-cell>
          <table:table-cell table:style-name="Table6.B5" office:value-type="string">
            <text:p text:style-name="P7">Dolní Datyně</text:p>
          </table:table-cell>
          <table:table-cell>
            <table:table table:is-sub-table="true">
              <table:table-column table:style-name="Table6.B"/>
              <table:table-row table:style-name="Table6.C5.1">
                <table:table-cell table:style-name="Table6.B5" office:value-type="string">
                  <text:p text:style-name="P7">68</text:p>
                </table:table-cell>
              </table:table-row>
              <table:table-row table:style-name="Table6.C5.2">
                <table:table-cell table:style-name="Table6.B5" office:value-type="string">
                  <text:p text:style-name="P7">10</text:p>
                </table:table-cell>
              </table:table-row>
            </table:table>
          </table:table-cell>
          <table:table-cell table:style-name="Table6.F5" office:value-type="string">
            <text:p text:style-name="P12">dle vyhlášky, </text:p>
            <text:p text:style-name="P18"><text:span text:style-name="T3">min. 50,- Kč/m</text:span><text:span text:style-name="T5">2</text:span></text:p>
          </table:table-cell>
        </table:table-row>
        <table:table-row table:style-name="Table6.6">
          <table:table-cell table:style-name="Table6.A5" office:value-type="string">
            <text:p text:style-name="P10"/>
          </table:table-cell>
          <table:table-cell table:style-name="Table6.B5" office:value-type="string">
            <text:p text:style-name="P7"/>
          </table:table-cell>
          <table:table-cell table:style-name="Table6.B5" office:value-type="string">
            <text:p text:style-name="P7"/>
          </table:table-cell>
          <table:table-cell table:style-name="Table6.B5" office:value-type="string">
            <text:p text:style-name="P7"/>
          </table:table-cell>
          <table:table-cell table:style-name="Table6.B5" office:value-type="string">
            <text:p text:style-name="P12"/>
          </table:table-cell>
          <table:table-cell table:style-name="Table6.F5" office:value-type="string">
            <text:p text:style-name="P12"/>
          </table:table-cell>
        </table:table-row>
        <table:table-row table:style-name="Table6.5">
          <table:table-cell table:style-name="Table6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6.B7.1"/>
              <table:table-row table:style-name="Table6.C5.1">
                <table:table-cell table:style-name="Table6.F4" office:value-type="string">
                  <text:p text:style-name="P14"><text:span text:style-name="T1">- </text:span><text:span text:style-name="T3">********** – </text:span><text:span text:style-name="T1">jako prodávající</text:span></text:p>
                </table:table-cell>
              </table:table-row>
              <table:table-row table:style-name="Table6.C5.1">
                <table:table-cell table:style-name="Table6.F4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6" office:value-type="string">
            <text:p text:style-name="P13">Odůvodnění:</text:p>
            <text:p text:style-name="P15">Výkup pozemků pod silnicí ve vlastnictví kraje.</text:p>
            <text:p text:style-name="Standard"><text:span text:style-name="T1">Cena pozemku dle vyhlášky o oceňování majetku, min. 50,- Kč/m</text:span><text:span text:style-name="T2">2</text:span><text:span text:style-name="T6">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0">2.</text:p>
          </table:table-cell>
          <table:table-cell table:style-name="Table6.B4" office:value-type="string">
            <text:p text:style-name="P17"/>
          </table:table-cell>
          <table:table-cell table:style-name="Table6.B4" office:value-type="string">
            <text:p text:style-name="P17"/>
          </table:table-cell>
          <table:table-cell table:style-name="Table6.B4" office:value-type="string">
            <text:p text:style-name="P17"/>
          </table:table-cell>
          <table:table-cell table:style-name="Table6.B4" office:value-type="string">
            <text:p text:style-name="P17"/>
          </table:table-cell>
          <table:table-cell table:style-name="Table6.F4" office:value-type="string">
            <text:p text:style-name="P17"/>
          </table:table-cell>
        </table:table-row>
        <table:table-row table:style-name="Table6.1">
          <table:table-cell table:style-name="Table6.A5" office:value-type="string">
            <text:p text:style-name="P10">KI/09/l/2006/Bra</text:p>
          </table:table-cell>
          <table:table-cell table:style-name="Table6.B5" office:value-type="string">
            <text:p text:style-name="P7">III/4739</text:p>
          </table:table-cell>
          <table:table-cell table:style-name="Table6.B5" office:value-type="string">
            <text:p text:style-name="P7">706/16</text:p>
          </table:table-cell>
          <table:table-cell table:style-name="Table6.B5" office:value-type="string">
            <text:p text:style-name="P7">Dolní Datyně</text:p>
          </table:table-cell>
          <table:table-cell table:style-name="Table6.B5" office:value-type="string">
            <text:p text:style-name="P7">82</text:p>
          </table:table-cell>
          <table:table-cell table:style-name="Table6.F5" office:value-type="string">
            <text:p text:style-name="P12">dle vyhlášky, </text:p>
            <text:p text:style-name="P18"><text:span text:style-name="T3">min. 50,- Kč/m</text:span><text:span text:style-name="T5">2</text:span></text:p>
          </table:table-cell>
        </table:table-row>
        <table:table-row table:style-name="Table6.6">
          <table:table-cell table:style-name="Table6.A5" office:value-type="string">
            <text:p text:style-name="P13"/>
          </table:table-cell>
          <table:table-cell table:style-name="Table6.B5" office:value-type="string">
            <text:p text:style-name="P7"/>
          </table:table-cell>
          <table:table-cell table:style-name="Table6.B5" office:value-type="string">
            <text:p text:style-name="P7"/>
          </table:table-cell>
          <table:table-cell table:style-name="Table6.B5" office:value-type="string">
            <text:p text:style-name="P7"/>
          </table:table-cell>
          <table:table-cell table:style-name="Table6.B5" office:value-type="string">
            <text:p text:style-name="P12"/>
          </table:table-cell>
          <table:table-cell table:style-name="Table6.F5" office:value-type="string">
            <text:p text:style-name="P12"/>
          </table:table-cell>
        </table:table-row>
        <table:table-row table:style-name="Table6.5">
          <table:table-cell table:style-name="Table6.A5" office:value-type="string">
            <text:p text:style-name="P14"><text:span text:style-name="T1">Smluvní strany:</text:span></text:p>
          </table:table-cell>
          <table:table-cell table:number-columns-spanned="5">
            <table:table table:is-sub-table="true">
              <table:table-column table:style-name="Table6.B7.1"/>
              <table:table-row table:style-name="Table6.C5.1">
                <table:table-cell table:style-name="Table6.F4" office:value-type="string">
                  <text:p text:style-name="P14"><text:span text:style-name="T1">- </text:span><text:span text:style-name="T3">**********</text:span><text:span text:style-name="T1"> </text:span><text:span text:style-name="T3">– </text:span><text:span text:style-name="T1">jako prodávající</text:span></text:p>
                </table:table-cell>
              </table:table-row>
              <table:table-row table:style-name="Table6.C5.1">
                <table:table-cell table:style-name="Table6.F4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6" office:value-type="string">
            <text:p text:style-name="P13">Odůvodnění:</text:p>
            <text:p text:style-name="P15">Výkup pozemku pod silnicí ve vlastnictví kraje.</text:p>
            <text:p text:style-name="Standard"><text:span text:style-name="T1">Cena pozemku dle vyhlášky o oceňování majetku, min. 50,- Kč/m</text:span><text:span text:style-name="T2">2</text:span><text:span text:style-name="T6">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0">3.</text:p>
          </table:table-cell>
          <table:table-cell table:style-name="Table6.B4" office:value-type="string">
            <text:p text:style-name="P17"/>
          </table:table-cell>
          <table:table-cell table:style-name="Table6.B4" office:value-type="string">
            <text:p text:style-name="P17"/>
          </table:table-cell>
          <table:table-cell table:style-name="Table6.B4" office:value-type="string">
            <text:p text:style-name="P17"/>
          </table:table-cell>
          <table:table-cell table:style-name="Table6.B4" office:value-type="string">
            <text:p text:style-name="P17"/>
          </table:table-cell>
          <table:table-cell table:style-name="Table6.F4" office:value-type="string">
            <text:p text:style-name="P17"/>
          </table:table-cell>
        </table:table-row>
        <table:table-row table:style-name="Table6.5">
          <table:table-cell table:style-name="Table6.A5" office:value-type="string">
            <text:p text:style-name="P10">KI/10/l/2006/Bra</text:p>
          </table:table-cell>
          <table:table-cell table:style-name="Table6.B5" office:value-type="string">
            <text:p text:style-name="P7">II/470</text:p>
          </table:table-cell>
          <table:table-cell>
            <table:table table:is-sub-table="true">
              <table:table-column table:style-name="Table6.C"/>
              <table:table-row table:style-name="Table6.C5.1">
                <table:table-cell table:style-name="Table6.B5" office:value-type="string">
                  <text:p text:style-name="P7">1161/2</text:p>
                </table:table-cell>
              </table:table-row>
              <table:table-row table:style-name="Table6.C5.2">
                <table:table-cell table:style-name="Table6.B5" office:value-type="string">
                  <text:p text:style-name="P7">1161/29</text:p>
                </table:table-cell>
              </table:table-row>
            </table:table>
          </table:table-cell>
          <table:table-cell table:style-name="Table6.B5" office:value-type="string">
            <text:p text:style-name="P7">Poruba <text:line-break/>u Orlové</text:p>
          </table:table-cell>
          <table:table-cell>
            <table:table table:is-sub-table="true">
              <table:table-column table:style-name="Table6.B"/>
              <table:table-row table:style-name="Table6.C5.1">
                <table:table-cell table:style-name="Table6.B5" office:value-type="string">
                  <text:p text:style-name="P9"><text:span text:style-name="T1">1 196</text:span></text:p>
                </table:table-cell>
              </table:table-row>
              <table:table-row table:style-name="Table6.C5.2">
                <table:table-cell table:style-name="Table6.B5" office:value-type="string">
                  <text:p text:style-name="P7">2 729</text:p>
                </table:table-cell>
              </table:table-row>
            </table:table>
          </table:table-cell>
          <table:table-cell table:style-name="Table6.F5" office:value-type="string">
            <text:p text:style-name="P12">dle vyhlášky, </text:p>
            <text:p text:style-name="P18"><text:span text:style-name="T3">min. 50,- Kč/m</text:span><text:span text:style-name="T5">2</text:span></text:p>
          </table:table-cell>
        </table:table-row>
        <table:table-row table:style-name="Table6.6">
          <table:table-cell table:style-name="Table6.A5" office:value-type="string">
            <text:p text:style-name="P10"/>
          </table:table-cell>
          <table:table-cell table:style-name="Table6.B5" office:value-type="string">
            <text:p text:style-name="P7"/>
          </table:table-cell>
          <table:table-cell table:style-name="Table6.B5" office:value-type="string">
            <text:p text:style-name="P7"/>
          </table:table-cell>
          <table:table-cell table:style-name="Table6.B5" office:value-type="string">
            <text:p text:style-name="P7"/>
          </table:table-cell>
          <table:table-cell table:style-name="Table6.B5" office:value-type="string">
            <text:p text:style-name="P12"/>
          </table:table-cell>
          <table:table-cell table:style-name="Table6.F5" office:value-type="string">
            <text:p text:style-name="P12"/>
          </table:table-cell>
        </table:table-row>
        <table:table-row table:style-name="Table6.5">
          <table:table-cell table:style-name="Table6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6.B7.1"/>
              <table:table-row table:style-name="Table6.C5.1">
                <table:table-cell table:style-name="Table6.F4" office:value-type="string">
                  <text:p text:style-name="P14"><text:span text:style-name="T1">- </text:span><text:span text:style-name="T3">OKD, Rekultivace a. s., Dělnická 41/884, 735 64 Havířov – Prostřední </text:span></text:p>
                  <text:p text:style-name="Standard"><text:span text:style-name="T3"><text:s text:c="2"/>Suchá</text:span><text:span text:style-name="T1"> </text:span><text:span text:style-name="T3">– </text:span><text:span text:style-name="T1">jako prodávající</text:span></text:p>
                </table:table-cell>
              </table:table-row>
              <table:table-row table:style-name="Table6.C5.1">
                <table:table-cell table:style-name="Table6.F4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6" office:value-type="string">
            <text:p text:style-name="P13">Odůvodnění:</text:p>
            <text:p text:style-name="Standard"><text:span text:style-name="T1">Výkup pozemků pod silnicí ve vlastnictví kraje.</text:span></text:p>
            <text:p text:style-name="Standard"><text:span text:style-name="T1">Cena pozemku dle vyhlášky o oceňování majetku, min. 50,- Kč/m</text:span><text:span text:style-name="T2">2</text:span><text:span text:style-name="T6">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0">4.</text:p>
          </table:table-cell>
          <table:table-cell table:style-name="Table6.B4" office:value-type="string">
            <text:p text:style-name="P17"/>
          </table:table-cell>
          <table:table-cell table:style-name="Table6.B4" office:value-type="string">
            <text:p text:style-name="P17"/>
          </table:table-cell>
          <table:table-cell table:style-name="Table6.B4" office:value-type="string">
            <text:p text:style-name="P17"/>
          </table:table-cell>
          <table:table-cell table:style-name="Table6.B4" office:value-type="string">
            <text:p text:style-name="P17"/>
          </table:table-cell>
          <table:table-cell table:style-name="Table6.F4" office:value-type="string">
            <text:p text:style-name="P17"/>
          </table:table-cell>
        </table:table-row>
        <table:table-row table:style-name="Table6.1">
          <table:table-cell table:style-name="Table6.A5" office:value-type="string">
            <text:p text:style-name="P10">KI/11/l/2006/Bra</text:p>
          </table:table-cell>
          <table:table-cell table:style-name="Table6.B5" office:value-type="string">
            <text:p text:style-name="P7">III/4741</text:p>
          </table:table-cell>
          <table:table-cell table:style-name="Table6.B5" office:value-type="string">
            <text:p text:style-name="P7">1045/1</text:p>
          </table:table-cell>
          <table:table-cell table:style-name="Table6.B5" office:value-type="string">
            <text:p text:style-name="P7">Hradiště pod Babí horou</text:p>
          </table:table-cell>
          <table:table-cell table:style-name="Table6.B5" office:value-type="string">
            <text:p text:style-name="P7">dle GP</text:p>
          </table:table-cell>
          <table:table-cell table:style-name="Table6.F5" office:value-type="string">
            <text:p text:style-name="P12">dle vyhlášky, </text:p>
            <text:p text:style-name="P18"><text:span text:style-name="T3">min. 50,- Kč/m</text:span><text:span text:style-name="T5">2</text:span></text:p>
          </table:table-cell>
        </table:table-row>
        <table:table-row table:style-name="Table6.6">
          <table:table-cell table:style-name="Table6.A5" office:value-type="string">
            <text:p text:style-name="P13"/>
          </table:table-cell>
          <table:table-cell table:style-name="Table6.B5" office:value-type="string">
            <text:p text:style-name="P7"/>
          </table:table-cell>
          <table:table-cell table:style-name="Table6.B5" office:value-type="string">
            <text:p text:style-name="P7"/>
          </table:table-cell>
          <table:table-cell table:style-name="Table6.B5" office:value-type="string">
            <text:p text:style-name="P7"/>
          </table:table-cell>
          <table:table-cell table:style-name="Table6.B5" office:value-type="string">
            <text:p text:style-name="P12"/>
          </table:table-cell>
          <table:table-cell table:style-name="Table6.F5" office:value-type="string">
            <text:p text:style-name="P12"/>
          </table:table-cell>
        </table:table-row>
        <table:table-row table:style-name="Table6.5">
          <table:table-cell table:style-name="Table6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6.B7.1"/>
              <table:table-row table:style-name="Table6.C5.1">
                <table:table-cell table:style-name="Table6.F4" office:value-type="string">
                  <text:p text:style-name="P14"><text:span text:style-name="T1">- </text:span><text:span text:style-name="T3">VKJ HOLDING a. s., Hradiště 13, 735 42 Těrlicko </text:span><text:span text:style-name="T1"><text:s/></text:span><text:span text:style-name="T3">– </text:span><text:span text:style-name="T1">jako prodávající</text:span></text:p>
                </table:table-cell>
              </table:table-row>
              <table:table-row table:style-name="Table6.C5.1">
                <table:table-cell table:style-name="Table6.F4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6" office:value-type="string">
            <text:p text:style-name="P13">Odůvodnění:</text:p>
            <text:p text:style-name="P15">Výkup části pozemku pod stavbou silnice ve vlastnictví kraje.</text:p>
            <text:p text:style-name="P15">Pro majetkové vypořádání bude zpracován geometrický plán.</text:p>
            <text:p text:style-name="Standard"><text:span text:style-name="T1">Cena pozemku dle vyhlášky o oceňování majetku, min. 50,- Kč/m</text:span><text:span text:style-name="T2">2</text:span><text:span text:style-name="T6">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5">SMĚNA POZEMKU</text:p>
      <text:p text:style-name="P19"/>
      <text:p text:style-name="P2"/>
      <text:p text:style-name="P2"/>
      <table:table table:name="Table7" table:style-name="Table7">
        <table:table-column table:style-name="Table7.A"/>
        <table:table-column table:style-name="Table7.B" table:number-columns-repeated="2"/>
        <table:table-column table:style-name="Table7.D"/>
        <table:table-column table:style-name="Table7.B"/>
        <table:table-column table:style-name="Table7.F"/>
        <table:table-row table:style-name="Table7.1">
          <table:table-cell table:style-name="Table7.A1" table:number-columns-spanned="6" office:value-type="string">
            <text:p text:style-name="P6">Směna pozemku – smlouva směn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6" office:value-type="string">
            <text:p text:style-name="P6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7">Pořadové číslo </text:p>
            <text:p text:style-name="P8">smlouvy</text:p>
          </table:table-cell>
          <table:table-cell table:style-name="Table7.B3" office:value-type="string">
            <text:p text:style-name="P7">Silnice</text:p>
          </table:table-cell>
          <table:table-cell table:style-name="Table7.B3" office:value-type="string">
            <text:p text:style-name="P7">Parcelní </text:p>
            <text:p text:style-name="P8">číslo</text:p>
          </table:table-cell>
          <table:table-cell table:style-name="Table7.B3" office:value-type="string">
            <text:p text:style-name="P7">Katastrální</text:p>
            <text:p text:style-name="P8">území</text:p>
          </table:table-cell>
          <table:table-cell table:style-name="Table7.B3" office:value-type="string">
            <text:p text:style-name="P9"><text:span text:style-name="T1">Výměra m</text:span><text:span text:style-name="T2">2</text:span></text:p>
          </table:table-cell>
          <table:table-cell table:style-name="Table7.F3" office:value-type="string">
            <text:p text:style-name="P7">Celkem cena </text:p>
            <text:p text:style-name="P8">Kč</text:p>
          </table:table-cell>
        </table:table-row>
        <table:table-row table:style-name="Table7.1">
          <table:table-cell table:style-name="Table7.A4" office:value-type="string">
            <text:p text:style-name="P10">1.</text:p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9"/>
          </table:table-cell>
          <table:table-cell table:style-name="Table7.F4" office:value-type="string">
            <text:p text:style-name="P9"/>
          </table:table-cell>
        </table:table-row>
        <table:table-row table:style-name="Table7.5">
          <table:table-cell table:style-name="Table7.A5" office:value-type="string">
            <text:p text:style-name="P10">KI/01/g/2006/Bra</text:p>
          </table:table-cell>
          <table:table-cell table:style-name="Table7.B4" office:value-type="string">
            <text:p text:style-name="P7">cestmist-rovství</text:p>
          </table:table-cell>
          <table:table-cell>
            <table:table table:is-sub-table="true">
              <table:table-column table:style-name="Table7.B"/>
              <table:table-row table:style-name="Table7.C5.1">
                <table:table-cell table:style-name="Table7.B4" office:value-type="string">
                  <text:p text:style-name="P7">3242/38</text:p>
                </table:table-cell>
              </table:table-row>
              <table:table-row table:style-name="Table7.C5.1">
                <table:table-cell table:style-name="Table7.B4" office:value-type="string">
                  <text:p text:style-name="P7">3242/39</text:p>
                </table:table-cell>
              </table:table-row>
              <table:table-row table:style-name="Table7.C5.1">
                <table:table-cell table:style-name="Table7.B4" office:value-type="string">
                  <text:p text:style-name="P7">3242/40</text:p>
                </table:table-cell>
              </table:table-row>
              <table:table-row table:style-name="Table7.C5.1">
                <table:table-cell table:style-name="Table7.B4" office:value-type="string">
                  <text:p text:style-name="P7">3242/41</text:p>
                </table:table-cell>
              </table:table-row>
              <table:table-row table:style-name="Table7.C5.1">
                <table:table-cell table:style-name="Table7.B4" office:value-type="string">
                  <text:p text:style-name="P7">3242/17</text:p>
                </table:table-cell>
              </table:table-row>
              <table:table-row table:style-name="Table7.C5.1">
                <table:table-cell table:style-name="Table7.B4" office:value-type="string">
                  <text:p text:style-name="P7">3242/2</text:p>
                </table:table-cell>
              </table:table-row>
              <table:table-row table:style-name="Table7.C5.1">
                <table:table-cell table:style-name="Table7.B4" office:value-type="string">
                  <text:p text:style-name="P7">3242/16</text:p>
                </table:table-cell>
              </table:table-row>
              <table:table-row table:style-name="Table7.C5.1">
                <table:table-cell table:style-name="Table7.B4" office:value-type="string">
                  <text:p text:style-name="P7">3242/1</text:p>
                </table:table-cell>
              </table:table-row>
              <table:table-row table:style-name="Table7.C5.1">
                <table:table-cell table:style-name="Table7.B4" office:value-type="string">
                  <text:p text:style-name="P7">3242/19</text:p>
                </table:table-cell>
              </table:table-row>
              <table:table-row table:style-name="Table7.C5.1">
                <table:table-cell table:style-name="Table7.B4" office:value-type="string">
                  <text:p text:style-name="P7">3250</text:p>
                </table:table-cell>
              </table:table-row>
            </table:table>
          </table:table-cell>
          <table:table-cell table:style-name="Table7.B4" office:value-type="string">
            <text:p text:style-name="P7">Český Těšín</text:p>
          </table:table-cell>
          <table:table-cell>
            <table:table table:is-sub-table="true">
              <table:table-column table:style-name="Table7.B"/>
              <table:table-row table:style-name="Table7.C5.1">
                <table:table-cell table:style-name="Table7.B4" office:value-type="string">
                  <text:p text:style-name="P7">156</text:p>
                </table:table-cell>
              </table:table-row>
              <table:table-row table:style-name="Table7.C5.1">
                <table:table-cell table:style-name="Table7.B4" office:value-type="string">
                  <text:p text:style-name="P7">423</text:p>
                </table:table-cell>
              </table:table-row>
              <table:table-row table:style-name="Table7.C5.1">
                <table:table-cell table:style-name="Table7.B4" office:value-type="string">
                  <text:p text:style-name="P7">353</text:p>
                </table:table-cell>
              </table:table-row>
              <table:table-row table:style-name="Table7.C5.1">
                <table:table-cell table:style-name="Table7.B4" office:value-type="string">
                  <text:p text:style-name="P7">139</text:p>
                </table:table-cell>
              </table:table-row>
              <table:table-row table:style-name="Table7.C5.1">
                <table:table-cell table:style-name="Table7.B4" office:value-type="string">
                  <text:p text:style-name="P7">712</text:p>
                </table:table-cell>
              </table:table-row>
              <table:table-row table:style-name="Table7.C5.1">
                <table:table-cell table:style-name="Table7.B4" office:value-type="string">
                  <text:p text:style-name="P7">3 471</text:p>
                </table:table-cell>
              </table:table-row>
              <table:table-row table:style-name="Table7.C5.1">
                <table:table-cell table:style-name="Table7.B4" office:value-type="string">
                  <text:p text:style-name="P7">1 114</text:p>
                </table:table-cell>
              </table:table-row>
              <table:table-row table:style-name="Table7.C5.1">
                <table:table-cell table:style-name="Table7.B4" office:value-type="string">
                  <text:p text:style-name="P7">1 152</text:p>
                </table:table-cell>
              </table:table-row>
              <table:table-row table:style-name="Table7.C5.1">
                <table:table-cell table:style-name="Table7.B4" office:value-type="string">
                  <text:p text:style-name="P7">413</text:p>
                </table:table-cell>
              </table:table-row>
              <table:table-row table:style-name="Table7.C5.1">
                <table:table-cell table:style-name="Table7.B4" office:value-type="string">
                  <text:p text:style-name="P7">408</text:p>
                </table:table-cell>
              </table:table-row>
            </table:table>
          </table:table-cell>
          <table:table-cell table:style-name="Table7.F4" office:value-type="string">
            <text:p text:style-name="P7">642.299,-</text:p>
          </table:table-cell>
        </table:table-row>
        <table:table-row table:style-name="Table7.6">
          <table:table-cell table:style-name="Table7.A5" office:value-type="string">
            <text:p text:style-name="P13"/>
          </table:table-cell>
          <table:table-cell table:style-name="Table7.B4" office:value-type="string">
            <text:p text:style-name="P7"/>
          </table:table-cell>
          <table:table-cell table:style-name="Table7.B4" office:value-type="string">
            <text:p text:style-name="P7"/>
          </table:table-cell>
          <table:table-cell table:style-name="Table7.B4" office:value-type="string">
            <text:p text:style-name="P20">celkem</text:p>
          </table:table-cell>
          <table:table-cell table:style-name="Table7.B4" office:value-type="string">
            <text:p text:style-name="P12">8 341</text:p>
          </table:table-cell>
          <table:table-cell table:style-name="Table7.F4" office:value-type="string">
            <text:p text:style-name="P12">642.299,-</text:p>
          </table:table-cell>
        </table:table-row>
        <table:table-row table:style-name="Table7.5">
          <table:table-cell table:style-name="Table7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7.B7.1"/>
              <table:table-row table:style-name="Table7.B7.1">
                <table:table-cell table:style-name="Table7.B7.1.1" office:value-type="string">
                  <text:p text:style-name="P14"><text:span text:style-name="T1">- </text:span><text:span text:style-name="T3">Ředitelství silnic a dálnic ČR</text:span><text:span text:style-name="T1"> </text:span><text:span text:style-name="T3">– </text:span><text:span text:style-name="T1">jako budoucí vlastník </text:span></text:p>
                </table:table-cell>
              </table:table-row>
              <table:table-row table:style-name="Table7.B7.1">
                <table:table-cell table:style-name="Table7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současný vlastník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7.5">
          <table:table-cell table:style-name="Table7.A5" office:value-type="string">
            <text:p text:style-name="P10">KI/01/g/2006/Bra</text:p>
          </table:table-cell>
          <table:table-cell table:number-columns-spanned="4">
            <table:table table:is-sub-table="true">
              <table:table-column table:style-name="Table7.B" table:number-columns-repeated="2"/>
              <table:table-column table:style-name="Table7.D"/>
              <table:table-column table:style-name="Table7.B"/>
              <table:table-row table:style-name="Table7.5">
                <table:table-cell table:style-name="Table7.B4" office:value-type="string">
                  <text:p text:style-name="P7">II/470</text:p>
                </table:table-cell>
                <table:table-cell>
                  <table:table table:is-sub-table="true">
                    <table:table-column table:style-name="Table7.B"/>
                    <table:table-row table:style-name="Table7.B7.1">
                      <table:table-cell table:style-name="Table7.B4" office:value-type="string">
                        <text:p text:style-name="P7">3425/23</text:p>
                      </table:table-cell>
                    </table:table-row>
                    <table:table-row table:style-name="Table7.C5.1">
                      <table:table-cell table:style-name="Table7.B4" office:value-type="string">
                        <text:p text:style-name="P7">3425/25</text:p>
                      </table:table-cell>
                    </table:table-row>
                    <table:table-row table:style-name="Table7.C5.1">
                      <table:table-cell table:style-name="Table7.B4" office:value-type="string">
                        <text:p text:style-name="P7">3425/26</text:p>
                      </table:table-cell>
                    </table:table-row>
                  </table:table>
                </table:table-cell>
                <table:table-cell table:style-name="Table7.B4" office:value-type="string">
                  <text:p text:style-name="P7">Poruba u Orlové</text:p>
                </table:table-cell>
                <table:table-cell>
                  <table:table table:is-sub-table="true">
                    <table:table-column table:style-name="Table7.B"/>
                    <table:table-row table:style-name="Table7.B7.1">
                      <table:table-cell table:style-name="Table7.B4" office:value-type="string">
                        <text:p text:style-name="P7">355</text:p>
                      </table:table-cell>
                    </table:table-row>
                    <table:table-row table:style-name="Table7.C5.1">
                      <table:table-cell table:style-name="Table7.B4" office:value-type="string">
                        <text:p text:style-name="P7">1 296</text:p>
                      </table:table-cell>
                    </table:table-row>
                    <table:table-row table:style-name="Table7.C5.1">
                      <table:table-cell table:style-name="Table7.B4" office:value-type="string">
                        <text:p text:style-name="P7">1 000</text:p>
                      </table:table-cell>
                    </table:table-row>
                  </table:table>
                </table:table-cell>
              </table:table-row>
              <table:table-row table:style-name="Table7.C5.1">
                <table:table-cell table:style-name="Table7.B4" office:value-type="string">
                  <text:p text:style-name="P7">III/4689</text:p>
                </table:table-cell>
                <table:table-cell table:style-name="Table7.B4" office:value-type="string">
                  <text:p text:style-name="P7">3989/24</text:p>
                </table:table-cell>
                <table:table-cell table:style-name="Table7.B4" office:value-type="string">
                  <text:p text:style-name="P7">Karviná - město</text:p>
                </table:table-cell>
                <table:table-cell table:style-name="Table7.B4" office:value-type="string">
                  <text:p text:style-name="P7">6</text:p>
                </table:table-cell>
              </table:table-row>
              <table:table-row table:style-name="Table7.5">
                <table:table-cell table:style-name="Table7.B4" office:value-type="string">
                  <text:p text:style-name="P7">cestmist-rovství</text:p>
                </table:table-cell>
                <table:table-cell>
                  <table:table table:is-sub-table="true">
                    <table:table-column table:style-name="Table7.B"/>
                    <table:table-row table:style-name="Table7.C5.1">
                      <table:table-cell table:style-name="Table7.B4" office:value-type="string">
                        <text:p text:style-name="P7">3242/11</text:p>
                      </table:table-cell>
                    </table:table-row>
                    <table:table-row table:style-name="Table7.C5.1">
                      <table:table-cell table:style-name="Table7.B4" office:value-type="string">
                        <text:p text:style-name="P7">3242/9</text:p>
                      </table:table-cell>
                    </table:table-row>
                  </table:table>
                </table:table-cell>
                <table:table-cell table:style-name="Table7.B4" office:value-type="string">
                  <text:p text:style-name="P7">Český Těšín</text:p>
                </table:table-cell>
                <table:table-cell>
                  <table:table table:is-sub-table="true">
                    <table:table-column table:style-name="Table7.B"/>
                    <table:table-row table:style-name="Table7.C5.1">
                      <table:table-cell table:style-name="Table7.B4" office:value-type="string">
                        <text:p text:style-name="P7">6</text:p>
                      </table:table-cell>
                    </table:table-row>
                    <table:table-row table:style-name="Table7.C5.1">
                      <table:table-cell table:style-name="Table7.B4" office:value-type="string">
                        <text:p text:style-name="P7">66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7.F4" office:value-type="string">
            <text:p text:style-name="P7">647.578,-</text:p>
          </table:table-cell>
        </table:table-row>
        <table:table-row table:style-name="Table7.6">
          <table:table-cell table:style-name="Table7.A5" office:value-type="string">
            <text:p text:style-name="P10"/>
          </table:table-cell>
          <table:table-cell table:style-name="Table7.B4" office:value-type="string">
            <text:p text:style-name="P7"/>
          </table:table-cell>
          <table:table-cell table:style-name="Table7.B4" office:value-type="string">
            <text:p text:style-name="P7"/>
          </table:table-cell>
          <table:table-cell table:style-name="Table7.B4" office:value-type="string">
            <text:p text:style-name="P20">celkem</text:p>
          </table:table-cell>
          <table:table-cell table:style-name="Table7.B4" office:value-type="string">
            <text:p text:style-name="P12">2 729</text:p>
          </table:table-cell>
          <table:table-cell table:style-name="Table7.F4" office:value-type="string">
            <text:p text:style-name="P12">647.578,-</text:p>
          </table:table-cell>
        </table:table-row>
        <table:table-row table:style-name="Table7.5">
          <table:table-cell table:style-name="Table7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7.B7.1"/>
              <table:table-row table:style-name="Table7.B7.1">
                <table:table-cell table:style-name="Table7.B7.1.1" office:value-type="string">
                  <text:p text:style-name="P14"><text:span text:style-name="T1">- </text:span><text:span text:style-name="T3">MSK – </text:span><text:span text:style-name="T1">jako budoucí vlastník</text:span></text:p>
                </table:table-cell>
              </table:table-row>
              <table:table-row table:style-name="Table7.B7.1">
                <table:table-cell table:style-name="Table7.B7.1.1" office:value-type="string">
                  <text:p text:style-name="P14"><text:span text:style-name="T1">- </text:span><text:span text:style-name="T3">Ředitelství silnic a dálnic ČR - </text:span><text:span text:style-name="T1">jako současný vlastník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1" table:number-columns-spanned="6" office:value-type="string">
            <text:p text:style-name="P13">Odůvodnění:</text:p>
            <text:p text:style-name="P15">Směna pozemků pod stavbami silnic ve vlastnictví kraje a pozemky v areálu cestmistrovství Český Těšín. </text:p>
            <text:p text:style-name="P15">Pro majetkové vypořádání je zpracován geometrický plán. </text:p>
            <text:p text:style-name="Standard"><text:span text:style-name="T1">Rozdělením parcely č. 3242/2 vzniknou parcely č. 3242/2 o výměře 240 m</text:span><text:span text:style-name="T2">2</text:span><text:span text:style-name="T1">, č. 3242/51 o výměře <text:line-break/>3 033 m</text:span><text:span text:style-name="T2">2</text:span><text:span text:style-name="T1"> a č. 3242/52 o výměře 198 m</text:span><text:span text:style-name="T2">2</text:span><text:span text:style-name="T1">.</text:span></text:p>
            <text:p text:style-name="Standard"><text:span text:style-name="T1">Oddělením části pozemku z parcely č. 3242/1 vznikne parcela č. 3242/49 o výměře 1 152 m</text:span><text:span text:style-name="T2">2</text:span><text:span text:style-name="T1">.</text:span></text:p>
            <text:p text:style-name="Standard"><text:span text:style-name="T1">Z parcely č. 3242/17 vzniknou parcely č. 3242/55 o výměře 537 m</text:span><text:span text:style-name="T2">2 </text:span><text:span text:style-name="T1">a č. 3242/17 o výměře 175 m</text:span><text:span text:style-name="T2">2</text:span><text:span text:style-name="T1">. </text:span></text:p>
            <text:p text:style-name="Standard"><text:span text:style-name="T1">Z parcely č. 3250 vzniknou parcely č. 3250/4 o výměře 379 m</text:span><text:span text:style-name="T2">2</text:span><text:span text:style-name="T1"> a č. 3250/5 o výměře 29 m</text:span><text:span text:style-name="T2">2</text:span><text:span text:style-name="T1">.</text:span></text:p>
            <text:p text:style-name="Standard"><text:span text:style-name="T1">Rozdělením parcely č. 3242/16 vznikne parcela č. 3242/16 o výměře 1 114 m</text:span><text:span text:style-name="T2">2</text:span><text:span text:style-name="T1">.</text:span></text:p>
            <text:p text:style-name="Standard"><text:span text:style-name="T1">Rozdělením parcely č. 3242/19 vznikne parcela č. 3242/56 o výměře 413 m</text:span><text:span text:style-name="T2">2</text:span><text:span text:style-name="T1">.</text:span></text:p>
            <text:p text:style-name="Standard"><text:span text:style-name="T1">Oddělením částí pozemků z parcel č. 3242/11 díl „e“ o výměře 6 m</text:span><text:span text:style-name="T2">2</text:span><text:span text:style-name="T1"> a z č. 3242/9 díl „b“ o výměře 66 m</text:span><text:span text:style-name="T2">2</text:span><text:span text:style-name="T1"> vznikne sloučením parcela č. 3242/53 o výměře 72 m</text:span><text:span text:style-name="T2">2</text:span><text:span text:style-name="T1">. <text:line-break/>Cena pozemku dle vyhlášky o oceňování majetku, převod bude proveden bezúplatně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5">DAROVÁNÍ STAVBY</text:p>
      <text:p text:style-name="P2"/>
      <text:p text:style-name="P2"/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column table:style-name="Table8.B"/>
        <table:table-column table:style-name="Table8.F"/>
        <table:table-row table:style-name="Table8.1">
          <table:table-cell table:style-name="Table8.A1" table:number-columns-spanned="6" office:value-type="string">
            <text:p text:style-name="P6">Darování stavby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table:number-columns-spanned="6" office:value-type="string">
            <text:p text:style-name="P6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7">Pořadové číslo </text:p>
            <text:p text:style-name="P8">smlouvy</text:p>
          </table:table-cell>
          <table:table-cell table:style-name="Table8.B3" office:value-type="string">
            <text:p text:style-name="P7">Silnice</text:p>
          </table:table-cell>
          <table:table-cell table:style-name="Table8.B3" office:value-type="string">
            <text:p text:style-name="P7">Parcelní </text:p>
            <text:p text:style-name="P8">číslo</text:p>
          </table:table-cell>
          <table:table-cell table:style-name="Table8.B3" office:value-type="string">
            <text:p text:style-name="P7">Katastrální</text:p>
            <text:p text:style-name="P8">území</text:p>
          </table:table-cell>
          <table:table-cell table:style-name="Table8.B3" office:value-type="string">
            <text:p text:style-name="P9"><text:span text:style-name="T1">Výměra m</text:span><text:span text:style-name="T2">2</text:span></text:p>
          </table:table-cell>
          <table:table-cell table:style-name="Table8.F3" office:value-type="string">
            <text:p text:style-name="P7">Celkem cena </text:p>
            <text:p text:style-name="P8">Kč</text:p>
          </table:table-cell>
        </table:table-row>
        <table:table-row table:style-name="Table8.1">
          <table:table-cell table:style-name="Table8.A4" office:value-type="string">
            <text:p text:style-name="P10">1.</text:p>
          </table:table-cell>
          <table:table-cell table:style-name="Table8.B4" office:value-type="string">
            <text:p text:style-name="P9"/>
          </table:table-cell>
          <table:table-cell table:style-name="Table8.B4" office:value-type="string">
            <text:p text:style-name="P9"/>
          </table:table-cell>
          <table:table-cell table:style-name="Table8.B4" office:value-type="string">
            <text:p text:style-name="P9"/>
          </table:table-cell>
          <table:table-cell table:style-name="Table8.B4" office:value-type="string">
            <text:p text:style-name="P9"/>
          </table:table-cell>
          <table:table-cell table:style-name="Table8.F4" office:value-type="string">
            <text:p text:style-name="P9"/>
          </table:table-cell>
        </table:table-row>
        <table:table-row table:style-name="Table8.5">
          <table:table-cell table:style-name="Table8.A5" office:value-type="string">
            <text:p text:style-name="P10">KI/09/j/2006/Bra</text:p>
          </table:table-cell>
          <table:table-cell table:style-name="Table8.B5" office:value-type="string">
            <text:p text:style-name="P7">III/4763</text:p>
          </table:table-cell>
          <table:table-cell>
            <table:table table:is-sub-table="true">
              <table:table-column table:style-name="Table8.B"/>
              <table:table-row table:style-name="Table8.C5.1">
                <table:table-cell table:style-name="Table8.B4" office:value-type="string">
                  <text:p text:style-name="P7">1409/1</text:p>
                </table:table-cell>
              </table:table-row>
              <table:table-row table:style-name="Table8.C5.2">
                <table:table-cell table:style-name="Table8.B5" office:value-type="string">
                  <text:p text:style-name="P7">1407/48 </text:p>
                </table:table-cell>
              </table:table-row>
              <table:table-row table:style-name="Table8.C5.2">
                <table:table-cell table:style-name="Table8.B5" office:value-type="string">
                  <text:p text:style-name="P7">1393/1</text:p>
                </table:table-cell>
              </table:table-row>
            </table:table>
          </table:table-cell>
          <table:table-cell table:style-name="Table8.B5" office:value-type="string">
            <text:p text:style-name="P7">Horní Žukov</text:p>
          </table:table-cell>
          <table:table-cell table:style-name="Table8.B5" office:value-type="string">
            <text:p text:style-name="P7">dle GP</text:p>
          </table:table-cell>
          <table:table-cell table:style-name="Table8.F5" office:value-type="string">
            <text:p text:style-name="P12">dle skut. nákladů</text:p>
          </table:table-cell>
        </table:table-row>
        <table:table-row table:style-name="Table8.6">
          <table:table-cell table:style-name="Table8.A5" office:value-type="string">
            <text:p text:style-name="P13"/>
          </table:table-cell>
          <table:table-cell table:style-name="Table8.B5" office:value-type="string">
            <text:p text:style-name="P7"/>
          </table:table-cell>
          <table:table-cell table:style-name="Table8.B5" office:value-type="string">
            <text:p text:style-name="P7"/>
          </table:table-cell>
          <table:table-cell table:style-name="Table8.B5" office:value-type="string">
            <text:p text:style-name="P7"/>
          </table:table-cell>
          <table:table-cell table:style-name="Table8.B5" office:value-type="string">
            <text:p text:style-name="P7"/>
          </table:table-cell>
          <table:table-cell table:style-name="Table8.F5" office:value-type="string">
            <text:p text:style-name="P7"/>
          </table:table-cell>
        </table:table-row>
        <table:table-row table:style-name="Table8.5">
          <table:table-cell table:style-name="Table8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8.B7.1"/>
              <table:table-row table:style-name="Table8.C5.1">
                <table:table-cell table:style-name="Table8.F4" office:value-type="string">
                  <text:p text:style-name="P14"><text:span text:style-name="T1">- </text:span><text:span text:style-name="T3">MSK – </text:span><text:span text:style-name="T1">jako obdarovaný </text:span></text:p>
                </table:table-cell>
              </table:table-row>
              <table:table-row table:style-name="Table8.C5.1">
                <table:table-cell table:style-name="Table8.F4" office:value-type="string">
                  <text:p text:style-name="P14"><text:span text:style-name="T1">- </text:span><text:span text:style-name="T3">Ředitelství silnic a dálnic ČR, Na Pankráci 546/56, 145 05 Praha 4 – </text:span><text:span text:style-name="T1">jako<text:line-break/> <text:s/>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6" office:value-type="string">
            <text:p text:style-name="P13">Odůvodnění:</text:p>
            <text:p text:style-name="P15">Dar stavby mostu na silnici III/4763 do vlastnictví kraje.</text:p>
            <text:p text:style-name="P15">Pro majetkové vypořádání bude zpracován geometrický plán (GP). </text:p>
            <text:p text:style-name="P15">Cena stavby dle skutečných nákladů bude stanovena po dokončení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3/1128/1 - Příloha č. 2<text:tab/></text:span><text:span text:style-name="T2"><text:tab/>Strana </text:span><text:span text:style-name="T3"><text:page-number text:select-page="current">8</text:page-number></text:span></text:p>
        <text:p text:style-name="Header"><text:span text:style-name="T2">Počet stran přílohy: 8</text:span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6-09-22T11:56:00</dc:date>
    <meta:print-date>2006-05-25T09:41:00</meta:print-date>
    <dc:language>cs-CZ</dc:language>
    <meta:editing-cycles>196</meta:editing-cycles>
    <meta:editing-duration>PT15H54M0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8" meta:paragraph-count="470" meta:word-count="1639" meta:character-count="9587"/>
  </office:meta>
</office:document-meta>
</file>