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5.2.1.1" style:family="table-row">
      <style:table-row-properties style:keep-together="false"/>
    </style:style>
    <style:style style:name="Table1.B5.2.1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2.753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C15.2" style:family="table-row">
      <style:table-row-properties style:min-row-height="0.374cm" style:keep-together="false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5.2.1.1.1.1" style:family="table-row">
      <style:table-row-properties style:keep-together="false"/>
    </style:style>
    <style:style style:name="Table3.B5.2.1.1.1.2" style:family="table-row">
      <style:table-row-properties style:min-row-height="0.374cm" style:keep-together="false"/>
    </style:style>
    <style:style style:name="Table3.6" style:family="table-row">
      <style:table-row-properties style:min-row-height="0.374cm" style:keep-together="true"/>
    </style:style>
    <style:style style:name="Table3.B7.1" style:family="table-column">
      <style:table-column-properties style:column-width="12.753cm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C5.1" style:family="table-row">
      <style:table-row-properties style:min-row-height="0.374cm" style:keep-together="false"/>
    </style:style>
    <style:style style:name="Table4.6" style:family="table-row">
      <style:table-row-properties style:min-row-height="0.374cm" style:keep-together="true"/>
    </style:style>
    <style:style style:name="Table4.B7.1" style:family="table-column">
      <style:table-column-properties style:column-width="12.753cm"/>
    </style:style>
    <style:style style:name="Table4.B7.1" style:family="table-row">
      <style:table-row-properties style:keep-together="false"/>
    </style:style>
    <style:style style:name="Table4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-0.318cm" style:auto-text-indent="false"/>
      <style:text-properties fo:color="#ff0000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128"/></text:p>
      <text:p text:style-name="P2"/>
      <text:p text:style-name="P3"/>
      <text:p text:style-name="P4">PŘEHLED SMLUV O PŘEVODU NEMOVITOSTÍ PRO MAJETKOVÉ VYPOŘÁDÁNÍ </text:p>
      <text:p text:style-name="P3"/>
      <text:p text:style-name="P3"/>
      <text:p text:style-name="P5">DAROVÁNÍ POZEMKU</text:p>
      <text:p text:style-name="P6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7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7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Pořadové číslo </text:p>
            <text:p text:style-name="P9">smlouvy</text:p>
          </table:table-cell>
          <table:table-cell table:style-name="Table1.B3" office:value-type="string">
            <text:p text:style-name="P8">Silnice</text:p>
          </table:table-cell>
          <table:table-cell table:style-name="Table1.B3" office:value-type="string">
            <text:p text:style-name="P8">Parcelní </text:p>
            <text:p text:style-name="P9">číslo</text:p>
          </table:table-cell>
          <table:table-cell table:style-name="Table1.B3" office:value-type="string">
            <text:p text:style-name="P8">Katastrální</text:p>
            <text:p text:style-name="P9">území</text:p>
          </table:table-cell>
          <table:table-cell table:style-name="Table1.B3" office:value-type="string">
            <text:p text:style-name="P10"><text:span text:style-name="T1">Výměra m</text:span><text:span text:style-name="T2">2</text:span></text:p>
          </table:table-cell>
          <table:table-cell table:style-name="Table1.F3" office:value-type="string">
            <text:p text:style-name="P8">Celkem cena </text:p>
            <text:p text:style-name="P9">Kč</text:p>
          </table:table-cell>
        </table:table-row>
        <table:table-row table:style-name="Table1.1">
          <table:table-cell table:style-name="Table1.A4" office:value-type="string">
            <text:p text:style-name="P11">1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11">KI/07/j/2006/Bra</text:p>
          </table:table-cell>
          <table:table-cell table:number-columns-spanned="2">
            <table:table table:is-sub-table="true">
              <table:table-column table:style-name="Table1.B" table:number-columns-repeated="2"/>
              <table:table-row table:style-name="Table1.5">
                <table:table-cell table:style-name="Table1.B4" office:value-type="string">
                  <text:p text:style-name="P8">III/4742</text:p>
                </table:table-cell>
                <table:table-cell>
                  <table:table table:is-sub-table="true">
                    <table:table-column table:style-name="Table1.B"/>
                    <table:table-row table:style-name="Table1.B5.2.1.1">
                      <table:table-cell table:style-name="Table1.B4" office:value-type="string">
                        <text:p text:style-name="P8">1814/1</text:p>
                      </table:table-cell>
                    </table:table-row>
                    <table:table-row table:style-name="Table1.B5.2.1.2">
                      <table:table-cell table:style-name="Table1.B4" office:value-type="string">
                        <text:p text:style-name="P8">1814/2</text:p>
                      </table:table-cell>
                    </table:table-row>
                  </table:table>
                </table:table-cell>
              </table:table-row>
              <table:table-row table:style-name="Table1.5">
                <table:table-cell table:style-name="Table1.B4" office:value-type="string">
                  <text:p text:style-name="P8">III/01140</text:p>
                </table:table-cell>
                <table:table-cell>
                  <table:table table:is-sub-table="true">
                    <table:table-column table:style-name="Table1.B"/>
                    <table:table-row table:style-name="Table1.B5.2.1.2">
                      <table:table-cell table:style-name="Table1.B4" office:value-type="string">
                        <text:p text:style-name="P8">1632/1</text:p>
                      </table:table-cell>
                    </table:table-row>
                    <table:table-row table:style-name="Table1.B5.2.1.2">
                      <table:table-cell table:style-name="Table1.B4" office:value-type="string">
                        <text:p text:style-name="P8">1632/2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1.B4" office:value-type="string">
            <text:p text:style-name="P8">Bludovice</text:p>
          </table:table-cell>
          <table:table-cell table:style-name="Table1.B4" office:value-type="string">
            <text:p text:style-name="P8">dle GP</text:p>
          </table:table-cell>
          <table:table-cell table:style-name="Table1.F4" office:value-type="string">
            <text:p text:style-name="P13">*)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5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5.2.1.1">
                <table:table-cell table:style-name="Table1.B7.1.1" office:value-type="string">
                  <text:p text:style-name="P15"><text:span text:style-name="T1">- </text:span><text:span text:style-name="T3">Ředitelství silnic a dálnic ČR, Na Pankráci 546/56, 145 05 Praha 4</text:span><text:span text:style-name="T1"> </text:span><text:span text:style-name="T3">– </text:span><text:span text:style-name="T1">jako<text:line-break/> <text:s/>obdarovaný</text:span></text:p>
                </table:table-cell>
              </table:table-row>
              <table:table-row table:style-name="Table1.B5.2.1.1">
                <table:table-cell table:style-name="Table1.B7.1.1" office:value-type="string">
                  <text:p text:style-name="P15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6">Darování částí pozemků pod stavbou okružní křižovatky v rámci silnice I. třídy.</text:p>
            <text:p text:style-name="P16">Pro majetkové vypořádání bude zpracován geometrický plán (GP). </text:p>
            <text:p text:style-name="P16">*) Cena pozemku dle účetní hodnoty bude stanovena dle přesné výměry GP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7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Pořadové číslo </text:p>
            <text:p text:style-name="P9">smlouvy</text:p>
          </table:table-cell>
          <table:table-cell table:style-name="Table2.B3" office:value-type="string">
            <text:p text:style-name="P8">Silnice</text:p>
          </table:table-cell>
          <table:table-cell table:style-name="Table2.B3" office:value-type="string">
            <text:p text:style-name="P8">Parcelní </text:p>
            <text:p text:style-name="P9">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style-name="Table2.B3" office:value-type="string">
            <text:p text:style-name="P10"><text:span text:style-name="T1">Výměra m</text:span><text:span text:style-name="T2">2</text:span></text:p>
          </table:table-cell>
          <table:table-cell table:style-name="Table2.F3" office:value-type="string">
            <text:p text:style-name="P8">Celkem cena </text:p>
            <text:p text:style-name="P9">Kč</text:p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1">OP/13/J/2006/Kal</text:p>
          </table:table-cell>
          <table:table-cell table:style-name="Table2.B4" office:value-type="string">
            <text:p text:style-name="P8">III/4695</text:p>
          </table:table-cell>
          <table:table-cell table:style-name="Table2.B4" office:value-type="string">
            <text:p text:style-name="P8">1132</text:p>
          </table:table-cell>
          <table:table-cell table:style-name="Table2.B4" office:value-type="string">
            <text:p text:style-name="P8">Darkovičky</text:p>
          </table:table-cell>
          <table:table-cell table:style-name="Table2.B4" office:value-type="string">
            <text:p text:style-name="P8">872</text:p>
          </table:table-cell>
          <table:table-cell table:style-name="Table2.F4" office:value-type="string">
            <text:p text:style-name="P13">87.200,-</text:p>
          </table:table-cell>
        </table:table-row>
        <table:table-row table:style-name="Table2.6">
          <table:table-cell table:style-name="Table2.A5" office:value-type="string">
            <text:p text:style-name="P11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7">
          <table:table-cell table:style-name="Table2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5"><text:span text:style-name="T1">- </text:span><text:span text:style-name="T3">Město Hlučín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5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P16">Darování části pozemku pod stavbou chodníku.</text:p>
            <text:p text:style-name="P16">Pro majetkové vypořádání je zpracován geometrický plán. </text:p>
            <text:p text:style-name="Standard"><text:span text:style-name="T1">Z parcely č. 1132 se oddělí část pozemku a vznikne parcela č. 1132/2 o výměře 872 m</text:span><text:span text:style-name="T2">2</text:span><text:span text:style-name="T1">.</text:span>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1">2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1">OP/14/J/2006/Kal</text:p>
          </table:table-cell>
          <table:table-cell table:style-name="Table2.B4" office:value-type="string">
            <text:p text:style-name="P8">III/46011</text:p>
          </table:table-cell>
          <table:table-cell table:style-name="Table2.B4" office:value-type="string">
            <text:p text:style-name="P8">114</text:p>
          </table:table-cell>
          <table:table-cell table:style-name="Table2.B4" office:value-type="string">
            <text:p text:style-name="P8">Zlatníky u Opavy</text:p>
          </table:table-cell>
          <table:table-cell table:style-name="Table2.B4" office:value-type="string">
            <text:p text:style-name="P8">283</text:p>
          </table:table-cell>
          <table:table-cell table:style-name="Table2.F4" office:value-type="string">
            <text:p text:style-name="P13">158.763,-</text:p>
          </table:table-cell>
        </table:table-row>
        <table:table-row table:style-name="Table2.6">
          <table:table-cell table:style-name="Table2.A5" office:value-type="string">
            <text:p text:style-name="P11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7">
          <table:table-cell table:style-name="Table2.A5" office:value-type="string">
            <text:p text:style-name="P15"><text:span text:style-name="T1">Smluvní strany:</text:span>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5"><text:span text:style-name="T1">- </text:span><text:span text:style-name="T3">Statutární město Opava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5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P16">Darování částí pozemku pod stavbou chodníku.</text:p>
            <text:p text:style-name="P16">Pro majetkové vypořádání je zpracován geometrický plán. </text:p>
            <text:p text:style-name="Standard"><text:span text:style-name="T1">Z parcely č. 114 se oddělí části pozemků a vzniknou parcely č. 114/7 o výměře 55 m</text:span><text:span text:style-name="T2">2</text:span><text:span text:style-name="T1">, č. 114/8 <text:line-break/>o výměře 217 m</text:span><text:span text:style-name="T2">2</text:span><text:span text:style-name="T1"> a č. 114/9 o výměře 11 m</text:span><text:span text:style-name="T2">2</text:span><text:span text:style-name="T1">.</text:span>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1">3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7">
          <table:table-cell table:style-name="Table2.A5" office:value-type="string">
            <text:p text:style-name="P11">OP/18/J/2006/Kal</text:p>
          </table:table-cell>
          <table:table-cell table:style-name="Table2.B4" office:value-type="string">
            <text:p text:style-name="P8">II/442</text:p>
          </table:table-cell>
          <table:table-cell>
            <table:table table:is-sub-table="true">
              <table:table-column table:style-name="Table2.B"/>
              <table:table-row table:style-name="Table2.B7.1">
                <table:table-cell table:style-name="Table2.B4" office:value-type="string">
                  <text:p text:style-name="P8">3230</text:p>
                </table:table-cell>
              </table:table-row>
              <table:table-row table:style-name="Table2.C15.2">
                <table:table-cell table:style-name="Table2.B4" office:value-type="string">
                  <text:p text:style-name="P8">3231</text:p>
                </table:table-cell>
              </table:table-row>
            </table:table>
          </table:table-cell>
          <table:table-cell table:style-name="Table2.B4" office:value-type="string">
            <text:p text:style-name="P8">Vítkov</text:p>
          </table:table-cell>
          <table:table-cell table:number-columns-spanned="2">
            <table:table table:is-sub-table="true">
              <table:table-column table:style-name="Table2.B"/>
              <table:table-column table:style-name="Table2.F"/>
              <table:table-row table:style-name="Table2.B7.1">
                <table:table-cell table:style-name="Table2.B4" office:value-type="string">
                  <text:p text:style-name="P8">1 091</text:p>
                </table:table-cell>
                <table:table-cell table:style-name="Table2.F4" office:value-type="string">
                  <text:p text:style-name="P8">109.100,-</text:p>
                </table:table-cell>
              </table:table-row>
              <table:table-row table:style-name="Table2.C15.2">
                <table:table-cell table:style-name="Table2.B4" office:value-type="string">
                  <text:p text:style-name="P8">77</text:p>
                </table:table-cell>
                <table:table-cell table:style-name="Table2.F4" office:value-type="string">
                  <text:p text:style-name="P8">7.700,-</text:p>
                </table:table-cell>
              </table:table-row>
            </table:table>
          </table:table-cell>
          <table:covered-table-cell/>
        </table:table-row>
        <table:table-row table:style-name="Table2.6">
          <table:table-cell table:style-name="Table2.A5" office:value-type="string">
            <text:p text:style-name="P14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8">celkem</text:p>
          </table:table-cell>
          <table:table-cell table:style-name="Table2.F4" office:value-type="string">
            <text:p text:style-name="P13">116.800,-</text:p>
          </table:table-cell>
        </table:table-row>
        <table:table-row table:style-name="Table2.7">
          <table:table-cell table:style-name="Table2.A5" office:value-type="string">
            <text:p text:style-name="P15"><text:span text:style-name="T1">Smluvní strany:</text:span>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5"><text:span text:style-name="T1">- </text:span><text:span text:style-name="T3">Město Vítkov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5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P16">Darování částí pozemků pod stavbou chodníku.</text:p>
            <text:p text:style-name="P16">Pro majetkové vypořádání je zpracován geometrický plán. </text:p>
            <text:p text:style-name="Standard"><text:span text:style-name="T1">Z parcely č. 3230 se oddělí část pozemku a vznikne parcela č. 3230/3 o výměře 75 m</text:span><text:span text:style-name="T2">2</text:span><text:span text:style-name="T1">.</text:span></text:p>
            <text:p text:style-name="Standard"><text:span text:style-name="T1">Z parcely č. 3230 se oddělí část pozemku díl „f“ o výměře 20 m</text:span><text:span text:style-name="T2">2</text:span><text:span text:style-name="T1"> a sloučí se do parcely č. 3230/4.</text:span></text:p>
            <text:p text:style-name="Standard"><text:span text:style-name="T1">Z parcely č. 3230 se oddělí část pozemku <text:s/>a vznikne 3230/7o výměře 484 m</text:span><text:span text:style-name="T2">2</text:span><text:span text:style-name="T1">.</text:span></text:p>
            <text:p text:style-name="Standard"><text:span text:style-name="T1">Z parcely č. 3230 se oddělí část pozemku <text:s/>a vznikne 3230/8 o výměře 512 m</text:span><text:span text:style-name="T2">2</text:span><text:span text:style-name="T1">.</text:span></text:p>
            <text:p text:style-name="Standard"><text:span text:style-name="T1">Z parcely č. 3231 se oddělí část pozemku a vznikne parcela č. 3231/3 o výměře 67 m</text:span><text:span text:style-name="T2">2</text:span><text:span text:style-name="T1">.</text:span></text:p>
            <text:p text:style-name="Standard"><text:span text:style-name="T1">Z parcely č. 3231 se oddělí část pozemku a vznikne parcela č. 3231/4 o výměře 10 m</text:span><text:span text:style-name="T2">2</text:span><text:span text:style-name="T1">.</text:span>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15"><text:span text:style-name="T4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7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8">Pořadové číslo </text:p>
            <text:p text:style-name="P9">smlouvy</text:p>
          </table:table-cell>
          <table:table-cell table:style-name="Table3.B3" office:value-type="string">
            <text:p text:style-name="P8">Silnice</text:p>
          </table:table-cell>
          <table:table-cell table:style-name="Table3.B3" office:value-type="string">
            <text:p text:style-name="P8">Parcelní </text:p>
            <text:p text:style-name="P9">číslo</text:p>
          </table:table-cell>
          <table:table-cell table:style-name="Table3.B3" office:value-type="string">
            <text:p text:style-name="P8">Katastrální</text:p>
            <text:p text:style-name="P9">území</text:p>
          </table:table-cell>
          <table:table-cell table:style-name="Table3.B3" office:value-type="string">
            <text:p text:style-name="P10"><text:span text:style-name="T1">Výměra m</text:span><text:span text:style-name="T2">2</text:span></text:p>
          </table:table-cell>
          <table:table-cell table:style-name="Table3.F3" office:value-type="string">
            <text:p text:style-name="P8">Celkem cena </text:p>
            <text:p text:style-name="P9">Kč</text:p>
          </table:table-cell>
        </table:table-row>
        <table:table-row table:style-name="Table3.1">
          <table:table-cell table:style-name="Table3.A4" office:value-type="string">
            <text:p text:style-name="P11">1.</text:p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5">
          <table:table-cell table:style-name="Table3.A5" office:value-type="string">
            <text:p text:style-name="P11">Ova/09/J/2006/Sl</text:p>
          </table:table-cell>
          <table:table-cell table:number-columns-spanned="4">
            <table:table table:is-sub-table="true">
              <table:table-column table:style-name="Table3.B" table:number-columns-repeated="2"/>
              <table:table-column table:style-name="Table3.D"/>
              <table:table-column table:style-name="Table3.B"/>
              <table:table-row table:style-name="Table3.5">
                <table:table-cell table:style-name="Table3.B4" office:value-type="string">
                  <text:p text:style-name="P8">III/46620</text:p>
                </table:table-cell>
                <table:table-cell table:number-columns-spanned="3">
                  <table:table table:is-sub-table="true">
                    <table:table-column table:style-name="Table3.B"/>
                    <table:table-column table:style-name="Table3.D"/>
                    <table:table-column table:style-name="Table3.B"/>
                    <table:table-row table:style-name="Table3.5">
                      <table:table-cell>
                        <table:table table:is-sub-table="true">
                          <table:table-column table:style-name="Table3.B"/>
                          <table:table-row table:style-name="Table3.B5.2.1.1.1.1">
                            <table:table-cell table:style-name="Table3.B4" office:value-type="string">
                              <text:p text:style-name="P8">4427/14</text:p>
                            </table:table-cell>
                          </table:table-row>
                          <table:table-row table:style-name="Table3.B5.2.1.1.1.2">
                            <table:table-cell table:style-name="Table3.B4" office:value-type="string">
                              <text:p text:style-name="P8">4427/20</text:p>
                            </table:table-cell>
                          </table:table-row>
                        </table:table>
                      </table:table-cell>
                      <table:table-cell table:style-name="Table3.B4" office:value-type="string">
                        <text:p text:style-name="P8">Martinov ve Slezsku</text:p>
                      </table:table-cell>
                      <table:table-cell>
                        <table:table table:is-sub-table="true">
                          <table:table-column table:style-name="Table3.B"/>
                          <table:table-row table:style-name="Table3.B5.2.1.1.1.1">
                            <table:table-cell table:style-name="Table3.B4" office:value-type="string">
                              <text:p text:style-name="P8">1 045</text:p>
                            </table:table-cell>
                          </table:table-row>
                          <table:table-row table:style-name="Table3.B5.2.1.1.1.2">
                            <table:table-cell table:style-name="Table3.B4" office:value-type="string">
                              <text:p text:style-name="P8">582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le3.5">
                      <table:table-cell>
                        <table:table table:is-sub-table="true">
                          <table:table-column table:style-name="Table3.B"/>
                          <table:table-row table:style-name="Table3.B5.2.1.1.1.2">
                            <table:table-cell table:style-name="Table3.B4" office:value-type="string">
                              <text:p text:style-name="P8">4426/1</text:p>
                            </table:table-cell>
                          </table:table-row>
                          <table:table-row table:style-name="Table3.B5.2.1.1.1.2">
                            <table:table-cell table:style-name="Table3.B4" office:value-type="string">
                              <text:p text:style-name="P8">4428/8</text:p>
                            </table:table-cell>
                          </table:table-row>
                          <table:table-row table:style-name="Table3.B5.2.1.1.1.2">
                            <table:table-cell table:style-name="Table3.B4" office:value-type="string">
                              <text:p text:style-name="P8">4427/6</text:p>
                            </table:table-cell>
                          </table:table-row>
                          <table:table-row table:style-name="Table3.B5.2.1.1.1.2">
                            <table:table-cell table:style-name="Table3.B4" office:value-type="string">
                              <text:p text:style-name="P8">4427/2</text:p>
                            </table:table-cell>
                          </table:table-row>
                          <table:table-row table:style-name="Table3.B5.2.1.1.1.2">
                            <table:table-cell table:style-name="Table3.B4" office:value-type="string">
                              <text:p text:style-name="P8">4426/2</text:p>
                            </table:table-cell>
                          </table:table-row>
                        </table:table>
                      </table:table-cell>
                      <table:table-cell table:style-name="Table3.B4" office:value-type="string">
                        <text:p text:style-name="P10"><text:span text:style-name="T1">Poruba - sever</text:span></text:p>
                      </table:table-cell>
                      <table:table-cell>
                        <table:table table:is-sub-table="true">
                          <table:table-column table:style-name="Table3.B"/>
                          <table:table-row table:style-name="Table3.B5.2.1.1.1.2">
                            <table:table-cell table:style-name="Table3.B4" office:value-type="string">
                              <text:p text:style-name="P8">270</text:p>
                            </table:table-cell>
                          </table:table-row>
                          <table:table-row table:style-name="Table3.B5.2.1.1.1.2">
                            <table:table-cell table:style-name="Table3.B4" office:value-type="string">
                              <text:p text:style-name="P8">60</text:p>
                            </table:table-cell>
                          </table:table-row>
                          <table:table-row table:style-name="Table3.B5.2.1.1.1.2">
                            <table:table-cell table:style-name="Table3.B4" office:value-type="string">
                              <text:p text:style-name="P8">990</text:p>
                            </table:table-cell>
                          </table:table-row>
                          <table:table-row table:style-name="Table3.B5.2.1.1.1.2">
                            <table:table-cell table:style-name="Table3.B4" office:value-type="string">
                              <text:p text:style-name="P8">11</text:p>
                            </table:table-cell>
                          </table:table-row>
                          <table:table-row table:style-name="Table3.B5.2.1.1.1.2">
                            <table:table-cell table:style-name="Table3.B4" office:value-type="string">
                              <text:p text:style-name="P8">286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3.5">
                <table:table-cell table:style-name="Table3.B4" office:value-type="string">
                  <text:p text:style-name="P8">II/479</text:p>
                </table:table-cell>
                <table:table-cell>
                  <table:table table:is-sub-table="true">
                    <table:table-column table:style-name="Table3.B"/>
                    <table:table-row table:style-name="Table3.B5.2.1.1.1.2">
                      <table:table-cell table:style-name="Table3.B4" office:value-type="string">
                        <text:p text:style-name="P8">2967/1</text:p>
                      </table:table-cell>
                    </table:table-row>
                    <table:table-row table:style-name="Table3.B5.2.1.1.1.2">
                      <table:table-cell table:style-name="Table3.B4" office:value-type="string">
                        <text:p text:style-name="P8">2970/1</text:p>
                      </table:table-cell>
                    </table:table-row>
                  </table:table>
                </table:table-cell>
                <table:table-cell table:style-name="Table3.B4" office:value-type="string">
                  <text:p text:style-name="P8">Poruba</text:p>
                </table:table-cell>
                <table:table-cell>
                  <table:table table:is-sub-table="true">
                    <table:table-column table:style-name="Table3.B"/>
                    <table:table-row table:style-name="Table3.B5.2.1.1.1.2">
                      <table:table-cell table:style-name="Table3.B4" office:value-type="string">
                        <text:p text:style-name="P8">321</text:p>
                      </table:table-cell>
                    </table:table-row>
                    <table:table-row table:style-name="Table3.B5.2.1.1.1.2">
                      <table:table-cell table:style-name="Table3.B4" office:value-type="string">
                        <text:p text:style-name="P8">334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3.F4" office:value-type="string">
            <text:p text:style-name="P13">2.573.340,-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5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5.2.1.1.1.1">
                <table:table-cell table:style-name="Table3.B7.1.1" office:value-type="string">
                  <text:p text:style-name="P15"><text:span text:style-name="T1">- </text:span><text:span text:style-name="T3">Statutární město Ostrava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5.2.1.1.1.1">
                <table:table-cell table:style-name="Table3.B7.1.1" office:value-type="string">
                  <text:p text:style-name="P15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6">Darování částí pozemků pod stavbami místních komunikací a tramvajového tělesa.</text:p>
            <text:p text:style-name="P16">Pro majetkové vypořádání je zpracován geometrický plán. </text:p>
            <text:p text:style-name="Standard"><text:span text:style-name="T1">Oddělením částí pozemků z parcely č. 4427/14 vzniknou parcely č. 4427/35 o výměře 377 m</text:span><text:span text:style-name="T2">2</text:span><text:span text:style-name="T1">, </text:span></text:p>
            <text:p text:style-name="Standard"><text:span text:style-name="T1">č. 4427/34 o výměře 438 m</text:span><text:span text:style-name="T2">2</text:span><text:span text:style-name="T1">, 4427/36 o výměře 144 m</text:span><text:span text:style-name="T2">2</text:span><text:span text:style-name="T1"> a č. 4427/37 o výměře 86 m</text:span><text:span text:style-name="T2">2</text:span><text:span text:style-name="T1">.</text:span></text:p>
            <text:p text:style-name="Standard"><text:span text:style-name="T1">Oddělením částí pozemků z parcely č. 4427/20 vzniknou parcely č. 4427/32 o výměře 546 m</text:span><text:span text:style-name="T2">2</text:span><text:span text:style-name="T1"> <text:line-break/>a č. 4427/33 o výměře 36 m</text:span><text:span text:style-name="T2">2</text:span><text:span text:style-name="T1">.</text:span></text:p>
            <text:p text:style-name="Standard"><text:span text:style-name="T1">Oddělením částí pozemků z parcely č. 4426/1 vzniknou parcely č. 4426/17 o výměře 169 m</text:span><text:span text:style-name="T2">2</text:span><text:span text:style-name="T1"> <text:line-break/>a č. 4426/16 o výměře 101 m</text:span><text:span text:style-name="T2">2</text:span><text:span text:style-name="T1">.</text:span></text:p>
            <text:p text:style-name="Standard"><text:span text:style-name="T1">Oddělením části pozemku z parcely č. 4428/8 vznikne parcela č. 4428/14 o výměře 60 m</text:span><text:span text:style-name="T2">2</text:span><text:span text:style-name="T1">.</text:span></text:p>
            <text:p text:style-name="Standard"><text:span text:style-name="T1">Oddělením částí pozemků z parcely č. 4427/6 vzniknou parcely č. 4427/22 o výměře 306 m</text:span><text:span text:style-name="T2">2</text:span><text:span text:style-name="T1">, <text:line-break/>č. 4427/21 o výměře 578 m</text:span><text:span text:style-name="T2">2</text:span><text:span text:style-name="T1"> a č. 4427/23 o výměře 106 m</text:span><text:span text:style-name="T2">2</text:span><text:span text:style-name="T1">.</text:span></text:p>
            <text:p text:style-name="Standard"><text:span text:style-name="T1">Oddělením části pozemku z parcely č. 4427/2 vznikne parcela č. 4427/24 o výměře 11 m</text:span><text:span text:style-name="T2">2</text:span><text:span text:style-name="T1">.</text:span></text:p>
            <text:p text:style-name="Standard"><text:span text:style-name="T1">Oddělením částí pozemků z parcely č. 4426/2 vzniknou parcely č. 4426/15 o výměře 175 m</text:span><text:span text:style-name="T2">2</text:span><text:span text:style-name="T1"> <text:line-break/>a č. 4426/14 o výměře 111 m</text:span><text:span text:style-name="T2">2</text:span><text:span text:style-name="T1">.</text:span></text:p>
            <text:p text:style-name="Standard"><text:span text:style-name="T1">Oddělením částí pozemků z parcely č. 2967/1 vzniknou parcely č. 2967/14 o výměře 186 m</text:span><text:span text:style-name="T2">2</text:span><text:span text:style-name="T1"> <text:line-break/>a č. <text:s/>2967/15 o výměře 135 m</text:span><text:span text:style-name="T2">2</text:span><text:span text:style-name="T1">.</text:span></text:p>
            <text:p text:style-name="Standard"><text:span text:style-name="T1">Oddělením části pozemku z parcely č. 2970/1 vznikne parcela č. 2970/11 o výměře 334 m</text:span><text:span text:style-name="T2">2</text:span><text:span text:style-name="T1">.</text:span></text:p>
            <text:p text:style-name="P16">Cena pozemku dle účetní hodnoty, převod bude proveden bezúplatně. 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SMĚNA POZEMKU</text:p>
      <text:p text:style-name="P5"/>
      <text:p text:style-name="P2"/>
      <text:p text:style-name="P2"/>
      <text:p text:style-name="P2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7">Směna pozemku – smlouva směn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7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">Pořadové číslo </text:p>
            <text:p text:style-name="P9">smlouvy</text:p>
          </table:table-cell>
          <table:table-cell table:style-name="Table4.B3" office:value-type="string">
            <text:p text:style-name="P8">Silnice</text:p>
          </table:table-cell>
          <table:table-cell table:style-name="Table4.B3" office:value-type="string">
            <text:p text:style-name="P8">Parcelní </text:p>
            <text:p text:style-name="P9">číslo</text:p>
          </table:table-cell>
          <table:table-cell table:style-name="Table4.B3" office:value-type="string">
            <text:p text:style-name="P8">Katastrální</text:p>
            <text:p text:style-name="P9">území</text:p>
          </table:table-cell>
          <table:table-cell table:style-name="Table4.B3" office:value-type="string">
            <text:p text:style-name="P10"><text:span text:style-name="T1">Výměra m</text:span><text:span text:style-name="T2">2</text:span></text:p>
          </table:table-cell>
          <table:table-cell table:style-name="Table4.F3" office:value-type="string">
            <text:p text:style-name="P8">Celkem cena </text:p>
            <text:p text:style-name="P9">Kč</text:p>
          </table:table-cell>
        </table:table-row>
        <table:table-row table:style-name="Table4.1">
          <table:table-cell table:style-name="Table4.A4" office:value-type="string">
            <text:p text:style-name="P11">1.</text:p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F4" office:value-type="string">
            <text:p text:style-name="P10"/>
          </table:table-cell>
        </table:table-row>
        <table:table-row table:style-name="Table4.5">
          <table:table-cell table:style-name="Table4.A5" office:value-type="string">
            <text:p text:style-name="P11">KI/01/g/2006/Bra</text:p>
          </table:table-cell>
          <table:table-cell table:style-name="Table4.B4" office:value-type="string">
            <text:p text:style-name="P8">cestmist-rovství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8">3242/38</text:p>
                </table:table-cell>
              </table:table-row>
              <table:table-row table:style-name="Table4.C5.1">
                <table:table-cell table:style-name="Table4.B4" office:value-type="string">
                  <text:p text:style-name="P8">3242/39</text:p>
                </table:table-cell>
              </table:table-row>
              <table:table-row table:style-name="Table4.C5.1">
                <table:table-cell table:style-name="Table4.B4" office:value-type="string">
                  <text:p text:style-name="P8">3242/40</text:p>
                </table:table-cell>
              </table:table-row>
              <table:table-row table:style-name="Table4.C5.1">
                <table:table-cell table:style-name="Table4.B4" office:value-type="string">
                  <text:p text:style-name="P8">3242/41</text:p>
                </table:table-cell>
              </table:table-row>
              <table:table-row table:style-name="Table4.C5.1">
                <table:table-cell table:style-name="Table4.B4" office:value-type="string">
                  <text:p text:style-name="P8">3242/17</text:p>
                </table:table-cell>
              </table:table-row>
              <table:table-row table:style-name="Table4.C5.1">
                <table:table-cell table:style-name="Table4.B4" office:value-type="string">
                  <text:p text:style-name="P8">3242/2</text:p>
                </table:table-cell>
              </table:table-row>
              <table:table-row table:style-name="Table4.C5.1">
                <table:table-cell table:style-name="Table4.B4" office:value-type="string">
                  <text:p text:style-name="P8">3242/16</text:p>
                </table:table-cell>
              </table:table-row>
              <table:table-row table:style-name="Table4.C5.1">
                <table:table-cell table:style-name="Table4.B4" office:value-type="string">
                  <text:p text:style-name="P8">3242/1</text:p>
                </table:table-cell>
              </table:table-row>
              <table:table-row table:style-name="Table4.C5.1">
                <table:table-cell table:style-name="Table4.B4" office:value-type="string">
                  <text:p text:style-name="P8">3242/19</text:p>
                </table:table-cell>
              </table:table-row>
              <table:table-row table:style-name="Table4.C5.1">
                <table:table-cell table:style-name="Table4.B4" office:value-type="string">
                  <text:p text:style-name="P8">3250</text:p>
                </table:table-cell>
              </table:table-row>
            </table:table>
          </table:table-cell>
          <table:table-cell table:style-name="Table4.B4" office:value-type="string">
            <text:p text:style-name="P8">Český Těšín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8">156</text:p>
                </table:table-cell>
              </table:table-row>
              <table:table-row table:style-name="Table4.C5.1">
                <table:table-cell table:style-name="Table4.B4" office:value-type="string">
                  <text:p text:style-name="P8">423</text:p>
                </table:table-cell>
              </table:table-row>
              <table:table-row table:style-name="Table4.C5.1">
                <table:table-cell table:style-name="Table4.B4" office:value-type="string">
                  <text:p text:style-name="P8">353</text:p>
                </table:table-cell>
              </table:table-row>
              <table:table-row table:style-name="Table4.C5.1">
                <table:table-cell table:style-name="Table4.B4" office:value-type="string">
                  <text:p text:style-name="P8">139</text:p>
                </table:table-cell>
              </table:table-row>
              <table:table-row table:style-name="Table4.C5.1">
                <table:table-cell table:style-name="Table4.B4" office:value-type="string">
                  <text:p text:style-name="P8">712</text:p>
                </table:table-cell>
              </table:table-row>
              <table:table-row table:style-name="Table4.C5.1">
                <table:table-cell table:style-name="Table4.B4" office:value-type="string">
                  <text:p text:style-name="P8">3 471</text:p>
                </table:table-cell>
              </table:table-row>
              <table:table-row table:style-name="Table4.C5.1">
                <table:table-cell table:style-name="Table4.B4" office:value-type="string">
                  <text:p text:style-name="P8">1 114</text:p>
                </table:table-cell>
              </table:table-row>
              <table:table-row table:style-name="Table4.C5.1">
                <table:table-cell table:style-name="Table4.B4" office:value-type="string">
                  <text:p text:style-name="P8">1 152</text:p>
                </table:table-cell>
              </table:table-row>
              <table:table-row table:style-name="Table4.C5.1">
                <table:table-cell table:style-name="Table4.B4" office:value-type="string">
                  <text:p text:style-name="P8">413</text:p>
                </table:table-cell>
              </table:table-row>
              <table:table-row table:style-name="Table4.C5.1">
                <table:table-cell table:style-name="Table4.B4" office:value-type="string">
                  <text:p text:style-name="P8">408</text:p>
                </table:table-cell>
              </table:table-row>
            </table:table>
          </table:table-cell>
          <table:table-cell table:style-name="Table4.F4" office:value-type="string">
            <text:p text:style-name="P8">642.299,-</text:p>
          </table:table-cell>
        </table:table-row>
        <table:table-row table:style-name="Table4.6">
          <table:table-cell table:style-name="Table4.A5" office:value-type="string">
            <text:p text:style-name="P14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18">celkem</text:p>
          </table:table-cell>
          <table:table-cell table:style-name="Table4.B4" office:value-type="string">
            <text:p text:style-name="P13">8 341</text:p>
          </table:table-cell>
          <table:table-cell table:style-name="Table4.F4" office:value-type="string">
            <text:p text:style-name="P13">642.299,-</text:p>
          </table:table-cell>
        </table:table-row>
        <table:table-row table:style-name="Table4.5">
          <table:table-cell table:style-name="Table4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5"><text:span text:style-name="T1">- </text:span><text:span text:style-name="T3">Ředitelství silnic a dálnic ČR</text:span><text:span text:style-name="T1"> </text:span><text:span text:style-name="T3">– </text:span><text:span text:style-name="T1">jako budoucí vlastník 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15"><text:span text:style-name="T1">- </text:span><text:span text:style-name="T3">MSK</text:span><text:span text:style-name="T1"> </text:span><text:span text:style-name="T3">– </text:span><text:span text:style-name="T1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office:value-type="string">
            <text:p text:style-name="P15"><text:span text:style-name="T3">KI/01/g/2006/Bra</text:span></text:p>
          </table:table-cell>
          <table:table-cell table:number-columns-spanned="4">
            <table:table table:is-sub-table="true">
              <table:table-column table:style-name="Table4.B" table:number-columns-repeated="2"/>
              <table:table-column table:style-name="Table4.D"/>
              <table:table-column table:style-name="Table4.B"/>
              <table:table-row table:style-name="Table4.5">
                <table:table-cell table:style-name="Table4.B4" office:value-type="string">
                  <text:p text:style-name="P8">II/470</text:p>
                </table:table-cell>
                <table:table-cell>
                  <table:table table:is-sub-table="true">
                    <table:table-column table:style-name="Table4.B"/>
                    <table:table-row table:style-name="Table4.B7.1">
                      <table:table-cell table:style-name="Table4.B4" office:value-type="string">
                        <text:p text:style-name="P8">3425/23</text:p>
                      </table:table-cell>
                    </table:table-row>
                    <table:table-row table:style-name="Table4.C5.1">
                      <table:table-cell table:style-name="Table4.B4" office:value-type="string">
                        <text:p text:style-name="P8">3425/25</text:p>
                      </table:table-cell>
                    </table:table-row>
                    <table:table-row table:style-name="Table4.C5.1">
                      <table:table-cell table:style-name="Table4.B4" office:value-type="string">
                        <text:p text:style-name="P8">3425/26</text:p>
                      </table:table-cell>
                    </table:table-row>
                  </table:table>
                </table:table-cell>
                <table:table-cell table:style-name="Table4.B4" office:value-type="string">
                  <text:p text:style-name="P8">Poruba u Orlové</text:p>
                </table:table-cell>
                <table:table-cell>
                  <table:table table:is-sub-table="true">
                    <table:table-column table:style-name="Table4.B"/>
                    <table:table-row table:style-name="Table4.B7.1">
                      <table:table-cell table:style-name="Table4.B4" office:value-type="string">
                        <text:p text:style-name="P8">355</text:p>
                      </table:table-cell>
                    </table:table-row>
                    <table:table-row table:style-name="Table4.C5.1">
                      <table:table-cell table:style-name="Table4.B4" office:value-type="string">
                        <text:p text:style-name="P8">1 296</text:p>
                      </table:table-cell>
                    </table:table-row>
                    <table:table-row table:style-name="Table4.C5.1">
                      <table:table-cell table:style-name="Table4.B4" office:value-type="string">
                        <text:p text:style-name="P8">1 000</text:p>
                      </table:table-cell>
                    </table:table-row>
                  </table:table>
                </table:table-cell>
              </table:table-row>
              <table:table-row table:style-name="Table4.C5.1">
                <table:table-cell table:style-name="Table4.B4" office:value-type="string">
                  <text:p text:style-name="P8">III/4689</text:p>
                </table:table-cell>
                <table:table-cell table:style-name="Table4.B4" office:value-type="string">
                  <text:p text:style-name="P8">3989/24</text:p>
                </table:table-cell>
                <table:table-cell table:style-name="Table4.B4" office:value-type="string">
                  <text:p text:style-name="P8">Karviná - město</text:p>
                </table:table-cell>
                <table:table-cell table:style-name="Table4.B4" office:value-type="string">
                  <text:p text:style-name="P8">6</text:p>
                </table:table-cell>
              </table:table-row>
              <table:table-row table:style-name="Table4.5">
                <table:table-cell table:style-name="Table4.B4" office:value-type="string">
                  <text:p text:style-name="P8">cestmist-rovství</text:p>
                </table:table-cell>
                <table:table-cell>
                  <table:table table:is-sub-table="true">
                    <table:table-column table:style-name="Table4.B"/>
                    <table:table-row table:style-name="Table4.C5.1">
                      <table:table-cell table:style-name="Table4.B4" office:value-type="string">
                        <text:p text:style-name="P8">3242/11</text:p>
                      </table:table-cell>
                    </table:table-row>
                    <table:table-row table:style-name="Table4.C5.1">
                      <table:table-cell table:style-name="Table4.B4" office:value-type="string">
                        <text:p text:style-name="P8">3242/9</text:p>
                      </table:table-cell>
                    </table:table-row>
                  </table:table>
                </table:table-cell>
                <table:table-cell table:style-name="Table4.B4" office:value-type="string">
                  <text:p text:style-name="P8">Český Těšín</text:p>
                </table:table-cell>
                <table:table-cell>
                  <table:table table:is-sub-table="true">
                    <table:table-column table:style-name="Table4.B"/>
                    <table:table-row table:style-name="Table4.C5.1">
                      <table:table-cell table:style-name="Table4.B4" office:value-type="string">
                        <text:p text:style-name="P8">6</text:p>
                      </table:table-cell>
                    </table:table-row>
                    <table:table-row table:style-name="Table4.C5.1">
                      <table:table-cell table:style-name="Table4.B4" office:value-type="string">
                        <text:p text:style-name="P8">66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4.F4" office:value-type="string">
            <text:p text:style-name="P8">647.578,-</text:p>
          </table:table-cell>
        </table:table-row>
        <table:table-row table:style-name="Table4.6">
          <table:table-cell table:style-name="Table4.A5" office:value-type="string">
            <text:p text:style-name="P11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18">celkem</text:p>
          </table:table-cell>
          <table:table-cell table:style-name="Table4.B4" office:value-type="string">
            <text:p text:style-name="P13">2 729</text:p>
          </table:table-cell>
          <table:table-cell table:style-name="Table4.F4" office:value-type="string">
            <text:p text:style-name="P13">647.578,-</text:p>
          </table:table-cell>
        </table:table-row>
        <table:table-row table:style-name="Table4.5">
          <table:table-cell table:style-name="Table4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5"><text:span text:style-name="T1">- </text:span><text:span text:style-name="T3">MSK – </text:span><text:span text:style-name="T1">jako budoucí vlastník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15"><text:span text:style-name="T1">- </text:span><text:span text:style-name="T3">Ředitelství silnic a dálnic ČR - </text:span><text:span text:style-name="T1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1" table:number-columns-spanned="6" office:value-type="string">
            <text:p text:style-name="P14">Odůvodnění:</text:p>
            <text:p text:style-name="P16">Směna pozemků pod stavbami silnic ve vlastnictví kraje a pozemky v areálu cestmistrovství Český Těšín. </text:p>
            <text:p text:style-name="P16">Pro majetkové vypořádání je zpracován geometrický plán. </text:p>
            <text:p text:style-name="Standard"><text:span text:style-name="T1">Rozdělením parcely č. 3242/2 vzniknou parcely č. 3242/2 o výměře 240 m</text:span><text:span text:style-name="T2">2</text:span><text:span text:style-name="T1">, č. 3242/51 o výměře <text:line-break/>3 033 m</text:span><text:span text:style-name="T2">2</text:span><text:span text:style-name="T1"> a č. 3242/52 o výměře 198 m</text:span><text:span text:style-name="T2">2</text:span><text:span text:style-name="T1">.</text:span></text:p>
            <text:p text:style-name="Standard"><text:span text:style-name="T1">Oddělením části pozemku z parcely č. 3242/1 vznikne parcela č. 3242/49 o výměře 1 152 m</text:span><text:span text:style-name="T2">2</text:span><text:span text:style-name="T1">.</text:span></text:p>
            <text:p text:style-name="Standard"><text:span text:style-name="T1">Z parcely č. 3242/17 vzniknou parcely č. 3242/55 o výměře 537 m</text:span><text:span text:style-name="T2">2</text:span><text:span text:style-name="T1">, č. 3242/17 o výměře 175 m</text:span><text:span text:style-name="T2">2</text:span><text:span text:style-name="T1">. </text:span></text:p>
            <text:p text:style-name="Standard"><text:span text:style-name="T1">Z parcely č. 3250 vzniknou parcely č. 3250/4 o výměře 379 m</text:span><text:span text:style-name="T2">2</text:span><text:span text:style-name="T1"> a č. 3250/5 o výměře 29 m</text:span><text:span text:style-name="T2">2</text:span><text:span text:style-name="T1">.</text:span></text:p>
            <text:p text:style-name="Standard"><text:span text:style-name="T1">Rozdělením parcely č. 3242/16 vznikne parcela č. 3242/16 o výměře 1 114 m</text:span><text:span text:style-name="T2">2</text:span><text:span text:style-name="T1">.</text:span></text:p>
            <text:p text:style-name="Standard"><text:span text:style-name="T1">Rozdělením parcely č. 3242/19 vznikne parcela č. 3242/56 o výměře 413 m</text:span><text:span text:style-name="T2">2</text:span><text:span text:style-name="T1">.</text:span></text:p>
            <text:p text:style-name="Standard"><text:span text:style-name="T1">Oddělením částí pozemků z parcel č. 3242/11 díl „e“ o výměře 6 m</text:span><text:span text:style-name="T2">2</text:span><text:span text:style-name="T1"> a z č. 3242/9 díl „b“ o výměře 66 m</text:span><text:span text:style-name="T2">2</text:span><text:span text:style-name="T1"> vznikne sloučením parcela č. 3242/53 o výměře 72 m</text:span><text:span text:style-name="T2">2</text:span><text:span text:style-name="T1">. <text:line-break/>Cena pozemku dle vyhlášky o oceňování majetku, převod bude proveden bezúplatně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3/1128/1 - Příloha č. 4<text:tab/></text:span><text:span text:style-name="T2"><text:tab/>Strana </text:span><text:span text:style-name="T3"><text:page-number text:select-page="current">4</text:page-number></text:span></text:p>
        <text:p text:style-name="P1">Počet stran přílohy: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6-09-22T11:59:00</dc:date>
    <meta:print-date>2004-12-10T11:48:00</meta:print-date>
    <dc:language>cs-CZ</dc:language>
    <meta:editing-cycles>159</meta:editing-cycles>
    <meta:editing-duration>PT13H6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237" meta:word-count="1086" meta:character-count="5922"/>
  </office:meta>
</office:document-meta>
</file>