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9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ta1" style:family="table" style:master-page-name="PageStyle_5f_TAB_20_2_20__5f__20_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1-27T09:58:25</dc:date>
          </office:change-info>
          <table:previous>
            <table:change-track-table-cell office:value-type="string">
              <text:p>Příloha č. 2 k materiálu č. 1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6-11-27T09:58:25</dc:date>
          </office:change-info>
          <table:previous>
            <table:change-track-table-cell office:value-type="string">
              <text:p>Počet stran přílohy: 5</text:p>
            </table:change-track-table-cell>
          </table:previous>
        </table:cell-content-change>
        <table:insertion table:id="ct3" table:type="row" table:position="2" table:table="0">
          <office:change-info>
            <dc:creator>novotna</dc:creator>
            <dc:date>2006-11-27T09:58:25</dc:date>
          </office:change-info>
        </table:insertion>
        <table:insertion table:id="ct4" table:type="row" table:position="29" table:table="0">
          <office:change-info>
            <dc:creator>novotna</dc:creator>
            <dc:date>2006-11-27T09:58:25</dc:date>
          </office:change-info>
          <table:dependencies>
            <table:dependence table:id="ct6"/>
          </table:dependencies>
        </table:insertion>
        <table:insertion table:id="ct5" table:type="row" table:position="14" table:table="0">
          <office:change-info>
            <dc:creator>novotna</dc:creator>
            <dc:date>2006-11-27T09:58:25</dc:date>
          </office:change-info>
        </table:insertion>
        <table:deletion table:id="ct6" table:type="row" table:position="29" table:table="0">
          <office:change-info>
            <dc:creator>novotna</dc:creator>
            <dc:date>2006-11-27T09:58:25</dc:date>
          </office:change-info>
          <table:deletions>
            <table:change-deletion table:id="ct4"/>
          </table:deletions>
        </table:deletion>
        <table:insertion table:id="ct7" table:type="row" table:position="27" table:table="0">
          <office:change-info>
            <dc:creator>novotna</dc:creator>
            <dc:date>2006-11-27T09:58:25</dc:date>
          </office:change-info>
        </table:insertion>
        <table:insertion table:id="ct8" table:type="row" table:position="39" table:table="0">
          <office:change-info>
            <dc:creator>novotna</dc:creator>
            <dc:date>2006-11-27T09:58:25</dc:date>
          </office:change-info>
        </table:insertion>
        <table:insertion table:id="ct9" table:type="row" table:position="67" table:table="0">
          <office:change-info>
            <dc:creator>novotna</dc:creator>
            <dc:date>2006-11-27T09:58:25</dc:date>
          </office:change-info>
          <table:dependencies>
            <table:dependence table:id="ct10"/>
          </table:dependencies>
        </table:insertion>
        <table:deletion table:id="ct10" table:type="row" table:position="67" table:table="0">
          <office:change-info>
            <dc:creator>novotna</dc:creator>
            <dc:date>2006-11-27T09:58:25</dc:date>
          </office:change-info>
          <table:deletions>
            <table:change-deletion table:id="ct9"/>
          </table:deletions>
        </table:deletion>
        <table:insertion table:id="ct11" table:type="row" table:position="51" table:table="0">
          <office:change-info>
            <dc:creator>novotna</dc:creator>
            <dc:date>2006-11-27T09:58:25</dc:date>
          </office:change-info>
        </table:insertion>
        <table:insertion table:id="ct12" table:type="row" table:position="65" table:table="0">
          <office:change-info>
            <dc:creator>novotna</dc:creator>
            <dc:date>2006-11-27T09:58:25</dc:date>
          </office:change-info>
        </table:insertion>
        <table:cell-content-change table:id="ct13">
          <table:cell-address table:column="9" table:row="4" table:table="0"/>
          <office:change-info>
            <dc:creator>novotna</dc:creator>
            <dc:date>2006-11-27T13:24:16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 2 _ náhradníci" table:style-name="ta1" table:print-ranges="'TAB 2 _ náhradníci'.A1:'TAB 2 _ náhradníci'.L70"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9"/>
        <table:table-column table:style-name="co5" table:default-cell-style-name="ce20"/>
        <table:table-column table:style-name="co6" table:default-cell-style-name="ce26"/>
        <table:table-column table:style-name="co7" table:default-cell-style-name="ce33"/>
        <table:table-column table:style-name="co8" table:default-cell-style-name="ce38"/>
        <table:table-column table:style-name="co9" table:default-cell-style-name="ce44"/>
        <table:table-column table:style-name="co10" table:default-cell-style-name="ce38"/>
        <table:table-column table:style-name="co11" table:default-cell-style-name="ce33"/>
        <table:table-column table:style-name="co12" table:default-cell-style-name="ce50"/>
        <table:table-column table:style-name="co13" table:number-columns-repeated="244" table:default-cell-style-name="Default"/>
        <table:table-row table:style-name="ro1">
          <table:table-cell table:style-name="Default" table:number-columns-repeated="12"/>
          <table:table-cell table:number-columns-repeated="244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Default" table:number-columns-repeated="10"/>
          <table:table-cell table:number-columns-repeated="244"/>
        </table:table-row>
        <table:table-row table:style-name="ro1">
          <table:table-cell table:style-name="ce1" table:number-columns-repeated="2"/>
          <table:table-cell table:style-name="Default" table:number-columns-repeated="10"/>
          <table:table-cell table:number-columns-repeated="244"/>
        </table:table-row>
        <table:table-row table:style-name="ro1">
          <table:table-cell table:style-name="ce2" office:value-type="string" table:number-columns-spanned="15" table:number-rows-spanned="1">
            <text:p>Seznam náhradníků na poskytnutí dotací v rámci dotačního programu "Program na podporu přípravy PD pro ROP NUTS II Moravskoslezsko 2007-2013</text:p>
          </table:table-cell>
          <table:covered-table-cell table:number-columns-repeated="3" table:style-name="ce7"/>
          <table:covered-table-cell table:number-columns-repeated="4" table:style-name="ce23"/>
          <table:covered-table-cell table:number-columns-repeated="4" table:style-name="ce41"/>
          <table:covered-table-cell table:number-columns-repeated="3" table:style-name="ce52"/>
          <table:table-cell table:number-columns-repeated="241"/>
        </table:table-row>
        <table:table-row table:style-name="ro2">
          <table:table-cell table:style-name="ce3" office:value-type="string">
            <text:p>poř. č. </text:p>
          </table:table-cell>
          <table:table-cell table:style-name="ce8" office:value-type="string">
            <text:p>evidenční číslo projektu</text:p>
          </table:table-cell>
          <table:table-cell table:style-name="ce8" office:value-type="string">
            <text:p>Název projektu</text:p>
          </table:table-cell>
          <table:table-cell table:style-name="ce17" office:value-type="string">
            <text:p>Žadatel (obec/město/svazek obcí)</text:p>
          </table:table-cell>
          <table:table-cell table:style-name="ce17" office:value-type="string">
            <text:p>právní forma (obec/svazek obcí)</text:p>
          </table:table-cell>
          <table:table-cell table:style-name="ce17" office:value-type="string">
            <text:p>IČ</text:p>
          </table:table-cell>
          <table:table-cell table:style-name="ce31" office:value-type="string">
            <text:p>CELKEM BODŮ (max. 15)</text:p>
          </table:table-cell>
          <table:table-cell table:style-name="ce36" office:value-type="string">
            <text:p>Celkové uznatelné náklady projektu (Kč)</text:p>
          </table:table-cell>
          <table:table-cell table:style-name="ce42" office:value-type="string">
            <text:p>Podíl dotace na uznatelných nákladech projektu (%)</text:p>
          </table:table-cell>
          <table:table-cell table:style-name="ce36" office:value-type="string">
            <text:p>Schválená dotace (Kč)</text:p>
          </table:table-cell>
          <table:table-cell table:style-name="ce46" office:value-type="string">
            <text:p>Délka trvání projektu</text:p>
          </table:table-cell>
          <table:table-cell table:style-name="ce48" office:value-type="string">
            <text:p>Kumulativní součet dotace <text:s text:c="2"/>(Kč)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1.</text:p>
          </table:table-cell>
          <table:table-cell table:style-name="ce9" office:value-type="string">
            <text:p>RR/03/2006/79</text:p>
          </table:table-cell>
          <table:table-cell table:style-name="ce13" office:value-type="string">
            <text:p>Rekreačně - sportovní areál pod Červeným kamenem</text:p>
          </table:table-cell>
          <table:table-cell table:style-name="ce18" office:value-type="string">
            <text:p>Město Kopřivnice</text:p>
          </table:table-cell>
          <table:table-cell table:style-name="ce18" office:value-type="string">
            <text:p>město</text:p>
          </table:table-cell>
          <table:table-cell table:style-name="ce25" office:value-type="string">
            <text:p>00298077</text:p>
          </table:table-cell>
          <table:table-cell table:style-name="ce32" office:value-type="float" office:value="11">
            <text:p>11</text:p>
          </table:table-cell>
          <table:table-cell table:style-name="ce37" office:value-type="float" office:value="3000000">
            <text:p>3 000 000</text:p>
          </table:table-cell>
          <table:table-cell table:style-name="ce43" office:value-type="float" office:value="70">
            <text:p>70,00</text:p>
          </table:table-cell>
          <table:table-cell table:style-name="ce37" office:value-type="float" office:value="2100000">
            <text:p>2 100 000</text:p>
          </table:table-cell>
          <table:table-cell table:style-name="ce32" office:value-type="string">
            <text:p>víceletý</text:p>
          </table:table-cell>
          <table:table-cell table:style-name="ce49" table:formula="oooc:=[.J6]" office:value-type="float" office:value="2100000">
            <text:p>2 100 000</text:p>
          </table:table-cell>
          <table:table-cell table:number-columns-repeated="244"/>
        </table:table-row>
        <table:table-row table:style-name="ro4">
          <table:table-cell office:value-type="string">
            <text:p>2.</text:p>
          </table:table-cell>
          <table:table-cell office:value-type="string">
            <text:p>RR/03/2006/20</text:p>
          </table:table-cell>
          <table:table-cell office:value-type="string">
            <text:p>Příprava projektu rekonstrukce letního koupaliště v Orlové - Lutyni</text:p>
          </table:table-cell>
          <table:table-cell office:value-type="string">
            <text:p>Město Orlová</text:p>
          </table:table-cell>
          <table:table-cell table:style-name="ce19" office:value-type="string">
            <text:p>město</text:p>
          </table:table-cell>
          <table:table-cell office:value-type="string">
            <text:p>00297577</text:p>
          </table:table-cell>
          <table:table-cell office:value-type="float" office:value="10">
            <text:p>10</text:p>
          </table:table-cell>
          <table:table-cell office:value-type="float" office:value="1762000">
            <text:p>1 762 000</text:p>
          </table:table-cell>
          <table:table-cell office:value-type="float" office:value="68.1">
            <text:p>68,10</text:p>
          </table:table-cell>
          <table:table-cell office:value-type="float" office:value="1200000">
            <text:p>1 200 000</text:p>
          </table:table-cell>
          <table:table-cell table:style-name="ce47" office:value-type="string">
            <text:p>víceletý</text:p>
          </table:table-cell>
          <table:table-cell table:formula="oooc:=[.L6]+[.J7]" office:value-type="float" office:value="3300000">
            <text:p>3 300 000</text:p>
          </table:table-cell>
          <table:table-cell table:number-columns-repeated="244"/>
        </table:table-row>
        <table:table-row table:style-name="ro5">
          <table:table-cell office:value-type="string">
            <text:p>3.</text:p>
          </table:table-cell>
          <table:table-cell office:value-type="string">
            <text:p>RR/03/2006/40</text:p>
          </table:table-cell>
          <table:table-cell office:value-type="string">
            <text:p>"Krytá plovárna v podzámčí"</text:p>
          </table:table-cell>
          <table:table-cell office:value-type="string">
            <text:p>Město Bílovec</text:p>
          </table:table-cell>
          <table:table-cell table:style-name="ce19" office:value-type="string">
            <text:p>město</text:p>
          </table:table-cell>
          <table:table-cell office:value-type="string">
            <text:p>00297755</text:p>
          </table:table-cell>
          <table:table-cell office:value-type="float" office:value="10">
            <text:p>10</text:p>
          </table:table-cell>
          <table:table-cell office:value-type="float" office:value="3430000">
            <text:p>3 430 000</text:p>
          </table:table-cell>
          <table:table-cell office:value-type="float" office:value="70">
            <text:p>70,00</text:p>
          </table:table-cell>
          <table:table-cell office:value-type="float" office:value="2401000">
            <text:p>2 401 000</text:p>
          </table:table-cell>
          <table:table-cell office:value-type="string">
            <text:p>víceletý</text:p>
          </table:table-cell>
          <table:table-cell table:formula="oooc:=[.L7]+[.J8]" office:value-type="float" office:value="5701000">
            <text:p>5 701 000</text:p>
          </table:table-cell>
          <table:table-cell table:number-columns-repeated="244"/>
        </table:table-row>
        <table:table-row table:style-name="ro6">
          <table:table-cell office:value-type="string">
            <text:p>4.</text:p>
          </table:table-cell>
          <table:table-cell office:value-type="string">
            <text:p>RR/03/2006/50</text:p>
          </table:table-cell>
          <table:table-cell office:value-type="string">
            <text:p>Cyklistické stezky mikroregionu Hlučínsko, projektová dokumentace</text:p>
          </table:table-cell>
          <table:table-cell office:value-type="string">
            <text:p>Sdružení obcí Hlučínska</text:p>
          </table:table-cell>
          <table:table-cell table:style-name="ce19" office:value-type="string">
            <text:p>svazek obcí</text:p>
          </table:table-cell>
          <table:table-cell office:value-type="string">
            <text:p>71179216</text:p>
          </table:table-cell>
          <table:table-cell office:value-type="float" office:value="10">
            <text:p>10</text:p>
          </table:table-cell>
          <table:table-cell office:value-type="float" office:value="1870000">
            <text:p>1 870 000</text:p>
          </table:table-cell>
          <table:table-cell office:value-type="float" office:value="70">
            <text:p>70,00</text:p>
          </table:table-cell>
          <table:table-cell office:value-type="float" office:value="1308000">
            <text:p>1 308 000</text:p>
          </table:table-cell>
          <table:table-cell office:value-type="string">
            <text:p>víceletý</text:p>
          </table:table-cell>
          <table:table-cell table:formula="oooc:=[.L8]+[.J9]" office:value-type="float" office:value="7009000">
            <text:p>7 009 000</text:p>
          </table:table-cell>
          <table:table-cell table:number-columns-repeated="244"/>
        </table:table-row>
        <table:table-row table:style-name="ro7">
          <table:table-cell office:value-type="string">
            <text:p>5.</text:p>
          </table:table-cell>
          <table:table-cell office:value-type="string">
            <text:p>RR/03/2006/59</text:p>
          </table:table-cell>
          <table:table-cell table:style-name="ce15" office:value-type="string">
            <text:p>Zpracování PD pro územní a stavební povolení: Informační a kulturní centrum obce Píšť</text:p>
          </table:table-cell>
          <table:table-cell table:style-name="ce20" office:value-type="string">
            <text:p>Obec Píšť</text:p>
          </table:table-cell>
          <table:table-cell office:value-type="string">
            <text:p>obec</text:p>
          </table:table-cell>
          <table:table-cell table:style-name="ce27" office:value-type="string">
            <text:p>00300560</text:p>
          </table:table-cell>
          <table:table-cell table:style-name="ce34" office:value-type="float" office:value="10">
            <text:p>10</text:p>
          </table:table-cell>
          <table:table-cell office:value-type="float" office:value="1048000">
            <text:p>1 048 000</text:p>
          </table:table-cell>
          <table:table-cell office:value-type="float" office:value="68.23">
            <text:p>68,23</text:p>
          </table:table-cell>
          <table:table-cell office:value-type="float" office:value="715000">
            <text:p>715 000</text:p>
          </table:table-cell>
          <table:table-cell office:value-type="string">
            <text:p>víceletý</text:p>
          </table:table-cell>
          <table:table-cell table:formula="oooc:=[.L9]+[.J10]" office:value-type="float" office:value="7724000">
            <text:p>7 724 000</text:p>
          </table:table-cell>
          <table:table-cell table:number-columns-repeated="244"/>
        </table:table-row>
        <table:table-row table:style-name="ro4">
          <table:table-cell office:value-type="string">
            <text:p>6.</text:p>
          </table:table-cell>
          <table:table-cell office:value-type="string">
            <text:p>RR/03/2006/63</text:p>
          </table:table-cell>
          <table:table-cell table:style-name="ce15" office:value-type="string">
            <text:p>Infrastruktura cyklotras a cyklostezek Novojičínského regionu</text:p>
          </table:table-cell>
          <table:table-cell table:style-name="ce20" office:value-type="string">
            <text:p>Město Nový Jičín</text:p>
          </table:table-cell>
          <table:table-cell office:value-type="string">
            <text:p>město</text:p>
          </table:table-cell>
          <table:table-cell table:style-name="ce27" office:value-type="string">
            <text:p>00298212</text:p>
          </table:table-cell>
          <table:table-cell office:value-type="float" office:value="10">
            <text:p>10</text:p>
          </table:table-cell>
          <table:table-cell office:value-type="float" office:value="1100000">
            <text:p>1 100 000</text:p>
          </table:table-cell>
          <table:table-cell office:value-type="float" office:value="70">
            <text:p>70,00</text:p>
          </table:table-cell>
          <table:table-cell office:value-type="float" office:value="770000">
            <text:p>770 000</text:p>
          </table:table-cell>
          <table:table-cell office:value-type="string">
            <text:p>víceletý</text:p>
          </table:table-cell>
          <table:table-cell table:formula="oooc:=[.L10]+[.J11]" office:value-type="float" office:value="8494000">
            <text:p>8 494 000</text:p>
          </table:table-cell>
          <table:table-cell table:number-columns-repeated="244"/>
        </table:table-row>
        <table:table-row table:style-name="ro8">
          <table:table-cell office:value-type="string">
            <text:p>7.</text:p>
          </table:table-cell>
          <table:table-cell office:value-type="string">
            <text:p>RR/03/2006/01</text:p>
          </table:table-cell>
          <table:table-cell table:style-name="ce15" office:value-type="string">
            <text:p>Projektová dokumentace rekreační oblasti "Stříbrné jezero"</text:p>
          </table:table-cell>
          <table:table-cell table:style-name="ce20" office:value-type="string">
            <text:p>Statutární město Opava</text:p>
          </table:table-cell>
          <table:table-cell office:value-type="string">
            <text:p>město</text:p>
          </table:table-cell>
          <table:table-cell table:style-name="ce28" office:value-type="string">
            <text:p>00300535</text:p>
          </table:table-cell>
          <table:table-cell office:value-type="float" office:value="9">
            <text:p>9</text:p>
          </table:table-cell>
          <table:table-cell office:value-type="float" office:value="1300000">
            <text:p>1 300 000</text:p>
          </table:table-cell>
          <table:table-cell office:value-type="float" office:value="70">
            <text:p>70,00</text:p>
          </table:table-cell>
          <table:table-cell office:value-type="float" office:value="910000">
            <text:p>910 000</text:p>
          </table:table-cell>
          <table:table-cell office:value-type="string">
            <text:p>víceletý</text:p>
          </table:table-cell>
          <table:table-cell table:formula="oooc:=[.L11]+[.J12]" office:value-type="float" office:value="9404000">
            <text:p>9 404 000</text:p>
          </table:table-cell>
          <table:table-cell table:number-columns-repeated="244"/>
        </table:table-row>
        <table:table-row table:style-name="ro9">
          <table:table-cell office:value-type="string">
            <text:p>8.</text:p>
          </table:table-cell>
          <table:table-cell office:value-type="string">
            <text:p>RR/03/2006/03</text:p>
          </table:table-cell>
          <table:table-cell table:style-name="ce15" office:value-type="string">
            <text:p>Mateřská škola Šilheřovice</text:p>
          </table:table-cell>
          <table:table-cell table:style-name="ce20" office:value-type="string">
            <text:p>Obec Šilheřovice</text:p>
          </table:table-cell>
          <table:table-cell office:value-type="string">
            <text:p>obec</text:p>
          </table:table-cell>
          <table:table-cell table:style-name="ce28" office:value-type="string">
            <text:p>00300730</text:p>
          </table:table-cell>
          <table:table-cell office:value-type="float" office:value="9">
            <text:p>9</text:p>
          </table:table-cell>
          <table:table-cell office:value-type="float" office:value="150000">
            <text:p>150 000</text:p>
          </table:table-cell>
          <table:table-cell office:value-type="float" office:value="70">
            <text:p>70,00</text:p>
          </table:table-cell>
          <table:table-cell office:value-type="float" office:value="105000">
            <text:p>105 000</text:p>
          </table:table-cell>
          <table:table-cell office:value-type="string">
            <text:p>víceletý</text:p>
          </table:table-cell>
          <table:table-cell table:formula="oooc:=[.L12]+[.J13]" office:value-type="float" office:value="9509000">
            <text:p>9 509 000</text:p>
          </table:table-cell>
          <table:table-cell table:number-columns-repeated="244"/>
        </table:table-row>
        <table:table-row table:style-name="ro10">
          <table:table-cell office:value-type="string">
            <text:p>9.</text:p>
          </table:table-cell>
          <table:table-cell office:value-type="string">
            <text:p>RR/03/2006/11</text:p>
          </table:table-cell>
          <table:table-cell office:value-type="string">
            <text:p>Posílení kulturně - volnočasových příležitostí v obci Těškovice</text:p>
          </table:table-cell>
          <table:table-cell office:value-type="string">
            <text:p>Obec Těškovice</text:p>
          </table:table-cell>
          <table:table-cell table:style-name="ce19" office:value-type="string">
            <text:p>obec</text:p>
          </table:table-cell>
          <table:table-cell office:value-type="string">
            <text:p>00553117</text:p>
          </table:table-cell>
          <table:table-cell office:value-type="float" office:value="9">
            <text:p>9</text:p>
          </table:table-cell>
          <table:table-cell office:value-type="float" office:value="550000">
            <text:p>550 000</text:p>
          </table:table-cell>
          <table:table-cell office:value-type="float" office:value="70">
            <text:p>70,00</text:p>
          </table:table-cell>
          <table:table-cell office:value-type="float" office:value="385000">
            <text:p>385 000</text:p>
          </table:table-cell>
          <table:table-cell table:style-name="ce47" office:value-type="string">
            <text:p>víceletý</text:p>
          </table:table-cell>
          <table:table-cell table:formula="oooc:=[.L13]+[.J14]" office:value-type="float" office:value="9894000">
            <text:p>9 894 000</text:p>
          </table:table-cell>
          <table:table-cell table:number-columns-repeated="244"/>
        </table:table-row>
        <table:table-row table:style-name="ro10">
          <table:table-cell table:style-name="Default" table:number-columns-repeated="12"/>
          <table:table-cell table:number-columns-repeated="244"/>
        </table:table-row>
        <table:table-row table:style-name="ro11">
          <table:table-cell office:value-type="string">
            <text:p>10.</text:p>
          </table:table-cell>
          <table:table-cell office:value-type="string">
            <text:p>RR/03/2006/22</text:p>
          </table:table-cell>
          <table:table-cell office:value-type="string">
            <text:p>Stezka 3 generací, 4 ročních období</text:p>
          </table:table-cell>
          <table:table-cell office:value-type="string">
            <text:p>Město Rýmařov</text:p>
          </table:table-cell>
          <table:table-cell table:style-name="ce19" office:value-type="string">
            <text:p>město</text:p>
          </table:table-cell>
          <table:table-cell office:value-type="string">
            <text:p>00296317</text:p>
          </table:table-cell>
          <table:table-cell office:value-type="float" office:value="9">
            <text:p>9</text:p>
          </table:table-cell>
          <table:table-cell office:value-type="float" office:value="325000">
            <text:p>325 000</text:p>
          </table:table-cell>
          <table:table-cell office:value-type="float" office:value="70">
            <text:p>70,00</text:p>
          </table:table-cell>
          <table:table-cell office:value-type="float" office:value="227500">
            <text:p>227 500</text:p>
          </table:table-cell>
          <table:table-cell office:value-type="string">
            <text:p>víceletý</text:p>
          </table:table-cell>
          <table:table-cell table:formula="oooc:=[.L14]+[.J16]" office:value-type="float" office:value="10121500">
            <text:p>10 121 500</text:p>
          </table:table-cell>
          <table:table-cell table:number-columns-repeated="244"/>
        </table:table-row>
        <table:table-row table:style-name="ro12">
          <table:table-cell office:value-type="string">
            <text:p>11.</text:p>
          </table:table-cell>
          <table:table-cell office:value-type="string">
            <text:p>RR/03/2006/31</text:p>
          </table:table-cell>
          <table:table-cell office:value-type="string">
            <text:p>Výstavba nové budovy obecního úřadu v obci Ostravice</text:p>
          </table:table-cell>
          <table:table-cell office:value-type="string">
            <text:p>Obec Ostravice</text:p>
          </table:table-cell>
          <table:table-cell table:style-name="ce19" office:value-type="string">
            <text:p>obec</text:p>
          </table:table-cell>
          <table:table-cell office:value-type="string">
            <text:p>00297046</text:p>
          </table:table-cell>
          <table:table-cell office:value-type="float" office:value="9">
            <text:p>9</text:p>
          </table:table-cell>
          <table:table-cell office:value-type="float" office:value="3046000">
            <text:p>3 046 000</text:p>
          </table:table-cell>
          <table:table-cell office:value-type="float" office:value="70">
            <text:p>70,00</text:p>
          </table:table-cell>
          <table:table-cell office:value-type="float" office:value="2132000">
            <text:p>2 132 000</text:p>
          </table:table-cell>
          <table:table-cell office:value-type="string">
            <text:p>víceletý</text:p>
          </table:table-cell>
          <table:table-cell table:formula="oooc:=[.L16]+[.J17]" office:value-type="float" office:value="12253500">
            <text:p>12 253 500</text:p>
          </table:table-cell>
          <table:table-cell table:number-columns-repeated="244"/>
        </table:table-row>
        <table:table-row table:style-name="ro13">
          <table:table-cell office:value-type="string">
            <text:p>12.</text:p>
          </table:table-cell>
          <table:table-cell office:value-type="string">
            <text:p>RR/03/2006/36</text:p>
          </table:table-cell>
          <table:table-cell office:value-type="string">
            <text:p>Výstavba víceúčelové sportovně-kulturně-administrativní budovy v obci Písečná</text:p>
          </table:table-cell>
          <table:table-cell office:value-type="string">
            <text:p>Obec Písečná</text:p>
          </table:table-cell>
          <table:table-cell table:style-name="ce19" office:value-type="string">
            <text:p>obec</text:p>
          </table:table-cell>
          <table:table-cell office:value-type="string">
            <text:p>70632430</text:p>
          </table:table-cell>
          <table:table-cell office:value-type="float" office:value="9">
            <text:p>9</text:p>
          </table:table-cell>
          <table:table-cell office:value-type="float" office:value="300000">
            <text:p>300 000</text:p>
          </table:table-cell>
          <table:table-cell office:value-type="float" office:value="70">
            <text:p>70,00</text:p>
          </table:table-cell>
          <table:table-cell office:value-type="float" office:value="210000">
            <text:p>210 000</text:p>
          </table:table-cell>
          <table:table-cell table:style-name="ce47" office:value-type="string">
            <text:p>víceletý</text:p>
          </table:table-cell>
          <table:table-cell table:formula="oooc:=[.L17]+[.J18]" office:value-type="float" office:value="12463500">
            <text:p>12 463 500</text:p>
          </table:table-cell>
          <table:table-cell table:number-columns-repeated="244"/>
        </table:table-row>
        <table:table-row table:style-name="ro14">
          <table:table-cell office:value-type="string">
            <text:p>13.</text:p>
          </table:table-cell>
          <table:table-cell office:value-type="string">
            <text:p>RR/03/2006/42</text:p>
          </table:table-cell>
          <table:table-cell office:value-type="string">
            <text:p>Pamětní jizba Adama Borka</text:p>
          </table:table-cell>
          <table:table-cell office:value-type="string">
            <text:p>Obec Vendryně</text:p>
          </table:table-cell>
          <table:table-cell table:style-name="ce19" office:value-type="string">
            <text:p>obec</text:p>
          </table:table-cell>
          <table:table-cell office:value-type="string">
            <text:p>63026112</text:p>
          </table:table-cell>
          <table:table-cell office:value-type="float" office:value="9">
            <text:p>9</text:p>
          </table:table-cell>
          <table:table-cell office:value-type="float" office:value="530000">
            <text:p>530 000</text:p>
          </table:table-cell>
          <table:table-cell office:value-type="float" office:value="70">
            <text:p>70,00</text:p>
          </table:table-cell>
          <table:table-cell office:value-type="float" office:value="371000">
            <text:p>371 000</text:p>
          </table:table-cell>
          <table:table-cell table:style-name="ce47" office:value-type="string">
            <text:p>víceletý</text:p>
          </table:table-cell>
          <table:table-cell table:formula="oooc:=[.L18]+[.J19]" office:value-type="float" office:value="12834500">
            <text:p>12 834 500</text:p>
          </table:table-cell>
          <table:table-cell table:number-columns-repeated="244"/>
        </table:table-row>
        <table:table-row table:style-name="ro15">
          <table:table-cell office:value-type="string">
            <text:p>14.</text:p>
          </table:table-cell>
          <table:table-cell office:value-type="string">
            <text:p>RR/03/2006/54</text:p>
          </table:table-cell>
          <table:table-cell office:value-type="string">
            <text:p>Výstavba tělocvičny ve Služovicích</text:p>
          </table:table-cell>
          <table:table-cell office:value-type="string">
            <text:p>Obec Služovice</text:p>
          </table:table-cell>
          <table:table-cell table:style-name="ce19" office:value-type="string">
            <text:p>obec</text:p>
          </table:table-cell>
          <table:table-cell office:value-type="string">
            <text:p>00300675</text:p>
          </table:table-cell>
          <table:table-cell office:value-type="float" office:value="9">
            <text:p>9</text:p>
          </table:table-cell>
          <table:table-cell office:value-type="float" office:value="358000">
            <text:p>358 000</text:p>
          </table:table-cell>
          <table:table-cell office:value-type="float" office:value="70">
            <text:p>70,00</text:p>
          </table:table-cell>
          <table:table-cell office:value-type="float" office:value="250000">
            <text:p>250 000</text:p>
          </table:table-cell>
          <table:table-cell office:value-type="string">
            <text:p>víceletý</text:p>
          </table:table-cell>
          <table:table-cell table:formula="oooc:=[.L19]+[.J20]" office:value-type="float" office:value="13084500">
            <text:p>13 084 500</text:p>
          </table:table-cell>
          <table:table-cell table:number-columns-repeated="244"/>
        </table:table-row>
        <table:table-row table:style-name="ro16">
          <table:table-cell office:value-type="string">
            <text:p>15.</text:p>
          </table:table-cell>
          <table:table-cell office:value-type="string">
            <text:p>RR/03/2006/65</text:p>
          </table:table-cell>
          <table:table-cell table:style-name="ce15" office:value-type="string">
            <text:p>Turistické a sportovní centrum obce Kunín</text:p>
          </table:table-cell>
          <table:table-cell table:style-name="ce20" office:value-type="string">
            <text:p>Obec Kunín</text:p>
          </table:table-cell>
          <table:table-cell office:value-type="string">
            <text:p>obec</text:p>
          </table:table-cell>
          <table:table-cell table:style-name="ce28" office:value-type="string">
            <text:p>00600733</text:p>
          </table:table-cell>
          <table:table-cell office:value-type="float" office:value="9">
            <text:p>9</text:p>
          </table:table-cell>
          <table:table-cell office:value-type="float" office:value="870000">
            <text:p>870 000</text:p>
          </table:table-cell>
          <table:table-cell office:value-type="float" office:value="70">
            <text:p>70,00</text:p>
          </table:table-cell>
          <table:table-cell office:value-type="float" office:value="609000">
            <text:p>609 000</text:p>
          </table:table-cell>
          <table:table-cell office:value-type="string">
            <text:p>víceletý</text:p>
          </table:table-cell>
          <table:table-cell table:formula="oooc:=[.L20]+[.J21]" office:value-type="float" office:value="13693500">
            <text:p>13 693 500</text:p>
          </table:table-cell>
          <table:table-cell table:number-columns-repeated="244"/>
        </table:table-row>
        <table:table-row table:style-name="ro17">
          <table:table-cell office:value-type="string">
            <text:p>16.</text:p>
          </table:table-cell>
          <table:table-cell office:value-type="string">
            <text:p>RR/03/2006/68</text:p>
          </table:table-cell>
          <table:table-cell office:value-type="string">
            <text:p>Sportovní hala</text:p>
          </table:table-cell>
          <table:table-cell office:value-type="string">
            <text:p>Obec Ropice</text:p>
          </table:table-cell>
          <table:table-cell table:style-name="ce19" office:value-type="string">
            <text:p>obec</text:p>
          </table:table-cell>
          <table:table-cell office:value-type="string">
            <text:p>70305587</text:p>
          </table:table-cell>
          <table:table-cell office:value-type="float" office:value="9">
            <text:p>9</text:p>
          </table:table-cell>
          <table:table-cell office:value-type="float" office:value="370000">
            <text:p>370 000</text:p>
          </table:table-cell>
          <table:table-cell office:value-type="float" office:value="69.73">
            <text:p>69,73</text:p>
          </table:table-cell>
          <table:table-cell office:value-type="float" office:value="258000">
            <text:p>258 000</text:p>
          </table:table-cell>
          <table:table-cell office:value-type="string">
            <text:p>víceletý</text:p>
          </table:table-cell>
          <table:table-cell table:formula="oooc:=[.L21]+[.J22]" office:value-type="float" office:value="13951500">
            <text:p>13 951 500</text:p>
          </table:table-cell>
          <table:table-cell table:number-columns-repeated="244"/>
        </table:table-row>
        <table:table-row table:style-name="ro7">
          <table:table-cell office:value-type="string">
            <text:p>17.</text:p>
          </table:table-cell>
          <table:table-cell office:value-type="string">
            <text:p>RR/03/2006/72</text:p>
          </table:table-cell>
          <table:table-cell table:style-name="ce15" office:value-type="string">
            <text:p>Vznik prezenčního bakalářského studia v Českém Těšíně</text:p>
          </table:table-cell>
          <table:table-cell table:style-name="ce20" office:value-type="string">
            <text:p>Město Český Těšín</text:p>
          </table:table-cell>
          <table:table-cell office:value-type="string">
            <text:p>město</text:p>
          </table:table-cell>
          <table:table-cell table:style-name="ce27" office:value-type="string">
            <text:p>00297437</text:p>
          </table:table-cell>
          <table:table-cell office:value-type="float" office:value="9">
            <text:p>9</text:p>
          </table:table-cell>
          <table:table-cell office:value-type="float" office:value="380000">
            <text:p>380 000</text:p>
          </table:table-cell>
          <table:table-cell office:value-type="float" office:value="70">
            <text:p>70,00</text:p>
          </table:table-cell>
          <table:table-cell office:value-type="float" office:value="266000">
            <text:p>266 000</text:p>
          </table:table-cell>
          <table:table-cell office:value-type="string">
            <text:p>víceletý</text:p>
          </table:table-cell>
          <table:table-cell table:formula="oooc:=[.L22]+[.J23]" office:value-type="float" office:value="14217500">
            <text:p>14 217 500</text:p>
          </table:table-cell>
          <table:table-cell table:number-columns-repeated="244"/>
        </table:table-row>
        <table:table-row table:style-name="ro15">
          <table:table-cell office:value-type="string">
            <text:p>18.</text:p>
          </table:table-cell>
          <table:table-cell office:value-type="string">
            <text:p>RR/03/2006/73</text:p>
          </table:table-cell>
          <table:table-cell table:style-name="ce15" office:value-type="string">
            <text:p>Dům s pečovatelskou službou</text:p>
          </table:table-cell>
          <table:table-cell table:style-name="ce20" office:value-type="string">
            <text:p>Obec Vřesina</text:p>
          </table:table-cell>
          <table:table-cell office:value-type="string">
            <text:p>obec</text:p>
          </table:table-cell>
          <table:table-cell table:style-name="ce27" office:value-type="string">
            <text:p>00635545</text:p>
          </table:table-cell>
          <table:table-cell office:value-type="float" office:value="9">
            <text:p>9</text:p>
          </table:table-cell>
          <table:table-cell office:value-type="float" office:value="1200000">
            <text:p>1 200 000</text:p>
          </table:table-cell>
          <table:table-cell office:value-type="float" office:value="70">
            <text:p>70,00</text:p>
          </table:table-cell>
          <table:table-cell office:value-type="float" office:value="840000">
            <text:p>840 000</text:p>
          </table:table-cell>
          <table:table-cell office:value-type="string">
            <text:p>víceletý</text:p>
          </table:table-cell>
          <table:table-cell table:formula="oooc:=[.L23]+[.J24]" office:value-type="float" office:value="15057500">
            <text:p>15 057 500</text:p>
          </table:table-cell>
          <table:table-cell table:number-columns-repeated="244"/>
        </table:table-row>
        <table:table-row table:style-name="ro18">
          <table:table-cell office:value-type="string">
            <text:p>19.</text:p>
          </table:table-cell>
          <table:table-cell office:value-type="string">
            <text:p>RR/03/2006/75</text:p>
          </table:table-cell>
          <table:table-cell office:value-type="string">
            <text:p>Rekonstrukce a modernizace Domu služeb v Petřvaldě</text:p>
          </table:table-cell>
          <table:table-cell office:value-type="string">
            <text:p>Obec Petřvald</text:p>
          </table:table-cell>
          <table:table-cell table:style-name="ce19" office:value-type="string">
            <text:p>obec</text:p>
          </table:table-cell>
          <table:table-cell office:value-type="string">
            <text:p>00298263</text:p>
          </table:table-cell>
          <table:table-cell office:value-type="float" office:value="9">
            <text:p>9</text:p>
          </table:table-cell>
          <table:table-cell office:value-type="float" office:value="500000">
            <text:p>500 000</text:p>
          </table:table-cell>
          <table:table-cell office:value-type="float" office:value="70">
            <text:p>70,00</text:p>
          </table:table-cell>
          <table:table-cell office:value-type="float" office:value="350000">
            <text:p>350 000</text:p>
          </table:table-cell>
          <table:table-cell office:value-type="string">
            <text:p>víceletý</text:p>
          </table:table-cell>
          <table:table-cell table:formula="oooc:=[.L24]+[.J25]" office:value-type="float" office:value="15407500">
            <text:p>15 407 500</text:p>
          </table:table-cell>
          <table:table-cell table:number-columns-repeated="244"/>
        </table:table-row>
        <table:table-row table:style-name="ro19">
          <table:table-cell office:value-type="string">
            <text:p>20.</text:p>
          </table:table-cell>
          <table:table-cell office:value-type="string">
            <text:p>RR/03/2006/78</text:p>
          </table:table-cell>
          <table:table-cell table:style-name="ce15" office:value-type="string">
            <text:p>Projektová dokumentace na stavbu "Dům s pečovatelskou službou - chráněný byt"</text:p>
          </table:table-cell>
          <table:table-cell table:style-name="ce20" office:value-type="string">
            <text:p>Obec Strahovice</text:p>
          </table:table-cell>
          <table:table-cell office:value-type="string">
            <text:p>obec</text:p>
          </table:table-cell>
          <table:table-cell table:style-name="ce27" office:value-type="string">
            <text:p>00534668</text:p>
          </table:table-cell>
          <table:table-cell office:value-type="float" office:value="9">
            <text:p>9</text:p>
          </table:table-cell>
          <table:table-cell office:value-type="float" office:value="445000">
            <text:p>445 000</text:p>
          </table:table-cell>
          <table:table-cell office:value-type="float" office:value="70">
            <text:p>70,00</text:p>
          </table:table-cell>
          <table:table-cell office:value-type="float" office:value="312000">
            <text:p>312 000</text:p>
          </table:table-cell>
          <table:table-cell office:value-type="string">
            <text:p>víceletý</text:p>
          </table:table-cell>
          <table:table-cell table:formula="oooc:=[.L25]+[.J26]" office:value-type="float" office:value="15719500">
            <text:p>15 719 500</text:p>
          </table:table-cell>
          <table:table-cell table:number-columns-repeated="244"/>
        </table:table-row>
        <table:table-row table:style-name="ro18">
          <table:table-cell office:value-type="string">
            <text:p>21.</text:p>
          </table:table-cell>
          <table:table-cell office:value-type="string">
            <text:p>RR/03/2006/15</text:p>
          </table:table-cell>
          <table:table-cell office:value-type="string">
            <text:p>Naučná trasa městskou památkovou rezervací v Příboře</text:p>
          </table:table-cell>
          <table:table-cell office:value-type="string">
            <text:p>Město Příbor</text:p>
          </table:table-cell>
          <table:table-cell table:style-name="ce24" office:value-type="string">
            <text:p>město</text:p>
          </table:table-cell>
          <table:table-cell table:style-name="ce29" office:value-type="string">
            <text:p>00298328</text:p>
          </table:table-cell>
          <table:table-cell office:value-type="float" office:value="8">
            <text:p>8</text:p>
          </table:table-cell>
          <table:table-cell office:value-type="float" office:value="600000">
            <text:p>600 000</text:p>
          </table:table-cell>
          <table:table-cell office:value-type="float" office:value="70">
            <text:p>70,00</text:p>
          </table:table-cell>
          <table:table-cell office:value-type="float" office:value="420000">
            <text:p>420 000</text:p>
          </table:table-cell>
          <table:table-cell office:value-type="string">
            <text:p>víceletý</text:p>
          </table:table-cell>
          <table:table-cell table:formula="oooc:=[.L26]+[.J27]" office:value-type="float" office:value="16139500">
            <text:p>16 139 500</text:p>
          </table:table-cell>
          <table:table-cell table:number-columns-repeated="244"/>
        </table:table-row>
        <table:table-row table:style-name="ro18">
          <table:table-cell table:style-name="Default" table:number-columns-repeated="12"/>
          <table:table-cell table:number-columns-repeated="244"/>
        </table:table-row>
        <table:table-row table:style-name="ro11">
          <table:table-cell office:value-type="string">
            <text:p>22.</text:p>
          </table:table-cell>
          <table:table-cell office:value-type="string">
            <text:p>RR/03/2006/24</text:p>
          </table:table-cell>
          <table:table-cell office:value-type="string">
            <text:p>PD Sportovní hala Bohumín</text:p>
          </table:table-cell>
          <table:table-cell office:value-type="string">
            <text:p>Město Bohumín</text:p>
          </table:table-cell>
          <table:table-cell table:style-name="ce19" office:value-type="string">
            <text:p>město</text:p>
          </table:table-cell>
          <table:table-cell office:value-type="string">
            <text:p>00297569</text:p>
          </table:table-cell>
          <table:table-cell office:value-type="float" office:value="8">
            <text:p>8</text:p>
          </table:table-cell>
          <table:table-cell office:value-type="float" office:value="2021000">
            <text:p>2 021 000</text:p>
          </table:table-cell>
          <table:table-cell office:value-type="float" office:value="69.97">
            <text:p>69,97</text:p>
          </table:table-cell>
          <table:table-cell office:value-type="float" office:value="1414000">
            <text:p>1 414 000</text:p>
          </table:table-cell>
          <table:table-cell office:value-type="string">
            <text:p>víceletý</text:p>
          </table:table-cell>
          <table:table-cell table:formula="oooc:=[.L27]+[.J29]" office:value-type="float" office:value="17553500">
            <text:p>17 553 500</text:p>
          </table:table-cell>
          <table:table-cell table:number-columns-repeated="244"/>
        </table:table-row>
        <table:table-row table:style-name="ro4">
          <table:table-cell office:value-type="string">
            <text:p>23.</text:p>
          </table:table-cell>
          <table:table-cell office:value-type="string">
            <text:p>RR/03/2006/26</text:p>
          </table:table-cell>
          <table:table-cell table:style-name="ce15" office:value-type="string">
            <text:p>Stavební úpravy a modernizace sportovního zařízení města</text:p>
          </table:table-cell>
          <table:table-cell table:style-name="ce20" office:value-type="string">
            <text:p>Město Vítkov</text:p>
          </table:table-cell>
          <table:table-cell office:value-type="string">
            <text:p>město</text:p>
          </table:table-cell>
          <table:table-cell table:style-name="ce28" office:value-type="string">
            <text:p>00300870</text:p>
          </table:table-cell>
          <table:table-cell office:value-type="float" office:value="8">
            <text:p>8</text:p>
          </table:table-cell>
          <table:table-cell office:value-type="float" office:value="500000">
            <text:p>500 000</text:p>
          </table:table-cell>
          <table:table-cell office:value-type="float" office:value="70">
            <text:p>70,00</text:p>
          </table:table-cell>
          <table:table-cell office:value-type="float" office:value="350000">
            <text:p>350 000</text:p>
          </table:table-cell>
          <table:table-cell table:style-name="ce47" office:value-type="string">
            <text:p>víceletý</text:p>
          </table:table-cell>
          <table:table-cell table:formula="oooc:=[.L29]+[.J30]" office:value-type="float" office:value="17903500">
            <text:p>17 903 500</text:p>
          </table:table-cell>
          <table:table-cell table:number-columns-repeated="244"/>
        </table:table-row>
        <table:table-row table:style-name="ro20">
          <table:table-cell office:value-type="string">
            <text:p>24.</text:p>
          </table:table-cell>
          <table:table-cell office:value-type="string">
            <text:p>RR/03/2006/27</text:p>
          </table:table-cell>
          <table:table-cell table:style-name="ce15" office:value-type="string">
            <text:p>Projektová dokumentace na "Vybudování nových učeben - stavební úpravy a nástavba půdních prostor ZŠ Slavkov u Opavy"</text:p>
          </table:table-cell>
          <table:table-cell table:style-name="ce20" office:value-type="string">
            <text:p>Obec Slavkov</text:p>
          </table:table-cell>
          <table:table-cell office:value-type="string">
            <text:p>obec</text:p>
          </table:table-cell>
          <table:table-cell table:style-name="ce27" office:value-type="string">
            <text:p>00300667</text:p>
          </table:table-cell>
          <table:table-cell office:value-type="float" office:value="8">
            <text:p>8</text:p>
          </table:table-cell>
          <table:table-cell office:value-type="float" office:value="725000">
            <text:p>725 000</text:p>
          </table:table-cell>
          <table:table-cell office:value-type="float" office:value="69.66">
            <text:p>69,66</text:p>
          </table:table-cell>
          <table:table-cell office:value-type="float" office:value="505000">
            <text:p>505 000</text:p>
          </table:table-cell>
          <table:table-cell table:style-name="ce47" office:value-type="string">
            <text:p>víceletý</text:p>
          </table:table-cell>
          <table:table-cell table:formula="oooc:=[.L30]+[.J31]" office:value-type="float" office:value="18408500">
            <text:p>18 408 500</text:p>
          </table:table-cell>
          <table:table-cell table:number-columns-repeated="244"/>
        </table:table-row>
        <table:table-row table:style-name="ro18">
          <table:table-cell office:value-type="string">
            <text:p>25.</text:p>
          </table:table-cell>
          <table:table-cell office:value-type="string">
            <text:p>RR/03/2006/35</text:p>
          </table:table-cell>
          <table:table-cell office:value-type="string">
            <text:p>Výstavba polyfunkčního objektu pro potřeby turistického ruchu</text:p>
          </table:table-cell>
          <table:table-cell office:value-type="string">
            <text:p>Obec Bělá</text:p>
          </table:table-cell>
          <table:table-cell table:style-name="ce19" office:value-type="string">
            <text:p>obec</text:p>
          </table:table-cell>
          <table:table-cell office:value-type="string">
            <text:p>00534650</text:p>
          </table:table-cell>
          <table:table-cell office:value-type="float" office:value="8">
            <text:p>8</text:p>
          </table:table-cell>
          <table:table-cell office:value-type="float" office:value="150000">
            <text:p>150 000</text:p>
          </table:table-cell>
          <table:table-cell office:value-type="float" office:value="75">
            <text:p>75,00</text:p>
          </table:table-cell>
          <table:table-cell office:value-type="float" office:value="105000">
            <text:p>105 000</text:p>
          </table:table-cell>
          <table:table-cell office:value-type="string">
            <text:p>víceletý</text:p>
          </table:table-cell>
          <table:table-cell table:formula="oooc:=[.L31]+[.J32]" office:value-type="float" office:value="18513500">
            <text:p>18 513 500</text:p>
          </table:table-cell>
          <table:table-cell table:number-columns-repeated="244"/>
        </table:table-row>
        <table:table-row table:style-name="ro21">
          <table:table-cell office:value-type="string">
            <text:p>26.</text:p>
          </table:table-cell>
          <table:table-cell office:value-type="string">
            <text:p>RR/03/2006/37</text:p>
          </table:table-cell>
          <table:table-cell office:value-type="string">
            <text:p>Revitalizace sídliště Jesenická v Břidličné</text:p>
          </table:table-cell>
          <table:table-cell office:value-type="string">
            <text:p>Město Břidličná</text:p>
          </table:table-cell>
          <table:table-cell table:style-name="ce19" office:value-type="string">
            <text:p>město</text:p>
          </table:table-cell>
          <table:table-cell office:value-type="string">
            <text:p>00295906</text:p>
          </table:table-cell>
          <table:table-cell office:value-type="float" office:value="8">
            <text:p>8</text:p>
          </table:table-cell>
          <table:table-cell office:value-type="float" office:value="450000">
            <text:p>450 000</text:p>
          </table:table-cell>
          <table:table-cell office:value-type="float" office:value="70">
            <text:p>70,00</text:p>
          </table:table-cell>
          <table:table-cell office:value-type="float" office:value="315000">
            <text:p>315 000</text:p>
          </table:table-cell>
          <table:table-cell office:value-type="string">
            <text:p>víceletý</text:p>
          </table:table-cell>
          <table:table-cell table:formula="oooc:=[.L32]+[.J33]" office:value-type="float" office:value="18828500">
            <text:p>18 828 500</text:p>
          </table:table-cell>
          <table:table-cell table:number-columns-repeated="244"/>
        </table:table-row>
        <table:table-row table:style-name="ro22">
          <table:table-cell office:value-type="string">
            <text:p>27.</text:p>
          </table:table-cell>
          <table:table-cell office:value-type="string">
            <text:p>RR/03/2006/38</text:p>
          </table:table-cell>
          <table:table-cell table:style-name="ce15" office:value-type="string">
            <text:p>Zpracování studie proveditelnosti pro realizaci projektu Rekonstrukce a rozšíření Podnikatelského inkubátoru Karviná</text:p>
          </table:table-cell>
          <table:table-cell table:style-name="ce21" office:value-type="string">
            <text:p>Statutární město Karviná</text:p>
          </table:table-cell>
          <table:table-cell office:value-type="string">
            <text:p>město</text:p>
          </table:table-cell>
          <table:table-cell table:style-name="ce28" office:value-type="string">
            <text:p>00297534</text:p>
          </table:table-cell>
          <table:table-cell office:value-type="float" office:value="8">
            <text:p>8</text:p>
          </table:table-cell>
          <table:table-cell office:value-type="float" office:value="714000">
            <text:p>714 000</text:p>
          </table:table-cell>
          <table:table-cell office:value-type="float" office:value="70">
            <text:p>70,00</text:p>
          </table:table-cell>
          <table:table-cell office:value-type="float" office:value="499800">
            <text:p>499 800</text:p>
          </table:table-cell>
          <table:table-cell office:value-type="string">
            <text:p>víceletý</text:p>
          </table:table-cell>
          <table:table-cell table:formula="oooc:=[.L33]+[.J34]" office:value-type="float" office:value="19328300">
            <text:p>19 328 300</text:p>
          </table:table-cell>
          <table:table-cell table:number-columns-repeated="244"/>
        </table:table-row>
        <table:table-row table:style-name="ro23">
          <table:table-cell office:value-type="string">
            <text:p>28.</text:p>
          </table:table-cell>
          <table:table-cell office:value-type="string">
            <text:p>RR/03/2006/41</text:p>
          </table:table-cell>
          <table:table-cell table:style-name="ce15" office:value-type="string">
            <text:p>Sportovně kulturní a společenský areál</text:p>
          </table:table-cell>
          <table:table-cell table:style-name="ce20" office:value-type="string">
            <text:p>Obec Vendryně</text:p>
          </table:table-cell>
          <table:table-cell office:value-type="string">
            <text:p>obec</text:p>
          </table:table-cell>
          <table:table-cell table:style-name="ce27" office:value-type="string">
            <text:p>63026112</text:p>
          </table:table-cell>
          <table:table-cell office:value-type="float" office:value="8">
            <text:p>8</text:p>
          </table:table-cell>
          <table:table-cell office:value-type="float" office:value="380000">
            <text:p>380 000</text:p>
          </table:table-cell>
          <table:table-cell office:value-type="float" office:value="70">
            <text:p>70,00</text:p>
          </table:table-cell>
          <table:table-cell office:value-type="float" office:value="266000">
            <text:p>266 000</text:p>
          </table:table-cell>
          <table:table-cell office:value-type="string">
            <text:p>víceletý</text:p>
          </table:table-cell>
          <table:table-cell table:formula="oooc:=[.L34]+[.J35]" office:value-type="float" office:value="19594300">
            <text:p>19 594 300</text:p>
          </table:table-cell>
          <table:table-cell table:number-columns-repeated="244"/>
        </table:table-row>
        <table:table-row table:style-name="ro23">
          <table:table-cell office:value-type="string">
            <text:p>29.</text:p>
          </table:table-cell>
          <table:table-cell office:value-type="string">
            <text:p>RR/03/2006/45</text:p>
          </table:table-cell>
          <table:table-cell office:value-type="string">
            <text:p>Areál u KD Hájenka v Horních Tošanovicích</text:p>
          </table:table-cell>
          <table:table-cell office:value-type="string">
            <text:p>Obec Horní Tošanovice</text:p>
          </table:table-cell>
          <table:table-cell table:style-name="ce19" office:value-type="string">
            <text:p>obec</text:p>
          </table:table-cell>
          <table:table-cell office:value-type="string">
            <text:p>00576883</text:p>
          </table:table-cell>
          <table:table-cell office:value-type="float" office:value="8">
            <text:p>8</text:p>
          </table:table-cell>
          <table:table-cell office:value-type="float" office:value="904000">
            <text:p>904 000</text:p>
          </table:table-cell>
          <table:table-cell office:value-type="float" office:value="69.69">
            <text:p>69,69</text:p>
          </table:table-cell>
          <table:table-cell office:value-type="float" office:value="630000">
            <text:p>630 000</text:p>
          </table:table-cell>
          <table:table-cell table:style-name="ce47" office:value-type="string">
            <text:p>víceletý</text:p>
          </table:table-cell>
          <table:table-cell table:formula="oooc:=[.L35]+[.J36]" office:value-type="float" office:value="20224300">
            <text:p>20 224 300</text:p>
          </table:table-cell>
          <table:table-cell table:number-columns-repeated="244"/>
        </table:table-row>
        <table:table-row table:style-name="ro11">
          <table:table-cell office:value-type="string">
            <text:p>30.</text:p>
          </table:table-cell>
          <table:table-cell office:value-type="string">
            <text:p>RR/03/2006/47</text:p>
          </table:table-cell>
          <table:table-cell table:style-name="ce15" office:value-type="string">
            <text:p>Autokemp u přehrady v Bašce</text:p>
          </table:table-cell>
          <table:table-cell table:style-name="ce20" office:value-type="string">
            <text:p>Obec Baška</text:p>
          </table:table-cell>
          <table:table-cell office:value-type="string">
            <text:p>obec</text:p>
          </table:table-cell>
          <table:table-cell table:style-name="ce27" office:value-type="string">
            <text:p>00296511</text:p>
          </table:table-cell>
          <table:table-cell office:value-type="float" office:value="8">
            <text:p>8</text:p>
          </table:table-cell>
          <table:table-cell office:value-type="float" office:value="1940000">
            <text:p>1 940 000</text:p>
          </table:table-cell>
          <table:table-cell office:value-type="float" office:value="69.9">
            <text:p>69,90</text:p>
          </table:table-cell>
          <table:table-cell office:value-type="float" office:value="1356000">
            <text:p>1 356 000</text:p>
          </table:table-cell>
          <table:table-cell office:value-type="string">
            <text:p>víceletý</text:p>
          </table:table-cell>
          <table:table-cell table:formula="oooc:=[.L36]+[.J37]" office:value-type="float" office:value="21580300">
            <text:p>21 580 300</text:p>
          </table:table-cell>
          <table:table-cell table:number-columns-repeated="244"/>
        </table:table-row>
        <table:table-row table:style-name="ro24">
          <table:table-cell office:value-type="string">
            <text:p>31.</text:p>
          </table:table-cell>
          <table:table-cell office:value-type="string">
            <text:p>RR/03/2006/49</text:p>
          </table:table-cell>
          <table:table-cell office:value-type="string">
            <text:p>Kulturní maják EU, projektová dokumentace</text:p>
          </table:table-cell>
          <table:table-cell office:value-type="string">
            <text:p>Město Hlučín</text:p>
          </table:table-cell>
          <table:table-cell table:style-name="ce19" office:value-type="string">
            <text:p>město</text:p>
          </table:table-cell>
          <table:table-cell office:value-type="string">
            <text:p>00300063</text:p>
          </table:table-cell>
          <table:table-cell office:value-type="float" office:value="8">
            <text:p>8</text:p>
          </table:table-cell>
          <table:table-cell office:value-type="float" office:value="1584000">
            <text:p>1 584 000</text:p>
          </table:table-cell>
          <table:table-cell office:value-type="float" office:value="70">
            <text:p>70,00</text:p>
          </table:table-cell>
          <table:table-cell office:value-type="float" office:value="1107000">
            <text:p>1 107 000</text:p>
          </table:table-cell>
          <table:table-cell table:style-name="ce47" office:value-type="string">
            <text:p>víceletý</text:p>
          </table:table-cell>
          <table:table-cell table:formula="oooc:=[.L37]+[.J38]" office:value-type="float" office:value="22687300">
            <text:p>22 687 300</text:p>
          </table:table-cell>
          <table:table-cell table:number-columns-repeated="244"/>
        </table:table-row>
        <table:table-row table:style-name="ro25">
          <table:table-cell office:value-type="string">
            <text:p>32.</text:p>
          </table:table-cell>
          <table:table-cell office:value-type="string">
            <text:p>RR/03/2006/61</text:p>
          </table:table-cell>
          <table:table-cell office:value-type="string">
            <text:p>Rekonstrukce a přístavba základní školy</text:p>
          </table:table-cell>
          <table:table-cell office:value-type="string">
            <text:p>Obec Mosty u Jablunkova</text:p>
          </table:table-cell>
          <table:table-cell table:style-name="ce24" office:value-type="string">
            <text:p>obec</text:p>
          </table:table-cell>
          <table:table-cell table:style-name="ce29" office:value-type="string">
            <text:p>00296953</text:p>
          </table:table-cell>
          <table:table-cell office:value-type="float" office:value="8">
            <text:p>8</text:p>
          </table:table-cell>
          <table:table-cell office:value-type="float" office:value="3648000">
            <text:p>3 648 000</text:p>
          </table:table-cell>
          <table:table-cell office:value-type="float" office:value="69.99">
            <text:p>69,99</text:p>
          </table:table-cell>
          <table:table-cell office:value-type="float" office:value="2553000">
            <text:p>2 553 000</text:p>
          </table:table-cell>
          <table:table-cell table:style-name="ce47" office:value-type="string">
            <text:p>víceletý</text:p>
          </table:table-cell>
          <table:table-cell table:formula="oooc:=[.L38]+[.J39]" office:value-type="float" office:value="25240300">
            <text:p>25 240 300</text:p>
          </table:table-cell>
          <table:table-cell table:number-columns-repeated="244"/>
        </table:table-row>
        <table:table-row table:style-name="ro25">
          <table:table-cell table:style-name="Default" table:number-columns-repeated="12"/>
          <table:table-cell table:number-columns-repeated="244"/>
        </table:table-row>
        <table:table-row table:style-name="ro11">
          <table:table-cell office:value-type="string">
            <text:p>33.</text:p>
          </table:table-cell>
          <table:table-cell office:value-type="string">
            <text:p>RR/03/2006/62</text:p>
          </table:table-cell>
          <table:table-cell office:value-type="string">
            <text:p>Úprava návsi v Jeseníku nad Odrou</text:p>
          </table:table-cell>
          <table:table-cell office:value-type="string">
            <text:p>Obec Jeseník nad Odrou</text:p>
          </table:table-cell>
          <table:table-cell table:style-name="ce24" office:value-type="string">
            <text:p>obec</text:p>
          </table:table-cell>
          <table:table-cell office:value-type="string">
            <text:p>00297976</text:p>
          </table:table-cell>
          <table:table-cell office:value-type="float" office:value="8">
            <text:p>8</text:p>
          </table:table-cell>
          <table:table-cell office:value-type="float" office:value="420000">
            <text:p>420 000</text:p>
          </table:table-cell>
          <table:table-cell office:value-type="float" office:value="70">
            <text:p>70,00</text:p>
          </table:table-cell>
          <table:table-cell office:value-type="float" office:value="294000">
            <text:p>294 000</text:p>
          </table:table-cell>
          <table:table-cell office:value-type="string">
            <text:p>víceletý</text:p>
          </table:table-cell>
          <table:table-cell table:formula="oooc:=[.L39]+[.J41]" office:value-type="float" office:value="25534300">
            <text:p>25 534 300</text:p>
          </table:table-cell>
          <table:table-cell table:number-columns-repeated="244"/>
        </table:table-row>
        <table:table-row table:style-name="ro26">
          <table:table-cell office:value-type="string">
            <text:p>34.</text:p>
          </table:table-cell>
          <table:table-cell office:value-type="string">
            <text:p>RR/03/2006/69</text:p>
          </table:table-cell>
          <table:table-cell office:value-type="string">
            <text:p>Domy sociálních služeb ve Štěpánkovicích</text:p>
          </table:table-cell>
          <table:table-cell office:value-type="string">
            <text:p>Obec Štěpánkovice</text:p>
          </table:table-cell>
          <table:table-cell table:style-name="ce19" office:value-type="string">
            <text:p>obec</text:p>
          </table:table-cell>
          <table:table-cell office:value-type="string">
            <text:p>00300756</text:p>
          </table:table-cell>
          <table:table-cell office:value-type="float" office:value="8">
            <text:p>8</text:p>
          </table:table-cell>
          <table:table-cell office:value-type="float" office:value="1560000">
            <text:p>1 560 000</text:p>
          </table:table-cell>
          <table:table-cell office:value-type="float" office:value="70">
            <text:p>70,00</text:p>
          </table:table-cell>
          <table:table-cell office:value-type="float" office:value="1092000">
            <text:p>1 092 000</text:p>
          </table:table-cell>
          <table:table-cell office:value-type="string">
            <text:p>víceletý</text:p>
          </table:table-cell>
          <table:table-cell table:formula="oooc:=[.L41]+[.J42]" office:value-type="float" office:value="26626300">
            <text:p>26 626 300</text:p>
          </table:table-cell>
          <table:table-cell table:number-columns-repeated="244"/>
        </table:table-row>
        <table:table-row table:style-name="ro27">
          <table:table-cell office:value-type="string">
            <text:p>35.</text:p>
          </table:table-cell>
          <table:table-cell office:value-type="string">
            <text:p>RR/03/2006/71</text:p>
          </table:table-cell>
          <table:table-cell table:style-name="ce15" office:value-type="string">
            <text:p>Projektová dokumentace stavby "Obecní dům Bohuslavice - přístavba a stavební úpravy"</text:p>
          </table:table-cell>
          <table:table-cell table:style-name="ce20" office:value-type="string">
            <text:p>Obec Bohuslavice</text:p>
          </table:table-cell>
          <table:table-cell office:value-type="string">
            <text:p>obec</text:p>
          </table:table-cell>
          <table:table-cell table:style-name="ce27" office:value-type="string">
            <text:p>00299839</text:p>
          </table:table-cell>
          <table:table-cell office:value-type="float" office:value="8">
            <text:p>8</text:p>
          </table:table-cell>
          <table:table-cell office:value-type="float" office:value="312000">
            <text:p>312 000</text:p>
          </table:table-cell>
          <table:table-cell office:value-type="float" office:value="64.1">
            <text:p>64,10</text:p>
          </table:table-cell>
          <table:table-cell office:value-type="float" office:value="200000">
            <text:p>200 000</text:p>
          </table:table-cell>
          <table:table-cell table:style-name="ce47" office:value-type="string">
            <text:p>víceletý</text:p>
          </table:table-cell>
          <table:table-cell table:formula="oooc:=[.L42]+[.J43]" office:value-type="float" office:value="26826300">
            <text:p>26 826 300</text:p>
          </table:table-cell>
          <table:table-cell table:number-columns-repeated="244"/>
        </table:table-row>
        <table:table-row table:style-name="ro7">
          <table:table-cell office:value-type="string">
            <text:p>36.</text:p>
          </table:table-cell>
          <table:table-cell office:value-type="string">
            <text:p>RR/03/2006/76</text:p>
          </table:table-cell>
          <table:table-cell table:style-name="ce15" office:value-type="string">
            <text:p>Projektová příprava výstavby "Centra veřejných služeb" v Palkovicích</text:p>
          </table:table-cell>
          <table:table-cell table:style-name="ce20" office:value-type="string">
            <text:p>Obec Palkovice</text:p>
          </table:table-cell>
          <table:table-cell office:value-type="string">
            <text:p>obec</text:p>
          </table:table-cell>
          <table:table-cell table:style-name="ce27" office:value-type="string">
            <text:p>00297054</text:p>
          </table:table-cell>
          <table:table-cell office:value-type="float" office:value="8">
            <text:p>8</text:p>
          </table:table-cell>
          <table:table-cell office:value-type="float" office:value="1450000">
            <text:p>1 450 000</text:p>
          </table:table-cell>
          <table:table-cell office:value-type="float" office:value="57.93">
            <text:p>57,93</text:p>
          </table:table-cell>
          <table:table-cell office:value-type="float" office:value="840000">
            <text:p>840 000</text:p>
          </table:table-cell>
          <table:table-cell office:value-type="string">
            <text:p>víceletý</text:p>
          </table:table-cell>
          <table:table-cell table:formula="oooc:=[.L43]+[.J44]" office:value-type="float" office:value="27666300">
            <text:p>27 666 300</text:p>
          </table:table-cell>
          <table:table-cell table:number-columns-repeated="244"/>
        </table:table-row>
        <table:table-row table:style-name="ro28">
          <table:table-cell office:value-type="string">
            <text:p>37.</text:p>
          </table:table-cell>
          <table:table-cell office:value-type="string">
            <text:p>RR/03/2006/05</text:p>
          </table:table-cell>
          <table:table-cell table:style-name="ce15" office:value-type="string">
            <text:p>Projekt stavební úpravy budovy radnice se zřízením informačního centra a městské knihovny</text:p>
          </table:table-cell>
          <table:table-cell table:style-name="ce20" office:value-type="string">
            <text:p>Město Horní Benešov</text:p>
          </table:table-cell>
          <table:table-cell office:value-type="string">
            <text:p>město</text:p>
          </table:table-cell>
          <table:table-cell table:style-name="ce27" office:value-type="string">
            <text:p>00296007</text:p>
          </table:table-cell>
          <table:table-cell office:value-type="float" office:value="8">
            <text:p>8</text:p>
          </table:table-cell>
          <table:table-cell office:value-type="float" office:value="370000">
            <text:p>370 000</text:p>
          </table:table-cell>
          <table:table-cell office:value-type="float" office:value="70">
            <text:p>70,00</text:p>
          </table:table-cell>
          <table:table-cell office:value-type="float" office:value="259000">
            <text:p>259 000</text:p>
          </table:table-cell>
          <table:table-cell table:style-name="ce47" office:value-type="string">
            <text:p>víceletý</text:p>
          </table:table-cell>
          <table:table-cell table:formula="oooc:=[.L44]+[.J45]" office:value-type="float" office:value="27925300">
            <text:p>27 925 300</text:p>
          </table:table-cell>
          <table:table-cell table:number-columns-repeated="244"/>
        </table:table-row>
        <table:table-row table:style-name="ro21">
          <table:table-cell office:value-type="string">
            <text:p>38.</text:p>
          </table:table-cell>
          <table:table-cell table:style-name="ce11" office:value-type="string">
            <text:p>RR/03/2006/07</text:p>
          </table:table-cell>
          <table:table-cell office:value-type="string">
            <text:p>Správní budova Střediska dopravní výchovy v Odrách</text:p>
          </table:table-cell>
          <table:table-cell office:value-type="string">
            <text:p>Město Odry</text:p>
          </table:table-cell>
          <table:table-cell table:style-name="ce19" office:value-type="string">
            <text:p>město</text:p>
          </table:table-cell>
          <table:table-cell office:value-type="string">
            <text:p>00298221</text:p>
          </table:table-cell>
          <table:table-cell office:value-type="float" office:value="7">
            <text:p>7</text:p>
          </table:table-cell>
          <table:table-cell office:value-type="float" office:value="75000">
            <text:p>75 000</text:p>
          </table:table-cell>
          <table:table-cell office:value-type="float" office:value="70">
            <text:p>70,00</text:p>
          </table:table-cell>
          <table:table-cell office:value-type="float" office:value="53000">
            <text:p>53 000</text:p>
          </table:table-cell>
          <table:table-cell office:value-type="string">
            <text:p>víceletý</text:p>
          </table:table-cell>
          <table:table-cell table:formula="oooc:=[.L45]+[.J46]" office:value-type="float" office:value="27978300">
            <text:p>27 978 300</text:p>
          </table:table-cell>
          <table:table-cell table:number-columns-repeated="244"/>
        </table:table-row>
        <table:table-row table:style-name="ro29">
          <table:table-cell office:value-type="string">
            <text:p>39.</text:p>
          </table:table-cell>
          <table:table-cell office:value-type="string">
            <text:p>RR/03/2006/10</text:p>
          </table:table-cell>
          <table:table-cell table:style-name="ce15" office:value-type="string">
            <text:p>Projektová dokumentace - Vybudování chodníku pro pěší MěLomná</text:p>
          </table:table-cell>
          <table:table-cell table:style-name="ce20" office:value-type="string">
            <text:p>Město Jablunkov</text:p>
          </table:table-cell>
          <table:table-cell office:value-type="string">
            <text:p>město</text:p>
          </table:table-cell>
          <table:table-cell table:style-name="ce28" office:value-type="string">
            <text:p>00296759</text:p>
          </table:table-cell>
          <table:table-cell office:value-type="float" office:value="7">
            <text:p>7</text:p>
          </table:table-cell>
          <table:table-cell office:value-type="float" office:value="500000">
            <text:p>500 000</text:p>
          </table:table-cell>
          <table:table-cell office:value-type="float" office:value="70">
            <text:p>70,00</text:p>
          </table:table-cell>
          <table:table-cell office:value-type="float" office:value="350000">
            <text:p>350 000</text:p>
          </table:table-cell>
          <table:table-cell office:value-type="string">
            <text:p>víceletý</text:p>
          </table:table-cell>
          <table:table-cell table:formula="oooc:=[.L46]+[.J47]" office:value-type="float" office:value="28328300">
            <text:p>28 328 300</text:p>
          </table:table-cell>
          <table:table-cell table:number-columns-repeated="244"/>
        </table:table-row>
        <table:table-row table:style-name="ro12">
          <table:table-cell office:value-type="string">
            <text:p>40.</text:p>
          </table:table-cell>
          <table:table-cell office:value-type="string">
            <text:p>RR/03/2006/12</text:p>
          </table:table-cell>
          <table:table-cell table:style-name="ce15" office:value-type="string">
            <text:p>Komplexní dopravně - estetické řešení obce Těškovice</text:p>
          </table:table-cell>
          <table:table-cell table:style-name="ce20" office:value-type="string">
            <text:p>Obec Těškovice</text:p>
          </table:table-cell>
          <table:table-cell office:value-type="string">
            <text:p>obec</text:p>
          </table:table-cell>
          <table:table-cell table:style-name="ce27" office:value-type="string">
            <text:p>00553117</text:p>
          </table:table-cell>
          <table:table-cell office:value-type="float" office:value="7">
            <text:p>7</text:p>
          </table:table-cell>
          <table:table-cell office:value-type="float" office:value="425000">
            <text:p>425 000</text:p>
          </table:table-cell>
          <table:table-cell office:value-type="float" office:value="70">
            <text:p>70,00</text:p>
          </table:table-cell>
          <table:table-cell office:value-type="float" office:value="297500">
            <text:p>297 500</text:p>
          </table:table-cell>
          <table:table-cell office:value-type="string">
            <text:p>víceletý</text:p>
          </table:table-cell>
          <table:table-cell table:formula="oooc:=[.L47]+[.J48]" office:value-type="float" office:value="28625800">
            <text:p>28 625 800</text:p>
          </table:table-cell>
          <table:table-cell table:number-columns-repeated="244"/>
        </table:table-row>
        <table:table-row table:style-name="ro18">
          <table:table-cell office:value-type="string">
            <text:p>41.</text:p>
          </table:table-cell>
          <table:table-cell office:value-type="string">
            <text:p>RR/03/2006/14</text:p>
          </table:table-cell>
          <table:table-cell office:value-type="string">
            <text:p>Budova Městského úřadu v Příboře - vestavba výtahu a stavební úpravy</text:p>
          </table:table-cell>
          <table:table-cell office:value-type="string">
            <text:p>Město Příbor</text:p>
          </table:table-cell>
          <table:table-cell table:style-name="ce19" office:value-type="string">
            <text:p>město</text:p>
          </table:table-cell>
          <table:table-cell office:value-type="string">
            <text:p>00298328</text:p>
          </table:table-cell>
          <table:table-cell office:value-type="float" office:value="7">
            <text:p>7</text:p>
          </table:table-cell>
          <table:table-cell office:value-type="float" office:value="500000">
            <text:p>500 000</text:p>
          </table:table-cell>
          <table:table-cell office:value-type="float" office:value="70">
            <text:p>70,00</text:p>
          </table:table-cell>
          <table:table-cell office:value-type="float" office:value="350000">
            <text:p>350 000</text:p>
          </table:table-cell>
          <table:table-cell table:style-name="ce47" office:value-type="string">
            <text:p>víceletý</text:p>
          </table:table-cell>
          <table:table-cell table:formula="oooc:=[.L48]+[.J49]" office:value-type="float" office:value="28975800">
            <text:p>28 975 800</text:p>
          </table:table-cell>
          <table:table-cell table:number-columns-repeated="244"/>
        </table:table-row>
        <table:table-row table:style-name="ro18">
          <table:table-cell office:value-type="string">
            <text:p>42.</text:p>
          </table:table-cell>
          <table:table-cell office:value-type="string">
            <text:p>RR/03/2006/17</text:p>
          </table:table-cell>
          <table:table-cell office:value-type="string">
            <text:p>Revitalizace obvodové komunikace MPZ Místek - ul. 8. pěšího pluku</text:p>
          </table:table-cell>
          <table:table-cell office:value-type="string">
            <text:p>Statutární město <text:s text:c="5"/>Frýdek - Místek</text:p>
          </table:table-cell>
          <table:table-cell table:style-name="ce24" office:value-type="string">
            <text:p>město</text:p>
          </table:table-cell>
          <table:table-cell office:value-type="string">
            <text:p>00296643</text:p>
          </table:table-cell>
          <table:table-cell office:value-type="float" office:value="7">
            <text:p>7</text:p>
          </table:table-cell>
          <table:table-cell office:value-type="float" office:value="2260000">
            <text:p>2 260 000</text:p>
          </table:table-cell>
          <table:table-cell office:value-type="float" office:value="70">
            <text:p>70,00</text:p>
          </table:table-cell>
          <table:table-cell office:value-type="float" office:value="1582000">
            <text:p>1 582 000</text:p>
          </table:table-cell>
          <table:table-cell table:style-name="ce47" office:value-type="string">
            <text:p>víceletý</text:p>
          </table:table-cell>
          <table:table-cell table:formula="oooc:=[.L49]+[.J50]" office:value-type="float" office:value="30557800">
            <text:p>30 557 800</text:p>
          </table:table-cell>
          <table:table-cell table:number-columns-repeated="244"/>
        </table:table-row>
        <table:table-row table:style-name="ro30">
          <table:table-cell office:value-type="string">
            <text:p>43.</text:p>
          </table:table-cell>
          <table:table-cell office:value-type="string">
            <text:p>RR/03/2006/18</text:p>
          </table:table-cell>
          <table:table-cell office:value-type="string">
            <text:p>Rekonstrukce muzea včelařů v Chlebovicích</text:p>
          </table:table-cell>
          <table:table-cell office:value-type="string">
            <text:p>Statutární město <text:s text:c="3"/>Frýdek - Místek </text:p>
          </table:table-cell>
          <table:table-cell table:style-name="ce19" office:value-type="string">
            <text:p>město</text:p>
          </table:table-cell>
          <table:table-cell office:value-type="string">
            <text:p>00296643</text:p>
          </table:table-cell>
          <table:table-cell office:value-type="float" office:value="7">
            <text:p>7</text:p>
          </table:table-cell>
          <table:table-cell office:value-type="float" office:value="180000">
            <text:p>180 000</text:p>
          </table:table-cell>
          <table:table-cell office:value-type="float" office:value="70">
            <text:p>70,00</text:p>
          </table:table-cell>
          <table:table-cell office:value-type="float" office:value="126000">
            <text:p>126 000</text:p>
          </table:table-cell>
          <table:table-cell office:value-type="string">
            <text:p>víceletý</text:p>
          </table:table-cell>
          <table:table-cell table:formula="oooc:=[.L50]+[.J51]" office:value-type="float" office:value="30683800">
            <text:p>30 683 800</text:p>
          </table:table-cell>
          <table:table-cell table:number-columns-repeated="244"/>
        </table:table-row>
        <table:table-row table:style-name="ro30">
          <table:table-cell table:style-name="Default" table:number-columns-repeated="12"/>
          <table:table-cell table:number-columns-repeated="244"/>
        </table:table-row>
        <table:table-row table:style-name="ro7">
          <table:table-cell office:value-type="string">
            <text:p>44.</text:p>
          </table:table-cell>
          <table:table-cell office:value-type="string">
            <text:p>RR/03/2006/19</text:p>
          </table:table-cell>
          <table:table-cell table:style-name="ce15" office:value-type="string">
            <text:p>Příprava projektu Regenerace panelového sídliště V. etapa v Orlové - Lutyni</text:p>
          </table:table-cell>
          <table:table-cell table:style-name="ce20" office:value-type="string">
            <text:p>Město Orlová</text:p>
          </table:table-cell>
          <table:table-cell office:value-type="string">
            <text:p>město</text:p>
          </table:table-cell>
          <table:table-cell table:style-name="ce27" office:value-type="string">
            <text:p>00297577</text:p>
          </table:table-cell>
          <table:table-cell office:value-type="float" office:value="7">
            <text:p>7</text:p>
          </table:table-cell>
          <table:table-cell office:value-type="float" office:value="1000000">
            <text:p>1 000 000</text:p>
          </table:table-cell>
          <table:table-cell office:value-type="float" office:value="70">
            <text:p>70,00</text:p>
          </table:table-cell>
          <table:table-cell office:value-type="float" office:value="700000">
            <text:p>700 000</text:p>
          </table:table-cell>
          <table:table-cell office:value-type="string">
            <text:p>víceletý</text:p>
          </table:table-cell>
          <table:table-cell table:formula="oooc:=[.L51]+[.J53]" office:value-type="float" office:value="31383800">
            <text:p>31 383 800</text:p>
          </table:table-cell>
          <table:table-cell table:number-columns-repeated="244"/>
        </table:table-row>
        <table:table-row table:style-name="ro9">
          <table:table-cell office:value-type="string">
            <text:p>45.</text:p>
          </table:table-cell>
          <table:table-cell office:value-type="string">
            <text:p>RR/03/2006/21</text:p>
          </table:table-cell>
          <table:table-cell office:value-type="string">
            <text:p>Regenerace sídliště Dukelská</text:p>
          </table:table-cell>
          <table:table-cell office:value-type="string">
            <text:p>Město Rýmařov</text:p>
          </table:table-cell>
          <table:table-cell table:style-name="ce19" office:value-type="string">
            <text:p>město</text:p>
          </table:table-cell>
          <table:table-cell office:value-type="string">
            <text:p>00296317</text:p>
          </table:table-cell>
          <table:table-cell office:value-type="float" office:value="7">
            <text:p>7</text:p>
          </table:table-cell>
          <table:table-cell office:value-type="float" office:value="236000">
            <text:p>236 000</text:p>
          </table:table-cell>
          <table:table-cell office:value-type="float" office:value="70">
            <text:p>70,00</text:p>
          </table:table-cell>
          <table:table-cell office:value-type="float" office:value="165000">
            <text:p>165 000</text:p>
          </table:table-cell>
          <table:table-cell office:value-type="string">
            <text:p>víceletý</text:p>
          </table:table-cell>
          <table:table-cell table:formula="oooc:=[.L53]+[.J54]" office:value-type="float" office:value="31548800">
            <text:p>31 548 800</text:p>
          </table:table-cell>
          <table:table-cell table:number-columns-repeated="244"/>
        </table:table-row>
        <table:table-row table:style-name="ro11">
          <table:table-cell office:value-type="string">
            <text:p>46.</text:p>
          </table:table-cell>
          <table:table-cell office:value-type="string">
            <text:p>RR/03/2006/23</text:p>
          </table:table-cell>
          <table:table-cell table:style-name="ce15" office:value-type="string">
            <text:p>Stavební úpravy Obecního úřadu Morávka</text:p>
          </table:table-cell>
          <table:table-cell table:style-name="ce20" office:value-type="string">
            <text:p>Obec Morávka</text:p>
          </table:table-cell>
          <table:table-cell office:value-type="string">
            <text:p>obec</text:p>
          </table:table-cell>
          <table:table-cell table:style-name="ce27" office:value-type="string">
            <text:p>00296945</text:p>
          </table:table-cell>
          <table:table-cell office:value-type="float" office:value="7">
            <text:p>7</text:p>
          </table:table-cell>
          <table:table-cell office:value-type="float" office:value="850000">
            <text:p>850 000</text:p>
          </table:table-cell>
          <table:table-cell office:value-type="float" office:value="69.41">
            <text:p>69,41</text:p>
          </table:table-cell>
          <table:table-cell office:value-type="float" office:value="590000">
            <text:p>590 000</text:p>
          </table:table-cell>
          <table:table-cell table:style-name="ce47" office:value-type="string">
            <text:p>víceletý</text:p>
          </table:table-cell>
          <table:table-cell table:formula="oooc:=[.L54]+[.J55]" office:value-type="float" office:value="32138800">
            <text:p>32 138 800</text:p>
          </table:table-cell>
          <table:table-cell table:number-columns-repeated="244"/>
        </table:table-row>
        <table:table-row table:style-name="ro16">
          <table:table-cell office:value-type="string">
            <text:p>47.</text:p>
          </table:table-cell>
          <table:table-cell office:value-type="string">
            <text:p>RR/03/2006/25</text:p>
          </table:table-cell>
          <table:table-cell table:style-name="ce15" office:value-type="string">
            <text:p>PD Napojení náměstí Svobody na hraniční přechod</text:p>
          </table:table-cell>
          <table:table-cell table:style-name="ce21" office:value-type="string">
            <text:p>Město Bohumín</text:p>
          </table:table-cell>
          <table:table-cell office:value-type="string">
            <text:p>město</text:p>
          </table:table-cell>
          <table:table-cell table:style-name="ce28" office:value-type="string">
            <text:p>00297569</text:p>
          </table:table-cell>
          <table:table-cell office:value-type="float" office:value="7">
            <text:p>7</text:p>
          </table:table-cell>
          <table:table-cell office:value-type="float" office:value="601000">
            <text:p>601 000</text:p>
          </table:table-cell>
          <table:table-cell office:value-type="float" office:value="70">
            <text:p>70,00</text:p>
          </table:table-cell>
          <table:table-cell office:value-type="float" office:value="420000">
            <text:p>420 000</text:p>
          </table:table-cell>
          <table:table-cell office:value-type="string">
            <text:p>víceletý</text:p>
          </table:table-cell>
          <table:table-cell table:formula="oooc:=[.L55]+[.J56]" office:value-type="float" office:value="32558800">
            <text:p>32 558 800</text:p>
          </table:table-cell>
          <table:table-cell table:number-columns-repeated="244"/>
        </table:table-row>
        <table:table-row table:style-name="ro17">
          <table:table-cell office:value-type="string">
            <text:p>48.</text:p>
          </table:table-cell>
          <table:table-cell office:value-type="string">
            <text:p>RR/03/2006/32</text:p>
          </table:table-cell>
          <table:table-cell table:style-name="ce15" office:value-type="string">
            <text:p>BAREVNÉ DOMY</text:p>
          </table:table-cell>
          <table:table-cell table:style-name="ce21" office:value-type="string">
            <text:p>Obec Úvalno</text:p>
          </table:table-cell>
          <table:table-cell office:value-type="string">
            <text:p>obec</text:p>
          </table:table-cell>
          <table:table-cell table:style-name="ce28" office:value-type="string">
            <text:p>00296422</text:p>
          </table:table-cell>
          <table:table-cell office:value-type="float" office:value="7">
            <text:p>7</text:p>
          </table:table-cell>
          <table:table-cell office:value-type="float" office:value="136000">
            <text:p>136 000</text:p>
          </table:table-cell>
          <table:table-cell office:value-type="float" office:value="70">
            <text:p>70,00</text:p>
          </table:table-cell>
          <table:table-cell office:value-type="float" office:value="95000">
            <text:p>95 000</text:p>
          </table:table-cell>
          <table:table-cell office:value-type="string">
            <text:p>víceletý</text:p>
          </table:table-cell>
          <table:table-cell table:formula="oooc:=[.L56]+[.J57]" office:value-type="float" office:value="32653800">
            <text:p>32 653 800</text:p>
          </table:table-cell>
          <table:table-cell table:number-columns-repeated="244"/>
        </table:table-row>
        <table:table-row table:style-name="ro31">
          <table:table-cell office:value-type="string">
            <text:p>49.</text:p>
          </table:table-cell>
          <table:table-cell office:value-type="string">
            <text:p>RR/03/2006/43</text:p>
          </table:table-cell>
          <table:table-cell office:value-type="string">
            <text:p>Rekonstrukce centra obce</text:p>
          </table:table-cell>
          <table:table-cell office:value-type="string">
            <text:p>Obec Krásná</text:p>
          </table:table-cell>
          <table:table-cell table:style-name="ce24" office:value-type="string">
            <text:p>obec</text:p>
          </table:table-cell>
          <table:table-cell office:value-type="string">
            <text:p>00577022</text:p>
          </table:table-cell>
          <table:table-cell office:value-type="float" office:value="7">
            <text:p>7</text:p>
          </table:table-cell>
          <table:table-cell office:value-type="float" office:value="750000">
            <text:p>750 000</text:p>
          </table:table-cell>
          <table:table-cell office:value-type="float" office:value="69.87">
            <text:p>69,87</text:p>
          </table:table-cell>
          <table:table-cell office:value-type="float" office:value="524000">
            <text:p>524 000</text:p>
          </table:table-cell>
          <table:table-cell office:value-type="string">
            <text:p>víceletý</text:p>
          </table:table-cell>
          <table:table-cell table:formula="oooc:=[.L57]+[.J58]" office:value-type="float" office:value="33177800">
            <text:p>33 177 800</text:p>
          </table:table-cell>
          <table:table-cell table:number-columns-repeated="244"/>
        </table:table-row>
        <table:table-row table:style-name="ro15">
          <table:table-cell office:value-type="string">
            <text:p>50.</text:p>
          </table:table-cell>
          <table:table-cell office:value-type="string">
            <text:p>RR/03/2006/46</text:p>
          </table:table-cell>
          <table:table-cell table:style-name="ce15" office:value-type="string">
            <text:p>Propojení místních komunikací v Bašce</text:p>
          </table:table-cell>
          <table:table-cell table:style-name="ce20" office:value-type="string">
            <text:p>Obec Baška</text:p>
          </table:table-cell>
          <table:table-cell office:value-type="string">
            <text:p>obec</text:p>
          </table:table-cell>
          <table:table-cell table:style-name="ce27" office:value-type="string">
            <text:p>00296511</text:p>
          </table:table-cell>
          <table:table-cell office:value-type="float" office:value="7">
            <text:p>7</text:p>
          </table:table-cell>
          <table:table-cell office:value-type="float" office:value="1014000">
            <text:p>1 014 000</text:p>
          </table:table-cell>
          <table:table-cell office:value-type="float" office:value="69.63">
            <text:p>69,63</text:p>
          </table:table-cell>
          <table:table-cell office:value-type="float" office:value="706000">
            <text:p>706 000</text:p>
          </table:table-cell>
          <table:table-cell office:value-type="string">
            <text:p>víceletý</text:p>
          </table:table-cell>
          <table:table-cell table:formula="oooc:=[.L58]+[.J59]" office:value-type="float" office:value="33883800">
            <text:p>33 883 800</text:p>
          </table:table-cell>
          <table:table-cell table:number-columns-repeated="244"/>
        </table:table-row>
        <table:table-row table:style-name="ro23">
          <table:table-cell office:value-type="string">
            <text:p>51.</text:p>
          </table:table-cell>
          <table:table-cell office:value-type="string">
            <text:p>RR/03/2006/48</text:p>
          </table:table-cell>
          <table:table-cell office:value-type="string">
            <text:p>Správní centrum v Třanovicích</text:p>
          </table:table-cell>
          <table:table-cell office:value-type="string">
            <text:p>Obec Třanovice</text:p>
          </table:table-cell>
          <table:table-cell table:style-name="ce19" office:value-type="string">
            <text:p>obec</text:p>
          </table:table-cell>
          <table:table-cell office:value-type="string">
            <text:p>00576921</text:p>
          </table:table-cell>
          <table:table-cell office:value-type="float" office:value="7">
            <text:p>7</text:p>
          </table:table-cell>
          <table:table-cell office:value-type="float" office:value="665000">
            <text:p>665 000</text:p>
          </table:table-cell>
          <table:table-cell office:value-type="float" office:value="69.47">
            <text:p>69,47</text:p>
          </table:table-cell>
          <table:table-cell office:value-type="float" office:value="462000">
            <text:p>462 000</text:p>
          </table:table-cell>
          <table:table-cell table:style-name="ce47" office:value-type="string">
            <text:p>víceletý</text:p>
          </table:table-cell>
          <table:table-cell table:formula="oooc:=[.L59]+[.J60]" office:value-type="float" office:value="34345800">
            <text:p>34 345 800</text:p>
          </table:table-cell>
          <table:table-cell table:number-columns-repeated="244"/>
        </table:table-row>
        <table:table-row table:style-name="ro32">
          <table:table-cell office:value-type="string">
            <text:p>52.</text:p>
          </table:table-cell>
          <table:table-cell office:value-type="string">
            <text:p>RR/03/2006/51</text:p>
          </table:table-cell>
          <table:table-cell office:value-type="string">
            <text:p>Rekonstrukce mostu k atraktivitám cestovního ruchu</text:p>
          </table:table-cell>
          <table:table-cell office:value-type="string">
            <text:p>Obec Čeladná</text:p>
          </table:table-cell>
          <table:table-cell table:style-name="ce19" office:value-type="string">
            <text:p>obec</text:p>
          </table:table-cell>
          <table:table-cell office:value-type="string">
            <text:p>00296571</text:p>
          </table:table-cell>
          <table:table-cell office:value-type="float" office:value="7">
            <text:p>7</text:p>
          </table:table-cell>
          <table:table-cell office:value-type="float" office:value="150000">
            <text:p>150 000</text:p>
          </table:table-cell>
          <table:table-cell office:value-type="float" office:value="70">
            <text:p>70,00</text:p>
          </table:table-cell>
          <table:table-cell office:value-type="float" office:value="105000">
            <text:p>105 000</text:p>
          </table:table-cell>
          <table:table-cell office:value-type="string">
            <text:p>víceletý</text:p>
          </table:table-cell>
          <table:table-cell table:formula="oooc:=[.L60]+[.J61]" office:value-type="float" office:value="34450800">
            <text:p>34 450 800</text:p>
          </table:table-cell>
          <table:table-cell table:number-columns-repeated="244"/>
        </table:table-row>
        <table:table-row table:style-name="ro29">
          <table:table-cell office:value-type="string">
            <text:p>53.</text:p>
          </table:table-cell>
          <table:table-cell office:value-type="string">
            <text:p>RR/03/2006/56</text:p>
          </table:table-cell>
          <table:table-cell table:style-name="ce15" office:value-type="string">
            <text:p>Revitalizace Beskydského sídliště ve Frenštátě pod Radhoštěm</text:p>
          </table:table-cell>
          <table:table-cell table:style-name="ce20" office:value-type="string">
            <text:p>Město Frenštát pod Radhoštěm</text:p>
          </table:table-cell>
          <table:table-cell office:value-type="string">
            <text:p>město</text:p>
          </table:table-cell>
          <table:table-cell table:style-name="ce27" office:value-type="string">
            <text:p>00297852</text:p>
          </table:table-cell>
          <table:table-cell office:value-type="float" office:value="7">
            <text:p>7</text:p>
          </table:table-cell>
          <table:table-cell office:value-type="float" office:value="520000">
            <text:p>520 000</text:p>
          </table:table-cell>
          <table:table-cell office:value-type="float" office:value="70">
            <text:p>70,00</text:p>
          </table:table-cell>
          <table:table-cell office:value-type="float" office:value="364000">
            <text:p>364 000</text:p>
          </table:table-cell>
          <table:table-cell office:value-type="string">
            <text:p>víceletý</text:p>
          </table:table-cell>
          <table:table-cell table:formula="oooc:=[.L61]+[.J62]" office:value-type="float" office:value="34814800">
            <text:p>34 814 800</text:p>
          </table:table-cell>
          <table:table-cell table:number-columns-repeated="244"/>
        </table:table-row>
        <table:table-row table:style-name="ro19">
          <table:table-cell office:value-type="string">
            <text:p>54.</text:p>
          </table:table-cell>
          <table:table-cell office:value-type="string">
            <text:p>RR/03/2006/60</text:p>
          </table:table-cell>
          <table:table-cell table:style-name="ce15" office:value-type="string">
            <text:p>Projektová dokumentace na rekonstrukci místní komunikace - průtah Obce Nový Dvůr</text:p>
          </table:table-cell>
          <table:table-cell table:style-name="ce20" office:value-type="string">
            <text:p>Obec Stěbořice</text:p>
          </table:table-cell>
          <table:table-cell office:value-type="string">
            <text:p>obec</text:p>
          </table:table-cell>
          <table:table-cell table:style-name="ce27" office:value-type="string">
            <text:p>00300691</text:p>
          </table:table-cell>
          <table:table-cell office:value-type="float" office:value="7">
            <text:p>7</text:p>
          </table:table-cell>
          <table:table-cell office:value-type="float" office:value="135000">
            <text:p>135 000</text:p>
          </table:table-cell>
          <table:table-cell office:value-type="float" office:value="70">
            <text:p>70,00</text:p>
          </table:table-cell>
          <table:table-cell office:value-type="float" office:value="94500">
            <text:p>94 500</text:p>
          </table:table-cell>
          <table:table-cell office:value-type="string">
            <text:p>víceletý</text:p>
          </table:table-cell>
          <table:table-cell table:formula="oooc:=[.L62]+[.J63]" office:value-type="float" office:value="34909300">
            <text:p>34 909 300</text:p>
          </table:table-cell>
          <table:table-cell table:number-columns-repeated="244"/>
        </table:table-row>
        <table:table-row table:style-name="ro7">
          <table:table-cell office:value-type="string">
            <text:p>55.</text:p>
          </table:table-cell>
          <table:table-cell office:value-type="string">
            <text:p>RR/03/2006/64</text:p>
          </table:table-cell>
          <table:table-cell table:style-name="ce15" office:value-type="string">
            <text:p>Příprava žádosti o dotaci z ROP na Multifunkční areál Obce Suchdol nad Odrou</text:p>
          </table:table-cell>
          <table:table-cell table:style-name="ce20" office:value-type="string">
            <text:p>Obec Suchdol nad Odrou</text:p>
          </table:table-cell>
          <table:table-cell office:value-type="string">
            <text:p>obec</text:p>
          </table:table-cell>
          <table:table-cell table:style-name="ce27" office:value-type="string">
            <text:p>00298450</text:p>
          </table:table-cell>
          <table:table-cell office:value-type="float" office:value="7">
            <text:p>7</text:p>
          </table:table-cell>
          <table:table-cell office:value-type="float" office:value="480000">
            <text:p>480 000</text:p>
          </table:table-cell>
          <table:table-cell office:value-type="float" office:value="70">
            <text:p>70,00</text:p>
          </table:table-cell>
          <table:table-cell office:value-type="float" office:value="336000">
            <text:p>336 000</text:p>
          </table:table-cell>
          <table:table-cell table:style-name="ce47" office:value-type="string">
            <text:p>víceletý</text:p>
          </table:table-cell>
          <table:table-cell table:formula="oooc:=[.L63]+[.J64]" office:value-type="float" office:value="35245300">
            <text:p>35 245 300</text:p>
          </table:table-cell>
          <table:table-cell table:number-columns-repeated="244"/>
        </table:table-row>
        <table:table-row table:style-name="ro11">
          <table:table-cell office:value-type="string">
            <text:p>56.</text:p>
          </table:table-cell>
          <table:table-cell office:value-type="string">
            <text:p>RR/03/2006/67</text:p>
          </table:table-cell>
          <table:table-cell office:value-type="string">
            <text:p>Vybudování víceúčelového zařízení v Ropici</text:p>
          </table:table-cell>
          <table:table-cell office:value-type="string">
            <text:p>Obec Ropice</text:p>
          </table:table-cell>
          <table:table-cell table:style-name="ce24" office:value-type="string">
            <text:p>obec</text:p>
          </table:table-cell>
          <table:table-cell office:value-type="string">
            <text:p>70305587</text:p>
          </table:table-cell>
          <table:table-cell office:value-type="float" office:value="7">
            <text:p>7</text:p>
          </table:table-cell>
          <table:table-cell office:value-type="float" office:value="310000">
            <text:p>310 000</text:p>
          </table:table-cell>
          <table:table-cell office:value-type="float" office:value="70">
            <text:p>70,00</text:p>
          </table:table-cell>
          <table:table-cell office:value-type="float" office:value="217000">
            <text:p>217 000</text:p>
          </table:table-cell>
          <table:table-cell table:style-name="ce47" office:value-type="string">
            <text:p>víceletý</text:p>
          </table:table-cell>
          <table:table-cell table:formula="oooc:=[.L64]+[.J65]" office:value-type="float" office:value="35462300">
            <text:p>35 462 300</text:p>
          </table:table-cell>
          <table:table-cell table:number-columns-repeated="244"/>
        </table:table-row>
        <table:table-row table:style-name="ro11">
          <table:table-cell table:style-name="Default" table:number-columns-repeated="12"/>
          <table:table-cell table:number-columns-repeated="244"/>
        </table:table-row>
        <table:table-row table:style-name="ro12">
          <table:table-cell office:value-type="string">
            <text:p>57.</text:p>
          </table:table-cell>
          <table:table-cell office:value-type="string">
            <text:p>RR/03/2006/70</text:p>
          </table:table-cell>
          <table:table-cell table:style-name="ce15" office:value-type="string">
            <text:p>Hasičárny a klubovní místnosti pro hasiče ve Štěpánkovicích</text:p>
          </table:table-cell>
          <table:table-cell table:style-name="ce20" office:value-type="string">
            <text:p>Obec Štěpánkovice</text:p>
          </table:table-cell>
          <table:table-cell office:value-type="string">
            <text:p>obec</text:p>
          </table:table-cell>
          <table:table-cell table:style-name="ce27" office:value-type="string">
            <text:p>00300756</text:p>
          </table:table-cell>
          <table:table-cell office:value-type="float" office:value="7">
            <text:p>7</text:p>
          </table:table-cell>
          <table:table-cell office:value-type="float" office:value="590000">
            <text:p>590 000</text:p>
          </table:table-cell>
          <table:table-cell office:value-type="float" office:value="70">
            <text:p>70,00</text:p>
          </table:table-cell>
          <table:table-cell office:value-type="float" office:value="413000">
            <text:p>413 000</text:p>
          </table:table-cell>
          <table:table-cell table:style-name="ce47" office:value-type="string">
            <text:p>víceletý</text:p>
          </table:table-cell>
          <table:table-cell table:formula="oooc:=[.L65]+[.J67]" office:value-type="float" office:value="35875300">
            <text:p>35 875 300</text:p>
          </table:table-cell>
          <table:table-cell table:number-columns-repeated="244"/>
        </table:table-row>
        <table:table-row table:style-name="ro6">
          <table:table-cell office:value-type="string">
            <text:p>58.</text:p>
          </table:table-cell>
          <table:table-cell office:value-type="string">
            <text:p>RR/03/2006/33</text:p>
          </table:table-cell>
          <table:table-cell office:value-type="string">
            <text:p>Projektová dokumentace pro stavební úpravy stávající kuchyně základní školy</text:p>
          </table:table-cell>
          <table:table-cell office:value-type="string">
            <text:p>Obec Neplachovice</text:p>
          </table:table-cell>
          <table:table-cell table:style-name="ce19" office:value-type="string">
            <text:p>obec</text:p>
          </table:table-cell>
          <table:table-cell office:value-type="string">
            <text:p>00561193</text:p>
          </table:table-cell>
          <table:table-cell office:value-type="float" office:value="6">
            <text:p>6</text:p>
          </table:table-cell>
          <table:table-cell office:value-type="float" office:value="83000">
            <text:p>83 000</text:p>
          </table:table-cell>
          <table:table-cell office:value-type="float" office:value="70">
            <text:p>70,00</text:p>
          </table:table-cell>
          <table:table-cell office:value-type="float" office:value="58100">
            <text:p>58 100</text:p>
          </table:table-cell>
          <table:table-cell table:style-name="ce47" office:value-type="string">
            <text:p>víceletý</text:p>
          </table:table-cell>
          <table:table-cell table:formula="oooc:=[.L67]+[.J68]" office:value-type="float" office:value="35933400">
            <text:p>35 933 400</text:p>
          </table:table-cell>
          <table:table-cell table:number-columns-repeated="244"/>
        </table:table-row>
        <table:table-row table:style-name="ro28">
          <table:table-cell table:style-name="ce6" office:value-type="string">
            <text:p>59.</text:p>
          </table:table-cell>
          <table:table-cell table:style-name="ce12" office:value-type="string">
            <text:p>RR/03/2006/44</text:p>
          </table:table-cell>
          <table:table-cell table:style-name="ce16" office:value-type="string">
            <text:p>Úprava a obnova zeleně včetně výsadby nových stromů na celé ploše náměstí</text:p>
          </table:table-cell>
          <table:table-cell table:style-name="ce22" office:value-type="string">
            <text:p>Obec Andělská Hora</text:p>
          </table:table-cell>
          <table:table-cell table:style-name="ce22" office:value-type="string">
            <text:p>obec</text:p>
          </table:table-cell>
          <table:table-cell table:style-name="ce30" office:value-type="string">
            <text:p>00575976</text:p>
          </table:table-cell>
          <table:table-cell table:style-name="ce35" office:value-type="float" office:value="6">
            <text:p>6</text:p>
          </table:table-cell>
          <table:table-cell table:style-name="ce39" office:value-type="float" office:value="80000">
            <text:p>80 000</text:p>
          </table:table-cell>
          <table:table-cell table:style-name="ce45" office:value-type="float" office:value="70">
            <text:p>70,00</text:p>
          </table:table-cell>
          <table:table-cell table:style-name="ce39" office:value-type="float" office:value="56000">
            <text:p>56 000</text:p>
          </table:table-cell>
          <table:table-cell table:style-name="ce35" office:value-type="string">
            <text:p>víceletý</text:p>
          </table:table-cell>
          <table:table-cell table:style-name="ce51" table:formula="oooc:=[.L68]+[.J69]" office:value-type="float" office:value="35989400">
            <text:p>35 989 400</text:p>
          </table:table-cell>
          <table:table-cell table:number-columns-repeated="244"/>
        </table:table-row>
        <table:table-row table:style-name="ro1">
          <table:table-cell table:style-name="Default" table:number-columns-repeated="7"/>
          <table:table-cell table:style-name="ce40" table:formula="oooc:=SUM([.H6:.H69])" office:value-type="float" office:value="51802000">
            <text:p>51 802 000</text:p>
          </table:table-cell>
          <table:table-cell table:style-name="Default"/>
          <table:table-cell table:style-name="ce40" table:formula="oooc:=SUM([.J6:.J69])" office:value-type="float" office:value="35989400">
            <text:p>35 989 400</text:p>
          </table:table-cell>
          <table:table-cell table:style-name="Default" table:number-columns-repeated="2"/>
          <table:table-cell table:number-columns-repeated="244"/>
        </table:table-row>
      </table:table>
      <table:named-expressions>
        <table:named-range table:name="Excel_BuiltIn_Print_Area_1" table:base-cell-address="$'TAB 2 _ náhradníci'.$A$1" table:cell-range-address="$'TAB 2 _ náhradníci'.$A$1:.$L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date-style style:name="N134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0.584cm" fo:margin-right="0.711cm" style:first-page-number="continue" style:scale-to="100%" style:writing-mode="lr-tb"/>
      <style:header-style>
        <style:header-footer-properties svg:height="0.249cm" fo:margin-left="1.316cm" fo:margin-right="1.189cm" fo:margin-bottom="0cm"/>
      </style:header-style>
      <style:footer-style>
        <style:header-footer-properties fo:min-height="0.751cm" fo:margin-left="1.316cm" fo:margin-right="1.18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2_20__5f__20_náhradníci" style:display-name="PageStyle_TAB 2 _ náhradníci" style:page-layout-name="pm3">
      <style:header>
        <style:region-left>
          <text:p><text:span text:style-name="T1">Usnesení č. 14/1202/1 - Příloha č. 2</text:span></text:p>
          <text:p><text:span text:style-name="T1">Počet stran přílohy: 6</text:span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4/1202/1 - Příloha č. 2</text:span></text:p>
          <text:p><text:span text:style-name="T1">Počet stran přílohy: 6</text:span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7:50:35</meta:creation-date>
    <dc:creator>novotna</dc:creator>
    <dc:date>2006-11-27T14:24:16</dc:date>
    <meta:print-date>2006-11-27T14:23:4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23"/>
  </office:meta>
</office:document-meta>
</file>