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7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row table:style-name="ro1">
          <table:table-cell table:style-name="ce1"/>
          <table:table-cell table:number-columns-repeated="4"/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 table:number-columns-spanned="9" table:number-rows-spanned="1">
            <text:p>Poskytnutí neinvestičních dotací na hospodaření v lesích na základě žádostí podaných pro rok 2006</text:p>
          </table:table-cell>
          <table:covered-table-cell table:number-columns-repeated="8" table:style-name="ce8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3"/>
            <table:table-cell table:style-name="ce18"/>
            <table:table-cell table:style-name="ce13"/>
            <table:table-cell table:style-name="ce21" table:number-columns-repeated="3"/>
            <table:table-cell table:style-name="ce24" office:value-type="string">
              <text:p>Kč</text:p>
            </table:table-cell>
            <table:table-cell table:number-columns-repeated="247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účel </text:p>
            </table:table-cell>
            <table:table-cell table:style-name="ce14" office:value-type="string">
              <text:p>výše požadavku </text:p>
            </table:table-cell>
            <table:table-cell table:style-name="ce14" office:value-type="string">
              <text:p>maximální podíl dotace na celkových nákladech v %</text:p>
            </table:table-cell>
            <table:table-cell table:style-name="ce14" office:value-type="string">
              <text:p>Schválená výše</text:p>
            </table:table-cell>
            <table:table-cell table:style-name="ce27" table:number-columns-repeated="247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25823337</text:p>
          </table:table-cell>
          <table:table-cell table:style-name="ce15" office:value-type="string">
            <text:p>TS Bruntál,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Zeyerova 12, 792 01 Bruntál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7456">
            <text:p>37 456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7456">
            <text:p>37 456</text:p>
          </table:table-cell>
          <table:table-cell table:number-columns-repeated="24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0" office:value-type="string">
            <text:p>25823337</text:p>
          </table:table-cell>
          <table:table-cell table:style-name="ce15" office:value-type="string">
            <text:p>TS Bruntál,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Zeyerova 12, 792 01 Bruntál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9360">
            <text:p>9 3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360">
            <text:p>9 360</text:p>
          </table:table-cell>
          <table:table-cell table:number-columns-repeated="24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0" office:value-type="string">
            <text:p>00600776</text:p>
          </table:table-cell>
          <table:table-cell table:style-name="ce15" office:value-type="string">
            <text:p>Obec Mank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Mankovice 73, 742 35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9250">
            <text:p>29 2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9250">
            <text:p>29 250</text:p>
          </table:table-cell>
          <table:table-cell table:number-columns-repeated="24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A - obnova lesů poškozených imisemi</text:p>
          </table:table-cell>
          <table:table-cell table:style-name="ce22" office:value-type="float" office:value="5070">
            <text:p>5 07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5070">
            <text:p>5 070</text:p>
          </table:table-cell>
          <table:table-cell table:number-columns-repeated="24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0" office:value-type="string">
            <text:p>00493619</text:p>
          </table:table-cell>
          <table:table-cell table:style-name="ce15" office:value-type="string">
            <text:p>Obec Jan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Janovice 83, 739 11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1232">
            <text:p>11 232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1232">
            <text:p>11 232</text:p>
          </table:table-cell>
          <table:table-cell table:number-columns-repeated="24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0" office:value-type="string">
            <text:p>00493619</text:p>
          </table:table-cell>
          <table:table-cell table:style-name="ce15" office:value-type="string">
            <text:p>Obec Jan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Janovice 83, 739 11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120">
            <text:p>1 1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120">
            <text:p>1 120</text:p>
          </table:table-cell>
          <table:table-cell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string">
            <text:p>00297194</text:p>
          </table:table-cell>
          <table:table-cell table:style-name="ce15" office:value-type="string">
            <text:p>Obec Hukvaldy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Hukvaldy 3, 739 46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4200">
            <text:p>34 2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4200">
            <text:p>34 200</text:p>
          </table:table-cell>
          <table:table-cell table:number-columns-repeated="24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6200">
            <text:p>6 2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200">
            <text:p>6 200</text:p>
          </table:table-cell>
          <table:table-cell table:number-columns-repeated="24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2960">
            <text:p>12 9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2960">
            <text:p>12 960</text:p>
          </table:table-cell>
          <table:table-cell table:number-columns-repeated="24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4500">
            <text:p>4 5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0" office:value-type="string">
            <text:p>00635421</text:p>
          </table:table-cell>
          <table:table-cell table:style-name="ce15" office:value-type="string">
            <text:p>Obec Uhlířov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Uhlířov 55, 747 84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1600">
            <text:p>21 6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1600">
            <text:p>21 600</text:p>
          </table:table-cell>
          <table:table-cell table:number-columns-repeated="24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0" office:value-type="string">
            <text:p>00295990</text:p>
          </table:table-cell>
          <table:table-cell table:style-name="ce15" office:value-type="string">
            <text:p>Obec Holč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Holčovice 44, 793 71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1760">
            <text:p>11 7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1760">
            <text:p>11 760</text:p>
          </table:table-cell>
          <table:table-cell table:number-columns-repeated="24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0" office:value-type="string">
            <text:p>00295990</text:p>
          </table:table-cell>
          <table:table-cell table:style-name="ce15" office:value-type="string">
            <text:p>Obec Holč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Holčovice 44, 793 71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5320">
            <text:p>15 3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5320">
            <text:p>15 320</text:p>
          </table:table-cell>
          <table:table-cell table:number-columns-repeated="24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6550">
            <text:p>26 5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6550">
            <text:p>26 550</text:p>
          </table:table-cell>
          <table:table-cell table:number-columns-repeated="24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0" office:value-type="string">
            <text:p>00296309</text:p>
          </table:table-cell>
          <table:table-cell table:style-name="ce15" office:value-type="string">
            <text:p>Obec Rusín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Rusín 53, 793 99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9800">
            <text:p>19 8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9800">
            <text:p>19 800</text:p>
          </table:table-cell>
          <table:table-cell table:number-columns-repeated="24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0" office:value-type="string">
            <text:p>00299880</text:p>
          </table:table-cell>
          <table:table-cell table:style-name="ce15" office:value-type="string">
            <text:p>Obec Březová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Březová 106, 747 44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99720">
            <text:p>99 7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9720">
            <text:p>99 720</text:p>
          </table:table-cell>
          <table:table-cell table:number-columns-repeated="24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0" office:value-type="string">
            <text:p>00299880</text:p>
          </table:table-cell>
          <table:table-cell table:style-name="ce15" office:value-type="string">
            <text:p>Obec Březová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Březová 106, 747 44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3580">
            <text:p>3 5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580">
            <text:p>3 580</text:p>
          </table:table-cell>
          <table:table-cell table:number-columns-repeated="24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0" office:value-type="string">
            <text:p>00575992</text:p>
          </table:table-cell>
          <table:table-cell table:style-name="ce15" office:value-type="string">
            <text:p>Obec Čaková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Čaková 101, 793 16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4200">
            <text:p>34 2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4200">
            <text:p>34 200</text:p>
          </table:table-cell>
          <table:table-cell table:number-columns-repeated="24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0" office:value-type="string">
            <text:p>00575992</text:p>
          </table:table-cell>
          <table:table-cell table:style-name="ce15" office:value-type="string">
            <text:p>Obec Čaková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Čaková 101, 793 16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7520">
            <text:p>7 5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7520">
            <text:p>7 520</text:p>
          </table:table-cell>
          <table:table-cell table:number-columns-repeated="24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700">
            <text:p>2 7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700">
            <text:p>2 700</text:p>
          </table:table-cell>
          <table:table-cell table:number-columns-repeated="24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48600">
            <text:p>48 6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48600">
            <text:p>48 600</text:p>
          </table:table-cell>
          <table:table-cell table:number-columns-repeated="24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60156">
            <text:p>60 156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0156">
            <text:p>60 156</text:p>
          </table:table-cell>
          <table:table-cell table:number-columns-repeated="24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0" office:value-type="string">
            <text:p>00296121</text:p>
          </table:table-cell>
          <table:table-cell table:style-name="ce15" office:value-type="string">
            <text:p>Obec Krasov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Krasov 29, 793 94 Krasov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3020">
            <text:p>13 0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3020">
            <text:p>13 020</text:p>
          </table:table-cell>
          <table:table-cell table:number-columns-repeated="24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0" office:value-type="string">
            <text:p>00300870</text:p>
          </table:table-cell>
          <table:table-cell table:style-name="ce15" office:value-type="string">
            <text:p>Město Vítkov</text:p>
          </table:table-cell>
          <table:table-cell table:style-name="ce19" office:value-type="string">
            <text:p>město</text:p>
          </table:table-cell>
          <table:table-cell table:style-name="ce15" office:value-type="string">
            <text:p>náměstí Jana Zajíce 7, Vítkov, 749 01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7430">
            <text:p>27 43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7430">
            <text:p>27 430</text:p>
          </table:table-cell>
          <table:table-cell table:number-columns-repeated="24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0" office:value-type="string">
            <text:p>00300870</text:p>
          </table:table-cell>
          <table:table-cell table:style-name="ce15" office:value-type="string">
            <text:p>Město Vítkov</text:p>
          </table:table-cell>
          <table:table-cell table:style-name="ce19" office:value-type="string">
            <text:p>město</text:p>
          </table:table-cell>
          <table:table-cell table:style-name="ce15" office:value-type="string">
            <text:p>náměstí Jana Zajíce 7, Vítkov, 749 01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21460">
            <text:p>21 4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1460">
            <text:p>21 460</text:p>
          </table:table-cell>
          <table:table-cell table:number-columns-repeated="24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0" office:value-type="string">
            <text:p>00635448</text:p>
          </table:table-cell>
          <table:table-cell table:style-name="ce15" office:value-type="string">
            <text:p>Obec Štábl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Štáblovice 166, 747 82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54000">
            <text:p>54 0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54000">
            <text:p>54 000</text:p>
          </table:table-cell>
          <table:table-cell table:number-columns-repeated="24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0" office:value-type="string">
            <text:p>00635405</text:p>
          </table:table-cell>
          <table:table-cell table:style-name="ce15" office:value-type="string">
            <text:p>Obec Mikolaj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Mikolajice 55, Mikolajice, 747 84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0250">
            <text:p>20 2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0250">
            <text:p>20 250</text:p>
          </table:table-cell>
          <table:table-cell table:number-columns-repeated="24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0" office:value-type="string">
            <text:p>00635405</text:p>
          </table:table-cell>
          <table:table-cell table:style-name="ce15" office:value-type="string">
            <text:p>Obec Mikolaj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Mikolajice 55, Mikolajice, 747 84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620">
            <text:p>1 6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620">
            <text:p>1 620</text:p>
          </table:table-cell>
          <table:table-cell table:number-columns-repeated="24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0" office:value-type="string">
            <text:p>00296309</text:p>
          </table:table-cell>
          <table:table-cell table:style-name="ce15" office:value-type="string">
            <text:p>Obec Rusín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Rusín 53, 793 99</text:p>
          </table:table-cell>
          <table:table-cell table:style-name="ce15" office:value-type="string">
            <text:p>H - vyhotovení LHP v digitální podobě</text:p>
          </table:table-cell>
          <table:table-cell table:style-name="ce22" office:value-type="float" office:value="18868">
            <text:p>18 868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8868">
            <text:p>18 868</text:p>
          </table:table-cell>
          <table:table-cell table:number-columns-repeated="247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0" office:value-type="string">
            <text:p>00576115</text:p>
          </table:table-cell>
          <table:table-cell table:style-name="ce15" office:value-type="string">
            <text:p>Obec Dívčí Hrad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Dívčí Hrad 64, 793 99</text:p>
          </table:table-cell>
          <table:table-cell table:style-name="ce15" office:value-type="string">
            <text:p>H - vyhotovení LHP v digitální podobě</text:p>
          </table:table-cell>
          <table:table-cell table:style-name="ce22" office:value-type="float" office:value="41646">
            <text:p>41 646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41646">
            <text:p>41 646</text:p>
          </table:table-cell>
          <table:table-cell table:number-columns-repeated="24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0" office:value-type="string">
            <text:p>00849979</text:p>
          </table:table-cell>
          <table:table-cell table:style-name="ce15" office:value-type="string">
            <text:p>Obec Svatoň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Svatoňovice , 747 87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99000">
            <text:p>99 0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9000">
            <text:p>99 000</text:p>
          </table:table-cell>
          <table:table-cell table:number-columns-repeated="247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10" office:value-type="string">
            <text:p>00849979</text:p>
          </table:table-cell>
          <table:table-cell table:style-name="ce15" office:value-type="string">
            <text:p>Obec Svatoň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Svatoňovice , 747 87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9040">
            <text:p>9 04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040">
            <text:p>9 040</text:p>
          </table:table-cell>
          <table:table-cell table:number-columns-repeated="24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2500">
            <text:p>22 5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2500">
            <text:p>22 500</text:p>
          </table:table-cell>
          <table:table-cell table:number-columns-repeated="24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3850">
            <text:p>23 8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3850">
            <text:p>23 850</text:p>
          </table:table-cell>
          <table:table-cell table:number-columns-repeated="24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7780">
            <text:p>7 7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7780">
            <text:p>7 780</text:p>
          </table:table-cell>
          <table:table-cell table:number-columns-repeated="247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0" office:value-type="string">
            <text:p>25372394</text:p>
          </table:table-cell>
          <table:table-cell table:style-name="ce15" office:value-type="string">
            <text:p>Lesní správa města Krnova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Ježník 1820/39, Pod Bezručovým vrchem, 794 01 Krnov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2320">
            <text:p>12 3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2320">
            <text:p>12 320</text:p>
          </table:table-cell>
          <table:table-cell table:number-columns-repeated="247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0" office:value-type="string">
            <text:p>25372394</text:p>
          </table:table-cell>
          <table:table-cell table:style-name="ce15" office:value-type="string">
            <text:p>Lesní správa města Krnova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Ježník 1820/39, Pod Bezručovým vrchem, 794 01 Krnov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65980">
            <text:p>65 9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5980">
            <text:p>65 980</text:p>
          </table:table-cell>
          <table:table-cell table:number-columns-repeated="24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0" office:value-type="string">
            <text:p>00296457</text:p>
          </table:table-cell>
          <table:table-cell table:style-name="ce15" office:value-type="string">
            <text:p>Město Vrbno pod Pradědem</text:p>
          </table:table-cell>
          <table:table-cell table:style-name="ce19" office:value-type="string">
            <text:p>město</text:p>
          </table:table-cell>
          <table:table-cell table:style-name="ce15" office:value-type="string">
            <text:p>Nádražní 389, Vrbno pod Pradědem, 793 26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53920">
            <text:p>53 9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53920">
            <text:p>53 920</text:p>
          </table:table-cell>
          <table:table-cell table:number-columns-repeated="247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0" office:value-type="string">
            <text:p>00635537</text:p>
          </table:table-cell>
          <table:table-cell table:style-name="ce15" office:value-type="string">
            <text:p>Obec Kružberk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Kružberk 84, 747 86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6153">
            <text:p>36 153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6153">
            <text:p>36 153</text:p>
          </table:table-cell>
          <table:table-cell table:number-columns-repeated="247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0" office:value-type="string">
            <text:p>25832808</text:p>
          </table:table-cell>
          <table:table-cell table:style-name="ce15" office:value-type="string">
            <text:p>Vratimovské služby spol. s 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Jana Žemly 1083, 739 32 Vratimov</text:p>
          </table:table-cell>
          <table:table-cell table:style-name="ce15" office:value-type="string">
            <text:p>A - obnova lesů poškozených imisemi</text:p>
          </table:table-cell>
          <table:table-cell table:style-name="ce22" office:value-type="float" office:value="92400">
            <text:p>92 4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2400">
            <text:p>92 400</text:p>
          </table:table-cell>
          <table:table-cell table:number-columns-repeated="24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0" office:value-type="string">
            <text:p>00635448</text:p>
          </table:table-cell>
          <table:table-cell table:style-name="ce15" office:value-type="string">
            <text:p>Obec Štáblov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Štáblovice 166, 747 82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2500">
            <text:p>2 5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500">
            <text:p>2 500</text:p>
          </table:table-cell>
          <table:table-cell table:number-columns-repeated="24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0" office:value-type="string">
            <text:p>45193177</text:p>
          </table:table-cell>
          <table:table-cell table:style-name="ce15" office:value-type="string">
            <text:p>Opavská lesní a.s.</text:p>
          </table:table-cell>
          <table:table-cell table:style-name="ce19" office:value-type="string">
            <text:p>akciová společnost</text:p>
          </table:table-cell>
          <table:table-cell table:style-name="ce15" office:value-type="string">
            <text:p>Krajánkova 11/2390, 140 00 Praha 4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50100">
            <text:p>350 1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50100">
            <text:p>350 100</text:p>
          </table:table-cell>
          <table:table-cell table:number-columns-repeated="24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0" office:value-type="string">
            <text:p>00635405</text:p>
          </table:table-cell>
          <table:table-cell table:style-name="ce15" office:value-type="string">
            <text:p>Obec Mikolaj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Mikolajice 55, Mikolajice, 747 84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480">
            <text:p>1 4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480">
            <text:p>1 480</text:p>
          </table:table-cell>
          <table:table-cell table:number-columns-repeated="24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0" office:value-type="string">
            <text:p>00300691</text:p>
          </table:table-cell>
          <table:table-cell table:style-name="ce15" office:value-type="string">
            <text:p>Obec Stěboř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Stěbořice 28, 747 51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375">
            <text:p>3 375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375">
            <text:p>3 375</text:p>
          </table:table-cell>
          <table:table-cell table:number-columns-repeated="247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600">
            <text:p>2 6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600">
            <text:p>2 600</text:p>
          </table:table-cell>
          <table:table-cell table:number-columns-repeated="247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19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856">
            <text:p>2 856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856">
            <text:p>2 856</text:p>
          </table:table-cell>
          <table:table-cell table:number-columns-repeated="247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19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1840">
            <text:p>1 84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840">
            <text:p>1 840</text:p>
          </table:table-cell>
          <table:table-cell table:number-columns-repeated="247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0" office:value-type="string">
            <text:p>00575976</text:p>
          </table:table-cell>
          <table:table-cell table:style-name="ce15" office:value-type="string">
            <text:p>Obec Andělská Hora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Andělská Hora 197, 793 32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5680">
            <text:p>15 6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5680">
            <text:p>15 680</text:p>
          </table:table-cell>
          <table:table-cell table:number-columns-repeated="247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10" office:value-type="string">
            <text:p>00575976</text:p>
          </table:table-cell>
          <table:table-cell table:style-name="ce15" office:value-type="string">
            <text:p>Obec Andělská Hora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Andělská Hora 197, 793 32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6760">
            <text:p>6 7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760">
            <text:p>6 760</text:p>
          </table:table-cell>
          <table:table-cell table:number-columns-repeated="247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28700">
            <text:p>128 7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28700">
            <text:p>128 700</text:p>
          </table:table-cell>
          <table:table-cell table:number-columns-repeated="247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0" office:value-type="string">
            <text:p>00298328</text:p>
          </table:table-cell>
          <table:table-cell table:style-name="ce15" office:value-type="string">
            <text:p>Město Příbor</text:p>
          </table:table-cell>
          <table:table-cell table:style-name="ce19" office:value-type="string">
            <text:p>město</text:p>
          </table:table-cell>
          <table:table-cell table:style-name="ce15" office:value-type="string">
            <text:p>náměstí Sigmunda Freuda 19, Příbor, 742 58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8700">
            <text:p>38 7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8700">
            <text:p>38 700</text:p>
          </table:table-cell>
          <table:table-cell table:number-columns-repeated="247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9000">
            <text:p>9 0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6200">
            <text:p>16 2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6200">
            <text:p>16 200</text:p>
          </table:table-cell>
          <table:table-cell table:number-columns-repeated="247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7550">
            <text:p>17 5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7550">
            <text:p>17 550</text:p>
          </table:table-cell>
          <table:table-cell table:number-columns-repeated="247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040">
            <text:p>2 04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040">
            <text:p>2 040</text:p>
          </table:table-cell>
          <table:table-cell table:number-columns-repeated="247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10" office:value-type="string">
            <text:p>47997044</text:p>
          </table:table-cell>
          <table:table-cell table:style-name="ce15" office:value-type="string">
            <text:p>Správa lesů města Olomouce</text:p>
          </table:table-cell>
          <table:table-cell table:style-name="ce19" office:value-type="string">
            <text:p>příspěvková organizace</text:p>
          </table:table-cell>
          <table:table-cell table:style-name="ce15" office:value-type="string">
            <text:p>Lomená 4/177, 779 00 Olomouc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4800">
            <text:p>4 8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4800">
            <text:p>4 800</text:p>
          </table:table-cell>
          <table:table-cell table:number-columns-repeated="247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0" office:value-type="string">
            <text:p>00600661</text:p>
          </table:table-cell>
          <table:table-cell table:style-name="ce15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Slatina 1, 742 93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6900">
            <text:p>6 9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900">
            <text:p>6 900</text:p>
          </table:table-cell>
          <table:table-cell table:number-columns-repeated="247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0" office:value-type="string">
            <text:p>00600806</text:p>
          </table:table-cell>
          <table:table-cell table:style-name="ce15" office:value-type="string">
            <text:p>Obec Skotn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Skotnice 24, 742 59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64350">
            <text:p>64 35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4350">
            <text:p>64 350</text:p>
          </table:table-cell>
          <table:table-cell table:number-columns-repeated="247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0" office:value-type="string">
            <text:p>00300144</text:p>
          </table:table-cell>
          <table:table-cell table:style-name="ce15" office:value-type="string">
            <text:p>Město Hradec nad Moravicí</text:p>
          </table:table-cell>
          <table:table-cell table:style-name="ce19" office:value-type="string">
            <text:p>město</text:p>
          </table:table-cell>
          <table:table-cell table:style-name="ce15" office:value-type="string">
            <text:p>Opavská 228, Hradec nad Moravicí, 747 41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0700">
            <text:p>20 7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0700">
            <text:p>20 700</text:p>
          </table:table-cell>
          <table:table-cell table:number-columns-repeated="247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2500">
            <text:p>22 5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2500">
            <text:p>22 500</text:p>
          </table:table-cell>
          <table:table-cell table:number-columns-repeated="247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0" office:value-type="string">
            <text:p>00576085</text:p>
          </table:table-cell>
          <table:table-cell table:style-name="ce15" office:value-type="string">
            <text:p>Obec Horní Životice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Horní Životice 126, 793 12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2480">
            <text:p>2 4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480">
            <text:p>2 480</text:p>
          </table:table-cell>
          <table:table-cell table:number-columns-repeated="247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3680">
            <text:p>3 6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680">
            <text:p>3 680</text:p>
          </table:table-cell>
          <table:table-cell table:number-columns-repeated="247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0" office:value-type="string">
            <text:p>00848441</text:p>
          </table:table-cell>
          <table:table-cell table:style-name="ce15" office:value-type="string">
            <text:p>Obec Trnávka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Trnávka 1, 742 58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23456">
            <text:p>23 456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3456">
            <text:p>23 456</text:p>
          </table:table-cell>
          <table:table-cell table:number-columns-repeated="247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10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Cihlová 257/5, část Janovice u Rýmařova, 793 42 Rýmařov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6320">
            <text:p>6 3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320">
            <text:p>6 320</text:p>
          </table:table-cell>
          <table:table-cell table:number-columns-repeated="247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10" office:value-type="string">
            <text:p>26965135</text:p>
          </table:table-cell>
          <table:table-cell table:style-name="ce15" office:value-type="string">
            <text:p>FOREAL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Vídeňská 150/121, 619 00 Brno</text:p>
          </table:table-cell>
          <table:table-cell table:style-name="ce15" office:value-type="string">
            <text:p>H - vyhotovení LHP v digitální podobě</text:p>
          </table:table-cell>
          <table:table-cell table:style-name="ce22" office:value-type="float" office:value="24304">
            <text:p>24 304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4304">
            <text:p>24 304</text:p>
          </table:table-cell>
          <table:table-cell table:number-columns-repeated="247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10" office:value-type="string">
            <text:p>48430749</text:p>
          </table:table-cell>
          <table:table-cell table:style-name="ce15" office:value-type="string">
            <text:p>Obec Bílov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Bílov 5, 743 01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6220">
            <text:p>6 22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6220">
            <text:p>6 220</text:p>
          </table:table-cell>
          <table:table-cell table:number-columns-repeated="247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0" office:value-type="string">
            <text:p>00296163</text:p>
          </table:table-cell>
          <table:table-cell table:style-name="ce15" office:value-type="string">
            <text:p>Obec Lichnov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Lichnov 42, 793 15</text:p>
          </table:table-cell>
          <table:table-cell table:style-name="ce15" office:value-type="string">
            <text:p>B - obnova, zajištení a výchova porostů</text:p>
          </table:table-cell>
          <table:table-cell table:style-name="ce22" office:value-type="float" office:value="15160">
            <text:p>15 1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5160">
            <text:p>15 160</text:p>
          </table:table-cell>
          <table:table-cell table:number-columns-repeated="247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10" office:value-type="string">
            <text:p>00296163</text:p>
          </table:table-cell>
          <table:table-cell table:style-name="ce15" office:value-type="string">
            <text:p>Obec Lichnov</text:p>
          </table:table-cell>
          <table:table-cell table:style-name="ce19" office:value-type="string">
            <text:p>obec</text:p>
          </table:table-cell>
          <table:table-cell table:style-name="ce15" office:value-type="string">
            <text:p>Lichnov 42, 793 15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9280">
            <text:p>9 2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9280">
            <text:p>9 280</text:p>
          </table:table-cell>
          <table:table-cell table:number-columns-repeated="247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A. Brože 2/3124, 700 30 Ostrava-Zábřeh</text:p>
          </table:table-cell>
          <table:table-cell table:style-name="ce15" office:value-type="string">
            <text:p>A - obnova lesů poškozených imisemi</text:p>
          </table:table-cell>
          <table:table-cell table:style-name="ce22" office:value-type="float" office:value="28280">
            <text:p>28 28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8280">
            <text:p>28 280</text:p>
          </table:table-cell>
          <table:table-cell table:number-columns-repeated="247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19" office:value-type="string">
            <text:p>společnost s ručením omezeným</text:p>
          </table:table-cell>
          <table:table-cell table:style-name="ce15" office:value-type="string">
            <text:p>A. Brože 2/3124, 700 30 Ostrava-Zábřeh</text:p>
          </table:table-cell>
          <table:table-cell table:style-name="ce15" office:value-type="string">
            <text:p>D - ekologické a k přírodě šetrné techn.</text:p>
          </table:table-cell>
          <table:table-cell table:style-name="ce22" office:value-type="float" office:value="48670">
            <text:p>48 67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48670">
            <text:p>48 670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celkem</text:p>
          </table:table-cell>
          <table:table-cell table:style-name="ce11"/>
          <table:table-cell table:style-name="ce16"/>
          <table:table-cell table:style-name="ce20"/>
          <table:table-cell table:style-name="ce16"/>
          <table:table-cell table:style-name="ce11" table:number-columns-repeated="3"/>
          <table:table-cell table:style-name="ce26" table:formula="oooc:=SUM([.I7:.I76])" office:value-type="float" office:value="2010572">
            <text:p>2 010 572</text:p>
          </table:table-cell>
          <table:table-cell table:number-columns-repeated="247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-X="1" style:scale-to-Y="5" style:table-centering="horizontal" style:writing-mode="lr-tb"/>
      <style:header-style>
        <style:header-footer-properties svg:height="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4/1222/1 - Příloha č. 1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4/1222/1 - Příloha č. 1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1-27T12:04:20</dc:date>
    <meta:print-date>2006-11-27T12:04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25"/>
  </office:meta>
</office:document-meta>
</file>