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12.889cm"/>
    </style:style>
    <style:style style:name="co4" style:family="table-column">
      <style:table-column-properties fo:break-before="auto" style:column-width="9.396cm"/>
    </style:style>
    <style:style style:name="co5" style:family="table-column">
      <style:table-column-properties fo:break-before="auto" style:column-width="2.3cm"/>
    </style:style>
    <style:style style:name="co6" style:family="table-column">
      <style:table-column-properties fo:break-before="auto" style:column-width="2.439cm"/>
    </style:style>
    <style:style style:name="co7" style:family="table-column">
      <style:table-column-properties fo:break-before="auto" style:column-width="3.547cm"/>
    </style:style>
    <style:style style:name="co8" style:family="table-column">
      <style:table-column-properties fo:break-before="auto" style:column-width="1.75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3.493cm" fo:break-before="auto" style:use-optimal-row-height="fals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27cm" fo:break-before="auto" style:use-optimal-row-height="true"/>
    </style:style>
    <style:style style:name="ta1" style:family="table" style:master-page-name="PageStyle_5f_soukromé_20_školy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novotna</dc:creator>
            <dc:date>2006-12-22T12:31:51</dc:date>
          </office:change-info>
          <table:previous>
            <table:change-track-table-cell office:value-type="string">
              <text:p>Příloha č. 3 <text:s text:c="2"/>k materiálu č. 18</text:p>
            </table:change-track-table-cell>
          </table:previous>
        </table:cell-content-change>
        <table:cell-content-change table:id="ct2">
          <table:cell-address table:column="0" table:row="2" table:table="0"/>
          <office:change-info>
            <dc:creator>novotna</dc:creator>
            <dc:date>2006-12-22T12:31:51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soukromé školy" table:style-name="ta1" table:print="false">
        <table:table-header-columns>
          <table:table-column table:style-name="co1" table:default-cell-style-name="ce6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</table:table-header-columns>
        <table:table-column table:style-name="co5" table:default-cell-style-name="ce11"/>
        <table:table-column table:style-name="co6" table:default-cell-style-name="ce11"/>
        <table:table-column table:style-name="co6" table:default-cell-style-name="ce14"/>
        <table:table-column table:style-name="co7" table:default-cell-style-name="ce14"/>
        <table:table-column table:style-name="co8" table:number-columns-repeated="248" table:default-cell-style-name="Default"/>
        <table:table-row table:style-name="ro1">
          <table:table-cell table:style-name="Default" table:number-columns-repeated="8"/>
          <table:table-cell table:number-columns-repeated="248"/>
        </table:table-row>
        <table:table-row table:style-name="ro1" table:number-rows-repeated="3">
          <table:table-cell table:style-name="ce1"/>
          <table:table-cell table:style-name="ce3"/>
          <table:table-cell table:style-name="ce8"/>
          <table:table-cell table:style-name="ce3" table:number-columns-repeated="253"/>
        </table:table-row>
        <table:table-row table:style-name="ro1">
          <table:table-cell table:style-name="ce2" office:value-type="string">
            <text:p>Informace o konečné výši přidělených prostředků ze státního rozpočtu dle § 163 zákona č. 561/2004 Sb., o předškolním, základním, středním, vyšším odborném a jiném vzdělávání, </text:p>
          </table:table-cell>
          <table:table-cell table:style-name="ce3"/>
          <table:table-cell table:style-name="ce8"/>
          <table:table-cell table:style-name="ce3" table:number-columns-repeated="253"/>
        </table:table-row>
        <table:table-row table:style-name="ro1">
          <table:table-cell table:style-name="ce2" office:value-type="string">
            <text:p>soukromým školám a školským zařízením v roce 2006</text:p>
          </table:table-cell>
          <table:table-cell table:style-name="ce3"/>
          <table:table-cell table:style-name="ce8"/>
          <table:table-cell table:style-name="ce3" table:number-columns-repeated="253"/>
        </table:table-row>
        <table:table-row table:style-name="ro1">
          <table:table-cell table:style-name="ce3" table:number-columns-repeated="7"/>
          <table:table-cell table:style-name="ce15" office:value-type="string">
            <text:p>v Kč</text:p>
          </table:table-cell>
          <table:table-cell table:style-name="ce3" table:number-columns-repeated="248"/>
        </table:table-row>
        <table:table-header-rows>
          <table:table-row table:style-name="ro2">
            <table:table-cell table:style-name="ce4" office:value-type="string" table:number-columns-spanned="1" table:number-rows-spanned="2">
              <text:p>Poř.</text:p>
            </table:table-cell>
            <table:table-cell table:style-name="ce4" office:value-type="string" table:number-columns-spanned="1" table:number-rows-spanned="2">
              <text:p>IČ</text:p>
            </table:table-cell>
            <table:table-cell table:style-name="ce4" office:value-type="string" table:number-columns-spanned="1" table:number-rows-spanned="2">
              <text:p>Příjemce </text:p>
            </table:table-cell>
            <table:table-cell table:style-name="ce4" office:value-type="string" table:number-columns-spanned="1" table:number-rows-spanned="2">
              <text:p>Adresa</text:p>
            </table:table-cell>
            <table:table-cell table:style-name="ce9" office:value-type="string" table:number-columns-spanned="1" table:number-rows-spanned="2">
              <text:p>Státní informační politika ve vzdělávání (SIPVZ)</text:p>
            </table:table-cell>
            <table:table-cell table:style-name="ce9" office:value-type="string" table:number-columns-spanned="1" table:number-rows-spanned="2">
              <text:p>Rozvoj klíčových kompetencí žáků <text:s text:c="12"/>7. ročníků</text:p>
            </table:table-cell>
            <table:table-cell table:style-name="ce12" office:value-type="string" table:number-columns-spanned="1" table:number-rows-spanned="2">
              <text:p>Rozvojový program podpory vzdělávání <text:s text:c="2"/>v gymnáziích</text:p>
            </table:table-cell>
            <table:table-cell table:style-name="ce6" office:value-type="string" table:number-columns-spanned="1" table:number-rows-spanned="2">
              <text:p>Rozvojový program - Rozšíření učebních plánů pro základní vzdělávání o 5 vyučovacích hodin od šk. r. 2006/2007</text:p>
            </table:table-cell>
            <table:table-cell table:style-name="ce3" table:number-columns-repeated="248"/>
          </table:table-row>
          <table:table-row table:style-name="ro3">
            <table:covered-table-cell table:number-columns-repeated="4" table:style-name="ce5"/>
            <table:covered-table-cell table:number-columns-repeated="2" table:style-name="ce10"/>
            <table:covered-table-cell table:number-columns-repeated="2" table:style-name="ce13"/>
            <table:table-cell table:style-name="ce3" table:number-columns-repeated="248"/>
          </table:table-row>
        </table:table-header-rows>
        <table:table-row table:style-name="ro4">
          <table:table-cell office:value-type="float" office:value="1">
            <text:p>1</text:p>
          </table:table-cell>
          <table:table-cell office:value-type="float" office:value="25858751">
            <text:p>25858751</text:p>
          </table:table-cell>
          <table:table-cell office:value-type="string">
            <text:p>Soukromá základní škola a mateřská škola, s.r.o. <text:s text:c="3"/></text:p>
          </table:table-cell>
          <table:table-cell office:value-type="string">
            <text:p>Volgogradská 2633/2, 700 30 Ostrava-Zábřeh</text:p>
          </table:table-cell>
          <table:table-cell table:number-columns-repeated="3" office:value-type="float" office:value="0">
            <text:p>0</text:p>
          </table:table-cell>
          <table:table-cell office:value-type="float" office:value="49440">
            <text:p>49 440</text:p>
          </table:table-cell>
          <table:table-cell table:number-columns-repeated="248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25368702">
            <text:p>25368702</text:p>
          </table:table-cell>
          <table:table-cell office:value-type="string">
            <text:p>Soukromá základní škola, spol. s r.o. </text:p>
          </table:table-cell>
          <table:table-cell office:value-type="string">
            <text:p>Pasteurova 577/7, <text:s/>703 00 Ostrava-Vítkovice</text:p>
          </table:table-cell>
          <table:table-cell office:value-type="float" office:value="15000">
            <text:p>15 000</text:p>
          </table:table-cell>
          <table:table-cell table:number-columns-repeated="2" office:value-type="float" office:value="0">
            <text:p>0</text:p>
          </table:table-cell>
          <table:table-cell office:value-type="float" office:value="40200">
            <text:p>40 200</text:p>
          </table:table-cell>
          <table:table-cell table:number-columns-repeated="248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25373790">
            <text:p>25373790</text:p>
          </table:table-cell>
          <table:table-cell office:value-type="string">
            <text:p>Soukromá základní škola speciální pro žáky s více vadami, Ostrava, s.r.o. <text:s text:c="2"/></text:p>
          </table:table-cell>
          <table:table-cell office:value-type="string">
            <text:p>Železárenská 880/5, 709 00 Ostrava-Mariánské Hory</text:p>
          </table:table-cell>
          <table:table-cell office:value-type="float" office:value="0">
            <text:p>0</text:p>
          </table:table-cell>
          <table:table-cell office:value-type="float" office:value="10740">
            <text:p>10 740</text:p>
          </table:table-cell>
          <table:table-cell office:value-type="float" office:value="0">
            <text:p>0</text:p>
          </table:table-cell>
          <table:table-cell office:value-type="float" office:value="59280">
            <text:p>59 280</text:p>
          </table:table-cell>
          <table:table-cell table:number-columns-repeated="248"/>
        </table:table-row>
        <table:table-row table:style-name="ro4">
          <table:table-cell office:value-type="float" office:value="4">
            <text:p>4</text:p>
          </table:table-cell>
          <table:table-cell office:value-type="float" office:value="25376420">
            <text:p>25376420</text:p>
          </table:table-cell>
          <table:table-cell office:value-type="string">
            <text:p>Základní škola, Ostrava-Výškovice, s.r.o.</text:p>
          </table:table-cell>
          <table:table-cell office:value-type="string">
            <text:p>29. dubna č.p. 259/33, 700 30 Ostrava-Výškovice</text:p>
          </table:table-cell>
          <table:table-cell office:value-type="float" office:value="15000">
            <text:p>15 000</text:p>
          </table:table-cell>
          <table:table-cell office:value-type="float" office:value="10740">
            <text:p>10 740</text:p>
          </table:table-cell>
          <table:table-cell office:value-type="float" office:value="0">
            <text:p>0</text:p>
          </table:table-cell>
          <table:table-cell office:value-type="float" office:value="55440">
            <text:p>55 440</text:p>
          </table:table-cell>
          <table:table-cell table:number-columns-repeated="248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25369474">
            <text:p>25369474</text:p>
          </table:table-cell>
          <table:table-cell office:value-type="string">
            <text:p>Základní škola pro žáky se speciálními vzdělávacími potřebami s.r.o.</text:p>
          </table:table-cell>
          <table:table-cell office:value-type="string">
            <text:p>Aviatiků 462, 700 30 <text:s/>Ostrava-Hrabůvka</text:p>
          </table:table-cell>
          <table:table-cell office:value-type="float" office:value="45589">
            <text:p>45 589</text:p>
          </table:table-cell>
          <table:table-cell office:value-type="float" office:value="21470">
            <text:p>21 470</text:p>
          </table:table-cell>
          <table:table-cell office:value-type="float" office:value="0">
            <text:p>0</text:p>
          </table:table-cell>
          <table:table-cell office:value-type="float" office:value="110880">
            <text:p>110 880</text:p>
          </table:table-cell>
          <table:table-cell table:number-columns-repeated="248"/>
        </table:table-row>
        <table:table-row table:style-name="ro4">
          <table:table-cell office:value-type="float" office:value="6">
            <text:p>6</text:p>
          </table:table-cell>
          <table:table-cell office:value-type="float" office:value="25364723">
            <text:p>25364723</text:p>
          </table:table-cell>
          <table:table-cell office:value-type="string">
            <text:p>Soukromé šestileté gymnázium v Ostravě, s.r.o. <text:s/></text:p>
          </table:table-cell>
          <table:table-cell office:value-type="string">
            <text:p>U Haldy 200/18, <text:s/>700 30 Ostrava-Hrabůvka</text:p>
          </table:table-cell>
          <table:table-cell office:value-type="float" office:value="191000">
            <text:p>191 000</text:p>
          </table:table-cell>
          <table:table-cell office:value-type="float" office:value="0">
            <text:p>0</text:p>
          </table:table-cell>
          <table:table-cell office:value-type="float" office:value="144000">
            <text:p>144 00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25378660">
            <text:p>25378660</text:p>
          </table:table-cell>
          <table:table-cell office:value-type="string">
            <text:p>Střední odborná škola umělecká a gymnázium, s.r.o. <text:s text:c="3"/></text:p>
          </table:table-cell>
          <table:table-cell office:value-type="string">
            <text:p>Hulvácká 384/1, PSČ 700 30 Ostrava-Zábřeh</text:p>
          </table:table-cell>
          <table:table-cell office:value-type="float" office:value="128000">
            <text:p>128 000</text:p>
          </table:table-cell>
          <table:table-cell table:number-columns-repeated="3" office:value-type="float" office:value="0">
            <text:p>0</text:p>
          </table:table-cell>
          <table:table-cell table:number-columns-repeated="248"/>
        </table:table-row>
        <table:table-row table:style-name="ro6">
          <table:table-cell office:value-type="float" office:value="8">
            <text:p>8</text:p>
          </table:table-cell>
          <table:table-cell office:value-type="float" office:value="25379569">
            <text:p>25379569</text:p>
          </table:table-cell>
          <table:table-cell office:value-type="string">
            <text:p>AHOL -Střední odborná škola, s.r.o. </text:p>
          </table:table-cell>
          <table:table-cell office:value-type="string">
            <text:p>náměstí Jiřího z Poděbrad 301/26, 703 00 Ostrava-Vítkovice</text:p>
          </table:table-cell>
          <table:table-cell office:value-type="float" office:value="289200">
            <text:p>289 200</text:p>
          </table:table-cell>
          <table:table-cell table:number-columns-repeated="3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float" office:value="9">
            <text:p>9</text:p>
          </table:table-cell>
          <table:table-cell office:value-type="float" office:value="25371835">
            <text:p>25371835</text:p>
          </table:table-cell>
          <table:table-cell office:value-type="string">
            <text:p>Soukromá obchodní akademie v Ostravě, s.r.o. </text:p>
          </table:table-cell>
          <table:table-cell office:value-type="string">
            <text:p>Mjr. Nováka 34/1455, 700 30 Ostrava-Hrabůvka <text:s/></text:p>
          </table:table-cell>
          <table:table-cell office:value-type="float" office:value="158380">
            <text:p>158 380</text:p>
          </table:table-cell>
          <table:table-cell table:number-columns-repeated="3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25370294">
            <text:p>25370294</text:p>
          </table:table-cell>
          <table:table-cell office:value-type="string">
            <text:p>Střední odborná škola ochrany osob a majetku Ostrava s.r.o. <text:s/></text:p>
          </table:table-cell>
          <table:table-cell office:value-type="string">
            <text:p>Sládečkova 393/90, 710 00 Ostrava-Michálkovice</text:p>
          </table:table-cell>
          <table:table-cell office:value-type="float" office:value="28080">
            <text:p>28 080</text:p>
          </table:table-cell>
          <table:table-cell table:number-columns-repeated="3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25378813">
            <text:p>25378813</text:p>
          </table:table-cell>
          <table:table-cell office:value-type="string">
            <text:p>Soukromá vyšší odborná škola obchodně právní , s.r.o. <text:s text:c="3"/></text:p>
          </table:table-cell>
          <table:table-cell office:value-type="string">
            <text:p>29. dubna 33/259, 700 30 <text:s/>Ostrava-Výškovice</text:p>
          </table:table-cell>
          <table:table-cell office:value-type="float" office:value="93000">
            <text:p>93 000</text:p>
          </table:table-cell>
          <table:table-cell table:number-columns-repeated="3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25375172">
            <text:p>25375172</text:p>
          </table:table-cell>
          <table:table-cell office:value-type="string">
            <text:p>Soukromá vyšší odborná škola podnikatelská, s.r.o. <text:s/></text:p>
          </table:table-cell>
          <table:table-cell office:value-type="string">
            <text:p>Hasičská 44/545, 700 30 Ostrava-Hrabůvka</text:p>
          </table:table-cell>
          <table:table-cell office:value-type="float" office:value="110000">
            <text:p>110 000</text:p>
          </table:table-cell>
          <table:table-cell table:number-columns-repeated="3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25371151">
            <text:p>25371151</text:p>
          </table:table-cell>
          <table:table-cell office:value-type="string">
            <text:p>Soukromá vyšší odborná škola ekonomická a dopravní Ostrava, s.r.o. </text:p>
          </table:table-cell>
          <table:table-cell office:value-type="string">
            <text:p>Čs. Exilu 491, 708 00 Ostrava-Poruba</text:p>
          </table:table-cell>
          <table:table-cell office:value-type="float" office:value="128000">
            <text:p>128 000</text:p>
          </table:table-cell>
          <table:table-cell table:number-columns-repeated="3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25355414">
            <text:p>25355414</text:p>
          </table:table-cell>
          <table:table-cell office:value-type="string">
            <text:p>AHOL-Vyšší odborná škola,o.p.s. <text:s text:c="3"/></text:p>
          </table:table-cell>
          <table:table-cell office:value-type="string">
            <text:p>Petruškova 4, 700 30 Ostrava-Zábřeh</text:p>
          </table:table-cell>
          <table:table-cell office:value-type="float" office:value="168300">
            <text:p>168 300</text:p>
          </table:table-cell>
          <table:table-cell table:number-columns-repeated="3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25364103">
            <text:p>25364103</text:p>
          </table:table-cell>
          <table:table-cell office:value-type="string">
            <text:p>RB Střední odborné učiliště autoopravárenské, s.r.o. <text:s/></text:p>
          </table:table-cell>
          <table:table-cell office:value-type="string">
            <text:p>Zengrova 473/38, 703 00 Ostrava-Vítkovice</text:p>
          </table:table-cell>
          <table:table-cell office:value-type="float" office:value="26400">
            <text:p>26 400</text:p>
          </table:table-cell>
          <table:table-cell table:number-columns-repeated="3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25862391">
            <text:p>25862391</text:p>
          </table:table-cell>
          <table:table-cell office:value-type="string">
            <text:p>Soukromá střední umělecká škola AVE ART Ostrava, s.r.o.</text:p>
          </table:table-cell>
          <table:table-cell office:value-type="string">
            <text:p>Hasičská 44, 700 30 Ostrava-Hrabůvka</text:p>
          </table:table-cell>
          <table:table-cell office:value-type="float" office:value="93000">
            <text:p>93 000</text:p>
          </table:table-cell>
          <table:table-cell table:number-columns-repeated="3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26836025">
            <text:p>26836025</text:p>
          </table:table-cell>
          <table:table-cell office:value-type="string">
            <text:p>LINGVA - soukromé gymnázium, s.r.o.</text:p>
          </table:table-cell>
          <table:table-cell office:value-type="string">
            <text:p>Čs. Exilu 491, 708 00 Ostrava-Poruba</text:p>
          </table:table-cell>
          <table:table-cell office:value-type="float" office:value="125000">
            <text:p>125 000</text:p>
          </table:table-cell>
          <table:table-cell office:value-type="float" office:value="0">
            <text:p>0</text:p>
          </table:table-cell>
          <table:table-cell office:value-type="float" office:value="96000">
            <text:p>96 00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26863782">
            <text:p>26863782</text:p>
          </table:table-cell>
          <table:table-cell office:value-type="string">
            <text:p>IUVENTAS - Soukromé gymnázium a Střední odborná škola s.r.o.</text:p>
          </table:table-cell>
          <table:table-cell office:value-type="string">
            <text:p>Pod Nemocnicí 2024/61, 708 00 Ostrava - Poruba</text:p>
          </table:table-cell>
          <table:table-cell office:value-type="float" office:value="125000">
            <text:p>125 000</text:p>
          </table:table-cell>
          <table:table-cell office:value-type="float" office:value="0">
            <text:p>0</text:p>
          </table:table-cell>
          <table:table-cell office:value-type="float" office:value="64000">
            <text:p>64 00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7">
          <table:table-cell office:value-type="float" office:value="19">
            <text:p>19</text:p>
          </table:table-cell>
          <table:table-cell office:value-type="float" office:value="26844401">
            <text:p>26844401</text:p>
          </table:table-cell>
          <table:table-cell office:value-type="string">
            <text:p>1st International School of Ostrava - soukromé gymnázium, s.r.o.</text:p>
          </table:table-cell>
          <table:table-cell office:value-type="string">
            <text:p>Ostrčilova 1/2557, 702 00 Ostrava-Moravská Ostrava </text:p>
          </table:table-cell>
          <table:table-cell office:value-type="float" office:value="90000">
            <text:p>90 000</text:p>
          </table:table-cell>
          <table:table-cell office:value-type="float" office:value="0">
            <text:p>0</text:p>
          </table:table-cell>
          <table:table-cell office:value-type="float" office:value="48000">
            <text:p>48 00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25375989">
            <text:p>25375989</text:p>
          </table:table-cell>
          <table:table-cell office:value-type="string">
            <text:p>Mateřská škola Radost, s.r.o.</text:p>
          </table:table-cell>
          <table:table-cell office:value-type="string">
            <text:p>Ke studánce 1033, 735 14 <text:s/>Orlová-Lutyně</text:p>
          </table:table-cell>
          <table:table-cell office:value-type="float" office:value="5000">
            <text:p>5 000</text:p>
          </table:table-cell>
          <table:table-cell table:number-columns-repeated="3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25373897">
            <text:p>25373897</text:p>
          </table:table-cell>
          <table:table-cell office:value-type="string">
            <text:p>Mateřská škola a Základní škola DUHA s.r.o.</text:p>
          </table:table-cell>
          <table:table-cell office:value-type="string">
            <text:p>Lesní 859, 735 14 Orlová-Lutyně</text:p>
          </table:table-cell>
          <table:table-cell office:value-type="float" office:value="15000">
            <text:p>15 000</text:p>
          </table:table-cell>
          <table:table-cell office:value-type="float" office:value="10740">
            <text:p>10 740</text:p>
          </table:table-cell>
          <table:table-cell office:value-type="float" office:value="0">
            <text:p>0</text:p>
          </table:table-cell>
          <table:table-cell office:value-type="float" office:value="32280">
            <text:p>32 280</text:p>
          </table:table-cell>
          <table:table-cell table:number-columns-repeated="248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25381750">
            <text:p>25381750</text:p>
          </table:table-cell>
          <table:table-cell office:value-type="string">
            <text:p>Mateřská škola Petrklíč s.r.o.</text:p>
          </table:table-cell>
          <table:table-cell office:value-type="string">
            <text:p>Těrlicko čp. 243, 735 42</text:p>
          </table:table-cell>
          <table:table-cell office:value-type="float" office:value="5000">
            <text:p>5 000</text:p>
          </table:table-cell>
          <table:table-cell table:number-columns-repeated="3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47154136">
            <text:p>47154136</text:p>
          </table:table-cell>
          <table:table-cell office:value-type="string">
            <text:p>Střední odborné učiliště "BARON SCHOOL" spol. s r.o.</text:p>
          </table:table-cell>
          <table:table-cell office:value-type="string">
            <text:p>Školní 2/601, 736 01 Havířov-Šumbark</text:p>
          </table:table-cell>
          <table:table-cell office:value-type="float" office:value="295400">
            <text:p>295 400</text:p>
          </table:table-cell>
          <table:table-cell table:number-columns-repeated="3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float" office:value="24">
            <text:p>24</text:p>
          </table:table-cell>
          <table:table-cell office:value-type="float" office:value="25367684">
            <text:p>25367684</text:p>
          </table:table-cell>
          <table:table-cell office:value-type="string">
            <text:p>Soukromé gymnázium a Střední zdravotnická škola - Havířov, s.r.o.</text:p>
          </table:table-cell>
          <table:table-cell office:value-type="string">
            <text:p>Moravská 29/497, 736 01 Havířov-Šumbark</text:p>
          </table:table-cell>
          <table:table-cell office:value-type="float" office:value="253860">
            <text:p>253 860</text:p>
          </table:table-cell>
          <table:table-cell office:value-type="float" office:value="0">
            <text:p>0</text:p>
          </table:table-cell>
          <table:table-cell office:value-type="float" office:value="208000">
            <text:p>208 00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25378066">
            <text:p>25378066</text:p>
          </table:table-cell>
          <table:table-cell office:value-type="string">
            <text:p>Hotelová škola a Obchodní akademie Havířov s.r.o. </text:p>
          </table:table-cell>
          <table:table-cell office:value-type="string">
            <text:p>Tajovského 1157/2, 736 01 Havířov-Podlesí</text:p>
          </table:table-cell>
          <table:table-cell office:value-type="float" office:value="380960">
            <text:p>380 960</text:p>
          </table:table-cell>
          <table:table-cell table:number-columns-repeated="3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25378023">
            <text:p>25378023</text:p>
          </table:table-cell>
          <table:table-cell office:value-type="string">
            <text:p>Vyšší odborná škola Havířov s.r.o.</text:p>
          </table:table-cell>
          <table:table-cell office:value-type="string">
            <text:p>Tajovského 1157/2, 736 01 Havířov-Podlesí</text:p>
          </table:table-cell>
          <table:table-cell office:value-type="float" office:value="175740">
            <text:p>175 740</text:p>
          </table:table-cell>
          <table:table-cell table:number-columns-repeated="3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46580336">
            <text:p>46580336</text:p>
          </table:table-cell>
          <table:table-cell office:value-type="string">
            <text:p>Obchodní akademie Karviná, s.r.o.</text:p>
          </table:table-cell>
          <table:table-cell office:value-type="string">
            <text:p>Leonovova č.1795, 733 01 Karviná-Hranice</text:p>
          </table:table-cell>
          <table:table-cell office:value-type="float" office:value="265020">
            <text:p>265 020</text:p>
          </table:table-cell>
          <table:table-cell table:number-columns-repeated="3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25380087">
            <text:p>25380087</text:p>
          </table:table-cell>
          <table:table-cell office:value-type="string">
            <text:p>Moravskoslezská obchodní akademie, s.r.o.</text:p>
          </table:table-cell>
          <table:table-cell office:value-type="string">
            <text:p>Šenovská 356, 735 41 Petřvald</text:p>
          </table:table-cell>
          <table:table-cell office:value-type="float" office:value="128000">
            <text:p>128 000</text:p>
          </table:table-cell>
          <table:table-cell table:number-columns-repeated="3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float" office:value="29">
            <text:p>29</text:p>
          </table:table-cell>
          <table:table-cell office:value-type="float" office:value="60775645">
            <text:p>60775645</text:p>
          </table:table-cell>
          <table:table-cell office:value-type="string">
            <text:p>Střední odborná škola NET OFFICE Orlová, spol. s r.o.</text:p>
          </table:table-cell>
          <table:table-cell office:value-type="string">
            <text:p>Energetiků 144, <text:s/>735 14 Orlová-Lutyně</text:p>
          </table:table-cell>
          <table:table-cell office:value-type="float" office:value="306500">
            <text:p>306 500</text:p>
          </table:table-cell>
          <table:table-cell table:number-columns-repeated="3" office:value-type="float" office:value="0">
            <text:p>0</text:p>
          </table:table-cell>
          <table:table-cell table:number-columns-repeated="248"/>
        </table:table-row>
        <table:table-row table:style-name="ro6">
          <table:table-cell office:value-type="float" office:value="30">
            <text:p>30</text:p>
          </table:table-cell>
          <table:table-cell office:value-type="float" office:value="25383205">
            <text:p>25383205</text:p>
          </table:table-cell>
          <table:table-cell office:value-type="string">
            <text:p>Soukromá střední odborná škola ochrany osob a majetku, 735 03 Karviná-Darkov, ul. Svornosti 1, s.r.o.</text:p>
          </table:table-cell>
          <table:table-cell office:value-type="string">
            <text:p>ul.Svornosti 1, 735 <text:s/>03 Karviná-Darkov</text:p>
          </table:table-cell>
          <table:table-cell office:value-type="float" office:value="128000">
            <text:p>128 000</text:p>
          </table:table-cell>
          <table:table-cell table:number-columns-repeated="3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25831101">
            <text:p>25831101</text:p>
          </table:table-cell>
          <table:table-cell office:value-type="string">
            <text:p>Střední odborné učiliště DAKOL, s.r.o.</text:p>
          </table:table-cell>
          <table:table-cell office:value-type="string">
            <text:p>Petrovice u Karviné 570, 735 72</text:p>
          </table:table-cell>
          <table:table-cell office:value-type="float" office:value="300080">
            <text:p>300 080</text:p>
          </table:table-cell>
          <table:table-cell table:number-columns-repeated="3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25353446">
            <text:p>25353446</text:p>
          </table:table-cell>
          <table:table-cell office:value-type="string">
            <text:p>Vyšší odborná škola DAKOL a Střední škola DAKOL, o.p.s.</text:p>
          </table:table-cell>
          <table:table-cell office:value-type="string">
            <text:p>Petrovice u Karviné č.570, 735 72</text:p>
          </table:table-cell>
          <table:table-cell office:value-type="float" office:value="259440">
            <text:p>259 440</text:p>
          </table:table-cell>
          <table:table-cell table:number-columns-repeated="3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float" office:value="33">
            <text:p>33</text:p>
          </table:table-cell>
          <table:table-cell office:value-type="float" office:value="64618480">
            <text:p>64618480</text:p>
          </table:table-cell>
          <table:table-cell office:value-type="string">
            <text:p>Základní umělecká škola <text:s/>A PLUS, spol. s r.o.</text:p>
          </table:table-cell>
          <table:table-cell office:value-type="string">
            <text:p>Pod Zvonek 28, 737 01 Český Těšín</text:p>
          </table:table-cell>
          <table:table-cell office:value-type="float" office:value="15000">
            <text:p>15 000</text:p>
          </table:table-cell>
          <table:table-cell table:number-columns-repeated="3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float" office:value="34">
            <text:p>34</text:p>
          </table:table-cell>
          <table:table-cell office:value-type="float" office:value="26867940">
            <text:p>26867940</text:p>
          </table:table-cell>
          <table:table-cell office:value-type="string">
            <text:p>Gymnázium Jana Šabršuly s.r.o.</text:p>
          </table:table-cell>
          <table:table-cell office:value-type="string">
            <text:p>Slezská 850, 735 14 Orlová-Poruba</text:p>
          </table:table-cell>
          <table:table-cell table:number-columns-repeated="2" office:value-type="float" office:value="0">
            <text:p>0</text:p>
          </table:table-cell>
          <table:table-cell office:value-type="float" office:value="16000">
            <text:p>16 00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64087859">
            <text:p>64087859</text:p>
          </table:table-cell>
          <table:table-cell office:value-type="string">
            <text:p>EDUCA - Střední odborná škola, s.r.o.</text:p>
          </table:table-cell>
          <table:table-cell office:value-type="string">
            <text:p>Přemyslovců č.p. 834/4, 741 01 Nový Jičín</text:p>
          </table:table-cell>
          <table:table-cell office:value-type="float" office:value="657600">
            <text:p>657 600</text:p>
          </table:table-cell>
          <table:table-cell table:number-columns-repeated="3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float" office:value="36">
            <text:p>36</text:p>
          </table:table-cell>
          <table:table-cell office:value-type="float" office:value="25833685">
            <text:p>25833685</text:p>
          </table:table-cell>
          <table:table-cell office:value-type="string">
            <text:p>Střední škola ekonomicko-podnikatelská Studénka, o.p.s.</text:p>
          </table:table-cell>
          <table:table-cell office:value-type="string">
            <text:p>A.G.L. Svobody 760, <text:s/>742 13 Studénka</text:p>
          </table:table-cell>
          <table:table-cell office:value-type="float" office:value="154040">
            <text:p>154 040</text:p>
          </table:table-cell>
          <table:table-cell table:number-columns-repeated="3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25359649">
            <text:p>25359649</text:p>
          </table:table-cell>
          <table:table-cell office:value-type="string">
            <text:p>Soukromá střední škola podnikatelská, s.r.o., Opava</text:p>
          </table:table-cell>
          <table:table-cell office:value-type="string">
            <text:p>Hlavní 282/101, 747 06 Opava-Kylešovice</text:p>
          </table:table-cell>
          <table:table-cell office:value-type="float" office:value="220380">
            <text:p>220 380</text:p>
          </table:table-cell>
          <table:table-cell table:number-columns-repeated="3" office:value-type="float" office:value="0">
            <text:p>0</text:p>
          </table:table-cell>
          <table:table-cell table:number-columns-repeated="248"/>
        </table:table-row>
        <table:table-row table:style-name="ro8">
          <table:table-cell office:value-type="float" office:value="38">
            <text:p>38</text:p>
          </table:table-cell>
          <table:table-cell office:value-type="float" office:value="48396214">
            <text:p>48396214</text:p>
          </table:table-cell>
          <table:table-cell office:value-type="string">
            <text:p>Střední škola hotelnictví, gastronomie a služeb SČMSD, Šilheřovice s.r.o.</text:p>
          </table:table-cell>
          <table:table-cell office:value-type="string">
            <text:p>Zámek 1, 747 15 Šilheřovice </text:p>
          </table:table-cell>
          <table:table-cell office:value-type="float" office:value="673740">
            <text:p>673 740</text:p>
          </table:table-cell>
          <table:table-cell table:number-columns-repeated="3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65142799">
            <text:p>65142799</text:p>
          </table:table-cell>
          <table:table-cell office:value-type="string">
            <text:p>Čtyřleté a osmileté gymnázium, s.r.o.</text:p>
          </table:table-cell>
          <table:table-cell office:value-type="string">
            <text:p>Cihelní 410, 738 01 Frýdek-Místek</text:p>
          </table:table-cell>
          <table:table-cell office:value-type="float" office:value="31000">
            <text:p>31 000</text:p>
          </table:table-cell>
          <table:table-cell office:value-type="float" office:value="0">
            <text:p>0</text:p>
          </table:table-cell>
          <table:table-cell office:value-type="float" office:value="144000">
            <text:p>144 00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25383442">
            <text:p>25383442</text:p>
          </table:table-cell>
          <table:table-cell office:value-type="string">
            <text:p>Soukromá střední odborná škola Frýdek-Místek, s.r.o.</text:p>
          </table:table-cell>
          <table:table-cell office:value-type="string">
            <text:p>T.G.Masaryka 456, 738 01 Frýdek-Místek</text:p>
          </table:table-cell>
          <table:table-cell office:value-type="float" office:value="148460">
            <text:p>148 460</text:p>
          </table:table-cell>
          <table:table-cell table:number-columns-repeated="3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25376357">
            <text:p>25376357</text:p>
          </table:table-cell>
          <table:table-cell office:value-type="string">
            <text:p>Soukromá střední škola podnikatelská <text:s/>Frýdek-Místek, s.r.o.</text:p>
          </table:table-cell>
          <table:table-cell office:value-type="string">
            <text:p>Českosl. armády 482, 738 01 Frýdek-Místek</text:p>
          </table:table-cell>
          <table:table-cell office:value-type="float" office:value="154660">
            <text:p>154 660</text:p>
          </table:table-cell>
          <table:table-cell table:number-columns-repeated="3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25371169">
            <text:p>25371169</text:p>
          </table:table-cell>
          <table:table-cell office:value-type="string">
            <text:p>Soukromá střední uměleckoprůmyslová škola oděvní, s. r. o.</text:p>
          </table:table-cell>
          <table:table-cell office:value-type="string">
            <text:p>Českosl. armády 481, 738 01 Frýdek-Místek</text:p>
          </table:table-cell>
          <table:table-cell office:value-type="float" office:value="324000">
            <text:p>324 000</text:p>
          </table:table-cell>
          <table:table-cell table:number-columns-repeated="3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float" office:value="43">
            <text:p>43</text:p>
          </table:table-cell>
          <table:table-cell office:value-type="float" office:value="25364294">
            <text:p>25364294</text:p>
          </table:table-cell>
          <table:table-cell office:value-type="string">
            <text:p>GOODWILL - vyšší odborná škola, s.r.o.</text:p>
          </table:table-cell>
          <table:table-cell office:value-type="string">
            <text:p>Prokopa Holého 400, 738 01 Frýdek-Místek</text:p>
          </table:table-cell>
          <table:table-cell office:value-type="float" office:value="183180">
            <text:p>183 180</text:p>
          </table:table-cell>
          <table:table-cell table:number-columns-repeated="3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float" office:value="44">
            <text:p>44</text:p>
          </table:table-cell>
          <table:table-cell office:value-type="float" office:value="25378767">
            <text:p>25378767</text:p>
          </table:table-cell>
          <table:table-cell office:value-type="string">
            <text:p>Střední škola informačních technologií, s.r.o.</text:p>
          </table:table-cell>
          <table:table-cell office:value-type="string">
            <text:p>Pionýrů 2069, 738 02 Frýdek-Místek</text:p>
          </table:table-cell>
          <table:table-cell office:value-type="float" office:value="204880">
            <text:p>204 880</text:p>
          </table:table-cell>
          <table:table-cell table:number-columns-repeated="3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61944084">
            <text:p>61944084</text:p>
          </table:table-cell>
          <table:table-cell office:value-type="string">
            <text:p>Soukromá třinecká obchodní akademie a hotelová škola, spol. s r. o.</text:p>
          </table:table-cell>
          <table:table-cell office:value-type="string">
            <text:p>Beskydská 1140, 739 61 Třinec VI.</text:p>
          </table:table-cell>
          <table:table-cell office:value-type="float" office:value="173260">
            <text:p>173 260</text:p>
          </table:table-cell>
          <table:table-cell table:number-columns-repeated="3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float" office:value="46">
            <text:p>46</text:p>
          </table:table-cell>
          <table:table-cell office:value-type="float" office:value="25377175">
            <text:p>25377175</text:p>
          </table:table-cell>
          <table:table-cell office:value-type="string">
            <text:p>Soukromá základní škola a mateřská škola ve Vratimově, s.r.o.</text:p>
          </table:table-cell>
          <table:table-cell office:value-type="string">
            <text:p>Sokolská 133/1, 739 32 Vratimov</text:p>
          </table:table-cell>
          <table:table-cell office:value-type="float" office:value="0">
            <text:p>0</text:p>
          </table:table-cell>
          <table:table-cell office:value-type="float" office:value="10720">
            <text:p>10 720</text:p>
          </table:table-cell>
          <table:table-cell office:value-type="float" office:value="0">
            <text:p>0</text:p>
          </table:table-cell>
          <table:table-cell office:value-type="float" office:value="47280">
            <text:p>47 280</text:p>
          </table:table-cell>
          <table:table-cell table:number-columns-repeated="248"/>
        </table:table-row>
        <table:table-row table:style-name="ro4">
          <table:table-cell office:value-type="float" office:value="47">
            <text:p>47</text:p>
          </table:table-cell>
          <table:table-cell office:value-type="float" office:value="64085147">
            <text:p>64085147</text:p>
          </table:table-cell>
          <table:table-cell office:value-type="string">
            <text:p>Soukromá základní umělecká škola TUTTI MUSIC, spol. s r. o.</text:p>
          </table:table-cell>
          <table:table-cell office:value-type="string">
            <text:p>Slezská čp. 773, 739 61 Třinec-Lyžbice</text:p>
          </table:table-cell>
          <table:table-cell office:value-type="float" office:value="15000">
            <text:p>15 000</text:p>
          </table:table-cell>
          <table:table-cell table:number-columns-repeated="3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float" office:value="48">
            <text:p>48</text:p>
          </table:table-cell>
          <table:table-cell office:value-type="float" office:value="26787806">
            <text:p>26787806</text:p>
          </table:table-cell>
          <table:table-cell office:value-type="string">
            <text:p>Gymnázium BESKYDY MOUNTAIN ACADEMY, s.r.o.</text:p>
          </table:table-cell>
          <table:table-cell office:value-type="string">
            <text:p>Dvořákova 1269, 739 11 Frýdlant nad Ostravicí</text:p>
          </table:table-cell>
          <table:table-cell office:value-type="float" office:value="90000">
            <text:p>90 000</text:p>
          </table:table-cell>
          <table:table-cell office:value-type="float" office:value="0">
            <text:p>0</text:p>
          </table:table-cell>
          <table:table-cell office:value-type="float" office:value="64000">
            <text:p>64 00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25372076">
            <text:p>25372076</text:p>
          </table:table-cell>
          <table:table-cell office:value-type="string">
            <text:p>Střední umělecká škola varhanářská o.p.s.</text:p>
          </table:table-cell>
          <table:table-cell office:value-type="string">
            <text:p>Revoluční 973/54, 794 02 Krnov</text:p>
          </table:table-cell>
          <table:table-cell office:value-type="float" office:value="18000">
            <text:p>18 000</text:p>
          </table:table-cell>
          <table:table-cell table:number-columns-repeated="3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25373251">
            <text:p>25373251</text:p>
          </table:table-cell>
          <table:table-cell office:value-type="string">
            <text:p>Soukromá střední odborná škola PRIMA s.r.o.</text:p>
          </table:table-cell>
          <table:table-cell office:value-type="string">
            <text:p>Sokolovská 29, 795 01 Rýmařov</text:p>
          </table:table-cell>
          <table:table-cell office:value-type="float" office:value="30480">
            <text:p>30 480</text:p>
          </table:table-cell>
          <table:table-cell table:number-columns-repeated="3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float" office:value="51">
            <text:p>51</text:p>
          </table:table-cell>
          <table:table-cell office:value-type="float" office:value="25367242">
            <text:p>25367242</text:p>
          </table:table-cell>
          <table:table-cell office:value-type="string">
            <text:p>ZÁKLADNÍ UMĚLECKÁ ŠKOLA <text:s/>s.r.o.</text:p>
          </table:table-cell>
          <table:table-cell office:value-type="string">
            <text:p>Dvořákův okruh 298/21, 794 01 Krnov</text:p>
          </table:table-cell>
          <table:table-cell office:value-type="float" office:value="15000">
            <text:p>15 000</text:p>
          </table:table-cell>
          <table:table-cell table:number-columns-repeated="3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float" office:value="52">
            <text:p>52</text:p>
          </table:table-cell>
          <table:table-cell office:value-type="float" office:value="25830635">
            <text:p>25830635</text:p>
          </table:table-cell>
          <table:table-cell office:value-type="string">
            <text:p>Základní škola AMOS, školská právnická osoba</text:p>
          </table:table-cell>
          <table:table-cell office:value-type="string">
            <text:p>Cihelní <text:s/>1620/6, 792 01 Bruntál</text:p>
          </table:table-cell>
          <table:table-cell table:number-columns-repeated="3" office:value-type="float" office:value="0">
            <text:p>0</text:p>
          </table:table-cell>
          <table:table-cell office:value-type="float" office:value="34200">
            <text:p>34 200</text:p>
          </table:table-cell>
          <table:table-cell table:number-columns-repeated="248"/>
        </table:table-row>
        <table:table-row table:style-name="ro4">
          <table:table-cell office:value-type="float" office:value="53">
            <text:p>53</text:p>
          </table:table-cell>
          <table:table-cell office:value-type="float" office:value="25826484">
            <text:p>25826484</text:p>
          </table:table-cell>
          <table:table-cell office:value-type="string">
            <text:p>Soukromá střední škola PRAKTIK s.r.o.</text:p>
          </table:table-cell>
          <table:table-cell office:value-type="string">
            <text:p>Tyršova 59, 793 12 Horní Benešov</text:p>
          </table:table-cell>
          <table:table-cell office:value-type="float" office:value="18840">
            <text:p>18 840</text:p>
          </table:table-cell>
          <table:table-cell table:number-columns-repeated="3" office:value-type="float" office:value="0">
            <text:p>0</text:p>
          </table:table-cell>
          <table:table-cell table:number-columns-repeated="248"/>
        </table:table-row>
      </table:table>
      <table:named-expressions>
        <table:named-expression table:name="Excel_BuiltIn_Print_Titles_1" table:base-cell-address="$'soukromé školy'.$A$1" table:expression="[$'soukromé školy'.$A$1:.$D$65536];[$'soukromé školy'.$A$8:.$IV$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="7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8">28.12.2006</text:date>, <text:time>13:0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ukromé_20_školy" style:display-name="PageStyle_soukromé školy" style:page-layout-name="pm3">
      <style:header>
        <style:region-left>
          <text:p><text:span text:style-name="T1">Usnesení č. 15/1292/1 - Příloha č. 3</text:span></text:p>
          <text:p><text:span text:style-name="T2">Počet stran přílohy: 2</text:span></text:p>
          <text:p><text:span text:style-name="T2"/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5/1292/1 - Příloha č. 3</text:span></text:p>
          <text:p><text:span text:style-name="T2">Počet stran přílohy: 2</text:span></text:p>
          <text:p><text:span text:style-name="T2"/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ndovska</meta:initial-creator>
    <meta:creation-date>2004-01-19T15:34:49</meta:creation-date>
    <dc:creator>novotna</dc:creator>
    <dc:date>2006-12-22T13:31:51</dc:date>
    <meta:print-date>2006-12-22T13:31:2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35"/>
  </office:meta>
</office:document-meta>
</file>