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2-22T12:54:47</dc:date>
          </office:change-info>
          <table:previous>
            <table:change-track-table-cell office:value-type="string">
              <text:p>Příloha č. 1 k materiálu č.: 1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12-22T12:54:47</dc:date>
          </office:change-info>
          <table:previous>
            <table:change-track-table-cell office:value-type="string">
              <text:p>Počet stran přílohy: 2 <text:s text:c="77"/>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06-12-22T12:54:47</dc:date>
          </office:change-info>
          <table:previous>
            <table:change-track-table-cell office:value-type="string">
              <text:p>Návrh na poskytnutí investičních a neinvestičních dotací na hospodaření v lesích na základě žádostí podaných pro rok 2006</text:p>
            </table:change-track-table-cell>
          </table:previous>
        </table:cell-content-change>
        <table:cell-content-change table:id="ct4">
          <table:cell-address table:column="8" table:row="3" table:table="0"/>
          <office:change-info>
            <dc:creator>novotna</dc:creator>
            <dc:date>2006-12-22T12:54:4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5" table:type="row" table:position="1" table:table="0">
          <office:change-info>
            <dc:creator>novotna</dc:creator>
            <dc:date>2006-12-22T12:54:47</dc:date>
          </office:change-info>
          <table:deletions>
            <table:cell-content-deletion table:id="ct2">
              <table:change-track-table-cell/>
            </table:cell-content-deletion>
          </table:deletions>
        </table:deletion>
        <table:deletion table:id="ct6" table:type="row" table:position="1" table:table="0">
          <office:change-info>
            <dc:creator>novotna</dc:creator>
            <dc:date>2006-12-22T12:54:47</dc:date>
          </office:change-info>
          <table:deletions>
            <table:change-deletion table:id="ct5"/>
          </table:deletions>
        </table:deletion>
        <table:cell-content-change table:id="ct7">
          <table:cell-address table:column="2" table:row="7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Galíková Marie</text:p>
            </table:change-track-table-cell>
          </table:previous>
        </table:cell-content-change>
        <table:cell-content-change table:id="ct8">
          <table:cell-address table:column="4" table:row="7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Palkovice 428, 739 41 Palkovice</text:p>
            </table:change-track-table-cell>
          </table:previous>
        </table:cell-content-change>
        <table:cell-content-change table:id="ct9">
          <table:cell-address table:column="2" table:row="8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Bača Břetislav</text:p>
            </table:change-track-table-cell>
          </table:previous>
        </table:cell-content-change>
        <table:cell-content-change table:id="ct10">
          <table:cell-address table:column="4" table:row="8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č.p. 139, 739 41 Palkovice - Myslík</text:p>
            </table:change-track-table-cell>
          </table:previous>
        </table:cell-content-change>
        <table:cell-content-change table:id="ct11">
          <table:cell-address table:column="2" table:row="12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Kulinová Květoslava</text:p>
            </table:change-track-table-cell>
          </table:previous>
        </table:cell-content-change>
        <table:cell-content-change table:id="ct12">
          <table:cell-address table:column="2" table:row="15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Mohyla Miroslav</text:p>
            </table:change-track-table-cell>
          </table:previous>
        </table:cell-content-change>
        <table:cell-content-change table:id="ct13">
          <table:cell-address table:column="4" table:row="12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Mituří 451, 739 04 Morávka</text:p>
            </table:change-track-table-cell>
          </table:previous>
        </table:cell-content-change>
        <table:cell-content-change table:id="ct14">
          <table:cell-address table:column="4" table:row="15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č.p. 132, 739 04 Krásná</text:p>
            </table:change-track-table-cell>
          </table:previous>
        </table:cell-content-change>
        <table:cell-content-change table:id="ct15">
          <table:cell-address table:column="2" table:row="23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Weissmannová Marcela</text:p>
            </table:change-track-table-cell>
          </table:previous>
        </table:cell-content-change>
        <table:cell-content-change table:id="ct16">
          <table:cell-address table:column="4" table:row="23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č.p. 46, 739 36 Bruzovice</text:p>
            </table:change-track-table-cell>
          </table:previous>
        </table:cell-content-change>
        <table:cell-content-change table:id="ct17">
          <table:cell-address table:column="2" table:row="24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Sniegoň Stanislav, Ing.</text:p>
            </table:change-track-table-cell>
          </table:previous>
        </table:cell-content-change>
        <table:cell-content-change table:id="ct18">
          <table:cell-address table:column="4" table:row="24" table:table="0"/>
          <office:change-info>
            <dc:creator>novotna</dc:creator>
            <dc:date>2006-12-22T12:59:01</dc:date>
          </office:change-info>
          <table:previous>
            <table:change-track-table-cell office:value-type="string">
              <text:p>č.p. 124, 739 53 Komorní Lho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6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row table:style-name="ro1">
          <table:table-cell table:style-name="ce1"/>
          <table:table-cell table:number-columns-repeated="4"/>
          <table:table-cell office:value-type="string">
            <text:p><text:s/></text:p>
          </table:table-cell>
          <table:table-cell table:number-columns-repeated="250"/>
        </table:table-row>
        <table:table-row table:style-name="ro2">
          <table:table-cell table:style-name="ce2" office:value-type="string" table:number-columns-spanned="9" table:number-rows-spanned="1">
            <text:p>Poskytnutí investičních a neinvestičních dotací na hospodaření v lesích na základě žádostí podaných pro rok 2006</text:p>
          </table:table-cell>
          <table:covered-table-cell table:number-columns-repeated="8" table:style-name="ce7"/>
          <table:table-cell table:number-columns-repeated="247"/>
        </table:table-row>
        <table:table-header-rows>
          <table:table-row table:style-name="ro3">
            <table:table-cell table:number-columns-repeated="2"/>
            <table:table-cell table:style-name="ce12"/>
            <table:table-cell table:style-name="ce17"/>
            <table:table-cell table:style-name="ce12"/>
            <table:table-cell table:style-name="ce20" table:number-columns-repeated="3"/>
            <table:table-cell table:style-name="ce23" office:value-type="string">
              <text:p>Kč</text:p>
            </table:table-cell>
            <table:table-cell table:number-columns-repeated="247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3" office:value-type="string">
              <text:p>žadatel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účel </text:p>
            </table:table-cell>
            <table:table-cell table:style-name="ce13" office:value-type="string">
              <text:p>výše požadavku </text:p>
            </table:table-cell>
            <table:table-cell table:style-name="ce13" office:value-type="string">
              <text:p>maximální podíl dotace na celkových nákladech v %</text:p>
            </table:table-cell>
            <table:table-cell table:style-name="ce13" office:value-type="string">
              <text:p>Schválená výše</text:p>
            </table:table-cell>
            <table:table-cell table:style-name="ce26" table:number-columns-repeated="247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8" office:value-type="string">
            <text:p>statutární město</text:p>
          </table:table-cell>
          <table:table-cell table:style-name="ce14" office:value-type="string">
            <text:p>Horní náměstí 69, Opava, 746 26 Opava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293000">
            <text:p>293 00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293000">
            <text:p>293 000</text:p>
          </table:table-cell>
          <table:table-cell table:number-columns-repeated="24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9" office:value-type="string">
            <text:p>00297861</text:p>
          </table:table-cell>
          <table:table-cell table:style-name="ce14" office:value-type="string">
            <text:p>Město Fulnek</text:p>
          </table:table-cell>
          <table:table-cell table:style-name="ce5" office:value-type="string">
            <text:p>město</text:p>
          </table:table-cell>
          <table:table-cell table:style-name="ce14" office:value-type="string">
            <text:p>náměstí Komenského 12, Fulnek, 742 45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30640">
            <text:p>30 64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30640">
            <text:p>30 640</text:p>
          </table:table-cell>
          <table:table-cell table:number-columns-repeated="24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00297861</text:p>
          </table:table-cell>
          <table:table-cell table:style-name="ce14" office:value-type="string">
            <text:p>Město Fulnek</text:p>
          </table:table-cell>
          <table:table-cell table:style-name="ce18" office:value-type="string">
            <text:p>město</text:p>
          </table:table-cell>
          <table:table-cell table:style-name="ce14" office:value-type="string">
            <text:p>náměstí Komenského 12, Fulnek, 742 45</text:p>
          </table:table-cell>
          <table:table-cell table:style-name="ce14" office:value-type="string">
            <text:p>H - vyhotovení LHP v digitální podobě</text:p>
          </table:table-cell>
          <table:table-cell table:style-name="ce21" office:value-type="float" office:value="155767">
            <text:p>155 767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55767">
            <text:p>155 767</text:p>
          </table:table-cell>
          <table:table-cell table:number-columns-repeated="24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3220">
            <text:p>3 22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3220">
            <text:p>3 220</text:p>
          </table:table-cell>
          <table:table-cell table:number-columns-repeated="24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2080">
            <text:p>2 08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2080">
            <text:p>2 080</text:p>
          </table:table-cell>
          <table:table-cell table:number-columns-repeated="24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00296473</text:p>
          </table:table-cell>
          <table:table-cell table:style-name="ce14" office:value-type="string">
            <text:p>Obec Zátor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Zátor 107, 793 16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11020">
            <text:p>11 02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1020">
            <text:p>11 020</text:p>
          </table:table-cell>
          <table:table-cell table:number-columns-repeated="24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64613771</text:p>
          </table:table-cell>
          <table:table-cell table:style-name="ce14" office:value-type="string">
            <text:p>SLUMBI spol. s r.o.</text:p>
          </table:table-cell>
          <table:table-cell table:style-name="ce18" office:value-type="string">
            <text:p>společnost s ručením omezeným</text:p>
          </table:table-cell>
          <table:table-cell table:style-name="ce14" office:value-type="string">
            <text:p>Opavská 828/95, 743 01 Bílovec 1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10440">
            <text:p>10 44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0440">
            <text:p>10 440</text:p>
          </table:table-cell>
          <table:table-cell table:number-columns-repeated="24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00635421</text:p>
          </table:table-cell>
          <table:table-cell table:style-name="ce14" office:value-type="string">
            <text:p>Obec Uhlířov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Uhlířov 55, 747 84 Melč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3260">
            <text:p>3 26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3260">
            <text:p>3 260</text:p>
          </table:table-cell>
          <table:table-cell table:number-columns-repeated="24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3600">
            <text:p>3 60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3600">
            <text:p>3 600</text:p>
          </table:table-cell>
          <table:table-cell table:number-columns-repeated="24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8" office:value-type="string">
            <text:p>společnost s ručením omezeným</text:p>
          </table:table-cell>
          <table:table-cell table:style-name="ce14" office:value-type="string">
            <text:p>Říční 264, Fulnek, 74245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14920">
            <text:p>14 92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4920">
            <text:p>14 920</text:p>
          </table:table-cell>
          <table:table-cell table:number-columns-repeated="24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8" office:value-type="string">
            <text:p>společnost s ručením omezeným</text:p>
          </table:table-cell>
          <table:table-cell table:style-name="ce14" office:value-type="string">
            <text:p>Říční 264, Fulnek, 74245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46720">
            <text:p>46 72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46720">
            <text:p>46 720</text:p>
          </table:table-cell>
          <table:table-cell table:number-columns-repeated="24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3968">
            <text:p>3 968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3968">
            <text:p>3 968</text:p>
          </table:table-cell>
          <table:table-cell table:number-columns-repeated="247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9" office:value-type="string">
            <text:p>00299898</text:p>
          </table:table-cell>
          <table:table-cell table:style-name="ce14" office:value-type="string">
            <text:p>Město Budišov nad Budišovkou</text:p>
          </table:table-cell>
          <table:table-cell table:style-name="ce18" office:value-type="string">
            <text:p>město</text:p>
          </table:table-cell>
          <table:table-cell table:style-name="ce14" office:value-type="string">
            <text:p>Halaškovo náměstí 2, Budišov nad Budišovkou, 747 87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73840">
            <text:p>73 84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73840">
            <text:p>73 840</text:p>
          </table:table-cell>
          <table:table-cell table:number-columns-repeated="247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9" office:value-type="string">
            <text:p>00299898</text:p>
          </table:table-cell>
          <table:table-cell table:style-name="ce14" office:value-type="string">
            <text:p>Město Budišov nad Budišovkou</text:p>
          </table:table-cell>
          <table:table-cell table:style-name="ce18" office:value-type="string">
            <text:p>město</text:p>
          </table:table-cell>
          <table:table-cell table:style-name="ce14" office:value-type="string">
            <text:p>Halaškovo náměstí 2, Budišov nad Budišovkou, 747 87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48240">
            <text:p>48 24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48240">
            <text:p>48 240</text:p>
          </table:table-cell>
          <table:table-cell table:number-columns-repeated="24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00298514</text:p>
          </table:table-cell>
          <table:table-cell table:style-name="ce14" office:value-type="string">
            <text:p>Obec Trojanovice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Trojanovice 210, 744 01 Trojanovice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5568">
            <text:p>5 568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5568">
            <text:p>5 568</text:p>
          </table:table-cell>
          <table:table-cell table:number-columns-repeated="24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00298514</text:p>
          </table:table-cell>
          <table:table-cell table:style-name="ce14" office:value-type="string">
            <text:p>Obec Trojanovice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Trojanovice 210, 744 01 Trojanovice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2280">
            <text:p>2 28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2280">
            <text:p>2 280</text:p>
          </table:table-cell>
          <table:table-cell table:number-columns-repeated="24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00575992</text:p>
          </table:table-cell>
          <table:table-cell table:style-name="ce14" office:value-type="string">
            <text:p>Obec Čaková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Čaková 101, 793 16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5100">
            <text:p>5 10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5100">
            <text:p>5 100</text:p>
          </table:table-cell>
          <table:table-cell table:number-columns-repeated="24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18" office:value-type="string">
            <text:p>společnost s ručením omezeným</text:p>
          </table:table-cell>
          <table:table-cell table:style-name="ce14" office:value-type="string">
            <text:p>Zeyerova 12, 792 01 Bruntál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2688">
            <text:p>2 688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2688">
            <text:p>2 688</text:p>
          </table:table-cell>
          <table:table-cell table:number-columns-repeated="24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18" office:value-type="string">
            <text:p>společnost s ručením omezeným</text:p>
          </table:table-cell>
          <table:table-cell table:style-name="ce14" office:value-type="string">
            <text:p>Zeyerova 12, 792 01 Bruntál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5800">
            <text:p>5 80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5800">
            <text:p>5 800</text:p>
          </table:table-cell>
          <table:table-cell table:number-columns-repeated="24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1560">
            <text:p>1 56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560">
            <text:p>1 560</text:p>
          </table:table-cell>
          <table:table-cell table:number-columns-repeated="24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6368">
            <text:p>6 368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6368">
            <text:p>6 368</text:p>
          </table:table-cell>
          <table:table-cell table:number-columns-repeated="24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office:value-type="string">
            <text:p>00298077</text:p>
          </table:table-cell>
          <table:table-cell table:style-name="ce14" office:value-type="string">
            <text:p>Město Kopřivnice</text:p>
          </table:table-cell>
          <table:table-cell table:style-name="ce18" office:value-type="string">
            <text:p>město</text:p>
          </table:table-cell>
          <table:table-cell table:style-name="ce14" office:value-type="string">
            <text:p>Záhumenní 1152, Kopřivnice, 742 21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9664">
            <text:p>9 664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9664">
            <text:p>9 664</text:p>
          </table:table-cell>
          <table:table-cell table:number-columns-repeated="24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9" office:value-type="string">
            <text:p>00298077</text:p>
          </table:table-cell>
          <table:table-cell table:style-name="ce14" office:value-type="string">
            <text:p>Město Kopřivnice</text:p>
          </table:table-cell>
          <table:table-cell table:style-name="ce18" office:value-type="string">
            <text:p>město</text:p>
          </table:table-cell>
          <table:table-cell table:style-name="ce14" office:value-type="string">
            <text:p>Záhumenní 1152, Kopřivnice, 742 21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5280">
            <text:p>5 28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5280">
            <text:p>5 280</text:p>
          </table:table-cell>
          <table:table-cell table:number-columns-repeated="24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Slatina 1, 742 93 Slatina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14240">
            <text:p>14 24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4240">
            <text:p>14 240</text:p>
          </table:table-cell>
          <table:table-cell table:number-columns-repeated="24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9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18" office:value-type="string">
            <text:p>obec</text:p>
          </table:table-cell>
          <table:table-cell table:style-name="ce14" office:value-type="string">
            <text:p>Slatina 1, 742 93 Slatina</text:p>
          </table:table-cell>
          <table:table-cell table:style-name="ce14" office:value-type="string">
            <text:p>D - ekologické a k přírodě šetrné techn.</text:p>
          </table:table-cell>
          <table:table-cell table:style-name="ce21" office:value-type="float" office:value="11140">
            <text:p>11 14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1140">
            <text:p>11 140</text:p>
          </table:table-cell>
          <table:table-cell table:number-columns-repeated="247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9" office:value-type="string">
            <text:p>00296007</text:p>
          </table:table-cell>
          <table:table-cell table:style-name="ce14" office:value-type="string">
            <text:p>Město Horní Benešov</text:p>
          </table:table-cell>
          <table:table-cell table:style-name="ce18" office:value-type="string">
            <text:p>město</text:p>
          </table:table-cell>
          <table:table-cell table:style-name="ce14" office:value-type="string">
            <text:p>Masarykova 32, Horní Benešov, 793 12 Horní Benešov</text:p>
          </table:table-cell>
          <table:table-cell table:style-name="ce14" office:value-type="string">
            <text:p>B - obnova, zajištení a výchova porostů</text:p>
          </table:table-cell>
          <table:table-cell table:style-name="ce21" office:value-type="float" office:value="12032">
            <text:p>12 032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2032">
            <text:p>12 032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celkem</text:p>
          </table:table-cell>
          <table:table-cell table:style-name="ce10"/>
          <table:table-cell table:style-name="ce15"/>
          <table:table-cell table:style-name="ce19"/>
          <table:table-cell table:style-name="ce15"/>
          <table:table-cell table:style-name="ce10" table:number-columns-repeated="3"/>
          <table:table-cell table:style-name="ce25" table:formula="oooc:=SUM([.I5:.I30])" office:value-type="float" office:value="782435">
            <text:p>782 435</text:p>
          </table:table-cell>
          <table:table-cell table:number-columns-repeated="247"/>
        </table:table-row>
        <table:table-row table:style-name="ro3" table:number-rows-repeated="6550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42cm" style:num-format="1" style:print-orientation="portrait" fo:margin-top="1.3cm" fo:margin-bottom="1.799cm" fo:margin-left="0.9cm" fo:margin-right="0.4cm" style:first-page-number="continue" style:scale-to="75%" style:table-centering="both" style:writing-mode="lr-tb"/>
      <style:header-style>
        <style:header-footer-properties svg:height="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5/1293/1 - Příloha č. 1</text:span></text:p>
          <text:p><text:span text:style-name="T1">Počet stran přílohy: 1</text:span></text:p>
          <text:p><text:span text:style-name="T1"/></text:p>
        </style:region-left>
        <style:region-right>
          <text:p><text:span text:style-name="T2">Strana </text:span><text:span text:style-name="T2"><text:page-number>1</text:page-number></text:span></text:p>
          <text:p><text:span text:style-name="T3"/></text:p>
        </style:region-right>
      </style:header>
      <style:header-left style:display="false">
        <style:region-left>
          <text:p><text:span text:style-name="T1">Usnesení č. 15/1293/1 - Příloha č. 1</text:span></text:p>
          <text:p><text:span text:style-name="T1">Počet stran přílohy: 1</text:span></text:p>
          <text:p><text:span text:style-name="T1"/></text:p>
        </style:region-left>
        <style:region-right>
          <text:p><text:span text:style-name="T2">Strana </text:span><text:span text:style-name="T2"><text:page-number>1</text:page-number></text:span></text:p>
          <text:p><text:span text:style-name="T3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2-22T13:59:01</dc:date>
    <meta:print-date>2006-12-22T13:58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2"/>
  </office:meta>
</office:document-meta>
</file>