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.1" style:family="table-row">
      <style:table-row-properties style:keep-together="false"/>
    </style:style>
    <style:style style:name="Table2.C2.2" style:family="table-row">
      <style:table-row-properties style:min-row-height="0.374cm" style:keep-together="false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min-row-height="0.374cm" style:keep-together="true"/>
    </style:style>
    <style:style style:name="Table2.B4.1" style:family="table-column">
      <style:table-column-properties style:column-width="12.753cm"/>
    </style:style>
    <style:style style:name="Table2.B4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57"/></text:p>
      <text:p text:style-name="P2"><text:s text:c="71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OP/21/J/2006/Kal</text:p>
          </table:table-cell>
          <table:table-cell table:style-name="Table1.B4" office:value-type="string">
            <text:p text:style-name="P8">III/4641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2154/7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75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77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78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80</text:p>
                </table:table-cell>
              </table:table-row>
              <table:table-row table:style-name="Table1.C5.2">
                <table:table-cell table:style-name="Table1.B4" office:value-type="string">
                  <text:p text:style-name="P10"><text:span text:style-name="T2">2154/86</text:span>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87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88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89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90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154/9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15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16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19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20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2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2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25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924/27</text:p>
                </table:table-cell>
              </table:table-row>
            </table:table>
          </table:table-cell>
          <table:table-cell table:style-name="Table1.B4" office:value-type="string">
            <text:p text:style-name="P8">Opava - Předměstí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2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406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5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50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5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8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10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9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3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337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6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 46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4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6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65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84</text:p>
                </table:table-cell>
              </table:table-row>
            </table:table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Statutární město Op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1">1.</text:p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2"/>
          </table:table-cell>
          <table:table-cell table:style-name="Table2.F1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OP/24/J/2006/Kal</text:p>
          </table:table-cell>
          <table:table-cell table:style-name="Table2.B2" office:value-type="string">
            <text:p text:style-name="P8">II/464</text:p>
          </table:table-cell>
          <table:table-cell>
            <table:table table:is-sub-table="true">
              <table:table-column table:style-name="Table2.B"/>
              <table:table-row table:style-name="Table2.C2.1">
                <table:table-cell table:style-name="Table2.B2" office:value-type="string">
                  <text:p text:style-name="P8">875/182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8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86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87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8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89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1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2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5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6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7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199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0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1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2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75/206</text:p>
                </table:table-cell>
              </table:table-row>
            </table:table>
          </table:table-cell>
          <table:table-cell table:style-name="Table2.B2" office:value-type="string">
            <text:p text:style-name="P8">Kylešovice</text:p>
          </table:table-cell>
          <table:table-cell>
            <table:table table:is-sub-table="true">
              <table:table-column table:style-name="Table2.B"/>
              <table:table-row table:style-name="Table2.C2.1">
                <table:table-cell table:style-name="Table2.B2" office:value-type="string">
                  <text:p text:style-name="P8">10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61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14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2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4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95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9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31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132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3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20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20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8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210</text:p>
                </table:table-cell>
              </table:table-row>
              <table:table-row table:style-name="Table2.C2.2">
                <table:table-cell table:style-name="Table2.B2" office:value-type="string">
                  <text:p text:style-name="P8">142</text:p>
                </table:table-cell>
              </table:table-row>
            </table:table>
          </table:table-cell>
          <table:table-cell table:style-name="Table2.F2" office:value-type="string">
            <text:p text:style-name="P10"><text:span text:style-name="T4">dle vyhlášky</text:span></text:p>
          </table:table-cell>
        </table:table-row>
        <table:table-row table:style-name="Table2.3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4.1"/>
              <table:table-row table:style-name="Table2.C2.1">
                <table:table-cell table:style-name="Table2.B4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2.1">
                <table:table-cell table:style-name="Table2.B4.1.1" office:value-type="string">
                  <text:p text:style-name="P7"><text:span text:style-name="T2">- </text:span><text:span text:style-name="T4">Statutární město Op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14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<text:span text:style-name="T1">Středisko: Frýdek - 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1">FM/21/j/2006/Ch</text:p>
          </table:table-cell>
          <table:table-cell table:style-name="Table3.B4" office:value-type="string">
            <text:p text:style-name="P8">III/4733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8">2240/3</text:p>
                </table:table-cell>
              </table:table-row>
              <table:table-row table:style-name="Table3.C5.2">
                <table:table-cell table:style-name="Table3.B4" office:value-type="string">
                  <text:p text:style-name="P8">2240/6</text:p>
                </table:table-cell>
              </table:table-row>
            </table:table>
          </table:table-cell>
          <table:table-cell table:style-name="Table3.B4" office:value-type="string">
            <text:p text:style-name="P8">Dobrá u Frýdku - Místku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8">1 265</text:p>
                </table:table-cell>
              </table:table-row>
              <table:table-row table:style-name="Table3.C5.2">
                <table:table-cell table:style-name="Table3.B4" office:value-type="string">
                  <text:p text:style-name="P8">120</text:p>
                </table:table-cell>
              </table:table-row>
            </table:table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7"><text:span text:style-name="T2">- </text:span><text:span text:style-name="T4">Ředitelství silnic a dálnic ČR, Na Pankráci 56, 145 05 Praha 4</text:span><text:span text:style-name="T2"> </text:span><text:span text:style-name="T4">– </text:span><text:span text:style-name="T2">jako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pozemků pod stavbou silnice ve vlastnictví kraje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F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1">FM/11/l/2006/Ch</text:p>
          </table:table-cell>
          <table:table-cell table:style-name="Table4.B5" office:value-type="string">
            <text:p text:style-name="P8">III/48425</text:p>
          </table:table-cell>
          <table:table-cell table:style-name="Table4.B5" office:value-type="string">
            <text:p text:style-name="P8">786/2</text:p>
          </table:table-cell>
          <table:table-cell table:style-name="Table4.B5" office:value-type="string">
            <text:p text:style-name="P8">Pržno</text:p>
          </table:table-cell>
          <table:table-cell table:style-name="Table4.B5" office:value-type="string">
            <text:p text:style-name="P8">1 110</text:p>
          </table:table-cell>
          <table:table-cell table:style-name="Table4.F5" office:value-type="string">
            <text:p text:style-name="P10"><text:span text:style-name="T4">dle vyhlášky, </text:span></text:p>
            <text:p text:style-name="P18"><text:span text:style-name="T4">min. 50,- Kč/m</text:span><text:span text:style-name="T5">2</text:span>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7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Povodí Odry, s. p., Varenská 49, 701 26 Ostrava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5">Výkup pozemku pod silnicí ve vlastnictví kraje.</text:p>
            <text:p text:style-name="Standard"><text:span text:style-name="T2">Cena pozemku dle vyhlášky o oceňování majetku, min. 50,- Kč/m</text:span><text:span text:style-name="T3">2</text:span><text:span text:style-name="T6">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span text:style-name="T1">Usnesení č. 15/1308/1 - Příloha č. 2<text:tab/><text:tab/> <text:s text:c="2"/><text:tab/><text:tab/><text:tab/> <text:s text:c="5"/></text:span><text:span text:style-name="T2"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6-12-22T14:23:00</dc:date>
    <meta:print-date>2006-12-22T14:22:00</meta:print-date>
    <dc:language>cs-CZ</dc:language>
    <meta:editing-cycles>151</meta:editing-cycles>
    <meta:editing-duration>PT13H18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74" meta:word-count="402" meta:character-count="2262"/>
  </office:meta>
</office:document-meta>
</file>