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First_20_Page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fo:color="#ff0000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128"/></text:p>
      <text:p text:style-name="P2"/>
      <text:p text:style-name="P3"/>
      <text:p text:style-name="P4">PŘEHLED SMLUV O PŘEVODU NEMOVITOSTÍ PRO MAJETKOVÉ VYPOŘÁDÁNÍ </text:p>
      <text:p text:style-name="P3"/>
      <text:p text:style-name="P3"/>
      <text:p text:style-name="P5">DAROVÁNÍ POZEMKU</text:p>
      <text:p text:style-name="P6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1">Výměra m</text:span><text:span text:style-name="T2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FM/18/j/2006/Ch</text:p>
          </table:table-cell>
          <table:table-cell table:style-name="Table1.B4" office:value-type="string">
            <text:p text:style-name="P8">III/48425</text:p>
          </table:table-cell>
          <table:table-cell table:style-name="Table1.B4" office:value-type="string">
            <text:p text:style-name="P8">4349/6</text:p>
          </table:table-cell>
          <table:table-cell table:style-name="Table1.B4" office:value-type="string">
            <text:p text:style-name="P8">Frýdlant nad Ostravicí</text:p>
          </table:table-cell>
          <table:table-cell table:style-name="Table1.B4" office:value-type="string">
            <text:p text:style-name="P8">653</text:p>
          </table:table-cell>
          <table:table-cell table:style-name="Table1.F4" office:value-type="string">
            <text:p text:style-name="P13">85.875,-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5"><text:span text:style-name="T1">- </text:span><text:span text:style-name="T3">Město Frýdlant nad Ostravicí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Darování pozemku pod stavbou chodníku.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2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FM/19/j/2006/Ch</text:p>
          </table:table-cell>
          <table:table-cell table:style-name="Table1.B4" office:value-type="string">
            <text:p text:style-name="P8">II/486</text:p>
          </table:table-cell>
          <table:table-cell table:style-name="Table1.B4" office:value-type="string">
            <text:p text:style-name="P8">1570/1</text:p>
          </table:table-cell>
          <table:table-cell table:style-name="Table1.B4" office:value-type="string">
            <text:p text:style-name="P8">Rychaltice</text:p>
          </table:table-cell>
          <table:table-cell table:style-name="Table1.B4" office:value-type="string">
            <text:p text:style-name="P8">78</text:p>
          </table:table-cell>
          <table:table-cell table:style-name="Table1.F4" office:value-type="string">
            <text:p text:style-name="P13">1.560,-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5"><text:span text:style-name="T1">- </text:span><text:span text:style-name="T3">Obec Hukvaldy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Darování částí pozemku pod stavbou chodníku.</text:p>
            <text:p text:style-name="P16">Pro majetkové vypořádání je zpracován geometrický plán.</text:p>
            <text:p text:style-name="Standard"><text:span text:style-name="T1">Oddělením částí z pozemku parcela č. 1570/1 vznikne parcela č. 1570/3 díl „b“ o výměře 31 m</text:span><text:span text:style-name="T2">2</text:span><text:span text:style-name="T1"> a díl „c“ o výměře 47 m</text:span><text:span text:style-name="T2">2</text:span><text:span text:style-name="T1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char" svg:y="0.002cm" fo:min-width="0cm" draw:z-index="-1073767812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Standard"><text:span text:style-name="T2">Usnesení č. 15/1308/1 - Příloha č. 3<text:tab/><text:tab/><text:tab/><text:tab/><text:tab/> <text:s text:c="4"/></text:span><text:span text:style-name="T3">Strana </text:span><text:span text:style-name="T1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novotna</dc:creator>
    <dc:date>2006-12-22T14:24:00</dc:date>
    <meta:print-date>2006-12-22T14:24:00</meta:print-date>
    <dc:language>cs-CZ</dc:language>
    <meta:editing-cycles>141</meta:editing-cycles>
    <meta:editing-duration>PT12H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155" meta:character-count="1092"/>
  </office:meta>
</office:document-meta>
</file>