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0.144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2.522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9"/>
        <table:table-column table:style-name="co1" table:default-cell-style-name="ce23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Seznam projektů v oblasti silničního hospodářství pro zahájení přípravy v roce 2007</text:p>
          </table:table-cell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1"/>
          <table:table-cell table:style-name="Default" table:number-columns-repeated="6"/>
          <table:table-cell table:number-columns-repeated="249"/>
        </table:table-row>
        <table:table-row table:style-name="ro3">
          <table:table-cell table:style-name="ce2" office:value-type="string">
            <text:p>okres</text:p>
          </table:table-cell>
          <table:table-cell table:style-name="ce7" office:value-type="string">
            <text:p>č.stavby</text:p>
          </table:table-cell>
          <table:table-cell table:style-name="ce7" office:value-type="string">
            <text:p>č. silnice</text:p>
          </table:table-cell>
          <table:table-cell table:style-name="ce7" office:value-type="string">
            <text:p>název stavby</text:p>
          </table:table-cell>
          <table:table-cell table:style-name="ce7" office:value-type="string">
            <text:p>předpokládané náklady (tis. Kč)</text:p>
          </table:table-cell>
          <table:table-cell table:style-name="ce7" office:value-type="string">
            <text:p>zahájení</text:p>
          </table:table-cell>
          <table:table-cell table:style-name="ce21" office:value-type="string">
            <text:p>ukončení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R</text:p>
          </table:table-cell>
          <table:table-cell table:style-name="ce8" office:value-type="string">
            <text:p>BR/S/38</text:p>
          </table:table-cell>
          <table:table-cell table:style-name="ce8" office:value-type="string">
            <text:p>II/450</text:p>
          </table:table-cell>
          <table:table-cell table:style-name="ce8" office:value-type="string">
            <text:p>Rekonstrukce a modernizace silnic II. a III. tříd v MSK - Bruntál - Vrbno p.P. <text:s/>v délce 2 400m</text:p>
          </table:table-cell>
          <table:table-cell table:style-name="ce13" office:value-type="float" office:value="36000">
            <text:p>36 000</text:p>
          </table:table-cell>
          <table:table-cell table:style-name="ce18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BR</text:p>
          </table:table-cell>
          <table:table-cell office:value-type="string">
            <text:p>BR/S/41</text:p>
          </table:table-cell>
          <table:table-cell office:value-type="string">
            <text:p>II/452</text:p>
          </table:table-cell>
          <table:table-cell office:value-type="string">
            <text:p>Rekonstrukce a modernizace silnic II. a III. tříd v MSK - Bruntál - Vrbno p.P. v délce 6 600m</text:p>
          </table:table-cell>
          <table:table-cell office:value-type="float" office:value="58000">
            <text:p>58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FM</text:p>
          </table:table-cell>
          <table:table-cell office:value-type="string">
            <text:p>FM/S/138</text:p>
          </table:table-cell>
          <table:table-cell office:value-type="string">
            <text:p>III/01141</text:p>
          </table:table-cell>
          <table:table-cell office:value-type="string">
            <text:p>Rekonstrukce a modernizace silnic II. a III. tříd v MSK - Oldřichovice - Guty v délce 4 400m</text:p>
          </table:table-cell>
          <table:table-cell office:value-type="float" office:value="19000">
            <text:p>19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FM</text:p>
          </table:table-cell>
          <table:table-cell office:value-type="string">
            <text:p>FM/S/140</text:p>
          </table:table-cell>
          <table:table-cell office:value-type="string">
            <text:p>III/01144</text:p>
          </table:table-cell>
          <table:table-cell office:value-type="string">
            <text:p>Rekonstrukce a modernizace silnic II. a III. tříd v MSK - Bystřice n.o. - Milíkov v délce 2 200m</text:p>
          </table:table-cell>
          <table:table-cell office:value-type="float" office:value="12300">
            <text:p>12 3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FM</text:p>
          </table:table-cell>
          <table:table-cell office:value-type="string">
            <text:p>FM/S/86</text:p>
          </table:table-cell>
          <table:table-cell office:value-type="string">
            <text:p>III/4848</text:p>
          </table:table-cell>
          <table:table-cell office:value-type="string">
            <text:p>Rekonstrukce a modernizace silnic II. a III. tříd v MSK - Frýdek - Místek - Palkovice v délce 3 700m</text:p>
          </table:table-cell>
          <table:table-cell office:value-type="float" office:value="23200">
            <text:p>23 2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FM</text:p>
          </table:table-cell>
          <table:table-cell office:value-type="string">
            <text:p>FM/S/141</text:p>
          </table:table-cell>
          <table:table-cell office:value-type="string">
            <text:p>III/48410</text:p>
          </table:table-cell>
          <table:table-cell office:value-type="string">
            <text:p>Rekonstrukce a modernizace silnic II. a III. tříd v MSK - Metylovice - Lhotka v délce 3 650m</text:p>
          </table:table-cell>
          <table:table-cell office:value-type="float" office:value="24000">
            <text:p>24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KA</text:p>
          </table:table-cell>
          <table:table-cell office:value-type="string">
            <text:p>KI/S/75</text:p>
          </table:table-cell>
          <table:table-cell office:value-type="string">
            <text:p>II/474</text:p>
          </table:table-cell>
          <table:table-cell office:value-type="string">
            <text:p>Rekonstrukce a modernizace silnic II. a III. tříd v MSK - hr. okr. FM po křiž. s I/11 v Těrlicku v délce 2 800m</text:p>
          </table:table-cell>
          <table:table-cell office:value-type="float" office:value="19200">
            <text:p>19 2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KA</text:p>
          </table:table-cell>
          <table:table-cell office:value-type="string">
            <text:p>KI/S/105</text:p>
          </table:table-cell>
          <table:table-cell office:value-type="string">
            <text:p>II/474</text:p>
          </table:table-cell>
          <table:table-cell office:value-type="string">
            <text:p>Rekonstrukce a modernizace silnic II. a III. tříd v MSK - Orlová Výhoda - Dětmarovice v délce 4 400m</text:p>
          </table:table-cell>
          <table:table-cell office:value-type="float" office:value="39900">
            <text:p>39 9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NJ</text:p>
          </table:table-cell>
          <table:table-cell office:value-type="string">
            <text:p>NJ/S/73</text:p>
          </table:table-cell>
          <table:table-cell office:value-type="string">
            <text:p>II/464</text:p>
          </table:table-cell>
          <table:table-cell office:value-type="string">
            <text:p>Rekonstrukce a modernizace silnic II. a III. tříd v MSK - Čepro - Mošnov v délce 1 250m</text:p>
          </table:table-cell>
          <table:table-cell office:value-type="float" office:value="12800">
            <text:p>12 8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NJ</text:p>
          </table:table-cell>
          <table:table-cell office:value-type="string">
            <text:p>NJ+FM/S/79</text:p>
          </table:table-cell>
          <table:table-cell office:value-type="string">
            <text:p>II/483</text:p>
          </table:table-cell>
          <table:table-cell office:value-type="string">
            <text:p>Rekonstrukce a modernizace silnic II. a III. tříd v MSK - Bordovice - Frenštát v délce 2 900m</text:p>
          </table:table-cell>
          <table:table-cell office:value-type="float" office:value="16500">
            <text:p>16 5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4">
          <table:table-cell office:value-type="string">
            <text:p>NJ</text:p>
          </table:table-cell>
          <table:table-cell office:value-type="string">
            <text:p>NJ/S/110+126</text:p>
          </table:table-cell>
          <table:table-cell office:value-type="string">
            <text:p>III/4806</text:p>
          </table:table-cell>
          <table:table-cell office:value-type="string">
            <text:p>Rekonstrukce a modernizace silnic II. a III. tříd v MSK - Petřvald - Hájov v délce 7 600m</text:p>
          </table:table-cell>
          <table:table-cell office:value-type="float" office:value="51000">
            <text:p>51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office:value-type="string">
            <text:p>OP</text:p>
          </table:table-cell>
          <table:table-cell office:value-type="string">
            <text:p>OP/S/49</text:p>
          </table:table-cell>
          <table:table-cell office:value-type="string">
            <text:p>III/4609</text:p>
          </table:table-cell>
          <table:table-cell office:value-type="string">
            <text:p>Rekonstrukce a modernizace silnic II. a III. tříd v MSK - Jaktař - Bratříkovice - hranice okr. v délce 15 300m</text:p>
          </table:table-cell>
          <table:table-cell office:value-type="float" office:value="45100">
            <text:p>45 1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OP</text:p>
          </table:table-cell>
          <table:table-cell table:style-name="ce10" office:value-type="string">
            <text:p>OP/S/45</text:p>
          </table:table-cell>
          <table:table-cell table:style-name="ce10" office:value-type="string">
            <text:p>II/467</text:p>
          </table:table-cell>
          <table:table-cell table:style-name="ce10" office:value-type="string">
            <text:p>Rekonstrukce a modernizace silnic II. a III. tříd v MSK - Sudice - Třebom v délce 3 300m</text:p>
          </table:table-cell>
          <table:table-cell table:style-name="ce15" office:value-type="float" office:value="11000">
            <text:p>11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OP</text:p>
          </table:table-cell>
          <table:table-cell table:style-name="ce10" office:value-type="string">
            <text:p>OP/S/115</text:p>
          </table:table-cell>
          <table:table-cell table:style-name="ce10" office:value-type="string">
            <text:p>III/44327</text:p>
          </table:table-cell>
          <table:table-cell table:style-name="ce10" office:value-type="string">
            <text:p>Rekonstrukce a modernizace silnic II. a III. tříd v MSK - Staré Lublice - Nové Lublice v délce 4 600m</text:p>
          </table:table-cell>
          <table:table-cell table:style-name="ce15" office:value-type="float" office:value="17000">
            <text:p>17 000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OVA</text:p>
          </table:table-cell>
          <table:table-cell table:style-name="ce11" office:value-type="string">
            <text:p>OV/S/24</text:p>
          </table:table-cell>
          <table:table-cell table:style-name="ce11" office:value-type="string">
            <text:p>II/477</text:p>
          </table:table-cell>
          <table:table-cell table:style-name="ce11" office:value-type="string">
            <text:p>Rekonstrukce a modernizace silnice II/477, II.etapa, ul. Bohumínská v délce 1 125m</text:p>
          </table:table-cell>
          <table:table-cell table:style-name="ce16" office:value-type="float" office:value="115000">
            <text:p>115 000</text:p>
          </table:table-cell>
          <table:table-cell table:style-name="ce20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number-columns-repeated="249"/>
        </table:table-row>
        <table:table-row table:style-name="ro5">
          <table:table-cell table:style-name="Default" table:number-columns-repeated="3"/>
          <table:table-cell table:style-name="ce12" office:value-type="string">
            <text:p>Celkem</text:p>
          </table:table-cell>
          <table:table-cell table:style-name="ce17" office:value-type="float" office:value="500000">
            <text:p>500 000</text:p>
          </table:table-cell>
          <table:table-cell table:style-name="Default" table:number-columns-repeated="2"/>
          <table:table-cell table:number-columns-repeated="249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7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7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2-07T14:29:39</meta:creation-date>
    <dc:creator>Radka Bartmanová</dc:creator>
    <dc:date>2007-03-05T08:08:32</dc:date>
    <meta:print-date>2007-03-05T08:08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