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.2.1.1" style:family="table-row">
      <style:table-row-properties style:keep-together="false"/>
    </style:style>
    <style:style style:name="Table2.B5.2.1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3.07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-0.512cm" fo:text-indent="0cm" style:auto-text-indent="false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38"/></text:p>
      <text:p text:style-name="P2"/>
      <text:p text:style-name="P2"><text:s text:c="134"/></text:p>
      <text:p text:style-name="P3"><text:span text:style-name="T1">PŘEHLED SMLUV O BUDOUCÍCH SMLOUVÁCH O NABYTÍ</text:span><text:span text:style-name="T2"> </text:span><text:span text:style-name="T1">NEMOVITOSTÍ PRO MAJETKOVÉ VYPOŘÁDÁNÍ </text:span></text:p>
      <text:p text:style-name="P4"/>
      <text:p text:style-name="P4"/>
      <text:p text:style-name="P5"/>
      <text:p text:style-name="P6">DAROVÁNÍ STAVBY 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Darování stavby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3">Výměra m</text:span><text:span text:style-name="T4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1">Ova/09/i/2006/Sl</text:p>
          </table:table-cell>
          <table:table-cell table:style-name="Table1.B4" office:value-type="string">
            <text:p text:style-name="P8">III/4787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8">736/1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736/4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736/23</text:p>
                </table:table-cell>
              </table:table-row>
            </table:table>
          </table:table-cell>
          <table:table-cell table:style-name="Table1.B4" office:value-type="string">
            <text:p text:style-name="P10"><text:span text:style-name="T3">Zábřeh <text:line-break/>nad Odrou</text:span></text:p>
          </table:table-cell>
          <table:table-cell table:style-name="Table1.B4" office:value-type="string">
            <text:p text:style-name="P8">dle GP</text:p>
          </table:table-cell>
          <table:table-cell table:style-name="Table1.F4" office:value-type="string">
            <text:p text:style-name="P13">dle skut. nákladů</text:p>
          </table:table-cell>
        </table:table-row>
        <table:table-row table:style-name="Table1.6">
          <table:table-cell table:style-name="Table1.A5" office:value-type="string">
            <text:p text:style-name="P14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Sallerova výstavba spol. s r. o., Obchodní zóna 266, 431 11 Otvice</text:span><text:span text:style-name="T3"> </text:span><text:span text:style-name="T5">– </text:span><text:span text:style-name="T3">jako<text:line-break/> <text:s/>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Standard"><text:span text:style-name="T3">Darování části stavby silnice do vlastnictví kraje.</text:span></text:p>
            <text:p text:style-name="P16">Přesná výměra bude určena geometrickým plánem po dokončení stavby (GP).</text:p>
            <text:p text:style-name="P16">Cena stavby dle skutečných nákladů bude stanovena po dokončení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15"><text:span text:style-name="T6">Darování stavby – smlouva o uzavření budoucí smlouvy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3">Výměra m</text:span><text:span text:style-name="T4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1">KI/03/h/2007/Bra</text:p>
          </table:table-cell>
          <table:table-cell table:number-columns-spanned="2">
            <table:table table:is-sub-table="true">
              <table:table-column table:style-name="Table2.B" table:number-columns-repeated="2"/>
              <table:table-row table:style-name="Table2.5">
                <table:table-cell table:style-name="Table2.B4" office:value-type="string">
                  <text:p text:style-name="P8">II/474</text:p>
                </table:table-cell>
                <table:table-cell>
                  <table:table table:is-sub-table="true">
                    <table:table-column table:style-name="Table2.B"/>
                    <table:table-row table:style-name="Table2.B5.2.1.1">
                      <table:table-cell table:style-name="Table2.B4" office:value-type="string">
                        <text:p text:style-name="P8">1076/1</text:p>
                      </table:table-cell>
                    </table:table-row>
                    <table:table-row table:style-name="Table2.B5.2.1.2">
                      <table:table-cell table:style-name="Table2.B4" office:value-type="string">
                        <text:p text:style-name="P8">1108</text:p>
                      </table:table-cell>
                    </table:table-row>
                    <table:table-row table:style-name="Table2.B5.2.1.2">
                      <table:table-cell table:style-name="Table2.B4" office:value-type="string">
                        <text:p text:style-name="P8">3092</text:p>
                      </table:table-cell>
                    </table:table-row>
                    <table:table-row table:style-name="Table2.B5.2.1.2">
                      <table:table-cell table:style-name="Table2.B4" office:value-type="string">
                        <text:p text:style-name="P8">1109</text:p>
                      </table:table-cell>
                    </table:table-row>
                    <table:table-row table:style-name="Table2.B5.2.1.2">
                      <table:table-cell table:style-name="Table2.B4" office:value-type="string">
                        <text:p text:style-name="P8">1110/1</text:p>
                      </table:table-cell>
                    </table:table-row>
                    <table:table-row table:style-name="Table2.B5.2.1.2">
                      <table:table-cell table:style-name="Table2.B4" office:value-type="string">
                        <text:p text:style-name="P8">EN 3140</text:p>
                      </table:table-cell>
                    </table:table-row>
                  </table:table>
                </table:table-cell>
              </table:table-row>
              <table:table-row table:style-name="Table2.B5.2.1.2">
                <table:table-cell table:style-name="Table2.B4" office:value-type="string">
                  <text:p text:style-name="P8">III/4748</text:p>
                </table:table-cell>
                <table:table-cell table:style-name="Table2.B4" office:value-type="string">
                  <text:p text:style-name="P8">3142</text:p>
                </table:table-cell>
              </table:table-row>
            </table:table>
          </table:table-cell>
          <table:covered-table-cell/>
          <table:table-cell table:style-name="Table2.B4" office:value-type="string">
            <text:p text:style-name="P8">Horní Suchá</text:p>
          </table:table-cell>
          <table:table-cell table:style-name="Table2.B4" office:value-type="string">
            <text:p text:style-name="P8">dle GP</text:p>
          </table:table-cell>
          <table:table-cell table:style-name="Table2.F4" office:value-type="string">
            <text:p text:style-name="P13">dle skut. nákladů</text:p>
          </table:table-cell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F4" office:value-type="string">
            <text:p text:style-name="P8"/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5.2.1.1">
                <table:table-cell table:style-name="Table2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B5.2.1.1">
                <table:table-cell table:style-name="Table2.B7.1.1" office:value-type="string">
                  <text:p text:style-name="P15"><text:span text:style-name="T3">- </text:span><text:span text:style-name="T5">Obec Horní Suchá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Darování stavby okružní křižovatky na silnicích ve vlastnictví kraje.</text:p>
            <text:p text:style-name="Standard"><text:span text:style-name="T3">Přesná výměra bude určena geometrickým plánem po dokončení stavby (GP).</text:span></text:p>
            <text:p text:style-name="P16">Cena stavby dle skutečných nákladů bude stanovena po dokončení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KOUPĚ POZEMKU</text:p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7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7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10"><text:span text:style-name="T3">Silnice</text:span>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3">Výměra m</text:span><text:span text:style-name="T4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1">
          <table:table-cell table:style-name="Table3.A5" office:value-type="string">
            <text:p text:style-name="P11">BR/1/k/2006/Ha</text:p>
          </table:table-cell>
          <table:table-cell table:style-name="Table3.B4" office:value-type="string">
            <text:p text:style-name="P8">účelová komuni-kace</text:p>
          </table:table-cell>
          <table:table-cell table:style-name="Table3.B4" office:value-type="string">
            <text:p text:style-name="P8">1396/60</text:p>
          </table:table-cell>
          <table:table-cell table:style-name="Table3.B4" office:value-type="string">
            <text:p text:style-name="P8">Malá Morávka</text:p>
          </table:table-cell>
          <table:table-cell table:style-name="Table3.B4" office:value-type="string">
            <text:p text:style-name="P8">102</text:p>
          </table:table-cell>
          <table:table-cell table:style-name="Table3.F4" office:value-type="string">
            <text:p text:style-name="P13">dle vyhlášky,</text:p>
            <text:p text:style-name="P18"><text:span text:style-name="T5">min. 50,- Kč/m</text:span><text:span text:style-name="T7">2</text:span>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5"><text:span text:style-name="T3">- </text:span><text:span text:style-name="T5">Lesy České republiky, s. p., Přemyslova 1106, 501 68 Hradec Králové – <text:line-break/> <text:s/></text:span><text:span text:style-name="T3">jako budoucí prodávající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5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6">Výkup části pozemku pro skládku sněhu účelové komunikace Hvězda – Ovčárna ve vlastnictví kraje.</text:p>
            <text:p text:style-name="P16">Pro majetkové vypořádání je zpracován geometrický plán.</text:p>
            <text:p text:style-name="Standard"><text:span text:style-name="T3">Oddělením části pozemku z parcely č. 1396/60 vznikne parcela č. 1396/67 o výměře 102 m</text:span><text:span text:style-name="T4">2</text:span><text:span text:style-name="T3">.</text:span></text:p>
            <text:p text:style-name="Standard"><text:span text:style-name="T3">Cena pozemku dle vyhlášky o oceňování majetku, min. 50,- Kč/m</text:span><text:span text:style-name="T4">2</text:span><text:span text:style-name="T3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DAROVÁNÍ POZEMKU</text:p>
      <text:p text:style-name="P19"/>
      <text:p text:style-name="P19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7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3">Výměra m</text:span><text:span text:style-name="T4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5">
          <table:table-cell table:style-name="Table4.A5" office:value-type="string">
            <text:p text:style-name="P11">KI/02/h/2007/Bra</text:p>
          </table:table-cell>
          <table:table-cell table:style-name="Table4.B4" office:value-type="string">
            <text:p text:style-name="P8">II/474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8">1076/1**)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1108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3092 ***)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1109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1110/1</text:p>
                </table:table-cell>
              </table:table-row>
            </table:table>
          </table:table-cell>
          <table:table-cell table:style-name="Table4.B4" office:value-type="string">
            <text:p text:style-name="P8">Horní Suchá</text:p>
          </table:table-cell>
          <table:table-cell table:style-name="Table4.B4" office:value-type="string">
            <text:p text:style-name="P8">dle GP</text:p>
          </table:table-cell>
          <table:table-cell table:style-name="Table4.F4" office:value-type="string">
            <text:p text:style-name="P13">*)</text:p>
          </table:table-cell>
        </table:table-row>
        <table:table-row table:style-name="Table4.6">
          <table:table-cell table:style-name="Table4.A5" office:value-type="string">
            <text:p text:style-name="P14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5"><text:span text:style-name="T3">- </text:span><text:span text:style-name="T5">Obec Horní Suchá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6">Darování částí pozemků pod stavbou okružní křižovatky na silnici ve vlastnictví kraje.</text:p>
            <text:p text:style-name="P16">Přesná výměra bude určena geometrickým plánem po dokončení stavby (GP).</text:p>
            <text:p text:style-name="P16">*) Cena pozemku dle vyhlášky o oceňování majetku bude stanovena dle přesné výměry GP, převod bude proveden bezúplatně</text:p>
            <text:p text:style-name="P16">**) <text:s/>Pozemek t. č. ve vlastnictví RPG RE Land, s. r. o., Gregorova 3/2582, 701 97 Ostrava</text:p>
            <text:p text:style-name="P16">***) Pozemek t. č. ve vlastnictví VAPES CE s. r. o., Stonavská 6/51, 735 35 Horní Suchá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/1385 - Příloha č. 1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3-01T14:36:00</dc:date>
    <meta:print-date>2007-03-01T14:36:00</meta:print-date>
    <dc:language>cs-CZ</dc:language>
    <meta:editing-cycles>140</meta:editing-cycles>
    <meta:editing-duration>PT7H7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29" meta:word-count="461" meta:character-count="3047"/>
  </office:meta>
</office:document-meta>
</file>