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C10.2" style:family="table-row">
      <style:table-row-properties style:min-row-height="0.374cm" style:keep-together="false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5" style:family="table-row">
      <style:table-row-properties style:keep-together="false"/>
    </style:style>
    <style:style style:name="Table6.B5.1" style:family="table-column">
      <style:table-column-properties style:column-width="12.753cm"/>
    </style:style>
    <style:style style:name="Table6.B5.1" style:family="table-row">
      <style:table-row-properties style:keep-together="false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2"/>
      <text:p text:style-name="P3">PŘEHLED SMLUV O NABYTÍ NEMOVITOSTÍ PRO MAJETKOVÉ VYPOŘÁDÁNÍ </text:p>
      <text:p text:style-name="P4"/>
      <text:p text:style-name="P4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Ova/15/J/2006/VS</text:p>
          </table:table-cell>
          <table:table-cell table:style-name="Table1.B4" office:value-type="string">
            <text:p text:style-name="P8">III/4787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736/4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736/23</text:p>
                </table:table-cell>
              </table:table-row>
            </table:table>
          </table:table-cell>
          <table:table-cell table:style-name="Table1.B4" office:value-type="string">
            <text:p text:style-name="P8">Zábřeh <text:line-break/>nad Odrou</text:p>
          </table:table-cell>
          <table:table-cell table:style-name="Table1.B4" office:value-type="string">
            <text:p text:style-name="P8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částí pozemků pod stavbou silnice ve vlastnictví kraje.</text:p>
            <text:p text:style-name="P15">Přesná výměra a nové označení parcel bude určeno geometrickým plánem (GP) po dokončení stavby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va/16/J/2006/VS</text:p>
          </table:table-cell>
          <table:table-cell table:style-name="Table1.B4" office:value-type="string">
            <text:p text:style-name="P8">II/478</text:p>
          </table:table-cell>
          <table:table-cell table:style-name="Table1.B4" office:value-type="string">
            <text:p text:style-name="P8">184/11</text:p>
          </table:table-cell>
          <table:table-cell table:style-name="Table1.B4" office:value-type="string">
            <text:p text:style-name="P8">Hrabová</text:p>
          </table:table-cell>
          <table:table-cell table:style-name="Table1.B4" office:value-type="string">
            <text:p text:style-name="P8">795</text:p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Standard"><text:span text:style-name="T2">Darování části pozemku pod stavbou silnice ve vlastnictví kraje.</text:span></text:p>
            <text:p text:style-name="Standard"><text:span text:style-name="T2">Pro majetkové vypořádání je zpracován geometrický plán. <text:line-break/>Oddělením části pozemku z parcely č. 184/11 vznikne parcela č. 184/18 o výměře 795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1">KI/01/j/2007/Bra</text:p>
          </table:table-cell>
          <table:table-cell table:style-name="Table2.B4" office:value-type="string">
            <text:p text:style-name="P8">III/4746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1236/3</text:p>
                </table:table-cell>
              </table:table-row>
              <table:table-row table:style-name="Table2.C5.2">
                <table:table-cell table:style-name="Table2.B4" office:value-type="string">
                  <text:p text:style-name="P10"><text:span text:style-name="T2">1236/20</text:span>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236/21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536/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536/8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536/9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117/4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193/4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193/5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265/6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265/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727/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733/6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739/4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741/4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748/1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748/13</text:p>
                </table:table-cell>
              </table:table-row>
            </table:table>
          </table:table-cell>
          <table:table-cell table:style-name="Table2.B4" office:value-type="string">
            <text:p text:style-name="P8">Havířov - město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7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7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05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6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0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36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49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65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6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36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98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339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67</text:p>
                </table:table-cell>
              </table:table-row>
            </table:table>
          </table:table-cell>
          <table:table-cell table:style-name="Table2.F4" office:value-type="string">
            <text:p text:style-name="P13">dle vyhlášky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Statutární město Havířov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5">Darování pozemků pod stavbou okružní křižovatky na silnici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<text:span text:style-name="T1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OP/2/J/2007/Kal </text:p>
          </table:table-cell>
          <table:table-cell table:style-name="Table3.B4" office:value-type="string">
            <text:p text:style-name="P8">II/463</text:p>
          </table:table-cell>
          <table:table-cell table:style-name="Table3.B4" office:value-type="string">
            <text:p text:style-name="P8">700/4</text:p>
          </table:table-cell>
          <table:table-cell table:style-name="Table3.B4" office:value-type="string">
            <text:p text:style-name="P8">Lesní Albrechtice</text:p>
          </table:table-cell>
          <table:table-cell table:style-name="Table3.B4" office:value-type="string">
            <text:p text:style-name="P8">338</text:p>
          </table:table-cell>
          <table:table-cell table:style-name="Table3.F4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Lesy České republiky, státní podnik, Přemyslova 1106, 501 68 Hradec <text:line-break/> <text:s/>Králové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části pozemku pod stavbou silnice ve vlastnictví kraje.</text:p>
            <text:p text:style-name="P15">Pro majetkové vypořádání je zpracován geometrický plán.</text:p>
            <text:p text:style-name="Standard"><text:span text:style-name="T2">Oddělením části pozemku z parcely č. 700/4 vznikne parcela č. 700/17 o výměře 338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OP/3/J/2007/Kal </text:p>
          </table:table-cell>
          <table:table-cell table:style-name="Table3.B4" office:value-type="string">
            <text:p text:style-name="P8">II/463</text:p>
          </table:table-cell>
          <table:table-cell table:style-name="Table3.B4" office:value-type="string">
            <text:p text:style-name="P8">877/3</text:p>
          </table:table-cell>
          <table:table-cell table:style-name="Table3.B4" office:value-type="string">
            <text:p text:style-name="P8">Lesní Albrechtice</text:p>
          </table:table-cell>
          <table:table-cell table:style-name="Table3.B4" office:value-type="string">
            <text:p text:style-name="P8">90</text:p>
          </table:table-cell>
          <table:table-cell table:style-name="Table3.F4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Ředitelství silnic a dálnic ČR, státní příspěvková organizace, <text:line-break/> <text:s/>Na Pankráci 56, 140 05 Praha 4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části pozemku pod stavbou silnice ve vlastnictví kraje.</text:p>
            <text:p text:style-name="P15">Pro majetkové vypořádání je zpracován geometrický plán.</text:p>
            <text:p text:style-name="Standard"><text:span text:style-name="T2">Oddělením části pozemku z parcely č. 877/3 vznikne parcela č. 877/14 o výměře 90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OUPĚ POZEMKU</text:p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1">KI/01/l/2007/Bra až </text:p>
            <text:p text:style-name="P18">KI/08/l/2007/Bra</text:p>
          </table:table-cell>
          <table:table-cell table:style-name="Table4.B5" office:value-type="string">
            <text:p text:style-name="P8">II/471</text:p>
          </table:table-cell>
          <table:table-cell table:style-name="Table4.B5" office:value-type="string">
            <text:p text:style-name="P8">2035</text:p>
          </table:table-cell>
          <table:table-cell table:style-name="Table4.B5" office:value-type="string">
            <text:p text:style-name="P8">Rychvald</text:p>
          </table:table-cell>
          <table:table-cell table:style-name="Table4.B5" office:value-type="string">
            <text:p text:style-name="P8">dle podílů</text:p>
          </table:table-cell>
          <table:table-cell table:style-name="Table4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********** – </text:span><text:span text:style-name="T2">jako prodávající 6/56</text:span></text:p>
                  <text:p text:style-name="Standard"><text:span text:style-name="T2">- ********** </text:span><text:span text:style-name="T4">– </text:span><text:span text:style-name="T2">jako prodávající 3/56</text:span></text:p>
                  <text:p text:style-name="Standard"><text:span text:style-name="T2">- </text:span><text:span text:style-name="T4">********** – </text:span><text:span text:style-name="T2">jako prodávající 3/56</text:span></text:p>
                  <text:p text:style-name="Standard"><text:span text:style-name="T2">- ********** </text:span><text:span text:style-name="T4">– </text:span><text:span text:style-name="T2">jako prodávající 38/56</text:span></text:p>
                  <text:p text:style-name="Standard"><text:span text:style-name="T2">- ********** </text:span><text:span text:style-name="T4">- </text:span><text:span text:style-name="T2">jako prodávající 3/224</text:span></text:p>
                  <text:p text:style-name="Standard"><text:span text:style-name="T4">- </text:span><text:span text:style-name="T2">********** - jako prodávající 3/224</text:span></text:p>
                  <text:p text:style-name="Standard"><text:span text:style-name="T4">- </text:span><text:span text:style-name="T2">**********</text:span><text:span text:style-name="T4"> – </text:span><text:span text:style-name="T2">jako prodávající 3/224</text:span></text:p>
                  <text:p text:style-name="Standard"><text:span text:style-name="T4">- </text:span><text:span text:style-name="T2">********** </text:span><text:span text:style-name="T4">– </text:span><text:span text:style-name="T2">jako prodávající 3/224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5">Výkup pozemku pro stavbu točny autobusů na silnici ve vlastnictví kraje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7">
          <table:table-cell table:style-name="Table4.A5" office:value-type="string">
            <text:p text:style-name="P11">KI/12/l/2006</text:p>
          </table:table-cell>
          <table:table-cell table:style-name="Table4.B5" office:value-type="string">
            <text:p text:style-name="P8">III/4749</text:p>
          </table:table-cell>
          <table:table-cell>
            <table:table table:is-sub-table="true">
              <table:table-column table:style-name="Table4.C"/>
              <table:table-row table:style-name="Table4.B7.1">
                <table:table-cell table:style-name="Table4.B5" office:value-type="string">
                  <text:p text:style-name="P8">1091/2</text:p>
                </table:table-cell>
              </table:table-row>
              <table:table-row table:style-name="Table4.C10.2">
                <table:table-cell table:style-name="Table4.B5" office:value-type="string">
                  <text:p text:style-name="P8">1091/6</text:p>
                </table:table-cell>
              </table:table-row>
              <table:table-row table:style-name="Table4.C10.2">
                <table:table-cell table:style-name="Table4.B5" office:value-type="string">
                  <text:p text:style-name="P10"><text:span text:style-name="T2">1091/14</text:span></text:p>
                </table:table-cell>
              </table:table-row>
              <table:table-row table:style-name="Table4.C10.2">
                <table:table-cell table:style-name="Table4.B5" office:value-type="string">
                  <text:p text:style-name="P8">1091/18</text:p>
                </table:table-cell>
              </table:table-row>
              <table:table-row table:style-name="Table4.C10.2">
                <table:table-cell table:style-name="Table4.B5" office:value-type="string">
                  <text:p text:style-name="P8">1051/6</text:p>
                </table:table-cell>
              </table:table-row>
            </table:table>
          </table:table-cell>
          <table:table-cell table:style-name="Table4.B5" office:value-type="string">
            <text:p text:style-name="P8">Stonava</text:p>
          </table:table-cell>
          <table:table-cell>
            <table:table table:is-sub-table="true">
              <table:table-column table:style-name="Table4.B"/>
              <table:table-row table:style-name="Table4.B7.1">
                <table:table-cell table:style-name="Table4.B5" office:value-type="string">
                  <text:p text:style-name="P8">56</text:p>
                </table:table-cell>
              </table:table-row>
              <table:table-row table:style-name="Table4.C10.2">
                <table:table-cell table:style-name="Table4.B5" office:value-type="string">
                  <text:p text:style-name="P8">441</text:p>
                </table:table-cell>
              </table:table-row>
              <table:table-row table:style-name="Table4.C10.2">
                <table:table-cell table:style-name="Table4.B5" office:value-type="string">
                  <text:p text:style-name="P8">12</text:p>
                </table:table-cell>
              </table:table-row>
              <table:table-row table:style-name="Table4.C10.2">
                <table:table-cell table:style-name="Table4.B5" office:value-type="string">
                  <text:p text:style-name="P8">2 713</text:p>
                </table:table-cell>
              </table:table-row>
              <table:table-row table:style-name="Table4.C10.2">
                <table:table-cell table:style-name="Table4.B5" office:value-type="string">
                  <text:p text:style-name="P8">726</text:p>
                </table:table-cell>
              </table:table-row>
            </table:table>
          </table:table-cell>
          <table:table-cell table:style-name="Table4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Zemědělský podnik Razová, státní podnik, Revoluční 18/165, <text:line-break/> <text:s/>792 01 <text:s/>Bruntál – </text:span><text:span text:style-name="T2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Standard"><text:span text:style-name="T2">Výkup pozemků pod silnicí ve vlastnictví kraje pro stavbu mostu s termínem realizace v roce 2007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F3" office:value-type="string">
            <text:p text:style-name="P10"><text:span text:style-name="T2">Celkem cena </text:span>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1">
          <table:table-cell table:style-name="Table5.A5" office:value-type="string">
            <text:p text:style-name="P11">NJ/217/l/2006/Ja</text:p>
          </table:table-cell>
          <table:table-cell table:style-name="Table5.B5" office:value-type="string">
            <text:p text:style-name="P8">II/464</text:p>
          </table:table-cell>
          <table:table-cell table:style-name="Table5.B5" office:value-type="string">
            <text:p text:style-name="P8">1023/1</text:p>
          </table:table-cell>
          <table:table-cell table:style-name="Table5.B5" office:value-type="string">
            <text:p text:style-name="P8">Skotnice</text:p>
          </table:table-cell>
          <table:table-cell table:style-name="Table5.B5" office:value-type="string">
            <text:p text:style-name="P8">2 029</text:p>
          </table:table-cell>
          <table:table-cell table:style-name="Table5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7"><text:span text:style-name="T2">- ********** </text:span><text:span text:style-name="T4">– </text:span><text:span text:style-name="T2">jako prodávající 1/2</text:span></text:p>
                  <text:p text:style-name="Standard"><text:span text:style-name="T2">- ********** </text:span><text:span text:style-name="T4">– </text:span><text:span text:style-name="T2">jako prodávající 1/2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Standard"><text:span text:style-name="T2">Výkup pozemku pod silnicí ve vlastnictví kraje.</text:span>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2.</text:p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1">
          <table:table-cell table:style-name="Table5.A5" office:value-type="string">
            <text:p text:style-name="P11">NJ/218/l/2006/Ja</text:p>
          </table:table-cell>
          <table:table-cell table:style-name="Table5.B5" office:value-type="string">
            <text:p text:style-name="P8">II/464</text:p>
          </table:table-cell>
          <table:table-cell table:style-name="Table5.B5" office:value-type="string">
            <text:p text:style-name="P8">1023/2</text:p>
          </table:table-cell>
          <table:table-cell table:style-name="Table5.B5" office:value-type="string">
            <text:p text:style-name="P8">Skotnice</text:p>
          </table:table-cell>
          <table:table-cell table:style-name="Table5.B5" office:value-type="string">
            <text:p text:style-name="P8">1 963</text:p>
          </table:table-cell>
          <table:table-cell table:style-name="Table5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7"><text:span text:style-name="T2">- ********** </text:span><text:span text:style-name="T4">– </text:span><text:span text:style-name="T2">jako prodávající 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P15">Výkup pozemku pod silnicí ve vlastnictví kraje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3.</text:p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1">
          <table:table-cell table:style-name="Table5.A5" office:value-type="string">
            <text:p text:style-name="P11">NJ/219/l/2006/Ja</text:p>
          </table:table-cell>
          <table:table-cell table:style-name="Table5.B5" office:value-type="string">
            <text:p text:style-name="P8">II/464</text:p>
          </table:table-cell>
          <table:table-cell table:style-name="Table5.B5" office:value-type="string">
            <text:p text:style-name="P8">1023/3</text:p>
          </table:table-cell>
          <table:table-cell table:style-name="Table5.B5" office:value-type="string">
            <text:p text:style-name="P8">Skotnice</text:p>
          </table:table-cell>
          <table:table-cell table:style-name="Table5.B5" office:value-type="string">
            <text:p text:style-name="P8">1 616</text:p>
          </table:table-cell>
          <table:table-cell table:style-name="Table5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7"><text:span text:style-name="T2">- ********** </text:span><text:span text:style-name="T4">– </text:span><text:span text:style-name="T2">jako prodávající 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P15">Výkup pozemku pod silnicí ve vlastnictví kraje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4.</text:p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1">
          <table:table-cell table:style-name="Table5.A5" office:value-type="string">
            <text:p text:style-name="P11">NJ/220/l/2006/Ja</text:p>
          </table:table-cell>
          <table:table-cell table:style-name="Table5.B5" office:value-type="string">
            <text:p text:style-name="P8">II/464</text:p>
          </table:table-cell>
          <table:table-cell table:style-name="Table5.B5" office:value-type="string">
            <text:p text:style-name="P8">1023/7</text:p>
          </table:table-cell>
          <table:table-cell table:style-name="Table5.B5" office:value-type="string">
            <text:p text:style-name="P8">Skotnice</text:p>
          </table:table-cell>
          <table:table-cell table:style-name="Table5.B5" office:value-type="string">
            <text:p text:style-name="P8">1 204</text:p>
          </table:table-cell>
          <table:table-cell table:style-name="Table5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7"><text:span text:style-name="T2">- ********** </text:span><text:span text:style-name="T4">– </text:span><text:span text:style-name="T2">jako prodávající <text:s/>5/16</text:span></text:p>
                  <text:p text:style-name="Standard"><text:span text:style-name="T2">- ********** </text:span><text:span text:style-name="T4">– </text:span><text:span text:style-name="T2">jako prodávající <text:s/>11/16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P15">Výkup pozemku pod silnicí ve vlastnictví kraje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8">Pořadové číslo </text:p>
            <text:p text:style-name="P9">smlouvy</text:p>
          </table:table-cell>
          <table:table-cell table:style-name="Table6.B1" office:value-type="string">
            <text:p text:style-name="P8">Silnice</text:p>
          </table:table-cell>
          <table:table-cell table:style-name="Table6.B1" office:value-type="string">
            <text:p text:style-name="P8">Parcelní </text:p>
            <text:p text:style-name="P9">číslo</text:p>
          </table:table-cell>
          <table:table-cell table:style-name="Table6.B1" office:value-type="string">
            <text:p text:style-name="P8">Katastrální</text:p>
            <text:p text:style-name="P9">území</text:p>
          </table:table-cell>
          <table:table-cell table:style-name="Table6.B1" office:value-type="string">
            <text:p text:style-name="P10"><text:span text:style-name="T2">Výměra m</text:span><text:span text:style-name="T3">2</text:span></text:p>
          </table:table-cell>
          <table:table-cell table:style-name="Table6.F1" office:value-type="string">
            <text:p text:style-name="P8">Celkem cena </text:p>
            <text:p text:style-name="P9">Kč</text:p>
          </table:table-cell>
        </table:table-row>
        <table:table-row table:style-name="Table6.2">
          <table:table-cell table:style-name="Table6.A2" office:value-type="string">
            <text:p text:style-name="P11">5.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  <table:table-row table:style-name="Table6.2">
          <table:table-cell table:style-name="Table6.A3" office:value-type="string">
            <text:p text:style-name="P11">NJ/221/l/2006/Ja</text:p>
          </table:table-cell>
          <table:table-cell table:style-name="Table6.B3" office:value-type="string">
            <text:p text:style-name="P8">II/464</text:p>
          </table:table-cell>
          <table:table-cell table:style-name="Table6.B3" office:value-type="string">
            <text:p text:style-name="P8">1023/9</text:p>
          </table:table-cell>
          <table:table-cell table:style-name="Table6.B3" office:value-type="string">
            <text:p text:style-name="P8">Skotnice</text:p>
          </table:table-cell>
          <table:table-cell table:style-name="Table6.B3" office:value-type="string">
            <text:p text:style-name="P8">710</text:p>
          </table:table-cell>
          <table:table-cell table:style-name="Table6.F3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6.4">
          <table:table-cell table:style-name="Table6.A3" office:value-type="string">
            <text:p text:style-name="P14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13"/>
          </table:table-cell>
          <table:table-cell table:style-name="Table6.F3" office:value-type="string">
            <text:p text:style-name="P13"/>
          </table:table-cell>
        </table:table-row>
        <table:table-row table:style-name="Table6.5">
          <table:table-cell table:style-name="Table6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7"><text:span text:style-name="T2">- ********** </text:span><text:span text:style-name="T4">– </text:span><text:span text:style-name="T2">jako prodávající <text:s/>1/2</text:span></text:p>
                  <text:p text:style-name="Standard"><text:span text:style-name="T2">- ********** </text:span><text:span text:style-name="T4">– </text:span><text:span text:style-name="T2">jako prodávající <text:s/>1/2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4">Odůvodnění:</text:p>
            <text:p text:style-name="P15">Výkup pozemku pod silnicí ve vlastnictví kraje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"/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85 - Příloha č. 2<text:tab/></text:span><text:span text:style-name="T2"><text:tab/>Strana </text:span><text:span text:style-name="T3"><text:page-number text:select-page="current">6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3-01T14:37:00</dc:date>
    <meta:print-date>2006-11-13T09:07:00</meta:print-date>
    <dc:language>cs-CZ</dc:language>
    <meta:editing-cycles>191</meta:editing-cycles>
    <meta:editing-duration>PT19H33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297" meta:word-count="928" meta:character-count="5714"/>
  </office:meta>
</office:document-meta>
</file>