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33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325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2.24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2.619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5.503cm" fo:break-before="auto" style:use-optimal-row-height="fals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3.149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3.422cm" fo:break-before="auto" style:use-optimal-row-height="tru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3.598cm" fo:break-before="auto" style:use-optimal-row-height="false"/>
    </style:style>
    <style:style style:name="ro23" style:family="table-row">
      <style:table-row-properties style:row-height="5.477cm" fo:break-before="auto" style:use-optimal-row-height="false"/>
    </style:style>
    <style:style style:name="ro24" style:family="table-row">
      <style:table-row-properties style:row-height="2.17cm" fo:break-before="auto" style:use-optimal-row-height="false"/>
    </style:style>
    <style:style style:name="ro25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3" table:row="3" table:table="0"/>
          <office:change-info>
            <dc:creator>adamovska</dc:creator>
            <dc:date>2007-04-05T08:48:37</dc:date>
          </office:change-info>
          <table:previous>
            <table:change-track-table-cell office:value-type="string">
              <text:p>Mateřská škola Kamarád, Příbor, Frenštátská 1370, příspěvková organizace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7-04-25T09:49:10</dc:date>
          </office:change-info>
          <table:previous>
            <table:change-track-table-cell office:value-type="string">
              <text:p>Návrh na poskytnutí účelových dotací v rámci „Programu na podporu aktivit v oblasti prevence sociálně patologických jevů u dětí a mládeže <text:s/>pro rok 2007“</text:p>
            </table:change-track-table-cell>
          </table:previous>
        </table:cell-content-change>
        <table:cell-content-change table:id="ct3">
          <table:cell-address table:column="7" table:row="2" table:table="0"/>
          <office:change-info>
            <dc:creator>Radka Bartmanová</dc:creator>
            <dc:date>2007-04-25T09:49:1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6"/>
        <table:table-column table:style-name="co4" table:default-cell-style-name="ce26"/>
        <table:table-column table:style-name="co5" table:default-cell-style-name="ce35"/>
        <table:table-column table:style-name="co6" table:default-cell-style-name="ce39"/>
        <table:table-column table:style-name="co7" table:default-cell-style-name="ce44"/>
        <table:table-column table:style-name="co8" table:default-cell-style-name="ce50"/>
        <table:table-column table:style-name="co9" table:default-cell-style-name="ce57"/>
        <table:table-column table:style-name="co10" table:default-cell-style-name="ce63"/>
        <table:table-column table:style-name="co1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Poskytnutí účelových dotací v rámci „Programu na podporu aktivit v oblasti prevence sociálně patologických jevů u dětí a mládeže <text:s/>pro rok 2007“</text:p>
          </table:table-cell>
          <table:covered-table-cell table:number-columns-repeated="9" table:style-name="ce6"/>
          <table:table-cell table:number-columns-repeated="246"/>
        </table:table-row>
        <table:table-row table:style-name="ro2">
          <table:table-cell table:style-name="ce2" table:number-columns-repeated="2"/>
          <table:table-cell table:style-name="ce13"/>
          <table:table-cell table:style-name="ce24"/>
          <table:table-cell table:style-name="ce33" table:number-columns-repeated="2"/>
          <table:table-cell table:style-name="ce43"/>
          <table:table-cell table:style-name="ce47"/>
          <table:table-cell table:style-name="ce54"/>
          <table:table-cell table:style-name="ce60"/>
          <table:table-cell table:number-columns-repeated="246"/>
        </table:table-row>
        <table:table-row table:style-name="ro3">
          <table:table-cell table:style-name="ce3" office:value-type="string">
            <text:p>poř. č.</text:p>
          </table:table-cell>
          <table:table-cell table:style-name="ce7" office:value-type="string">
            <text:p>ev. č. </text:p>
          </table:table-cell>
          <table:table-cell table:style-name="ce14" office:value-type="string">
            <text:p>IČ</text:p>
          </table:table-cell>
          <table:table-cell table:style-name="ce7" office:value-type="string">
            <text:p>žadatel</text:p>
          </table:table-cell>
          <table:table-cell table:style-name="ce7" office:value-type="string">
            <text:p>právní forma</text:p>
          </table:table-cell>
          <table:table-cell table:style-name="ce7" office:value-type="string">
            <text:p>adresa</text:p>
          </table:table-cell>
          <table:table-cell table:style-name="ce7" office:value-type="string">
            <text:p>název projektu - účelové určení</text:p>
          </table:table-cell>
          <table:table-cell table:style-name="ce48" office:value-type="string">
            <text:p>schválená výše</text:p>
          </table:table-cell>
          <table:table-cell table:style-name="ce55" office:value-type="string">
            <text:p>maximální podíl dotace na uznatelných nákladech v %</text:p>
          </table:table-cell>
          <table:table-cell table:style-name="ce61" office:value-type="string">
            <text:p>časové použití <text:s text:c="18"/>od - do**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1</text:p>
          </table:table-cell>
          <table:table-cell table:style-name="ce8" office:value-type="string">
            <text:p>1/07</text:p>
          </table:table-cell>
          <table:table-cell table:style-name="ce15" office:value-type="string">
            <text:p>64125891</text:p>
          </table:table-cell>
          <table:table-cell table:style-name="ce25" office:value-type="string">
            <text:p>Mateřská škola Kamarád, Příbor, Frenštátská 1370</text:p>
          </table:table-cell>
          <table:table-cell table:style-name="ce34" office:value-type="string">
            <text:p>příspěvková organizace</text:p>
          </table:table-cell>
          <table:table-cell table:style-name="ce34" office:value-type="string">
            <text:p>Příbor 74258 Frenštátská čp. 1370 okres Nový Jičín</text:p>
          </table:table-cell>
          <table:table-cell table:style-name="ce15" office:value-type="string">
            <text:p>Matka a dítě</text:p>
          </table:table-cell>
          <table:table-cell table:style-name="ce49" office:value-type="float" office:value="30500">
            <text:p>30 500 Kč</text:p>
          </table:table-cell>
          <table:table-cell table:style-name="ce56" office:value-type="percentage" office:value="0.72">
            <text:p>72,00%</text:p>
          </table:table-cell>
          <table:table-cell table:style-name="ce62" office:value-type="string">
            <text:p>02-12/07</text:p>
          </table:table-cell>
          <table:table-cell table:number-columns-repeated="246"/>
        </table:table-row>
        <table:table-row table:style-name="ro5">
          <table:table-cell office:value-type="string">
            <text:p>2</text:p>
          </table:table-cell>
          <table:table-cell table:style-name="ce9" office:value-type="string">
            <text:p>3/07</text:p>
          </table:table-cell>
          <table:table-cell office:value-type="string">
            <text:p>00601594</text:p>
          </table:table-cell>
          <table:table-cell office:value-type="string">
            <text:p>Odborné učiliště a Praktická škola, Nový Jičín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Sokolovská 45, 741 11 <text:s/>Nový Jičín</text:p>
          </table:table-cell>
          <table:table-cell table:style-name="ce19" office:value-type="string">
            <text:p>Život bez rizika - výchova ke zdravému životnímu stylu</text:p>
          </table:table-cell>
          <table:table-cell office:value-type="float" office:value="44900">
            <text:p>44 900 Kč</text:p>
          </table:table-cell>
          <table:table-cell office:value-type="percentage" office:value="0.75">
            <text:p>75,00%</text:p>
          </table:table-cell>
          <table:table-cell office:value-type="string">
            <text:p>09-10/07</text:p>
          </table:table-cell>
          <table:table-cell table:number-columns-repeated="246"/>
        </table:table-row>
        <table:table-row table:style-name="ro6">
          <table:table-cell office:value-type="string">
            <text:p>3</text:p>
          </table:table-cell>
          <table:table-cell table:style-name="ce9" office:value-type="string">
            <text:p>9/07</text:p>
          </table:table-cell>
          <table:table-cell office:value-type="string">
            <text:p>70982830</text:p>
          </table:table-cell>
          <table:table-cell office:value-type="string">
            <text:p>Základní škola Mořkov okres Nový Jičín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Sportovní 258, 742 72 <text:s/>Mořkov</text:p>
          </table:table-cell>
          <table:table-cell office:value-type="string">
            <text:p>Kde je vůle, tam je cesta</text:p>
          </table:table-cell>
          <table:table-cell office:value-type="float" office:value="10400">
            <text:p>10 400 Kč</text:p>
          </table:table-cell>
          <table:table-cell office:value-type="percentage" office:value="0.62">
            <text:p>62,00%</text:p>
          </table:table-cell>
          <table:table-cell office:value-type="string">
            <text:p>02-11/07</text:p>
          </table:table-cell>
          <table:table-cell table:number-columns-repeated="246"/>
        </table:table-row>
        <table:table-row table:style-name="ro7">
          <table:table-cell office:value-type="string">
            <text:p>4</text:p>
          </table:table-cell>
          <table:table-cell table:style-name="ce9" office:value-type="string">
            <text:p>13/07</text:p>
          </table:table-cell>
          <table:table-cell office:value-type="string">
            <text:p>14616068</text:p>
          </table:table-cell>
          <table:table-cell office:value-type="string">
            <text:p>Střední škola, Vítkov-Podhradí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749 01 Vítkov-Podhradí</text:p>
          </table:table-cell>
          <table:table-cell office:value-type="string">
            <text:p>Adaptační kurzy pro žáky 1. ročníků na SŠ Vítkov-Podhradí</text:p>
          </table:table-cell>
          <table:table-cell office:value-type="float" office:value="42200">
            <text:p>42 200 Kč</text:p>
          </table:table-cell>
          <table:table-cell office:value-type="percentage" office:value="0.513">
            <text:p>51,30%</text:p>
          </table:table-cell>
          <table:table-cell office:value-type="string">
            <text:p>03-09/2007</text:p>
          </table:table-cell>
          <table:table-cell table:number-columns-repeated="246"/>
        </table:table-row>
        <table:table-row table:style-name="ro8">
          <table:table-cell office:value-type="string">
            <text:p>5</text:p>
          </table:table-cell>
          <table:table-cell table:style-name="ce9" office:value-type="string">
            <text:p>14/07</text:p>
          </table:table-cell>
          <table:table-cell office:value-type="string">
            <text:p>00601322</text:p>
          </table:table-cell>
          <table:table-cell office:value-type="string">
            <text:p>Střední průmyslová škola, Bruntál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Kavalcova 1, 792 01 Bruntál</text:p>
          </table:table-cell>
          <table:table-cell office:value-type="string">
            <text:p>Řešení problematiky přechodu ze základní školy na střední školu</text:p>
          </table:table-cell>
          <table:table-cell office:value-type="float" office:value="34200">
            <text:p>34 200 Kč</text:p>
          </table:table-cell>
          <table:table-cell office:value-type="percentage" office:value="0.507">
            <text:p>50,70%</text:p>
          </table:table-cell>
          <table:table-cell office:value-type="string">
            <text:p>08-12/07</text:p>
          </table:table-cell>
          <table:table-cell table:number-columns-repeated="246"/>
        </table:table-row>
        <table:table-row table:style-name="ro6">
          <table:table-cell office:value-type="string">
            <text:p>6</text:p>
          </table:table-cell>
          <table:table-cell office:value-type="string">
            <text:p>16/07</text:p>
          </table:table-cell>
          <table:table-cell office:value-type="string">
            <text:p>70641871</text:p>
          </table:table-cell>
          <table:table-cell table:style-name="ce27" office:value-type="string">
            <text:p>Základní škola a mateřská škola Ostrava - Svinov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Ostrava - Svinov, Bílovecká 10, PSČ 721 00</text:p>
          </table:table-cell>
          <table:table-cell office:value-type="string">
            <text:p>Postgraduální studium pro školní metodiky prevence</text:p>
          </table:table-cell>
          <table:table-cell office:value-type="float" office:value="10500">
            <text:p>10 500 Kč</text:p>
          </table:table-cell>
          <table:table-cell office:value-type="percentage" office:value="0.75">
            <text:p>75,00%</text:p>
          </table:table-cell>
          <table:table-cell office:value-type="string">
            <text:p>01-12/07</text:p>
          </table:table-cell>
          <table:table-cell table:number-columns-repeated="246"/>
        </table:table-row>
        <table:table-row table:style-name="ro9">
          <table:table-cell office:value-type="string">
            <text:p>7</text:p>
          </table:table-cell>
          <table:table-cell office:value-type="string">
            <text:p>18/07</text:p>
          </table:table-cell>
          <table:table-cell office:value-type="string">
            <text:p>62331752</text:p>
          </table:table-cell>
          <table:table-cell table:style-name="ce27" office:value-type="string">
            <text:p>Pedagogicko-psychologická poradna, Karviná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Nejedlého 591, 734 01 <text:s/>Karviná - Ráj</text:p>
          </table:table-cell>
          <table:table-cell office:value-type="string">
            <text:p>Preventivní vzdělávací programy pro pedagogy Karvinska</text:p>
          </table:table-cell>
          <table:table-cell office:value-type="float" office:value="65000">
            <text:p>65 000 Kč</text:p>
          </table:table-cell>
          <table:table-cell office:value-type="percentage" office:value="0.75">
            <text:p>75,00%</text:p>
          </table:table-cell>
          <table:table-cell office:value-type="string">
            <text:p>02-12/07</text:p>
          </table:table-cell>
          <table:table-cell table:number-columns-repeated="246"/>
        </table:table-row>
        <table:table-row table:style-name="ro10">
          <table:table-cell office:value-type="string">
            <text:p>8</text:p>
          </table:table-cell>
          <table:table-cell office:value-type="string">
            <text:p>21/07</text:p>
          </table:table-cell>
          <table:table-cell office:value-type="string">
            <text:p>70984751</text:p>
          </table:table-cell>
          <table:table-cell table:style-name="ce27" office:value-type="string">
            <text:p>Základní škola, Ostrava - Poruba, J. Šoupala 1609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Ostrava - Poruba, J. Šoupala 6/1609, PSČ 708 00</text:p>
          </table:table-cell>
          <table:table-cell office:value-type="string">
            <text:p>Postgraduální studium školního metodika - prevence sociálně patologických jevů</text:p>
          </table:table-cell>
          <table:table-cell office:value-type="float" office:value="10500">
            <text:p>10 500 Kč</text:p>
          </table:table-cell>
          <table:table-cell office:value-type="percentage" office:value="0.75">
            <text:p>75,00%</text:p>
          </table:table-cell>
          <table:table-cell office:value-type="string">
            <text:p>01-12/07</text:p>
          </table:table-cell>
          <table:table-cell table:number-columns-repeated="246"/>
        </table:table-row>
        <table:table-row table:style-name="ro10">
          <table:table-cell office:value-type="string">
            <text:p>9</text:p>
          </table:table-cell>
          <table:table-cell office:value-type="string">
            <text:p>23/07</text:p>
          </table:table-cell>
          <table:table-cell office:value-type="string">
            <text:p>75029804</text:p>
          </table:table-cell>
          <table:table-cell office:value-type="string">
            <text:p>Základní škola Oldřišov, okres Opava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Sokolovská 11, Oldřišov, PSČ 747 33</text:p>
          </table:table-cell>
          <table:table-cell office:value-type="string">
            <text:p>Dokážeme se rozhodnout?!</text:p>
          </table:table-cell>
          <table:table-cell office:value-type="float" office:value="28500">
            <text:p>28 500 Kč</text:p>
          </table:table-cell>
          <table:table-cell office:value-type="percentage" office:value="0.75">
            <text:p>75,00%</text:p>
          </table:table-cell>
          <table:table-cell office:value-type="string">
            <text:p>04-12/07</text:p>
          </table:table-cell>
          <table:table-cell table:number-columns-repeated="246"/>
        </table:table-row>
        <table:table-row table:style-name="ro11">
          <table:table-cell office:value-type="string">
            <text:p>10</text:p>
          </table:table-cell>
          <table:table-cell office:value-type="string">
            <text:p>27/07</text:p>
          </table:table-cell>
          <table:table-cell office:value-type="string">
            <text:p>61963691</text:p>
          </table:table-cell>
          <table:table-cell office:value-type="string">
            <text:p>Základní škola Vratimov, Masarykovo náměstí 192, okres Frýdek-Místek</text:p>
          </table:table-cell>
          <table:table-cell office:value-type="string">
            <text:p>příspěvková organizace</text:p>
          </table:table-cell>
          <table:table-cell office:value-type="string">
            <text:p>Masarykovo náměstí 192, 739 32 <text:s/>Vratimov</text:p>
          </table:table-cell>
          <table:table-cell office:value-type="string">
            <text:p>Adaptační kurz 6. ročníků</text:p>
          </table:table-cell>
          <table:table-cell office:value-type="float" office:value="23500">
            <text:p>23 500 Kč</text:p>
          </table:table-cell>
          <table:table-cell office:value-type="percentage" office:value="0.729">
            <text:p>72,90%</text:p>
          </table:table-cell>
          <table:table-cell office:value-type="string">
            <text:p>08-09/07</text:p>
          </table:table-cell>
          <table:table-cell table:number-columns-repeated="246"/>
        </table:table-row>
        <table:table-row table:style-name="ro7">
          <table:table-cell office:value-type="string">
            <text:p>11</text:p>
          </table:table-cell>
          <table:table-cell office:value-type="string">
            <text:p>28/07</text:p>
          </table:table-cell>
          <table:table-cell table:style-name="ce17" office:value-type="string">
            <text:p>00601331</text:p>
          </table:table-cell>
          <table:table-cell office:value-type="string">
            <text:p>Gymnázium, Rýmařov, příspěvková organizace</text:p>
          </table:table-cell>
          <table:table-cell office:value-type="string">
            <text:p>příspěvková organizace</text:p>
          </table:table-cell>
          <table:table-cell table:style-name="ce40" office:value-type="string">
            <text:p>Sokolovská 34, 795 01 Rýmařov</text:p>
          </table:table-cell>
          <table:table-cell office:value-type="string">
            <text:p>VIII. ročník adaptačního soustředění Gymnázia Rýmařov</text:p>
          </table:table-cell>
          <table:table-cell office:value-type="float" office:value="37000">
            <text:p>37 000 Kč</text:p>
          </table:table-cell>
          <table:table-cell office:value-type="percentage" office:value="0.5442">
            <text:p>54,42%</text:p>
          </table:table-cell>
          <table:table-cell office:value-type="string">
            <text:p>09-10/07</text:p>
          </table:table-cell>
          <table:table-cell table:number-columns-repeated="246"/>
        </table:table-row>
        <table:table-row table:style-name="ro10">
          <table:table-cell office:value-type="string">
            <text:p>12</text:p>
          </table:table-cell>
          <table:table-cell office:value-type="string">
            <text:p>29/07</text:p>
          </table:table-cell>
          <table:table-cell table:style-name="ce17" office:value-type="string">
            <text:p>00845329</text:p>
          </table:table-cell>
          <table:table-cell office:value-type="string">
            <text:p>Střední škola telekomunikační, Ostrava, příspěvková organizace</text:p>
          </table:table-cell>
          <table:table-cell office:value-type="string">
            <text:p>příspěvková organizace</text:p>
          </table:table-cell>
          <table:table-cell table:style-name="ce40" office:value-type="string">
            <text:p>Opavská 1119, 708 61 Ostrava - Poruba</text:p>
          </table:table-cell>
          <table:table-cell office:value-type="string">
            <text:p>Stávám se středoškolákem</text:p>
          </table:table-cell>
          <table:table-cell office:value-type="float" office:value="155300">
            <text:p>155 300 Kč</text:p>
          </table:table-cell>
          <table:table-cell office:value-type="percentage" office:value="0.75">
            <text:p>75,00%</text:p>
          </table:table-cell>
          <table:table-cell office:value-type="string">
            <text:p>09-12/07</text:p>
          </table:table-cell>
          <table:table-cell table:number-columns-repeated="246"/>
        </table:table-row>
        <table:table-row table:style-name="ro12">
          <table:table-cell office:value-type="string">
            <text:p>13</text:p>
          </table:table-cell>
          <table:table-cell office:value-type="string">
            <text:p>31/07</text:p>
          </table:table-cell>
          <table:table-cell table:style-name="ce17" office:value-type="string">
            <text:p>65468562</text:p>
          </table:table-cell>
          <table:table-cell office:value-type="string">
            <text:p>Slezská diakonie</text:p>
          </table:table-cell>
          <table:table-cell office:value-type="string">
            <text:p>církevní právnická osoba</text:p>
          </table:table-cell>
          <table:table-cell table:style-name="ce40" office:value-type="string">
            <text:p>737 01 <text:s/>Český Těšín, Na Nivách 7</text:p>
          </table:table-cell>
          <table:table-cell office:value-type="string">
            <text:p>Centrum primární prevence</text:p>
          </table:table-cell>
          <table:table-cell office:value-type="float" office:value="64200">
            <text:p>64 200 Kč</text:p>
          </table:table-cell>
          <table:table-cell office:value-type="percentage" office:value="0.6844">
            <text:p>68,44%</text:p>
          </table:table-cell>
          <table:table-cell office:value-type="string">
            <text:p>01-12/07</text:p>
          </table:table-cell>
          <table:table-cell table:number-columns-repeated="246"/>
        </table:table-row>
        <table:table-row table:style-name="ro13">
          <table:table-cell office:value-type="string">
            <text:p>14</text:p>
          </table:table-cell>
          <table:table-cell office:value-type="string">
            <text:p>32/07</text:p>
          </table:table-cell>
          <table:table-cell office:value-type="string">
            <text:p>00847861</text:p>
          </table:table-cell>
          <table:table-cell office:value-type="string">
            <text:p>Základní škola, Orlová-Lutyně, Polní 963, příspěvková organizace </text:p>
          </table:table-cell>
          <table:table-cell office:value-type="string">
            <text:p>příspěvková organizace</text:p>
          </table:table-cell>
          <table:table-cell office:value-type="string">
            <text:p>Polní 963, 735 14 Orlová-Lutyně</text:p>
          </table:table-cell>
          <table:table-cell office:value-type="string">
            <text:p>Navazující preventivní vzdělávací a výcvikový program pro děti s mentálním postižením, děti s kombinovanými vadami a děti ze znevýhodněného socio-kulturního prostředí</text:p>
          </table:table-cell>
          <table:table-cell office:value-type="float" office:value="15000">
            <text:p>15 000 Kč</text:p>
          </table:table-cell>
          <table:table-cell office:value-type="percentage" office:value="0.75">
            <text:p>75,00%</text:p>
          </table:table-cell>
          <table:table-cell office:value-type="string">
            <text:p>04-12/07</text:p>
          </table:table-cell>
          <table:table-cell table:number-columns-repeated="246"/>
        </table:table-row>
        <table:table-row table:style-name="ro11">
          <table:table-cell office:value-type="string">
            <text:p>15</text:p>
          </table:table-cell>
          <table:table-cell office:value-type="string">
            <text:p>37/07</text:p>
          </table:table-cell>
          <table:table-cell table:style-name="ce17" office:value-type="string">
            <text:p>45215359</text:p>
          </table:table-cell>
          <table:table-cell office:value-type="string">
            <text:p>Základní škola J.A.Komenského Fulnek, Česká 339, příspěvková organizace</text:p>
          </table:table-cell>
          <table:table-cell office:value-type="string">
            <text:p>příspěvková organizace</text:p>
          </table:table-cell>
          <table:table-cell table:style-name="ce40" office:value-type="string">
            <text:p>Fulnek, Česká 339, PSČ 742 45</text:p>
          </table:table-cell>
          <table:table-cell office:value-type="string">
            <text:p>Sborovna - pracujeme se třídou</text:p>
          </table:table-cell>
          <table:table-cell office:value-type="float" office:value="15900">
            <text:p>15 900 Kč</text:p>
          </table:table-cell>
          <table:table-cell office:value-type="percentage" office:value="0.7482">
            <text:p>74,82%</text:p>
          </table:table-cell>
          <table:table-cell office:value-type="string">
            <text:p>08-11/07</text:p>
          </table:table-cell>
          <table:table-cell table:number-columns-repeated="246"/>
        </table:table-row>
        <table:table-row table:style-name="ro14">
          <table:table-cell office:value-type="string">
            <text:p>16</text:p>
          </table:table-cell>
          <table:table-cell office:value-type="string">
            <text:p>40/07</text:p>
          </table:table-cell>
          <table:table-cell table:style-name="ce17" office:value-type="string">
            <text:p>00601292</text:p>
          </table:table-cell>
          <table:table-cell office:value-type="string">
            <text:p>Střední pedagogická škola a Střední zdravotnická škola, Krnov, příspěvková organizace</text:p>
          </table:table-cell>
          <table:table-cell office:value-type="string">
            <text:p>příspěvková organizace</text:p>
          </table:table-cell>
          <table:table-cell table:style-name="ce40" office:value-type="string">
            <text:p>Jiráskova 1a, 794 01 <text:s/>Krnov</text:p>
          </table:table-cell>
          <table:table-cell office:value-type="string">
            <text:p>Adaptační kurzy pro 1. ročníky</text:p>
          </table:table-cell>
          <table:table-cell office:value-type="float" office:value="47000">
            <text:p>47 000 Kč</text:p>
          </table:table-cell>
          <table:table-cell office:value-type="percentage" office:value="0.296">
            <text:p>29,60%</text:p>
          </table:table-cell>
          <table:table-cell office:value-type="string">
            <text:p>04-11/07</text:p>
          </table:table-cell>
          <table:table-cell table:number-columns-repeated="246"/>
        </table:table-row>
        <table:table-row table:style-name="ro15">
          <table:table-cell office:value-type="string">
            <text:p>17</text:p>
          </table:table-cell>
          <table:table-cell office:value-type="string">
            <text:p>42/07</text:p>
          </table:table-cell>
          <table:table-cell table:style-name="ce17" office:value-type="string">
            <text:p>48004529</text:p>
          </table:table-cell>
          <table:table-cell office:value-type="string">
            <text:p>Základní škola Karviná-Ráj U Lesa 713</text:p>
          </table:table-cell>
          <table:table-cell office:value-type="string">
            <text:p>příspěvková organizace</text:p>
          </table:table-cell>
          <table:table-cell table:style-name="ce40" office:value-type="string">
            <text:p>Karviná-Ráj, U Lesa 713, PSČ 734 01</text:p>
          </table:table-cell>
          <table:table-cell office:value-type="string">
            <text:p>Spolupracující sborovna</text:p>
          </table:table-cell>
          <table:table-cell office:value-type="float" office:value="52000">
            <text:p>52 000 Kč</text:p>
          </table:table-cell>
          <table:table-cell office:value-type="percentage" office:value="0.75">
            <text:p>75,00%</text:p>
          </table:table-cell>
          <table:table-cell office:value-type="string">
            <text:p>04-11/07</text:p>
          </table:table-cell>
          <table:table-cell table:number-columns-repeated="246"/>
        </table:table-row>
        <table:table-row table:style-name="ro16">
          <table:table-cell office:value-type="string">
            <text:p>18</text:p>
          </table:table-cell>
          <table:table-cell office:value-type="string">
            <text:p>45/07</text:p>
          </table:table-cell>
          <table:table-cell office:value-type="string">
            <text:p>75029138</text:p>
          </table:table-cell>
          <table:table-cell office:value-type="string">
            <text:p>Základní škola Bohumín - Skřečoň 1. Máje 217, okres Karviná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Bohumín - Skřečoň, 1. Máje 217, PSČ 735 31</text:p>
          </table:table-cell>
          <table:table-cell office:value-type="string">
            <text:p>Vzdělávání učitelů ZŠ Bohumín - Skřečoň</text:p>
          </table:table-cell>
          <table:table-cell office:value-type="float" office:value="24900">
            <text:p>24 900 Kč</text:p>
          </table:table-cell>
          <table:table-cell office:value-type="percentage" office:value="0.7472">
            <text:p>74,72%</text:p>
          </table:table-cell>
          <table:table-cell office:value-type="string">
            <text:p>06-12/07</text:p>
          </table:table-cell>
          <table:table-cell table:number-columns-repeated="246"/>
        </table:table-row>
        <table:table-row table:style-name="ro10">
          <table:table-cell office:value-type="string">
            <text:p>19</text:p>
          </table:table-cell>
          <table:table-cell office:value-type="string">
            <text:p>49/07</text:p>
          </table:table-cell>
          <table:table-cell table:style-name="ce18" office:value-type="string">
            <text:p>25380443</text:p>
          </table:table-cell>
          <table:table-cell table:style-name="ce27" office:value-type="string">
            <text:p>Renarkon, o. p. s. </text:p>
          </table:table-cell>
          <table:table-cell table:style-name="ce36" office:value-type="string">
            <text:p>obecně prospěšná společnost</text:p>
          </table:table-cell>
          <table:table-cell table:style-name="ce36" office:value-type="string">
            <text:p>Ostrava-Moravská Ostrava, Mariánskohorská 1328/29, PSČ 702 00</text:p>
          </table:table-cell>
          <table:table-cell office:value-type="string">
            <text:p>Indikované skupiny zaměřené na rozvoj sociálních dovedností</text:p>
          </table:table-cell>
          <table:table-cell office:value-type="float" office:value="10800">
            <text:p>10 800 Kč</text:p>
          </table:table-cell>
          <table:table-cell office:value-type="percentage" office:value="0.6959">
            <text:p>69,59%</text:p>
          </table:table-cell>
          <table:table-cell office:value-type="string">
            <text:p>01-12/07</text:p>
          </table:table-cell>
          <table:table-cell table:number-columns-repeated="246"/>
        </table:table-row>
        <table:table-row table:style-name="ro17">
          <table:table-cell office:value-type="string">
            <text:p>20</text:p>
          </table:table-cell>
          <table:table-cell office:value-type="string">
            <text:p>57/07</text:p>
          </table:table-cell>
          <table:table-cell table:style-name="ce19" office:value-type="string">
            <text:p>26617013</text:p>
          </table:table-cell>
          <table:table-cell table:style-name="ce28" office:value-type="string">
            <text:p>BUNKR - klub mladých </text:p>
          </table:table-cell>
          <table:table-cell table:style-name="ce19" office:value-type="string">
            <text:p>občanské sdružení</text:p>
          </table:table-cell>
          <table:table-cell table:style-name="ce19" office:value-type="string">
            <text:p>Třinec - Osůvky 92, 739 61</text:p>
          </table:table-cell>
          <table:table-cell office:value-type="string">
            <text:p>Tak se učí učitelé…</text:p>
          </table:table-cell>
          <table:table-cell office:value-type="float" office:value="105000">
            <text:p>105 000 Kč</text:p>
          </table:table-cell>
          <table:table-cell office:value-type="percentage" office:value="0.69">
            <text:p>69,00%</text:p>
          </table:table-cell>
          <table:table-cell office:value-type="string">
            <text:p>08-12/07</text:p>
          </table:table-cell>
          <table:table-cell table:number-columns-repeated="246"/>
        </table:table-row>
        <table:table-row table:style-name="ro18">
          <table:table-cell office:value-type="string">
            <text:p>21</text:p>
          </table:table-cell>
          <table:table-cell office:value-type="string">
            <text:p>58/07</text:p>
          </table:table-cell>
          <table:table-cell office:value-type="string">
            <text:p>75029146</text:p>
          </table:table-cell>
          <table:table-cell table:style-name="ce29" office:value-type="string">
            <text:p>Základní škola T.G. Masaryka Bohumín-Pudlov Trnková 280 okres Karviná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Bohumín-Pudlov Trnková 280, 735 51</text:p>
          </table:table-cell>
          <table:table-cell office:value-type="string">
            <text:p>Patříš k nám - Klima a kultura školy</text:p>
          </table:table-cell>
          <table:table-cell office:value-type="float" office:value="66000">
            <text:p>66 000 Kč</text:p>
          </table:table-cell>
          <table:table-cell office:value-type="percentage" office:value="0.75">
            <text:p>75,00%</text:p>
          </table:table-cell>
          <table:table-cell office:value-type="string">
            <text:p>02-12/07</text:p>
          </table:table-cell>
          <table:table-cell table:number-columns-repeated="246"/>
        </table:table-row>
        <table:table-row table:style-name="ro12">
          <table:table-cell office:value-type="string">
            <text:p>22</text:p>
          </table:table-cell>
          <table:table-cell office:value-type="string">
            <text:p>61/07</text:p>
          </table:table-cell>
          <table:table-cell table:style-name="ce17" office:value-type="string">
            <text:p>65468431</text:p>
          </table:table-cell>
          <table:table-cell office:value-type="string">
            <text:p>Občanské sdružení "AVE"</text:p>
          </table:table-cell>
          <table:table-cell office:value-type="string">
            <text:p>občanské sdružení </text:p>
          </table:table-cell>
          <table:table-cell table:style-name="ce41" office:value-type="string">
            <text:p>Ostravská 1628, Český Těšín 737 01</text:p>
          </table:table-cell>
          <table:table-cell office:value-type="string">
            <text:p>Prevence hrou</text:p>
          </table:table-cell>
          <table:table-cell office:value-type="float" office:value="102900">
            <text:p>102 900 Kč</text:p>
          </table:table-cell>
          <table:table-cell office:value-type="percentage" office:value="0.4749">
            <text:p>47,49%</text:p>
          </table:table-cell>
          <table:table-cell office:value-type="string">
            <text:p>01-12/07</text:p>
          </table:table-cell>
          <table:table-cell table:number-columns-repeated="246"/>
        </table:table-row>
        <table:table-row table:style-name="ro19">
          <table:table-cell office:value-type="string">
            <text:p>23</text:p>
          </table:table-cell>
          <table:table-cell office:value-type="string">
            <text:p>63/07</text:p>
          </table:table-cell>
          <table:table-cell office:value-type="string">
            <text:p>61989169</text:p>
          </table:table-cell>
          <table:table-cell office:value-type="string">
            <text:p>Základní škola Ostrava - Stará Bělá</text:p>
          </table:table-cell>
          <table:table-cell office:value-type="string">
            <text:p>příspěvková organizace</text:p>
          </table:table-cell>
          <table:table-cell office:value-type="string">
            <text:p>Ostrava-Stará Bělá, Junácká 700, PSŠ 724 00</text:p>
          </table:table-cell>
          <table:table-cell office:value-type="string">
            <text:p>Kvalifikovanost učitele jako základ výchovně vzdělávacího procesu</text:p>
          </table:table-cell>
          <table:table-cell office:value-type="float" office:value="12900">
            <text:p>12 900 Kč</text:p>
          </table:table-cell>
          <table:table-cell office:value-type="percentage" office:value="0.7457">
            <text:p>74,57%</text:p>
          </table:table-cell>
          <table:table-cell office:value-type="string">
            <text:p>02-12/07</text:p>
          </table:table-cell>
          <table:table-cell table:number-columns-repeated="246"/>
        </table:table-row>
        <table:table-row table:style-name="ro10">
          <table:table-cell office:value-type="string">
            <text:p>24</text:p>
          </table:table-cell>
          <table:table-cell office:value-type="string">
            <text:p>64/07</text:p>
          </table:table-cell>
          <table:table-cell office:value-type="string">
            <text:p>00577090</text:p>
          </table:table-cell>
          <table:table-cell office:value-type="string">
            <text:p>Střední škola odborná a speciální, Klimkovice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Komenského 215, 742 83 <text:s/>Klimkovice</text:p>
          </table:table-cell>
          <table:table-cell office:value-type="string">
            <text:p>Adaptační kurz</text:p>
          </table:table-cell>
          <table:table-cell office:value-type="float" office:value="83000">
            <text:p>83 000 Kč</text:p>
          </table:table-cell>
          <table:table-cell office:value-type="percentage" office:value="0.7407">
            <text:p>74,07%</text:p>
          </table:table-cell>
          <table:table-cell office:value-type="string">
            <text:p>01-09/07</text:p>
          </table:table-cell>
          <table:table-cell table:number-columns-repeated="246"/>
        </table:table-row>
        <table:table-row table:style-name="ro20">
          <table:table-cell office:value-type="string">
            <text:p>25</text:p>
          </table:table-cell>
          <table:table-cell office:value-type="string">
            <text:p>66/07</text:p>
          </table:table-cell>
          <table:table-cell office:value-type="string">
            <text:p>00602124</text:p>
          </table:table-cell>
          <table:table-cell office:value-type="string">
            <text:p>Střední průmyslová škola chemická akademika Heyrovského a Gymnázium, Ostrava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Středoškolská 1, 700 30 <text:s/>Ostrava - Zábřeh</text:p>
          </table:table-cell>
          <table:table-cell office:value-type="string">
            <text:p>Adaptační kurz žáků prvních ročníků SPŠCH a G Ostrava</text:p>
          </table:table-cell>
          <table:table-cell office:value-type="float" office:value="57400">
            <text:p>57 400 Kč</text:p>
          </table:table-cell>
          <table:table-cell office:value-type="percentage" office:value="0.5315">
            <text:p>53,15%</text:p>
          </table:table-cell>
          <table:table-cell office:value-type="string">
            <text:p>02-12/07</text:p>
          </table:table-cell>
          <table:table-cell table:number-columns-repeated="246"/>
        </table:table-row>
        <table:table-row table:style-name="ro7">
          <table:table-cell office:value-type="string">
            <text:p>26</text:p>
          </table:table-cell>
          <table:table-cell office:value-type="string">
            <text:p>67/07</text:p>
          </table:table-cell>
          <table:table-cell office:value-type="string">
            <text:p>00535397</text:p>
          </table:table-cell>
          <table:table-cell office:value-type="string">
            <text:p>Střední škola obchodní, Ostrava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Na Mlýnici 36, 702 00 <text:s/>Ostrava 1</text:p>
          </table:table-cell>
          <table:table-cell office:value-type="string">
            <text:p>Adaptační kurz žáků prvních ročníků - šk. Rok 2007/08 ("Poznejme se")</text:p>
          </table:table-cell>
          <table:table-cell office:value-type="float" office:value="47100">
            <text:p>47 100 Kč</text:p>
          </table:table-cell>
          <table:table-cell office:value-type="percentage" office:value="0.75">
            <text:p>75,00%</text:p>
          </table:table-cell>
          <table:table-cell office:value-type="string">
            <text:p>05-12/07</text:p>
          </table:table-cell>
          <table:table-cell table:number-columns-repeated="246"/>
        </table:table-row>
        <table:table-row table:style-name="ro12">
          <table:table-cell office:value-type="string">
            <text:p>27</text:p>
          </table:table-cell>
          <table:table-cell office:value-type="string">
            <text:p>69/07</text:p>
          </table:table-cell>
          <table:table-cell office:value-type="string">
            <text:p>70933952</text:p>
          </table:table-cell>
          <table:table-cell office:value-type="string">
            <text:p>Základní škola Ostrava, Kounicova 2</text:p>
          </table:table-cell>
          <table:table-cell office:value-type="string">
            <text:p>příspěvková organizace</text:p>
          </table:table-cell>
          <table:table-cell office:value-type="string">
            <text:p>Kounicova 2/1320, Ostrava, PSČ 702 00</text:p>
          </table:table-cell>
          <table:table-cell office:value-type="string">
            <text:p>Učíme se spolu žít</text:p>
          </table:table-cell>
          <table:table-cell office:value-type="float" office:value="35300">
            <text:p>35 300 Kč</text:p>
          </table:table-cell>
          <table:table-cell office:value-type="percentage" office:value="0.7488">
            <text:p>74,88%</text:p>
          </table:table-cell>
          <table:table-cell office:value-type="string">
            <text:p>01-12/07</text:p>
          </table:table-cell>
          <table:table-cell table:number-columns-repeated="246"/>
        </table:table-row>
        <table:table-row table:style-name="ro16">
          <table:table-cell office:value-type="string">
            <text:p>28</text:p>
          </table:table-cell>
          <table:table-cell office:value-type="string">
            <text:p>70/07</text:p>
          </table:table-cell>
          <table:table-cell office:value-type="string">
            <text:p>00845311</text:p>
          </table:table-cell>
          <table:table-cell office:value-type="string">
            <text:p>Střední škola poštovních a logistických služeb, Opava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Otická 23A/2886 Opava</text:p>
          </table:table-cell>
          <table:table-cell office:value-type="string">
            <text:p>Adaptační kurz</text:p>
          </table:table-cell>
          <table:table-cell office:value-type="float" office:value="22000">
            <text:p>22 000 Kč</text:p>
          </table:table-cell>
          <table:table-cell office:value-type="percentage" office:value="0.6666">
            <text:p>66,66%</text:p>
          </table:table-cell>
          <table:table-cell office:value-type="string">
            <text:p>08-09/2007</text:p>
          </table:table-cell>
          <table:table-cell table:number-columns-repeated="246"/>
        </table:table-row>
        <table:table-row table:style-name="ro21">
          <table:table-cell office:value-type="string">
            <text:p>29</text:p>
          </table:table-cell>
          <table:table-cell office:value-type="string">
            <text:p>73/07</text:p>
          </table:table-cell>
          <table:table-cell office:value-type="string">
            <text:p>00845388</text:p>
          </table:table-cell>
          <table:table-cell office:value-type="string">
            <text:p>Biskupské gymnázium v Ostravě</text:p>
          </table:table-cell>
          <table:table-cell office:value-type="string">
            <text:p>školská právnická osoba</text:p>
          </table:table-cell>
          <table:table-cell office:value-type="string">
            <text:p>Dolní 31, 700 30 <text:s/>Ostrava - Zábřeh</text:p>
          </table:table-cell>
          <table:table-cell office:value-type="string">
            <text:p>Adaptační kurz pro primu <text:s/>a první ročník Biskupského gymnázia v Ostravě</text:p>
          </table:table-cell>
          <table:table-cell office:value-type="float" office:value="29300">
            <text:p>29 300 Kč</text:p>
          </table:table-cell>
          <table:table-cell office:value-type="percentage" office:value="0.4775">
            <text:p>47,75%</text:p>
          </table:table-cell>
          <table:table-cell office:value-type="string">
            <text:p>01-12/07</text:p>
          </table:table-cell>
          <table:table-cell table:number-columns-repeated="246"/>
        </table:table-row>
        <table:table-row table:style-name="ro22">
          <table:table-cell office:value-type="string">
            <text:p>30</text:p>
          </table:table-cell>
          <table:table-cell office:value-type="string">
            <text:p>75/07</text:p>
          </table:table-cell>
          <table:table-cell office:value-type="string">
            <text:p>47813130</text:p>
          </table:table-cell>
          <table:table-cell office:value-type="string">
            <text:p>Masarykova střední škola zemědělská a Vyšší odborná škola, Opava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Purkyňova 12, Opava, 746 01</text:p>
          </table:table-cell>
          <table:table-cell office:value-type="string">
            <text:p>Učit se spolu žít</text:p>
          </table:table-cell>
          <table:table-cell office:value-type="float" office:value="69100">
            <text:p>69 100 Kč</text:p>
          </table:table-cell>
          <table:table-cell office:value-type="percentage" office:value="0.7198">
            <text:p>71,98%</text:p>
          </table:table-cell>
          <table:table-cell office:value-type="string">
            <text:p>03-12/07</text:p>
          </table:table-cell>
          <table:table-cell table:number-columns-repeated="246"/>
        </table:table-row>
        <table:table-row table:style-name="ro16">
          <table:table-cell office:value-type="string">
            <text:p>31</text:p>
          </table:table-cell>
          <table:table-cell office:value-type="string">
            <text:p>77/07</text:p>
          </table:table-cell>
          <table:table-cell office:value-type="string">
            <text:p>00847925</text:p>
          </table:table-cell>
          <table:table-cell office:value-type="string">
            <text:p>Krajské středisko volného času JUVENTUS, Karviná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U Bažantnice 1/1794, 735 06 <text:s/>Karviná - Nové Město</text:p>
          </table:table-cell>
          <table:table-cell office:value-type="string">
            <text:p>Škola vážná někdy hravá 4</text:p>
          </table:table-cell>
          <table:table-cell office:value-type="float" office:value="33500">
            <text:p>33 500 Kč</text:p>
          </table:table-cell>
          <table:table-cell office:value-type="percentage" office:value="0.385">
            <text:p>38,50%</text:p>
          </table:table-cell>
          <table:table-cell office:value-type="string">
            <text:p>08-11/07</text:p>
          </table:table-cell>
          <table:table-cell table:number-columns-repeated="246"/>
        </table:table-row>
        <table:table-row table:style-name="ro23">
          <table:table-cell office:value-type="string">
            <text:p>32</text:p>
          </table:table-cell>
          <table:table-cell office:value-type="string">
            <text:p>78/07</text:p>
          </table:table-cell>
          <table:table-cell table:style-name="ce17" office:value-type="string">
            <text:p>70640661</text:p>
          </table:table-cell>
          <table:table-cell office:value-type="string">
            <text:p>Základní škola, Příbor, Dukelská 1346, příspěvková organizace</text:p>
          </table:table-cell>
          <table:table-cell office:value-type="string">
            <text:p>příspěvková organizace</text:p>
          </table:table-cell>
          <table:table-cell table:style-name="ce41" office:value-type="string">
            <text:p>Dukelská 1346, 742 58 <text:s/>Příbor</text:p>
          </table:table-cell>
          <table:table-cell office:value-type="string">
            <text:p>"Tělíčko my svoje známe a o jeho zdraví dbáme" <text:s/>- prevence sociálně patologických jevů a zdravý životní styl romských dětí a dětí ze sociokulturně znevýhodněného prostředí </text:p>
          </table:table-cell>
          <table:table-cell office:value-type="float" office:value="30000">
            <text:p>30 000 Kč</text:p>
          </table:table-cell>
          <table:table-cell office:value-type="percentage" office:value="0.75">
            <text:p>75,00%</text:p>
          </table:table-cell>
          <table:table-cell office:value-type="string">
            <text:p>01-12/07</text:p>
          </table:table-cell>
          <table:table-cell table:number-columns-repeated="246"/>
        </table:table-row>
        <table:table-row table:style-name="ro20">
          <table:table-cell office:value-type="string">
            <text:p>33</text:p>
          </table:table-cell>
          <table:table-cell office:value-type="string">
            <text:p>80/07</text:p>
          </table:table-cell>
          <table:table-cell table:style-name="ce17" office:value-type="string">
            <text:p>60802774</text:p>
          </table:table-cell>
          <table:table-cell office:value-type="string">
            <text:p>Pedagogicko-psychologická poradna, Bruntál, příspěvková organizace</text:p>
          </table:table-cell>
          <table:table-cell office:value-type="string">
            <text:p>příspěvková organizace</text:p>
          </table:table-cell>
          <table:table-cell table:style-name="ce41" office:value-type="string">
            <text:p>Krnovská 9, 792 01 Bruntál</text:p>
          </table:table-cell>
          <table:table-cell table:style-name="ce45" office:value-type="string">
            <text:p>Dlouhodobý program specifické primární prevence užívání návykových látek a souvisejících společensky nežádoucích jevů na školách</text:p>
          </table:table-cell>
          <table:table-cell office:value-type="float" office:value="36000">
            <text:p>36 000 Kč</text:p>
          </table:table-cell>
          <table:table-cell office:value-type="percentage" office:value="0.72">
            <text:p>72,00%</text:p>
          </table:table-cell>
          <table:table-cell office:value-type="string">
            <text:p>01-12/07</text:p>
          </table:table-cell>
          <table:table-cell table:number-columns-repeated="246"/>
        </table:table-row>
        <table:table-row table:style-name="ro10">
          <table:table-cell office:value-type="string">
            <text:p>34</text:p>
          </table:table-cell>
          <table:table-cell office:value-type="string">
            <text:p>83/07</text:p>
          </table:table-cell>
          <table:table-cell office:value-type="string">
            <text:p>00601861</text:p>
          </table:table-cell>
          <table:table-cell office:value-type="string">
            <text:p>Vyšší odborná škola a Hotelová škola, Opava Tyršova 34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Tyršova 34/867, 746 95 <text:s/>Opava</text:p>
          </table:table-cell>
          <table:table-cell office:value-type="string">
            <text:p>Tvorba pozitivního sociálního klimatu ve třídách</text:p>
          </table:table-cell>
          <table:table-cell office:value-type="float" office:value="30000">
            <text:p>30 000 Kč</text:p>
          </table:table-cell>
          <table:table-cell office:value-type="percentage" office:value="0.741">
            <text:p>74,10%</text:p>
          </table:table-cell>
          <table:table-cell office:value-type="string">
            <text:p>09-12/7</text:p>
          </table:table-cell>
          <table:table-cell table:number-columns-repeated="246"/>
        </table:table-row>
        <table:table-row table:style-name="ro7">
          <table:table-cell office:value-type="string">
            <text:p>35</text:p>
          </table:table-cell>
          <table:table-cell office:value-type="string">
            <text:p>84/07</text:p>
          </table:table-cell>
          <table:table-cell office:value-type="string">
            <text:p>75026961</text:p>
          </table:table-cell>
          <table:table-cell office:value-type="string">
            <text:p>Základní škola Bruntál, Okružní <text:s/>38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Bruntál 792 01, Okružní 38</text:p>
          </table:table-cell>
          <table:table-cell office:value-type="string">
            <text:p>Škola - Místo života V</text:p>
          </table:table-cell>
          <table:table-cell office:value-type="float" office:value="27300">
            <text:p>27 300 Kč</text:p>
          </table:table-cell>
          <table:table-cell office:value-type="percentage" office:value="0.7479">
            <text:p>74,79%</text:p>
          </table:table-cell>
          <table:table-cell office:value-type="string">
            <text:p>09-10/07</text:p>
          </table:table-cell>
          <table:table-cell table:number-columns-repeated="246"/>
        </table:table-row>
        <table:table-row table:style-name="ro10">
          <table:table-cell office:value-type="string">
            <text:p>36</text:p>
          </table:table-cell>
          <table:table-cell office:value-type="string">
            <text:p>86/07</text:p>
          </table:table-cell>
          <table:table-cell office:value-type="string">
            <text:p>00561151</text:p>
          </table:table-cell>
          <table:table-cell office:value-type="string">
            <text:p>Střední zdravotnická škola, Frýdek - Místek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tř. T. G. Masaryka 451, Frýdek - Místek, 738 01</text:p>
          </table:table-cell>
          <table:table-cell office:value-type="string">
            <text:p>Adaptační kurz</text:p>
          </table:table-cell>
          <table:table-cell office:value-type="float" office:value="28500">
            <text:p>28 500 Kč</text:p>
          </table:table-cell>
          <table:table-cell office:value-type="percentage" office:value="0.671">
            <text:p>67,10%</text:p>
          </table:table-cell>
          <table:table-cell table:style-name="ce64" office:value-type="string">
            <text:p>1-12/2007</text:p>
          </table:table-cell>
          <table:table-cell table:number-columns-repeated="246"/>
        </table:table-row>
        <table:table-row table:style-name="ro7">
          <table:table-cell office:value-type="string">
            <text:p>37</text:p>
          </table:table-cell>
          <table:table-cell table:style-name="ce11" office:value-type="string">
            <text:p>92/07</text:p>
          </table:table-cell>
          <table:table-cell table:style-name="ce20" office:value-type="float" office:value="848191">
            <text:p>848191</text:p>
          </table:table-cell>
          <table:table-cell table:style-name="ce30" office:value-type="string">
            <text:p>Základní škola Odry, Komenského 6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Komenského 609/6, Odry, 742 35</text:p>
          </table:table-cell>
          <table:table-cell office:value-type="string">
            <text:p>Společně v přírodě</text:p>
          </table:table-cell>
          <table:table-cell office:value-type="float" office:value="21000">
            <text:p>21 000 Kč</text:p>
          </table:table-cell>
          <table:table-cell office:value-type="percentage" office:value="0.7">
            <text:p>70,00%</text:p>
          </table:table-cell>
          <table:table-cell table:style-name="ce64" office:value-type="string">
            <text:p>5-6/2007</text:p>
          </table:table-cell>
          <table:table-cell table:number-columns-repeated="246"/>
        </table:table-row>
        <table:table-row table:style-name="ro12">
          <table:table-cell office:value-type="string">
            <text:p>38</text:p>
          </table:table-cell>
          <table:table-cell table:style-name="ce11" office:value-type="string">
            <text:p>98/07</text:p>
          </table:table-cell>
          <table:table-cell table:style-name="ce21" office:value-type="string">
            <text:p>40613411</text:p>
          </table:table-cell>
          <table:table-cell office:value-type="string">
            <text:p>Armáda spásy v ČR</text:p>
          </table:table-cell>
          <table:table-cell office:value-type="string">
            <text:p>občanské sdružení</text:p>
          </table:table-cell>
          <table:table-cell table:style-name="ce35" office:value-type="string">
            <text:p>Petržílkova 2565/23, Praha 5, 158 00</text:p>
          </table:table-cell>
          <table:table-cell table:style-name="ce45" office:value-type="string">
            <text:p>Počítadlo</text:p>
          </table:table-cell>
          <table:table-cell table:style-name="ce51" office:value-type="float" office:value="50000">
            <text:p>50 000 Kč</text:p>
          </table:table-cell>
          <table:table-cell table:style-name="ce58" office:value-type="percentage" office:value="0.5">
            <text:p>50,00%</text:p>
          </table:table-cell>
          <table:table-cell table:style-name="ce64" office:value-type="string">
            <text:p>1-12/2007</text:p>
          </table:table-cell>
          <table:table-cell table:number-columns-repeated="246"/>
        </table:table-row>
        <table:table-row table:style-name="ro10">
          <table:table-cell office:value-type="string">
            <text:p>39</text:p>
          </table:table-cell>
          <table:table-cell table:style-name="ce11" office:value-type="string">
            <text:p>101/07</text:p>
          </table:table-cell>
          <table:table-cell table:style-name="ce22" office:value-type="string">
            <text:p>25376357</text:p>
          </table:table-cell>
          <table:table-cell table:style-name="ce31" office:value-type="string">
            <text:p>Soukromá střední škola podnikatelskká Frýdek - Místek, s. r. o.</text:p>
          </table:table-cell>
          <table:table-cell table:style-name="ce37" office:value-type="string">
            <text:p>s.r.o.</text:p>
          </table:table-cell>
          <table:table-cell table:style-name="ce37" office:value-type="string">
            <text:p>Československé armády 482, Frýdek - Místek, 738 01</text:p>
          </table:table-cell>
          <table:table-cell table:style-name="ce22" office:value-type="string">
            <text:p>Adaptační kurz "Moje třída - moje zázemí II"</text:p>
          </table:table-cell>
          <table:table-cell table:style-name="ce52" office:value-type="float" office:value="64200">
            <text:p>64 200 Kč</text:p>
          </table:table-cell>
          <table:table-cell office:value-type="percentage" office:value="0.6649">
            <text:p>66,49%</text:p>
          </table:table-cell>
          <table:table-cell table:style-name="ce64" office:value-type="string">
            <text:p>9/2007</text:p>
          </table:table-cell>
          <table:table-cell table:number-columns-repeated="246"/>
        </table:table-row>
        <table:table-row table:style-name="ro16">
          <table:table-cell office:value-type="string">
            <text:p>40</text:p>
          </table:table-cell>
          <table:table-cell table:style-name="ce11" office:value-type="string">
            <text:p>102/07</text:p>
          </table:table-cell>
          <table:table-cell table:style-name="ce21" office:value-type="string">
            <text:p>75026643</text:p>
          </table:table-cell>
          <table:table-cell office:value-type="string">
            <text:p>Základní škola Orlová - Lutyně Mládí 726 okres Karviná, příspěvková organizace</text:p>
          </table:table-cell>
          <table:table-cell office:value-type="string">
            <text:p>příspěvková organizace</text:p>
          </table:table-cell>
          <table:table-cell table:style-name="ce41" office:value-type="string">
            <text:p>Mládí 726, Orlová - Lutyně, 735 14</text:p>
          </table:table-cell>
          <table:table-cell table:style-name="ce45" office:value-type="string">
            <text:p>Bezpečí</text:p>
          </table:table-cell>
          <table:table-cell table:style-name="ce51" office:value-type="float" office:value="68900">
            <text:p>68 900 Kč</text:p>
          </table:table-cell>
          <table:table-cell table:style-name="ce58" office:value-type="percentage" office:value="0.75">
            <text:p>75,00%</text:p>
          </table:table-cell>
          <table:table-cell table:style-name="ce64" office:value-type="string">
            <text:p>1-11/2007</text:p>
          </table:table-cell>
          <table:table-cell table:number-columns-repeated="246"/>
        </table:table-row>
        <table:table-row table:style-name="ro24">
          <table:table-cell office:value-type="string">
            <text:p>41</text:p>
          </table:table-cell>
          <table:table-cell table:style-name="ce12" office:value-type="string">
            <text:p>106/07</text:p>
          </table:table-cell>
          <table:table-cell table:style-name="ce23" office:value-type="string">
            <text:p>00601357</text:p>
          </table:table-cell>
          <table:table-cell table:style-name="ce32" office:value-type="string">
            <text:p>Gymnázium Bruntál, příspěvková organizace</text:p>
          </table:table-cell>
          <table:table-cell table:style-name="ce38" office:value-type="string">
            <text:p>příspěvková organizace</text:p>
          </table:table-cell>
          <table:table-cell table:style-name="ce42" office:value-type="string">
            <text:p>Dukelská 1, Bruntál, 792 01</text:p>
          </table:table-cell>
          <table:table-cell table:style-name="ce46" office:value-type="string">
            <text:p>Adaptační pobyt prvních ročníků</text:p>
          </table:table-cell>
          <table:table-cell table:style-name="ce53" office:value-type="float" office:value="29800">
            <text:p>29 800 Kč</text:p>
          </table:table-cell>
          <table:table-cell table:style-name="ce59" office:value-type="percentage" office:value="0.6146">
            <text:p>61,46%</text:p>
          </table:table-cell>
          <table:table-cell table:style-name="ce65" office:value-type="string">
            <text:p>8-9/2007</text:p>
          </table:table-cell>
          <table:table-cell table:number-columns-repeated="246"/>
        </table:table-row>
        <table:table-row table:style-name="ro2">
          <table:table-cell table:style-name="ce2" table:number-columns-repeated="2"/>
          <table:table-cell table:style-name="ce13"/>
          <table:table-cell table:style-name="ce24"/>
          <table:table-cell table:style-name="ce33" table:number-columns-repeated="2"/>
          <table:table-cell table:style-name="ce43"/>
          <table:table-cell table:style-name="ce47" table:formula="oooc:=SUM([.H4:.H44])" office:value-type="float" office:value="1771500">
            <text:p>1 771 500 Kč</text:p>
          </table:table-cell>
          <table:table-cell table:style-name="ce54"/>
          <table:table-cell table:style-name="ce60"/>
          <table:table-cell table:number-columns-repeated="246"/>
        </table:table-row>
      </table:table>
      <table:table table:name="List2" table:style-name="ta2" table:print="false">
        <table:table-column table:style-name="co1" table:number-columns-repeated="256" table:default-cell-style-name="Default"/>
        <table:table-row table:style-name="ro25">
          <table:table-cell table:number-columns-repeated="256"/>
        </table:table-row>
      </table:table>
      <table:table table:name="List3" table:style-name="ta3" table:print="false">
        <table:table-column table:style-name="co1" table:number-columns-repeated="256" table:default-cell-style-name="Default"/>
        <table:table-row table:style-name="ro2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8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7/1428 - Příloha č. 1 </text:span></text:p>
          <text:p><text:span text:style-name="T1">Počet stran materiálu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28 - Příloha č. 1 </text:span></text:p>
          <text:p><text:span text:style-name="T1">Počet stran materiálu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adamovska</meta:initial-creator>
    <meta:creation-date>2007-03-23T12:58:52</meta:creation-date>
    <dc:creator>novotna</dc:creator>
    <dc:date>2007-04-30T09:21:40</dc:date>
    <meta:print-date>2007-04-30T09:21:2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22"/>
  </office:meta>
</office:document-meta>
</file>