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33cm"/>
    </style:style>
    <style:style style:name="co2" style:family="table-column">
      <style:table-column-properties fo:break-before="auto" style:column-width="1.912cm"/>
    </style:style>
    <style:style style:name="co3" style:family="table-column">
      <style:table-column-properties fo:break-before="auto" style:column-width="5.376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3.325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2.66cm"/>
    </style:style>
    <style:style style:name="co8" style:family="table-column">
      <style:table-column-properties fo:break-before="auto" style:column-width="2.577cm"/>
    </style:style>
    <style:style style:name="co9" style:family="table-column">
      <style:table-column-properties fo:break-before="auto" style:column-width="2.245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3.096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5.265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1.72cm" fo:break-before="auto" style:use-optimal-row-height="false"/>
    </style:style>
    <style:style style:name="ro12" style:family="table-row">
      <style:table-row-properties style:row-height="2.566cm" fo:break-before="auto" style:use-optimal-row-height="false"/>
    </style:style>
    <style:style style:name="ro13" style:family="table-row">
      <style:table-row-properties style:row-height="2.09cm" fo:break-before="auto" style:use-optimal-row-height="false"/>
    </style:style>
    <style:style style:name="ro14" style:family="table-row">
      <style:table-row-properties style:row-height="2.275cm" fo:break-before="auto" style:use-optimal-row-height="false"/>
    </style:style>
    <style:style style:name="ro15" style:family="table-row">
      <style:table-row-properties style:row-height="2.064cm" fo:break-before="auto" style:use-optimal-row-height="false"/>
    </style:style>
    <style:style style:name="ro16" style:family="table-row">
      <style:table-row-properties style:row-height="5.345cm" fo:break-before="auto" style:use-optimal-row-height="false"/>
    </style:style>
    <style:style style:name="ro17" style:family="table-row">
      <style:table-row-properties style:row-height="3.422cm" fo:break-before="auto" style:use-optimal-row-height="true"/>
    </style:style>
    <style:style style:name="ro18" style:family="table-row">
      <style:table-row-properties style:row-height="1.111cm" fo:break-before="auto" style:use-optimal-row-height="false"/>
    </style:style>
    <style:style style:name="ro19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2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Radka Bartmanová</dc:creator>
            <dc:date>2007-04-25T09:49:36</dc:date>
          </office:change-info>
          <table:previous>
            <table:change-track-table-cell office:value-type="string">
              <text:p>Návrh na zvýšení závazného ukazatele příspěvek na provoz s účelovým určením na „Program podpory aktivit v oblasti prevence sociálně patologických jevů u dětí a mládeže pro rok 2007“</text:p>
            </table:change-track-table-cell>
          </table:previous>
        </table:cell-content-change>
        <table:cell-content-change table:id="ct2">
          <table:cell-address table:column="6" table:row="2" table:table="0"/>
          <office:change-info>
            <dc:creator>Radka Bartmanová</dc:creator>
            <dc:date>2007-04-25T09:49:36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3">
          <table:cell-address table:column="7" table:row="2" table:table="0"/>
          <office:change-info>
            <dc:creator>novotna</dc:creator>
            <dc:date>2007-04-30T07:26:16</dc:date>
          </office:change-info>
          <table:previous>
            <table:change-track-table-cell office:value-type="string">
              <text:p>maximální podíl dotace na uznatelných nákladech v %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6"/>
        <table:table-column table:style-name="co2" table:default-cell-style-name="ce12"/>
        <table:table-column table:style-name="co3" table:default-cell-style-name="ce17"/>
        <table:table-column table:style-name="co4" table:default-cell-style-name="ce22"/>
        <table:table-column table:style-name="co5" table:default-cell-style-name="ce25"/>
        <table:table-column table:style-name="co6" table:default-cell-style-name="ce31"/>
        <table:table-column table:style-name="co7" table:default-cell-style-name="ce37"/>
        <table:table-column table:style-name="co8" table:default-cell-style-name="ce42"/>
        <table:table-column table:style-name="co9" table:default-cell-style-name="ce47"/>
        <table:table-column table:style-name="co10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Zvýšení závazného ukazatele příspěvek na provoz s účelovým určením na „Program podpory aktivit v oblasti prevence sociálně patologických jevů u dětí a mládeže pro rok 2007“</text:p>
          </table:table-cell>
          <table:covered-table-cell table:number-columns-repeated="8" table:style-name="ce8"/>
          <table:table-cell table:number-columns-repeated="247"/>
        </table:table-row>
        <table:table-row table:style-name="ro2">
          <table:table-cell table:style-name="ce2"/>
          <table:table-cell table:style-name="ce9"/>
          <table:table-cell table:style-name="ce15"/>
          <table:table-cell table:style-name="ce20" table:number-columns-repeated="2"/>
          <table:table-cell table:style-name="ce29"/>
          <table:table-cell table:style-name="ce34"/>
          <table:table-cell table:style-name="ce39"/>
          <table:table-cell table:style-name="ce44"/>
          <table:table-cell table:number-columns-repeated="247"/>
        </table:table-row>
        <table:table-row table:style-name="ro3">
          <table:table-cell table:style-name="ce3" office:value-type="string">
            <text:p>ev. č. </text:p>
          </table:table-cell>
          <table:table-cell table:style-name="ce10" office:value-type="string">
            <text:p>IČ</text:p>
          </table:table-cell>
          <table:table-cell table:style-name="ce3" office:value-type="string">
            <text:p>žadatel</text:p>
          </table:table-cell>
          <table:table-cell table:style-name="ce3" office:value-type="string">
            <text:p>právní forma</text:p>
          </table:table-cell>
          <table:table-cell table:style-name="ce3" office:value-type="string">
            <text:p>adresa</text:p>
          </table:table-cell>
          <table:table-cell table:style-name="ce3" office:value-type="string">
            <text:p>název projektu - účelové určení</text:p>
          </table:table-cell>
          <table:table-cell table:style-name="ce35" office:value-type="string">
            <text:p>schválená výše</text:p>
          </table:table-cell>
          <table:table-cell table:style-name="ce40" office:value-type="string">
            <text:p>maximální podíl dotace na uznatelných nákladech <text:s text:c="5"/>v %</text:p>
          </table:table-cell>
          <table:table-cell table:style-name="ce45" office:value-type="string">
            <text:p>časové použití <text:s text:c="18"/>od - do**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3/07</text:p>
          </table:table-cell>
          <table:table-cell table:style-name="ce11" office:value-type="string">
            <text:p>00601594</text:p>
          </table:table-cell>
          <table:table-cell table:style-name="ce16" office:value-type="string">
            <text:p>Odborné učiliště a Praktická škola, Nový Jičín, příspěvková organizace</text:p>
          </table:table-cell>
          <table:table-cell table:style-name="ce21" office:value-type="string">
            <text:p>příspěvková organizace</text:p>
          </table:table-cell>
          <table:table-cell table:style-name="ce24" office:value-type="string">
            <text:p>Sokolovská 45, 741 11 <text:s/>Nový Jičín</text:p>
          </table:table-cell>
          <table:table-cell table:style-name="ce30" office:value-type="string">
            <text:p>Život bez rizika - výchova ke zdravému životnímu stylu</text:p>
          </table:table-cell>
          <table:table-cell table:style-name="ce36" office:value-type="float" office:value="44900">
            <text:p>44 900 Kč</text:p>
          </table:table-cell>
          <table:table-cell table:style-name="ce41" office:value-type="percentage" office:value="0.75">
            <text:p>75,00%</text:p>
          </table:table-cell>
          <table:table-cell table:style-name="ce46" office:value-type="string">
            <text:p>09-10/07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13/07</text:p>
          </table:table-cell>
          <table:table-cell office:value-type="string">
            <text:p>14616068</text:p>
          </table:table-cell>
          <table:table-cell office:value-type="string">
            <text:p>Střední škola, Vítkov-Podhradí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749 01 Vítkov-Podhradí</text:p>
          </table:table-cell>
          <table:table-cell office:value-type="string">
            <text:p>Adaptační kurzy pro žáky 1. ročníků na SŠ Vítkov-Podhradí</text:p>
          </table:table-cell>
          <table:table-cell office:value-type="float" office:value="42200">
            <text:p>42 200 Kč</text:p>
          </table:table-cell>
          <table:table-cell office:value-type="percentage" office:value="0.513">
            <text:p>51,30%</text:p>
          </table:table-cell>
          <table:table-cell office:value-type="string">
            <text:p>03-09/2007</text:p>
          </table:table-cell>
          <table:table-cell table:number-columns-repeated="247"/>
        </table:table-row>
        <table:table-row table:style-name="ro6">
          <table:table-cell table:style-name="ce5" office:value-type="string">
            <text:p>14/07</text:p>
          </table:table-cell>
          <table:table-cell office:value-type="string">
            <text:p>00601322</text:p>
          </table:table-cell>
          <table:table-cell office:value-type="string">
            <text:p>Střední průmyslová škola, Bruntál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Kavalcova 1, 792 01 Bruntál</text:p>
          </table:table-cell>
          <table:table-cell office:value-type="string">
            <text:p>Řešení problematiky přechodu ze základní školy na střední školu</text:p>
          </table:table-cell>
          <table:table-cell office:value-type="float" office:value="34200">
            <text:p>34 200 Kč</text:p>
          </table:table-cell>
          <table:table-cell office:value-type="percentage" office:value="0.507">
            <text:p>50,70%</text:p>
          </table:table-cell>
          <table:table-cell office:value-type="string">
            <text:p>08-12/07</text:p>
          </table:table-cell>
          <table:table-cell table:number-columns-repeated="247"/>
        </table:table-row>
        <table:table-row table:style-name="ro7">
          <table:table-cell office:value-type="string">
            <text:p>18/07</text:p>
          </table:table-cell>
          <table:table-cell office:value-type="string">
            <text:p>62331752</text:p>
          </table:table-cell>
          <table:table-cell table:style-name="ce18" office:value-type="string">
            <text:p>Pedagogicko-psychologická poradna, Karviná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Nejedlého 591, 734 01 <text:s/>Karviná - Ráj</text:p>
          </table:table-cell>
          <table:table-cell office:value-type="string">
            <text:p>Preventivní vzdělávací programy pro pedagogy Karvinska</text:p>
          </table:table-cell>
          <table:table-cell office:value-type="float" office:value="65000">
            <text:p>65 000 Kč</text:p>
          </table:table-cell>
          <table:table-cell office:value-type="percentage" office:value="0.75">
            <text:p>75,00%</text:p>
          </table:table-cell>
          <table:table-cell office:value-type="string">
            <text:p>02-12/07</text:p>
          </table:table-cell>
          <table:table-cell table:number-columns-repeated="247"/>
        </table:table-row>
        <table:table-row table:style-name="ro8">
          <table:table-cell office:value-type="string">
            <text:p>28/07</text:p>
          </table:table-cell>
          <table:table-cell table:style-name="ce13" office:value-type="string">
            <text:p>00601331</text:p>
          </table:table-cell>
          <table:table-cell office:value-type="string">
            <text:p>Gymnázium, Rýmařov, příspěvková organizace</text:p>
          </table:table-cell>
          <table:table-cell office:value-type="string">
            <text:p>příspěvková organizace</text:p>
          </table:table-cell>
          <table:table-cell table:style-name="ce26" office:value-type="string">
            <text:p>Sokolovská 34, 795 01 Rýmařov</text:p>
          </table:table-cell>
          <table:table-cell office:value-type="string">
            <text:p>VIII. ročník adaptačního soustředění Gymnázia Rýmařov</text:p>
          </table:table-cell>
          <table:table-cell office:value-type="float" office:value="37000">
            <text:p>37 000 Kč</text:p>
          </table:table-cell>
          <table:table-cell office:value-type="percentage" office:value="0.5442">
            <text:p>54,42%</text:p>
          </table:table-cell>
          <table:table-cell office:value-type="string">
            <text:p>09-10/07</text:p>
          </table:table-cell>
          <table:table-cell table:number-columns-repeated="247"/>
        </table:table-row>
        <table:table-row table:style-name="ro6">
          <table:table-cell office:value-type="string">
            <text:p>29/07</text:p>
          </table:table-cell>
          <table:table-cell table:style-name="ce13" office:value-type="string">
            <text:p>00845329</text:p>
          </table:table-cell>
          <table:table-cell office:value-type="string">
            <text:p>Střední škola telekomunikační, Ostrava, příspěvková organizace</text:p>
          </table:table-cell>
          <table:table-cell office:value-type="string">
            <text:p>příspěvková organizace</text:p>
          </table:table-cell>
          <table:table-cell table:style-name="ce26" office:value-type="string">
            <text:p>Opavská 1119, 708 61 Ostrava - Poruba</text:p>
          </table:table-cell>
          <table:table-cell office:value-type="string">
            <text:p>Stávám se středoškolákem</text:p>
          </table:table-cell>
          <table:table-cell office:value-type="float" office:value="155300">
            <text:p>155 300 Kč</text:p>
          </table:table-cell>
          <table:table-cell office:value-type="percentage" office:value="0.75">
            <text:p>75,00%</text:p>
          </table:table-cell>
          <table:table-cell office:value-type="string">
            <text:p>09-12/07</text:p>
          </table:table-cell>
          <table:table-cell table:number-columns-repeated="247"/>
        </table:table-row>
        <table:table-row table:style-name="ro9">
          <table:table-cell office:value-type="string">
            <text:p>32/07</text:p>
          </table:table-cell>
          <table:table-cell office:value-type="string">
            <text:p>00847861</text:p>
          </table:table-cell>
          <table:table-cell office:value-type="string">
            <text:p>Základní škola, Orlová-Lutyně, Polní 963, příspěvková organizace </text:p>
          </table:table-cell>
          <table:table-cell office:value-type="string">
            <text:p>příspěvková organizace</text:p>
          </table:table-cell>
          <table:table-cell office:value-type="string">
            <text:p>Polní 963, 735 14 Orlová-Lutyně</text:p>
          </table:table-cell>
          <table:table-cell office:value-type="string">
            <text:p>Navazující preventivní vzdělávací a výcvikový program pro děti s mentálním postižením, děti s kombinovanými vadami a děti ze znevýhodněného socio-kulturrního prostředí</text:p>
          </table:table-cell>
          <table:table-cell office:value-type="float" office:value="15000">
            <text:p>15 000 Kč</text:p>
          </table:table-cell>
          <table:table-cell office:value-type="percentage" office:value="0.75">
            <text:p>75,00%</text:p>
          </table:table-cell>
          <table:table-cell office:value-type="string">
            <text:p>04-12/07</text:p>
          </table:table-cell>
          <table:table-cell table:number-columns-repeated="247"/>
        </table:table-row>
        <table:table-row table:style-name="ro10">
          <table:table-cell office:value-type="string">
            <text:p>40/07</text:p>
          </table:table-cell>
          <table:table-cell table:style-name="ce13" office:value-type="string">
            <text:p>00601292</text:p>
          </table:table-cell>
          <table:table-cell office:value-type="string">
            <text:p>Střední pedagogická škola a Střední zdravotnická škola, Krnov, příspěvková organizace</text:p>
          </table:table-cell>
          <table:table-cell office:value-type="string">
            <text:p>příspěvková organizace</text:p>
          </table:table-cell>
          <table:table-cell table:style-name="ce26" office:value-type="string">
            <text:p>Jiráskova 1a, 794 01 <text:s/>Krnov</text:p>
          </table:table-cell>
          <table:table-cell office:value-type="string">
            <text:p>Adaptační kurzy pro 1. ročníky</text:p>
          </table:table-cell>
          <table:table-cell office:value-type="float" office:value="47000">
            <text:p>47 000 Kč</text:p>
          </table:table-cell>
          <table:table-cell office:value-type="percentage" office:value="0.296">
            <text:p>29,60%</text:p>
          </table:table-cell>
          <table:table-cell office:value-type="string">
            <text:p>04-11/07</text:p>
          </table:table-cell>
          <table:table-cell table:number-columns-repeated="247"/>
        </table:table-row>
        <table:table-row table:style-name="ro11">
          <table:table-cell office:value-type="string">
            <text:p>64/07</text:p>
          </table:table-cell>
          <table:table-cell office:value-type="string">
            <text:p>00577090</text:p>
          </table:table-cell>
          <table:table-cell office:value-type="string">
            <text:p>Střední škola odborná a speciální, Klimkovice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Komenského 215, 742 83 <text:s/>Klimkovice</text:p>
          </table:table-cell>
          <table:table-cell office:value-type="string">
            <text:p>Adaptační kurz</text:p>
          </table:table-cell>
          <table:table-cell office:value-type="float" office:value="83000">
            <text:p>83 000 Kč</text:p>
          </table:table-cell>
          <table:table-cell office:value-type="percentage" office:value="0.7407">
            <text:p>74,07%</text:p>
          </table:table-cell>
          <table:table-cell office:value-type="string">
            <text:p>01-09/07</text:p>
          </table:table-cell>
          <table:table-cell table:number-columns-repeated="247"/>
        </table:table-row>
        <table:table-row table:style-name="ro12">
          <table:table-cell office:value-type="string">
            <text:p>66/07</text:p>
          </table:table-cell>
          <table:table-cell office:value-type="string">
            <text:p>00602124</text:p>
          </table:table-cell>
          <table:table-cell office:value-type="string">
            <text:p>Střední průmyslová škola chemická akademika Heyrovského a Gymnázium, Ostrava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Středoškolská 1, 700 30 <text:s/>Ostrava - Zábřeh</text:p>
          </table:table-cell>
          <table:table-cell office:value-type="string">
            <text:p>Adaptační kurz žáků prvních ročníků SPŠCH a G Ostrava</text:p>
          </table:table-cell>
          <table:table-cell office:value-type="float" office:value="57400">
            <text:p>57 400 Kč</text:p>
          </table:table-cell>
          <table:table-cell office:value-type="percentage" office:value="0.5315">
            <text:p>53,15%</text:p>
          </table:table-cell>
          <table:table-cell office:value-type="string">
            <text:p>02-12/07</text:p>
          </table:table-cell>
          <table:table-cell table:number-columns-repeated="247"/>
        </table:table-row>
        <table:table-row table:style-name="ro13">
          <table:table-cell office:value-type="string">
            <text:p>67/07</text:p>
          </table:table-cell>
          <table:table-cell office:value-type="string">
            <text:p>00535397</text:p>
          </table:table-cell>
          <table:table-cell office:value-type="string">
            <text:p>Střední škola obchodní, Ostrava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Na Mlýnici 36, 702 00 <text:s/>Ostrava 1</text:p>
          </table:table-cell>
          <table:table-cell office:value-type="string">
            <text:p>Adaptační kurz žáků prvních ročníků - šk. Rok 2007/08 ("Poznejme se")</text:p>
          </table:table-cell>
          <table:table-cell office:value-type="float" office:value="47100">
            <text:p>47 100 Kč</text:p>
          </table:table-cell>
          <table:table-cell office:value-type="percentage" office:value="0.75">
            <text:p>75,00%</text:p>
          </table:table-cell>
          <table:table-cell office:value-type="string">
            <text:p>05-12/07</text:p>
          </table:table-cell>
          <table:table-cell table:number-columns-repeated="247"/>
        </table:table-row>
        <table:table-row table:style-name="ro4">
          <table:table-cell office:value-type="string">
            <text:p>70/07</text:p>
          </table:table-cell>
          <table:table-cell office:value-type="string">
            <text:p>00845311</text:p>
          </table:table-cell>
          <table:table-cell office:value-type="string">
            <text:p>Střední škola poštovních a logistických služeb, Opava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Otická 23A/2886 Opava</text:p>
          </table:table-cell>
          <table:table-cell office:value-type="string">
            <text:p>Adaptační kurz</text:p>
          </table:table-cell>
          <table:table-cell office:value-type="float" office:value="22000">
            <text:p>22 000 Kč</text:p>
          </table:table-cell>
          <table:table-cell office:value-type="percentage" office:value="0.6666">
            <text:p>66,66%</text:p>
          </table:table-cell>
          <table:table-cell office:value-type="string">
            <text:p>08-09/2007</text:p>
          </table:table-cell>
          <table:table-cell table:number-columns-repeated="247"/>
        </table:table-row>
        <table:table-row table:style-name="ro14">
          <table:table-cell office:value-type="string">
            <text:p>75/07</text:p>
          </table:table-cell>
          <table:table-cell office:value-type="string">
            <text:p>47813131</text:p>
          </table:table-cell>
          <table:table-cell office:value-type="string">
            <text:p>Masarykova střední škola zemědělská a Vyšší odborná škola, Opava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Purkyňova 12, Opava, 746 01</text:p>
          </table:table-cell>
          <table:table-cell office:value-type="string">
            <text:p>Učit se spolu žít</text:p>
          </table:table-cell>
          <table:table-cell office:value-type="float" office:value="69100">
            <text:p>69 100 Kč</text:p>
          </table:table-cell>
          <table:table-cell office:value-type="percentage" office:value="0.7198">
            <text:p>71,98%</text:p>
          </table:table-cell>
          <table:table-cell office:value-type="string">
            <text:p>03-12/07</text:p>
          </table:table-cell>
          <table:table-cell table:number-columns-repeated="247"/>
        </table:table-row>
        <table:table-row table:style-name="ro15">
          <table:table-cell office:value-type="string">
            <text:p>77/07</text:p>
          </table:table-cell>
          <table:table-cell office:value-type="string">
            <text:p>00847925</text:p>
          </table:table-cell>
          <table:table-cell office:value-type="string">
            <text:p>Krajské středisko volného času JUVENTUS, Karviná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U Bažantnice 1/1794, 735 06 <text:s/>Karviná - Nové Město</text:p>
          </table:table-cell>
          <table:table-cell office:value-type="string">
            <text:p>Škola vážná někdy hravá 4</text:p>
          </table:table-cell>
          <table:table-cell office:value-type="float" office:value="33500">
            <text:p>33 500 Kč</text:p>
          </table:table-cell>
          <table:table-cell office:value-type="percentage" office:value="0.385">
            <text:p>38,50%</text:p>
          </table:table-cell>
          <table:table-cell office:value-type="string">
            <text:p>08-11/07</text:p>
          </table:table-cell>
          <table:table-cell table:number-columns-repeated="247"/>
        </table:table-row>
        <table:table-row table:style-name="ro16">
          <table:table-cell office:value-type="string">
            <text:p>78/07</text:p>
          </table:table-cell>
          <table:table-cell table:style-name="ce13" office:value-type="string">
            <text:p>70640661</text:p>
          </table:table-cell>
          <table:table-cell office:value-type="string">
            <text:p>Základní škola, Příbor, Dukelská 1346, příspěvková organizace</text:p>
          </table:table-cell>
          <table:table-cell office:value-type="string">
            <text:p>příspěvková organizace</text:p>
          </table:table-cell>
          <table:table-cell table:style-name="ce27" office:value-type="string">
            <text:p>Dukelská 1346, 742 58 <text:s/>Příbor</text:p>
          </table:table-cell>
          <table:table-cell office:value-type="string">
            <text:p>"Tělíčko my svoje známe a o jeho zdraví dbáme" <text:s/>- prevence sociálně patologických jevů a zdravý životní styl romských dětí a dětí ze sociokulturně znevýhodněného prostředí </text:p>
          </table:table-cell>
          <table:table-cell office:value-type="float" office:value="30000">
            <text:p>30 000 Kč</text:p>
          </table:table-cell>
          <table:table-cell office:value-type="percentage" office:value="0.75">
            <text:p>75,00%</text:p>
          </table:table-cell>
          <table:table-cell office:value-type="string">
            <text:p>01-12/07</text:p>
          </table:table-cell>
          <table:table-cell table:number-columns-repeated="247"/>
        </table:table-row>
        <table:table-row table:style-name="ro17">
          <table:table-cell office:value-type="string">
            <text:p>80/07</text:p>
          </table:table-cell>
          <table:table-cell table:style-name="ce13" office:value-type="string">
            <text:p>60802774</text:p>
          </table:table-cell>
          <table:table-cell office:value-type="string">
            <text:p>Pedagogicko-psychologická poradna, Bruntál, příspěvková organizace</text:p>
          </table:table-cell>
          <table:table-cell office:value-type="string">
            <text:p>příspěvková organizace</text:p>
          </table:table-cell>
          <table:table-cell table:style-name="ce27" office:value-type="string">
            <text:p>Krnovská 9, 792 01 Bruntál</text:p>
          </table:table-cell>
          <table:table-cell table:style-name="ce32" office:value-type="string">
            <text:p>Dlouhodobý program specifické primární prevence užívání návykových látek a souvisejících společensky nežádoucích jevů na školách</text:p>
          </table:table-cell>
          <table:table-cell office:value-type="float" office:value="36000">
            <text:p>36 000 Kč</text:p>
          </table:table-cell>
          <table:table-cell office:value-type="percentage" office:value="0.72">
            <text:p>72,00%</text:p>
          </table:table-cell>
          <table:table-cell office:value-type="string">
            <text:p>01-12/07</text:p>
          </table:table-cell>
          <table:table-cell table:number-columns-repeated="247"/>
        </table:table-row>
        <table:table-row table:style-name="ro15">
          <table:table-cell office:value-type="string">
            <text:p>83/07</text:p>
          </table:table-cell>
          <table:table-cell office:value-type="string">
            <text:p>00601861</text:p>
          </table:table-cell>
          <table:table-cell office:value-type="string">
            <text:p>Vyšší odborná škola a Hotelová škola, Opava Tyršova 34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Tyršova 34/867, 746 95 <text:s/>Opava</text:p>
          </table:table-cell>
          <table:table-cell office:value-type="string">
            <text:p>Tvorba pozitivního sociálního klimatu ve třídách</text:p>
          </table:table-cell>
          <table:table-cell office:value-type="float" office:value="30000">
            <text:p>30 000 Kč</text:p>
          </table:table-cell>
          <table:table-cell office:value-type="percentage" office:value="0.741">
            <text:p>74,10%</text:p>
          </table:table-cell>
          <table:table-cell office:value-type="string">
            <text:p>09-12/7</text:p>
          </table:table-cell>
          <table:table-cell table:number-columns-repeated="247"/>
        </table:table-row>
        <table:table-row table:style-name="ro5">
          <table:table-cell office:value-type="string">
            <text:p>86/07</text:p>
          </table:table-cell>
          <table:table-cell office:value-type="string">
            <text:p>00561151</text:p>
          </table:table-cell>
          <table:table-cell office:value-type="string">
            <text:p>Střední zdravotnická škola, Frýdek - Místek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tř. T. G. Masaryka 451, Frýdek - Místek, 738 01</text:p>
          </table:table-cell>
          <table:table-cell office:value-type="string">
            <text:p>Adaptační kurz</text:p>
          </table:table-cell>
          <table:table-cell office:value-type="float" office:value="28500">
            <text:p>28 500 Kč</text:p>
          </table:table-cell>
          <table:table-cell office:value-type="percentage" office:value="0.671">
            <text:p>67,10%</text:p>
          </table:table-cell>
          <table:table-cell table:style-name="ce48" office:value-type="string">
            <text:p>1-12/2007</text:p>
          </table:table-cell>
          <table:table-cell table:number-columns-repeated="247"/>
        </table:table-row>
        <table:table-row table:style-name="ro18">
          <table:table-cell table:style-name="ce7" office:value-type="string">
            <text:p>106/07</text:p>
          </table:table-cell>
          <table:table-cell table:style-name="ce14" office:value-type="string">
            <text:p>00601357</text:p>
          </table:table-cell>
          <table:table-cell table:style-name="ce19" office:value-type="string">
            <text:p>Gymnázium Bruntál, příspěvková organizace</text:p>
          </table:table-cell>
          <table:table-cell table:style-name="ce23" office:value-type="string">
            <text:p>příspěvková organizace</text:p>
          </table:table-cell>
          <table:table-cell table:style-name="ce28" office:value-type="string">
            <text:p>Dukelská 1, Bruntál, 792 01</text:p>
          </table:table-cell>
          <table:table-cell table:style-name="ce33" office:value-type="string">
            <text:p>Adaptační pobyt prvních ročníků</text:p>
          </table:table-cell>
          <table:table-cell table:style-name="ce38" office:value-type="float" office:value="29800">
            <text:p>29 800 Kč</text:p>
          </table:table-cell>
          <table:table-cell table:style-name="ce43" office:value-type="percentage" office:value="0.6146">
            <text:p>61,46%</text:p>
          </table:table-cell>
          <table:table-cell table:style-name="ce49" office:value-type="string">
            <text:p>8-9/2007</text:p>
          </table:table-cell>
          <table:table-cell table:number-columns-repeated="247"/>
        </table:table-row>
        <table:table-row table:style-name="ro2">
          <table:table-cell table:style-name="ce2"/>
          <table:table-cell table:style-name="ce9"/>
          <table:table-cell table:style-name="ce15"/>
          <table:table-cell table:style-name="ce20" table:number-columns-repeated="2"/>
          <table:table-cell table:style-name="ce29"/>
          <table:table-cell table:style-name="ce34" table:formula="oooc:=SUM([.G4:.G22])" office:value-type="float" office:value="907000">
            <text:p>907 000 Kč</text:p>
          </table:table-cell>
          <table:table-cell table:style-name="ce39"/>
          <table:table-cell table:style-name="ce44"/>
          <table:table-cell table:number-columns-repeated="247"/>
        </table:table-row>
      </table:table>
      <table:table table:name="List2" table:style-name="ta2" table:print="false">
        <table:table-column table:style-name="co10" table:number-columns-repeated="256" table:default-cell-style-name="Default"/>
        <table:table-row table:style-name="ro19">
          <table:table-cell table:number-columns-repeated="256"/>
        </table:table-row>
      </table:table>
      <table:table table:name="List3" table:style-name="ta3" table:print="false">
        <table:table-column table:style-name="co10" table:number-columns-repeated="256" table:default-cell-style-name="Default"/>
        <table:table-row table:style-name="ro1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2.499cm" fo:margin-left="2cm" fo:margin-right="2cm" style:first-page-number="continue" style:scale-to-X="1" style:scale-to-Y="4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3">03.05.2007</text:date>, <text:time>09:1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7/1428 - Příloha č. 2</text:span></text:p>
          <text:p><text:span text:style-name="T1">Počet stran materiálu: 4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7/1428 - Příloha č. 2</text:span></text:p>
          <text:p><text:span text:style-name="T1">Počet stran materiálu: 4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adamovska</meta:initial-creator>
    <meta:creation-date>2007-03-23T13:38:44</meta:creation-date>
    <dc:creator>novotna</dc:creator>
    <dc:date>2007-04-30T09:29:22</dc:date>
    <meta:print-date>2007-04-30T09:28:4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82"/>
  </office:meta>
</office:document-meta>
</file>