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PageStyle_5f_CŽV_5f_podpořen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CVZP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ální_5f_CVZP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ální_5f_CVZP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CVZP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ální_5f_CVZP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ální_5f_CVZP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ální_5f_CVZP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23:33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23:33</dc:date>
          </office:change-info>
          <table:previous>
            <table:change-track-table-cell office:value-type="string">
              <text:p>Dotace pro oblast celoživotního vzdělávání zdravotně postižených - navrhovaný projekt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1:55:05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CŽV_podpořen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Dotace pro oblast celoživotního vzdělávání zdravotně postižených - schválený projekt</text:p>
          </table:table-cell>
          <table:table-cell table:style-name="ce4"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poř.</text:p>
          </table:table-cell>
          <table:table-cell table:style-name="ce2" office:value-type="string">
            <text:p>evid. číslo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sídlo organizace</text:p>
          </table:table-cell>
          <table:table-cell table:style-name="ce2" office:value-type="string">
            <text:p>název projektu - účelové určení</text:p>
          </table:table-cell>
          <table:table-cell table:style-name="ce2" office:value-type="string">
            <text:p>Schválená částka</text:p>
          </table:table-cell>
          <table:table-cell table:style-name="ce2" office:value-type="string">
            <text:p>maximální podíl dotace na uznatelných nákladech v %</text:p>
          </table:table-cell>
          <table:table-cell table:style-name="ce2" office:value-type="string">
            <text:p>časové použití <text:s text:c="18"/>od - do**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V/10/07</text:p>
          </table:table-cell>
          <table:table-cell table:style-name="ce5" office:value-type="string">
            <text:p>25863151</text:p>
          </table:table-cell>
          <table:table-cell table:style-name="ce7" office:value-type="string">
            <text:p>TyfloCentrum Ostrava, o.p.s.</text:p>
          </table:table-cell>
          <table:table-cell table:style-name="ce7" office:value-type="string">
            <text:p>obecně prospěšná společnost</text:p>
          </table:table-cell>
          <table:table-cell table:style-name="ce7" office:value-type="string">
            <text:p>Ostrava, Moravská Ostrava a Přívoz, Sadová 5/1577, 702 00</text:p>
          </table:table-cell>
          <table:table-cell table:style-name="ce7" office:value-type="string">
            <text:p>Kvalita vzdělávání nesouvisí s mírou postižení</text:p>
          </table:table-cell>
          <table:table-cell table:style-name="ce8" office:value-type="currency" office:currency="CZK" office:value="100000">
            <text:p>100 000 Kč</text:p>
          </table:table-cell>
          <table:table-cell table:style-name="ce9" office:value-type="percentage" office:value="0.3401">
            <text:p>34,01%</text:p>
          </table:table-cell>
          <table:table-cell table:style-name="ce5" office:value-type="string">
            <text:p>01 - 12/07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number number:decimal-places="0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CVZP" style:display-name="normální_CVZP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ŽV_5f_podpořeno" style:display-name="PageStyle_CŽV_podpořeno" style:page-layout-name="pm3">
      <style:header>
        <style:region-left>
          <text:p><text:span text:style-name="T1">Usnesení č. 17/1430 - Příloha č. 1d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30 - Příloha č. 1d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3:31:21</meta:creation-date>
    <dc:creator>novotna</dc:creator>
    <dc:date>2007-04-30T14:02:50</dc:date>
    <meta:print-date>2007-04-30T14:02:1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