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635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4.3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3.881cm"/>
    </style:style>
    <style:style style:name="co7" style:family="table-column">
      <style:table-column-properties fo:break-before="auto" style:column-width="3.381cm"/>
    </style:style>
    <style:style style:name="co8" style:family="table-column">
      <style:table-column-properties fo:break-before="auto" style:column-width="2.272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2.245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PSPJ_5f_náhradníci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2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movement table:id="ct1">
          <table:source-range-address table:start-column="0" table:start-row="2" table:start-table="0" table:end-column="255" table:end-row="2" table:end-table="0"/>
          <table:target-range-address table:start-column="0" table:start-row="1" table:start-table="0" table:end-column="255" table:end-row="1" table:end-table="0"/>
          <office:change-info>
            <dc:creator>Radka Bartmanová</dc:creator>
            <dc:date>2007-04-25T10:31:49</dc:date>
          </office:change-info>
        </table:movement>
        <table:cell-content-change table:id="ct2">
          <table:cell-address table:column="0" table:row="1" table:table="0"/>
          <office:change-info>
            <dc:creator>Radka Bartmanová</dc:creator>
            <dc:date>2007-04-25T10:31:49</dc:date>
          </office:change-info>
          <table:previous>
            <table:change-track-table-cell office:value-type="string">
              <text:p>Dotace pro oblast prevence sociálně patologických jevů u dětí a mládeže - náhradní projekty</text:p>
            </table:change-track-table-cell>
          </table:previous>
        </table:cell-content-change>
        <table:cell-content-change table:id="ct3">
          <table:cell-address table:column="7" table:row="3" table:table="0"/>
          <office:change-info>
            <dc:creator>novotna</dc:creator>
            <dc:date>2007-04-30T12:05:33</dc:date>
          </office:change-info>
          <table:previous>
            <table:change-track-table-cell office:value-type="string">
              <text:p>Požadovaná částka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SPJ_náhradníci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8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8" table:default-cell-style-name="ce14"/>
        <table:table-column table:style-name="co9" table:default-cell-style-name="ce18"/>
        <table:table-column table:style-name="co10" table:default-cell-style-name="ce20"/>
        <table:table-column table:style-name="co11" table:number-columns-repeated="246" table:default-cell-style-name="Default"/>
        <table:table-row table:style-name="ro1">
          <table:table-cell table:style-name="Default" table:number-columns-repeated="5"/>
          <table:table-cell/>
          <table:table-cell table:style-name="Default" table:number-columns-repeated="4"/>
          <table:table-cell table:number-columns-repeated="246"/>
        </table:table-row>
        <table:table-row table:style-name="ro2">
          <table:table-cell table:style-name="ce1" office:value-type="string">
            <text:p>Dotace pro oblast prevence sociálně patologických jevů u dětí a mládeže - schválené náhradní projekty</text:p>
          </table:table-cell>
          <table:table-cell table:style-name="ce4" table:number-columns-repeated="25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4"/>
          <table:table-cell table:number-columns-repeated="246"/>
        </table:table-row>
        <table:table-row table:style-name="ro3">
          <table:table-cell table:style-name="ce2" office:value-type="string">
            <text:p>poř.</text:p>
          </table:table-cell>
          <table:table-cell table:style-name="ce2" office:value-type="string">
            <text:p>evid. číslo</text:p>
          </table:table-cell>
          <table:table-cell table:style-name="ce6" office:value-type="string">
            <text:p>IČ</text:p>
          </table:table-cell>
          <table:table-cell table:style-name="ce2" office:value-type="string">
            <text:p>žadatel</text:p>
          </table:table-cell>
          <table:table-cell table:style-name="ce2" office:value-type="string">
            <text:p>právní forma</text:p>
          </table:table-cell>
          <table:table-cell table:style-name="ce2" office:value-type="string">
            <text:p>adresa</text:p>
          </table:table-cell>
          <table:table-cell table:style-name="ce2" office:value-type="string">
            <text:p>název projektu - účelové určení</text:p>
          </table:table-cell>
          <table:table-cell table:style-name="ce13" office:value-type="string">
            <text:p>Schválená částka</text:p>
          </table:table-cell>
          <table:table-cell table:style-name="ce17" office:value-type="string">
            <text:p>maximální podíl dotace na uznatelných nákladech v %</text:p>
          </table:table-cell>
          <table:table-cell table:style-name="ce19" office:value-type="string">
            <text:p>časové použití <text:s text:c="18"/>od - do**</text:p>
          </table:table-cell>
          <table:table-cell table:number-columns-repeated="246"/>
        </table:table-row>
        <table:table-row table:style-name="ro3">
          <table:table-cell office:value-type="string">
            <text:p>1.</text:p>
          </table:table-cell>
          <table:table-cell office:value-type="string">
            <text:p>P05</text:p>
          </table:table-cell>
          <table:table-cell office:value-type="float" office:value="75026643">
            <text:p>75026643</text:p>
          </table:table-cell>
          <table:table-cell office:value-type="string">
            <text:p>Základní škola Orlová - Lutyně Mládí 762 okres Karviná, příspěvková organizace</text:p>
          </table:table-cell>
          <table:table-cell office:value-type="string">
            <text:p>příspěvková organizace</text:p>
          </table:table-cell>
          <table:table-cell table:style-name="ce10" office:value-type="string">
            <text:p>Mládí 726, PSČ 735 14 <text:s/>Orlová - Lutyně</text:p>
          </table:table-cell>
          <table:table-cell office:value-type="string">
            <text:p>Porozumění</text:p>
          </table:table-cell>
          <table:table-cell office:value-type="float" office:value="68600">
            <text:p>68 600 Kč</text:p>
          </table:table-cell>
          <table:table-cell office:value-type="percentage" office:value="0.7">
            <text:p>70,00%</text:p>
          </table:table-cell>
          <table:table-cell office:value-type="string">
            <text:p>01-11/2007</text:p>
          </table:table-cell>
          <table:table-cell table:number-columns-repeated="246"/>
        </table:table-row>
        <table:table-row table:style-name="ro4">
          <table:table-cell office:value-type="string">
            <text:p>2.</text:p>
          </table:table-cell>
          <table:table-cell office:value-type="string">
            <text:p>P28</text:p>
          </table:table-cell>
          <table:table-cell office:value-type="float" office:value="70645671">
            <text:p>70645671</text:p>
          </table:table-cell>
          <table:table-cell office:value-type="string">
            <text:p>Občanské sdruzení OPEN HOUSE</text:p>
          </table:table-cell>
          <table:table-cell office:value-type="string">
            <text:p>občanské sdružení</text:p>
          </table:table-cell>
          <table:table-cell table:style-name="ce12" office:value-type="string">
            <text:p>Martina Kačurová, Pionýrská 22, Bruntál 792 01</text:p>
          </table:table-cell>
          <table:table-cell office:value-type="string">
            <text:p>Nízkoprahové a sociální služby a "program prevence" NZDM OPEN HOUSE</text:p>
          </table:table-cell>
          <table:table-cell office:value-type="float" office:value="250000">
            <text:p>250 000 Kč</text:p>
          </table:table-cell>
          <table:table-cell office:value-type="percentage" office:value="0.1557">
            <text:p>15,57%</text:p>
          </table:table-cell>
          <table:table-cell office:value-type="string">
            <text:p>01-12/2007</text:p>
          </table:table-cell>
          <table:table-cell table:number-columns-repeated="246"/>
        </table:table-row>
        <table:table-row table:style-name="ro3">
          <table:table-cell office:value-type="string">
            <text:p>3.</text:p>
          </table:table-cell>
          <table:table-cell office:value-type="string">
            <text:p>P29</text:p>
          </table:table-cell>
          <table:table-cell office:value-type="float" office:value="68145209">
            <text:p>68145209</text:p>
          </table:table-cell>
          <table:table-cell office:value-type="string">
            <text:p>SPOLEČNĚ - JEKHETANE</text:p>
          </table:table-cell>
          <table:table-cell office:value-type="string">
            <text:p>občanské sdružení</text:p>
          </table:table-cell>
          <table:table-cell table:style-name="ce12" office:value-type="string">
            <text:p>Palackého 49, (č.p. 13), Ostrava 702 99</text:p>
          </table:table-cell>
          <table:table-cell office:value-type="string">
            <text:p>Podpora počítačové gramotnosti dětí a mládeže</text:p>
          </table:table-cell>
          <table:table-cell office:value-type="float" office:value="184100">
            <text:p>184 100 Kč</text:p>
          </table:table-cell>
          <table:table-cell office:value-type="percentage" office:value="0.7">
            <text:p>70,00%</text:p>
          </table:table-cell>
          <table:table-cell office:value-type="string">
            <text:p>01-12/2007</text:p>
          </table:table-cell>
          <table:table-cell table:number-columns-repeated="246"/>
        </table:table-row>
        <table:table-row table:style-name="ro3">
          <table:table-cell office:value-type="string">
            <text:p>4.</text:p>
          </table:table-cell>
          <table:table-cell office:value-type="string">
            <text:p>P20</text:p>
          </table:table-cell>
          <table:table-cell table:style-name="ce5" office:value-type="string">
            <text:p>00298077</text:p>
          </table:table-cell>
          <table:table-cell table:style-name="ce9" office:value-type="string">
            <text:p>Město Kopřivnice</text:p>
          </table:table-cell>
          <table:table-cell table:style-name="ce11" office:value-type="string">
            <text:p>obec</text:p>
          </table:table-cell>
          <table:table-cell table:style-name="ce11" office:value-type="string">
            <text:p>Záhumenní 1152, 742 21 Kopřivnice</text:p>
          </table:table-cell>
          <table:table-cell office:value-type="string">
            <text:p>Atraktivní prostor a kvalitní trávení volného času dětí a mládeže</text:p>
          </table:table-cell>
          <table:table-cell table:style-name="ce15" office:value-type="float" office:value="99500">
            <text:p>99 500 Kč</text:p>
          </table:table-cell>
          <table:table-cell office:value-type="percentage" office:value="0.6886">
            <text:p>68,86%</text:p>
          </table:table-cell>
          <table:table-cell office:value-type="string">
            <text:p>01-12/2007</text:p>
          </table:table-cell>
          <table:table-cell table:number-columns-repeated="246"/>
        </table:table-row>
        <table:table-row table:style-name="ro5">
          <table:table-cell office:value-type="string">
            <text:p>5.</text:p>
          </table:table-cell>
          <table:table-cell office:value-type="string">
            <text:p>P34</text:p>
          </table:table-cell>
          <table:table-cell office:value-type="float" office:value="736315331">
            <text:p>736315331</text:p>
          </table:table-cell>
          <table:table-cell office:value-type="string">
            <text:p>Sbor Křesťanské společenství Krnov</text:p>
          </table:table-cell>
          <table:table-cell office:value-type="string">
            <text:p>občanské sdružení</text:p>
          </table:table-cell>
          <table:table-cell table:style-name="ce10" office:value-type="string">
            <text:p>Opavská 251/26, Krnov, PSČ 73 401</text:p>
          </table:table-cell>
          <table:table-cell office:value-type="string">
            <text:p>Klub NAUTILUS</text:p>
          </table:table-cell>
          <table:table-cell office:value-type="float" office:value="236000">
            <text:p>236 000 Kč</text:p>
          </table:table-cell>
          <table:table-cell office:value-type="percentage" office:value="0.6455">
            <text:p>64,55%</text:p>
          </table:table-cell>
          <table:table-cell office:value-type="string">
            <text:p>01-12/2007</text:p>
          </table:table-cell>
          <table:table-cell table:number-columns-repeated="246"/>
        </table:table-row>
        <table:table-row table:style-name="ro2">
          <table:table-cell table:style-name="ce1"/>
          <table:table-cell table:style-name="Default" table:number-columns-repeated="4"/>
          <table:table-cell/>
          <table:table-cell table:style-name="Default"/>
          <table:table-cell table:style-name="ce16"/>
          <table:table-cell table:style-name="Default" table:number-columns-repeated="2"/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.101cm" fo:margin-right="1.199cm" style:first-page-number="continue" style:scale-to-X="1" style:scale-to-Y="1" style:table-centering="both" style:writing-mode="lr-tb"/>
      <style:header-style>
        <style:header-footer-properties fo:min-height="0.751cm" fo:margin-left="0.799cm" fo:margin-right="0.7cm" fo:margin-bottom="0.212cm"/>
      </style:header-style>
      <style:footer-style>
        <style:header-footer-properties fo:min-height="0.751cm" fo:margin-left="0.799cm" fo:margin-right="0.7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SPJ_5f_náhradníci" style:display-name="PageStyle_PSPJ_náhradníci" style:page-layout-name="pm3">
      <style:header>
        <style:region-left>
          <text:p><text:span text:style-name="T1">Usnesení č. 17/1430 - Příloha č. 2c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/1430 - Příloha č. 2c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achorikova</meta:initial-creator>
    <meta:creation-date>2007-01-25T11:00:41</meta:creation-date>
    <dc:creator>novotna</dc:creator>
    <dc:date>2007-04-30T14:05:33</dc:date>
    <meta:print-date>2007-04-30T14:05:2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1"/>
  </office:meta>
</office:document-meta>
</file>