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2.74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 style:data-style-name="N3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0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L64">
        <table:table-column table:style-name="co1" table:default-cell-style-name="ce3"/>
        <table:table-column table:style-name="co2" table:default-cell-style-name="ce6"/>
        <table:table-column table:style-name="co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16"/>
        <table:table-column table:style-name="co1" table:default-cell-style-name="ce7"/>
        <table:table-column table:style-name="co6" table:default-cell-style-name="ce24"/>
        <table:table-column table:style-name="co7" table:default-cell-style-name="ce26"/>
        <table:table-column table:style-name="co8" table:default-cell-style-name="ce24"/>
        <table:table-column table:style-name="co9" table:default-cell-style-name="ce13"/>
        <table:table-column table:style-name="co10" table:default-cell-style-name="ce24"/>
        <table:table-column table:style-name="co1" table:number-columns-repeated="244" table:default-cell-style-name="Default"/>
        <table:table-row table:style-name="ro1">
          <table:table-cell table:style-name="ce1" office:value-type="string" table:number-columns-spanned="10" table:number-rows-spanned="1">
            <text:p>Poskytnutí investičních dotací u dotačního titulu 1 v rámci programu "Podpora obnovy a rozvoje venkova Moravskoslezského kraje 2007"</text:p>
          </table:table-cell>
          <table:covered-table-cell table:number-columns-repeated="5" table:style-name="ce1"/>
          <table:covered-table-cell table:number-columns-repeated="3" table:style-name="ce9"/>
          <table:covered-table-cell table:style-name="ce27"/>
          <table:table-cell table:style-name="ce29" table:number-columns-repeated="246"/>
        </table:table-row>
        <table:table-row table:style-name="ro2">
          <table:table-cell table:style-name="ce1" table:number-columns-repeated="6"/>
          <table:table-cell table:style-name="ce9" table:number-columns-repeated="3"/>
          <table:table-cell table:style-name="ce27"/>
          <table:table-cell table:style-name="ce29" table:number-columns-repeated="2"/>
          <table:table-cell table:number-columns-repeated="244"/>
        </table:table-row>
        <table:table-row table:style-name="ro3">
          <table:table-cell table:style-name="ce2" office:value-type="string">
            <text:p>poř. č. projektu</text:p>
          </table:table-cell>
          <table:table-cell table:style-name="ce2" office:value-type="string">
            <text:p>evidenční číslo projektu</text:p>
          </table:table-cell>
          <table:table-cell table:style-name="ce2" office:value-type="string">
            <text:p>Název projektu</text:p>
          </table:table-cell>
          <table:table-cell table:style-name="ce10" office:value-type="string">
            <text:p>Žadatel (obec/město/svazek obcí)</text:p>
          </table:table-cell>
          <table:table-cell table:style-name="ce10" office:value-type="string">
            <text:p>právní forma (obec/svazek obcí)</text:p>
          </table:table-cell>
          <table:table-cell table:style-name="ce10" office:value-type="string">
            <text:p>IČO</text:p>
          </table:table-cell>
          <table:table-cell table:style-name="ce20" office:value-type="string">
            <text:p>CELKEM BODŮ (max. 12)</text:p>
          </table:table-cell>
          <table:table-cell table:style-name="ce22" office:value-type="string">
            <text:p>Celkové uznatelné náklady projektu (Kč)</text:p>
          </table:table-cell>
          <table:table-cell table:style-name="ce25" office:value-type="string">
            <text:p>Podíl dotace na uznatelných nákladech projektu</text:p>
          </table:table-cell>
          <table:table-cell table:style-name="ce22" office:value-type="string">
            <text:p>Schválená dotace (Kč)</text:p>
          </table:table-cell>
          <table:table-cell table:style-name="ce30" office:value-type="string">
            <text:p>Délka trvání projektu</text:p>
          </table:table-cell>
          <table:table-cell table:style-name="ce31" office:value-type="string">
            <text:p>Kumulativní součet dotace <text:s text:c="2"/>(Kč)</text:p>
          </table:table-cell>
          <table:table-cell table:number-columns-repeated="244"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>
            <text:p>RR/01/2007/124</text:p>
          </table:table-cell>
          <table:table-cell table:style-name="ce5" office:value-type="string">
            <text:p>Výstavba regionální pozoruhodnosti - rozhledna na sopce Velký Roudný</text:p>
          </table:table-cell>
          <table:table-cell table:style-name="ce5" office:value-type="string">
            <text:p>Mikroregion Slezská Harta</text:p>
          </table:table-cell>
          <table:table-cell table:style-name="ce5" office:value-type="string">
            <text:p>svazek obcí</text:p>
          </table:table-cell>
          <table:table-cell table:style-name="ce14" office:value-type="string">
            <text:p>71193821</text:p>
          </table:table-cell>
          <table:table-cell table:style-name="ce5" office:value-type="float" office:value="11">
            <text:p>11</text:p>
          </table:table-cell>
          <table:table-cell table:style-name="ce23" office:value-type="float" office:value="1100000">
            <text:p>1 100 000</text:p>
          </table:table-cell>
          <table:table-cell table:formula="oooc:=[.J4]/[.H4]" office:value-type="percentage" office:value="0.454545454545455">
            <text:p>45,45%</text:p>
          </table:table-cell>
          <table:table-cell table:style-name="ce23" office:value-type="float" office:value="500000">
            <text:p>500 000</text:p>
          </table:table-cell>
          <table:table-cell table:style-name="ce23" office:value-type="string">
            <text:p>jednoletý</text:p>
          </table:table-cell>
          <table:table-cell table:style-name="ce32" office:value-type="float" office:value="500000">
            <text:p>500 000</text:p>
          </table:table-cell>
          <table:table-cell table:number-columns-repeated="24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RR/01/2007/79</text:p>
          </table:table-cell>
          <table:table-cell table:style-name="ce8" office:value-type="string">
            <text:p>Novostavba chatek v autokempu Kozmice</text:p>
          </table:table-cell>
          <table:table-cell office:value-type="string">
            <text:p>Kozmice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849961</text:p>
          </table:table-cell>
          <table:table-cell office:value-type="float" office:value="10">
            <text:p>10</text:p>
          </table:table-cell>
          <table:table-cell office:value-type="float" office:value="601000">
            <text:p>601 000</text:p>
          </table:table-cell>
          <table:table-cell table:formula="oooc:=[.J5]/[.H5]" office:value-type="percentage" office:value="0.499168053244592">
            <text:p>49,92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4]+[.J5]" office:value-type="float" office:value="800000">
            <text:p>800 000</text:p>
          </table:table-cell>
          <table:table-cell table:number-columns-repeated="244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RR/01/2007/15</text:p>
          </table:table-cell>
          <table:table-cell table:style-name="ce8" office:value-type="string">
            <text:p>Mobiliář kulturně - společenských akcí Regionu Poodří</text:p>
          </table:table-cell>
          <table:table-cell office:value-type="string">
            <text:p>Region Poodří</text:p>
          </table:table-cell>
          <table:table-cell office:value-type="string">
            <text:p>svazek obcí</text:p>
          </table:table-cell>
          <table:table-cell office:value-type="string">
            <text:p>69581762</text:p>
          </table:table-cell>
          <table:table-cell office:value-type="float" office:value="9">
            <text:p>9</text:p>
          </table:table-cell>
          <table:table-cell office:value-type="float" office:value="650000">
            <text:p>650 000</text:p>
          </table:table-cell>
          <table:table-cell table:formula="oooc:=[.J6]/[.H6]" office:value-type="percentage" office:value="0.7">
            <text:p>70,00%</text:p>
          </table:table-cell>
          <table:table-cell office:value-type="float" office:value="455000">
            <text:p>455 000</text:p>
          </table:table-cell>
          <table:table-cell table:style-name="ce24" office:value-type="string">
            <text:p>jednoletý</text:p>
          </table:table-cell>
          <table:table-cell table:formula="oooc:=[.L5]+[.J6]" office:value-type="float" office:value="1255000">
            <text:p>1 255 000</text:p>
          </table:table-cell>
          <table:table-cell table:number-columns-repeated="244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RR/01/2007/80</text:p>
          </table:table-cell>
          <table:table-cell table:style-name="ce5" office:value-type="string">
            <text:p>Nové prvky obecního mobiliáře</text:p>
          </table:table-cell>
          <table:table-cell table:style-name="ce12" office:value-type="string">
            <text:p>Mikroregion Odersko</text:p>
          </table:table-cell>
          <table:table-cell table:style-name="ce12" office:value-type="string">
            <text:p>svazek obcí</text:p>
          </table:table-cell>
          <table:table-cell table:style-name="ce17" office:value-type="string">
            <text:p>70953201</text:p>
          </table:table-cell>
          <table:table-cell office:value-type="float" office:value="9">
            <text:p>9</text:p>
          </table:table-cell>
          <table:table-cell office:value-type="float" office:value="700000">
            <text:p>700 000</text:p>
          </table:table-cell>
          <table:table-cell table:formula="oooc:=[.J7]/[.H7]" office:value-type="percentage" office:value="0.7">
            <text:p>70,00%</text:p>
          </table:table-cell>
          <table:table-cell office:value-type="float" office:value="490000">
            <text:p>490 000</text:p>
          </table:table-cell>
          <table:table-cell table:style-name="ce7" office:value-type="string">
            <text:p>jednoletý</text:p>
          </table:table-cell>
          <table:table-cell table:formula="oooc:=[.L6]+[.J7]" office:value-type="float" office:value="1745000">
            <text:p>1 745 000</text:p>
          </table:table-cell>
          <table:table-cell table:number-columns-repeated="24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RR/01/2007/112</text:p>
          </table:table-cell>
          <table:table-cell office:value-type="string">
            <text:p>Zřízení vybraných prvků infrastruktury</text:p>
          </table:table-cell>
          <table:table-cell table:style-name="ce5" office:value-type="string">
            <text:p>Mikroregion Quingburk</text:p>
          </table:table-cell>
          <table:table-cell table:style-name="ce5" office:value-type="string">
            <text:p>zájmové sdružení právnických osob</text:p>
          </table:table-cell>
          <table:table-cell office:value-type="string">
            <text:p>69594473</text:p>
          </table:table-cell>
          <table:table-cell table:style-name="ce4" office:value-type="float" office:value="9">
            <text:p>9</text:p>
          </table:table-cell>
          <table:table-cell table:style-name="ce13" office:value-type="float" office:value="400000">
            <text:p>400 000</text:p>
          </table:table-cell>
          <table:table-cell table:formula="oooc:=[.J8]/[.H8]" office:value-type="percentage" office:value="0.7">
            <text:p>70,00%</text:p>
          </table:table-cell>
          <table:table-cell table:style-name="ce13" office:value-type="float" office:value="280000">
            <text:p>280 000</text:p>
          </table:table-cell>
          <table:table-cell office:value-type="string">
            <text:p>jednoletý</text:p>
          </table:table-cell>
          <table:table-cell table:formula="oooc:=[.L7]+[.J8]" office:value-type="float" office:value="2025000">
            <text:p>2 025 000</text:p>
          </table:table-cell>
          <table:table-cell table:number-columns-repeated="244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RR/01/2007/132</text:p>
          </table:table-cell>
          <table:table-cell office:value-type="string">
            <text:p>Rekonstrukce schodiště a soch u kostela sv. Stanislava</text:p>
          </table:table-cell>
          <table:table-cell table:style-name="ce5" office:value-type="string">
            <text:p>Bruzovice</text:p>
          </table:table-cell>
          <table:table-cell office:value-type="string">
            <text:p>obec</text:p>
          </table:table-cell>
          <table:table-cell office:value-type="string">
            <text:p>00296546</text:p>
          </table:table-cell>
          <table:table-cell table:style-name="ce4" office:value-type="float" office:value="9">
            <text:p>9</text:p>
          </table:table-cell>
          <table:table-cell table:style-name="ce13" office:value-type="float" office:value="849151">
            <text:p>849 151</text:p>
          </table:table-cell>
          <table:table-cell table:formula="oooc:=[.J9]/[.H9]" office:value-type="percentage" office:value="0.349996643706479">
            <text:p>35,00%</text:p>
          </table:table-cell>
          <table:table-cell table:style-name="ce13" office:value-type="float" office:value="297200">
            <text:p>297 200</text:p>
          </table:table-cell>
          <table:table-cell office:value-type="string">
            <text:p>jednoletý</text:p>
          </table:table-cell>
          <table:table-cell table:formula="oooc:=[.L8]+[.J9]" office:value-type="float" office:value="2322200">
            <text:p>2 322 200</text:p>
          </table:table-cell>
          <table:table-cell table:number-columns-repeated="244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RR/01/2007/56</text:p>
          </table:table-cell>
          <table:table-cell table:style-name="ce5" office:value-type="string">
            <text:p>Vybudování hřiště pro děti</text:p>
          </table:table-cell>
          <table:table-cell table:style-name="ce12" office:value-type="string">
            <text:p>Nošovice</text:p>
          </table:table-cell>
          <table:table-cell table:style-name="ce12" office:value-type="string">
            <text:p>obec</text:p>
          </table:table-cell>
          <table:table-cell table:style-name="ce17" office:value-type="string">
            <text:p>00577049</text:p>
          </table:table-cell>
          <table:table-cell office:value-type="float" office:value="9">
            <text:p>9</text:p>
          </table:table-cell>
          <table:table-cell office:value-type="float" office:value="574000">
            <text:p>574 000</text:p>
          </table:table-cell>
          <table:table-cell table:formula="oooc:=[.J10]/[.H10]" office:value-type="percentage" office:value="0.5">
            <text:p>50,00%</text:p>
          </table:table-cell>
          <table:table-cell office:value-type="float" office:value="287000">
            <text:p>287 000</text:p>
          </table:table-cell>
          <table:table-cell table:style-name="ce7" office:value-type="string">
            <text:p>jednoletý</text:p>
          </table:table-cell>
          <table:table-cell table:formula="oooc:=[.L9]+[.J10]" office:value-type="float" office:value="2609200">
            <text:p>2 609 200</text:p>
          </table:table-cell>
          <table:table-cell table:number-columns-repeated="244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RR/01/2007/96</text:p>
          </table:table-cell>
          <table:table-cell table:style-name="ce8" office:value-type="string">
            <text:p>Obecní úřady a okolní prostranství</text:p>
          </table:table-cell>
          <table:table-cell office:value-type="string">
            <text:p>Sdružení obcí povodí Stonávky</text:p>
          </table:table-cell>
          <table:table-cell office:value-type="string">
            <text:p>svazek obcí</text:p>
          </table:table-cell>
          <table:table-cell table:style-name="ce15" office:value-type="string">
            <text:p>69610088</text:p>
          </table:table-cell>
          <table:table-cell office:value-type="float" office:value="8">
            <text:p>8</text:p>
          </table:table-cell>
          <table:table-cell office:value-type="float" office:value="760000">
            <text:p>760 000</text:p>
          </table:table-cell>
          <table:table-cell table:formula="oooc:=[.J11]/[.H11]" office:value-type="percentage" office:value="0.657894736842105">
            <text:p>65,79%</text:p>
          </table:table-cell>
          <table:table-cell office:value-type="float" office:value="500000">
            <text:p>500 000</text:p>
          </table:table-cell>
          <table:table-cell table:style-name="ce24" office:value-type="string">
            <text:p>jednoletý</text:p>
          </table:table-cell>
          <table:table-cell table:formula="oooc:=[.L10]+[.J11]" office:value-type="float" office:value="3109200">
            <text:p>3 109 200</text:p>
          </table:table-cell>
          <table:table-cell table:number-columns-repeated="24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RR/01/2007/11</text:p>
          </table:table-cell>
          <table:table-cell table:style-name="ce8" office:value-type="string">
            <text:p>Rekonstrukce volejbalového hřiště v Kateřinicích na hřiště víceúčelové</text:p>
          </table:table-cell>
          <table:table-cell office:value-type="string">
            <text:p>Kateřinice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600784</text:p>
          </table:table-cell>
          <table:table-cell office:value-type="float" office:value="8">
            <text:p>8</text:p>
          </table:table-cell>
          <table:table-cell office:value-type="float" office:value="496000">
            <text:p>496 000</text:p>
          </table:table-cell>
          <table:table-cell table:formula="oooc:=[.J12]/[.H12]" office:value-type="percentage" office:value="0.5">
            <text:p>50,00%</text:p>
          </table:table-cell>
          <table:table-cell office:value-type="float" office:value="248000">
            <text:p>248 000</text:p>
          </table:table-cell>
          <table:table-cell table:style-name="ce24" office:value-type="string">
            <text:p>jednoletý</text:p>
          </table:table-cell>
          <table:table-cell table:formula="oooc:=[.L11]+[.J12]" office:value-type="float" office:value="3357200">
            <text:p>3 357 200</text:p>
          </table:table-cell>
          <table:table-cell table:number-columns-repeated="244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RR/01/2007/4</text:p>
          </table:table-cell>
          <table:table-cell table:style-name="ce5" office:value-type="string">
            <text:p>Rekonstrukce školní kuchyně a mateřské školy</text:p>
          </table:table-cell>
          <table:table-cell table:style-name="ce12" office:value-type="string">
            <text:p>Albrechtičky</text:p>
          </table:table-cell>
          <table:table-cell table:style-name="ce12" office:value-type="string">
            <text:p>obec</text:p>
          </table:table-cell>
          <table:table-cell table:style-name="ce18" office:value-type="string">
            <text:p>00600814</text:p>
          </table:table-cell>
          <table:table-cell table:style-name="ce21" office:value-type="float" office:value="8">
            <text:p>8</text:p>
          </table:table-cell>
          <table:table-cell office:value-type="float" office:value="850000">
            <text:p>850 000</text:p>
          </table:table-cell>
          <table:table-cell table:formula="oooc:=[.J13]/[.H13]" office:value-type="percentage" office:value="0.352941176470588">
            <text:p>35,29%</text:p>
          </table:table-cell>
          <table:table-cell office:value-type="float" office:value="300000">
            <text:p>300 000</text:p>
          </table:table-cell>
          <table:table-cell table:style-name="ce7" office:value-type="string">
            <text:p>jednoletý</text:p>
          </table:table-cell>
          <table:table-cell table:formula="oooc:=[.L12]+[.J13]" office:value-type="float" office:value="3657200">
            <text:p>3 657 200</text:p>
          </table:table-cell>
          <table:table-cell table:number-columns-repeated="244"/>
        </table:table-row>
        <table:table-row table:style-name="ro10">
          <table:table-cell office:value-type="float" office:value="11">
            <text:p>11</text:p>
          </table:table-cell>
          <table:table-cell table:style-name="ce3" office:value-type="string">
            <text:p>RR/01/2007/146</text:p>
          </table:table-cell>
          <table:table-cell office:value-type="string">
            <text:p>Místa zastavení v obci Kunín</text:p>
          </table:table-cell>
          <table:table-cell table:style-name="ce4" office:value-type="string">
            <text:p>Kunín</text:p>
          </table:table-cell>
          <table:table-cell office:value-type="string">
            <text:p>obec</text:p>
          </table:table-cell>
          <table:table-cell office:value-type="string">
            <text:p>00600733</text:p>
          </table:table-cell>
          <table:table-cell table:style-name="ce4" office:value-type="float" office:value="8">
            <text:p>8</text:p>
          </table:table-cell>
          <table:table-cell table:style-name="ce13" office:value-type="float" office:value="601000">
            <text:p>601 000</text:p>
          </table:table-cell>
          <table:table-cell table:formula="oooc:=[.J14]/[.H14]" office:value-type="percentage" office:value="0.499168053244592">
            <text:p>49,92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13]+[.J14]" office:value-type="float" office:value="3957200">
            <text:p>3 957 200</text:p>
          </table:table-cell>
          <table:table-cell table:number-columns-repeated="244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RR/01/2007/90</text:p>
          </table:table-cell>
          <table:table-cell table:style-name="ce5" office:value-type="string">
            <text:p>Vylepšení kvality a vzhledu veřejných prostranství</text:p>
          </table:table-cell>
          <table:table-cell table:style-name="ce5" office:value-type="string">
            <text:p>Býkov - Láryšov</text:p>
          </table:table-cell>
          <table:table-cell table:style-name="ce12" office:value-type="string">
            <text:p>obec</text:p>
          </table:table-cell>
          <table:table-cell table:style-name="ce18" office:value-type="string">
            <text:p>00846546</text:p>
          </table:table-cell>
          <table:table-cell office:value-type="float" office:value="7">
            <text:p>7</text:p>
          </table:table-cell>
          <table:table-cell office:value-type="float" office:value="240000">
            <text:p>240 000</text:p>
          </table:table-cell>
          <table:table-cell table:formula="oooc:=[.J15]/[.H15]" office:value-type="percentage" office:value="0.5">
            <text:p>50,00%</text:p>
          </table:table-cell>
          <table:table-cell office:value-type="float" office:value="120000">
            <text:p>120 000</text:p>
          </table:table-cell>
          <table:table-cell table:style-name="ce7" office:value-type="string">
            <text:p>jednoletý</text:p>
          </table:table-cell>
          <table:table-cell table:formula="oooc:=[.L14]+[.J15]" office:value-type="float" office:value="4077200">
            <text:p>4 077 200</text:p>
          </table:table-cell>
          <table:table-cell table:number-columns-repeated="244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4" office:value-type="string">
            <text:p>RR/01/2007/122</text:p>
          </table:table-cell>
          <table:table-cell office:value-type="string">
            <text:p>Zřízení parkovací plochy v centru obce</text:p>
          </table:table-cell>
          <table:table-cell table:style-name="ce4" office:value-type="string">
            <text:p>Košařiska</text:p>
          </table:table-cell>
          <table:table-cell office:value-type="string">
            <text:p>obec</text:p>
          </table:table-cell>
          <table:table-cell office:value-type="string">
            <text:p>0049184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60000">
            <text:p>260 000</text:p>
          </table:table-cell>
          <table:table-cell table:formula="oooc:=[.J16]/[.H16]" office:value-type="percentage" office:value="0.5">
            <text:p>50,00%</text:p>
          </table:table-cell>
          <table:table-cell table:style-name="ce13" office:value-type="float" office:value="130000">
            <text:p>130 000</text:p>
          </table:table-cell>
          <table:table-cell office:value-type="string">
            <text:p>jednoletý</text:p>
          </table:table-cell>
          <table:table-cell table:formula="oooc:=[.L15]+[.J16]" office:value-type="float" office:value="4207200">
            <text:p>4 207 200</text:p>
          </table:table-cell>
          <table:table-cell table:number-columns-repeated="244"/>
        </table:table-row>
        <table:table-row table:style-name="ro11">
          <table:table-cell table:style-name="ce4" office:value-type="float" office:value="14">
            <text:p>14</text:p>
          </table:table-cell>
          <table:table-cell table:style-name="ce4" office:value-type="string">
            <text:p>RR/01/2007/134</text:p>
          </table:table-cell>
          <table:table-cell office:value-type="string">
            <text:p>Hřiště dětem</text:p>
          </table:table-cell>
          <table:table-cell table:style-name="ce4" office:value-type="string">
            <text:p>Dolní Moravice</text:p>
          </table:table-cell>
          <table:table-cell office:value-type="string">
            <text:p>obec</text:p>
          </table:table-cell>
          <table:table-cell office:value-type="string">
            <text:p>00295957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321300">
            <text:p>321 300</text:p>
          </table:table-cell>
          <table:table-cell table:formula="oooc:=[.J17]/[.H17]" office:value-type="percentage" office:value="0.499844382197323">
            <text:p>49,98%</text:p>
          </table:table-cell>
          <table:table-cell table:style-name="ce13" office:value-type="float" office:value="160600">
            <text:p>160 600</text:p>
          </table:table-cell>
          <table:table-cell office:value-type="string">
            <text:p>jednoletý</text:p>
          </table:table-cell>
          <table:table-cell table:formula="oooc:=[.L16]+[.J17]" office:value-type="float" office:value="4367800">
            <text:p>4 367 800</text:p>
          </table:table-cell>
          <table:table-cell table:number-columns-repeated="244"/>
        </table:table-row>
        <table:table-row table:style-name="ro12">
          <table:table-cell office:value-type="float" office:value="15">
            <text:p>15</text:p>
          </table:table-cell>
          <table:table-cell office:value-type="string">
            <text:p>RR/01/2007/68</text:p>
          </table:table-cell>
          <table:table-cell table:style-name="ce8" office:value-type="string">
            <text:p>Obnova a zřizování veřejné zeleně</text:p>
          </table:table-cell>
          <table:table-cell office:value-type="string">
            <text:p>Vršovice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635588</text:p>
          </table:table-cell>
          <table:table-cell office:value-type="float" office:value="7">
            <text:p>7</text:p>
          </table:table-cell>
          <table:table-cell office:value-type="float" office:value="290000">
            <text:p>290 000</text:p>
          </table:table-cell>
          <table:table-cell table:formula="oooc:=[.J18]/[.H18]" office:value-type="percentage" office:value="0.5">
            <text:p>50,00%</text:p>
          </table:table-cell>
          <table:table-cell office:value-type="float" office:value="145000">
            <text:p>145 000</text:p>
          </table:table-cell>
          <table:table-cell table:style-name="ce24" office:value-type="string">
            <text:p>jednoletý</text:p>
          </table:table-cell>
          <table:table-cell table:formula="oooc:=[.L17]+[.J18]" office:value-type="float" office:value="4512800">
            <text:p>4 512 800</text:p>
          </table:table-cell>
          <table:table-cell table:number-columns-repeated="244"/>
        </table:table-row>
        <table:table-row table:style-name="ro13">
          <table:table-cell table:style-name="ce4" office:value-type="float" office:value="16">
            <text:p>16</text:p>
          </table:table-cell>
          <table:table-cell table:style-name="ce4" office:value-type="string">
            <text:p>RR/01/2007/130</text:p>
          </table:table-cell>
          <table:table-cell office:value-type="string">
            <text:p>Kulturně-společenská zóna obce Bělá</text:p>
          </table:table-cell>
          <table:table-cell table:style-name="ce4" office:value-type="string">
            <text:p>Bělá</text:p>
          </table:table-cell>
          <table:table-cell office:value-type="string">
            <text:p>obec</text:p>
          </table:table-cell>
          <table:table-cell office:value-type="string">
            <text:p>00534650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602150">
            <text:p>602 150</text:p>
          </table:table-cell>
          <table:table-cell table:formula="oooc:=[.J19]/[.H19]" office:value-type="percentage" office:value="0.498214730548867">
            <text:p>49,82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18]+[.J19]" office:value-type="float" office:value="4812800">
            <text:p>4 812 800</text:p>
          </table:table-cell>
          <table:table-cell table:number-columns-repeated="244"/>
        </table:table-row>
        <table:table-row table:style-name="ro8">
          <table:table-cell office:value-type="float" office:value="17">
            <text:p>17</text:p>
          </table:table-cell>
          <table:table-cell office:value-type="string">
            <text:p>RR/01/2007/76</text:p>
          </table:table-cell>
          <table:table-cell table:style-name="ce5" office:value-type="string">
            <text:p>Výstavba chodníku "Komárovská"</text:p>
          </table:table-cell>
          <table:table-cell table:style-name="ce12" office:value-type="string">
            <text:p>Raduň</text:p>
          </table:table-cell>
          <table:table-cell table:style-name="ce12" office:value-type="string">
            <text:p>obec</text:p>
          </table:table-cell>
          <table:table-cell table:style-name="ce17" office:value-type="string">
            <text:p>00300624</text:p>
          </table:table-cell>
          <table:table-cell office:value-type="float" office:value="7">
            <text:p>7</text:p>
          </table:table-cell>
          <table:table-cell office:value-type="float" office:value="260000">
            <text:p>260 000</text:p>
          </table:table-cell>
          <table:table-cell table:formula="oooc:=[.J20]/[.H20]" office:value-type="percentage" office:value="0.5">
            <text:p>50,00%</text:p>
          </table:table-cell>
          <table:table-cell office:value-type="float" office:value="130000">
            <text:p>130 000</text:p>
          </table:table-cell>
          <table:table-cell table:style-name="ce7" office:value-type="string">
            <text:p>jednoletý</text:p>
          </table:table-cell>
          <table:table-cell table:formula="oooc:=[.L19]+[.J20]" office:value-type="float" office:value="4942800">
            <text:p>4 942 800</text:p>
          </table:table-cell>
          <table:table-cell table:number-columns-repeated="244"/>
        </table:table-row>
        <table:table-row table:style-name="ro12">
          <table:table-cell office:value-type="float" office:value="18">
            <text:p>18</text:p>
          </table:table-cell>
          <table:table-cell table:style-name="ce3" office:value-type="string">
            <text:p>RR/01/2007/139</text:p>
          </table:table-cell>
          <table:table-cell table:style-name="ce8" office:value-type="string">
            <text:p>Chodník podél části ul. Dlouhé "U kříže"</text:p>
          </table:table-cell>
          <table:table-cell office:value-type="string">
            <text:p>Darkovice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635456</text:p>
          </table:table-cell>
          <table:table-cell office:value-type="float" office:value="7">
            <text:p>7</text:p>
          </table:table-cell>
          <table:table-cell table:style-name="ce13" office:value-type="float" office:value="623476">
            <text:p>623 476</text:p>
          </table:table-cell>
          <table:table-cell table:formula="oooc:=[.J21]/[.H21]" office:value-type="percentage" office:value="0.481173292957548">
            <text:p>48,12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20]+[.J21]" office:value-type="float" office:value="5242800">
            <text:p>5 242 800</text:p>
          </table:table-cell>
          <table:table-cell table:number-columns-repeated="244"/>
        </table:table-row>
        <table:table-row table:style-name="ro14">
          <table:table-cell office:value-type="float" office:value="19">
            <text:p>19</text:p>
          </table:table-cell>
          <table:table-cell office:value-type="string">
            <text:p>RR/01/2007/8</text:p>
          </table:table-cell>
          <table:table-cell table:style-name="ce8" office:value-type="string">
            <text:p>Zřízení parkoviště u budovy obecního úřadu včetně bezbariérového přístupu do budovy a rekonstrukce sociálního zařízení v budově OÚ</text:p>
          </table:table-cell>
          <table:table-cell office:value-type="string">
            <text:p>Lichnov</text:p>
          </table:table-cell>
          <table:table-cell office:value-type="string">
            <text:p>obec</text:p>
          </table:table-cell>
          <table:table-cell table:style-name="ce15" office:value-type="string">
            <text:p>00298115</text:p>
          </table:table-cell>
          <table:table-cell office:value-type="float" office:value="7">
            <text:p>7</text:p>
          </table:table-cell>
          <table:table-cell office:value-type="float" office:value="1109035">
            <text:p>1 109 035</text:p>
          </table:table-cell>
          <table:table-cell table:formula="oooc:=[.J22]/[.H22]" office:value-type="percentage" office:value="0.270505439413544">
            <text:p>27,05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21]+[.J22]" office:value-type="float" office:value="5542800">
            <text:p>5 542 800</text:p>
          </table:table-cell>
          <table:table-cell table:number-columns-repeated="244"/>
        </table:table-row>
        <table:table-row table:style-name="ro15">
          <table:table-cell table:style-name="ce4" office:value-type="float" office:value="20">
            <text:p>20</text:p>
          </table:table-cell>
          <table:table-cell table:style-name="ce7" office:value-type="string">
            <text:p>RR/01/2007/100</text:p>
          </table:table-cell>
          <table:table-cell table:style-name="ce5" office:value-type="string">
            <text:p>Výstavba dětského hřiště v Ropici</text:p>
          </table:table-cell>
          <table:table-cell table:style-name="ce4" office:value-type="string">
            <text:p>Ropice</text:p>
          </table:table-cell>
          <table:table-cell office:value-type="string">
            <text:p>obec</text:p>
          </table:table-cell>
          <table:table-cell office:value-type="string">
            <text:p>70305587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251000">
            <text:p>251 000</text:p>
          </table:table-cell>
          <table:table-cell table:formula="oooc:=[.J23]/[.H23]" office:value-type="percentage" office:value="0.49800796812749">
            <text:p>49,80%</text:p>
          </table:table-cell>
          <table:table-cell table:style-name="ce13" office:value-type="float" office:value="125000">
            <text:p>125 000</text:p>
          </table:table-cell>
          <table:table-cell office:value-type="string">
            <text:p>jednoletý</text:p>
          </table:table-cell>
          <table:table-cell table:formula="oooc:=[.L22]+[.J23]" office:value-type="float" office:value="5667800">
            <text:p>5 667 800</text:p>
          </table:table-cell>
          <table:table-cell table:number-columns-repeated="244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RR/01/2007/9</text:p>
          </table:table-cell>
          <table:table-cell table:style-name="ce5" office:value-type="string">
            <text:p>Úprava prostoru před Mateřskou školou ve Sviadnově</text:p>
          </table:table-cell>
          <table:table-cell table:style-name="ce12" office:value-type="string">
            <text:p>Sviadnov</text:p>
          </table:table-cell>
          <table:table-cell table:style-name="ce12" office:value-type="string">
            <text:p>obec</text:p>
          </table:table-cell>
          <table:table-cell table:style-name="ce17" office:value-type="string">
            <text:p>00846872</text:p>
          </table:table-cell>
          <table:table-cell office:value-type="float" office:value="7">
            <text:p>7</text:p>
          </table:table-cell>
          <table:table-cell office:value-type="float" office:value="200000">
            <text:p>200 000</text:p>
          </table:table-cell>
          <table:table-cell table:formula="oooc:=[.J24]/[.H24]" office:value-type="percentage" office:value="0.5">
            <text:p>50,00%</text:p>
          </table:table-cell>
          <table:table-cell office:value-type="float" office:value="100000">
            <text:p>100 000</text:p>
          </table:table-cell>
          <table:table-cell table:style-name="ce7" office:value-type="string">
            <text:p>jednoletý</text:p>
          </table:table-cell>
          <table:table-cell table:formula="oooc:=[.L23]+[.J24]" office:value-type="float" office:value="5767800">
            <text:p>5 767 800</text:p>
          </table:table-cell>
          <table:table-cell table:number-columns-repeated="244"/>
        </table:table-row>
        <table:table-row table:style-name="ro4">
          <table:table-cell office:value-type="float" office:value="22">
            <text:p>22</text:p>
          </table:table-cell>
          <table:table-cell table:style-name="ce3" office:value-type="string">
            <text:p>RR/01/2007/148</text:p>
          </table:table-cell>
          <table:table-cell office:value-type="string">
            <text:p>Obnova veřejného osvětlení obcí Mikroregionu Krnovsko - II. Etapa</text:p>
          </table:table-cell>
          <table:table-cell table:style-name="ce4" office:value-type="string">
            <text:p>Mikroregion Krnovsko</text:p>
          </table:table-cell>
          <table:table-cell office:value-type="string">
            <text:p>svazek obcí</text:p>
          </table:table-cell>
          <table:table-cell office:value-type="string">
            <text:p>71195530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1000000">
            <text:p>1 000 000</text:p>
          </table:table-cell>
          <table:table-cell table:formula="oooc:=[.J25]/[.H25]" office:value-type="percentage" office:value="0.5">
            <text:p>50,00%</text:p>
          </table:table-cell>
          <table:table-cell table:style-name="ce13" office:value-type="float" office:value="500000">
            <text:p>500 000</text:p>
          </table:table-cell>
          <table:table-cell office:value-type="string">
            <text:p>jednoletý</text:p>
          </table:table-cell>
          <table:table-cell table:formula="oooc:=[.L24]+[.J25]" office:value-type="float" office:value="6267800">
            <text:p>6 267 800</text:p>
          </table:table-cell>
          <table:table-cell table:number-columns-repeated="244"/>
        </table:table-row>
        <table:table-row table:style-name="ro16">
          <table:table-cell office:value-type="float" office:value="23">
            <text:p>23</text:p>
          </table:table-cell>
          <table:table-cell table:style-name="ce3" office:value-type="string">
            <text:p>RR/01/2007/149</text:p>
          </table:table-cell>
          <table:table-cell office:value-type="string">
            <text:p>Autobusové čekárny - II.etapa</text:p>
          </table:table-cell>
          <table:table-cell table:style-name="ce4" office:value-type="string">
            <text:p>Mikroregion Opavsko Severozápad</text:p>
          </table:table-cell>
          <table:table-cell office:value-type="string">
            <text:p>svazek obcí</text:p>
          </table:table-cell>
          <table:table-cell office:value-type="string">
            <text:p>75077841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880000">
            <text:p>880 000</text:p>
          </table:table-cell>
          <table:table-cell table:formula="oooc:=[.J26]/[.H26]" office:value-type="percentage" office:value="0.568181818181818">
            <text:p>56,82%</text:p>
          </table:table-cell>
          <table:table-cell table:style-name="ce13" office:value-type="float" office:value="500000">
            <text:p>500 000</text:p>
          </table:table-cell>
          <table:table-cell office:value-type="string">
            <text:p>jednoletý</text:p>
          </table:table-cell>
          <table:table-cell table:formula="oooc:=[.L25]+[.J26]" office:value-type="float" office:value="6767800">
            <text:p>6 767 800</text:p>
          </table:table-cell>
          <table:table-cell table:number-columns-repeated="24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RR/01/2007/55</text:p>
          </table:table-cell>
          <table:table-cell table:style-name="ce8" office:value-type="string">
            <text:p>Rekonstrukce střechy, výměna střešní krytiny u budovy OÚ a MŠ, č.p. 128,129, v obci Staré Heřminovy</text:p>
          </table:table-cell>
          <table:table-cell office:value-type="string">
            <text:p>Staré Heřminovy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576077</text:p>
          </table:table-cell>
          <table:table-cell office:value-type="float" office:value="7">
            <text:p>7</text:p>
          </table:table-cell>
          <table:table-cell office:value-type="float" office:value="300000">
            <text:p>300 000</text:p>
          </table:table-cell>
          <table:table-cell table:formula="oooc:=[.J27]/[.H27]" office:value-type="percentage" office:value="0.5">
            <text:p>50,00%</text:p>
          </table:table-cell>
          <table:table-cell office:value-type="float" office:value="150000">
            <text:p>150 000</text:p>
          </table:table-cell>
          <table:table-cell table:style-name="ce24" office:value-type="string">
            <text:p>jednoletý</text:p>
          </table:table-cell>
          <table:table-cell table:formula="oooc:=[.L26]+[.J27]" office:value-type="float" office:value="6917800">
            <text:p>6 917 800</text:p>
          </table:table-cell>
          <table:table-cell table:number-columns-repeated="244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RR/01/2007/97</text:p>
          </table:table-cell>
          <table:table-cell table:style-name="ce8" office:value-type="string">
            <text:p>Rekonstrukce a renovace ZŠ v Dolních Tošanovicích</text:p>
          </table:table-cell>
          <table:table-cell office:value-type="string">
            <text:p>Dolní Tošanovice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576875</text:p>
          </table:table-cell>
          <table:table-cell office:value-type="float" office:value="7">
            <text:p>7</text:p>
          </table:table-cell>
          <table:table-cell office:value-type="float" office:value="200000">
            <text:p>200 000</text:p>
          </table:table-cell>
          <table:table-cell table:formula="oooc:=[.J28]/[.H28]" office:value-type="percentage" office:value="0.5">
            <text:p>50,00%</text:p>
          </table:table-cell>
          <table:table-cell office:value-type="float" office:value="100000">
            <text:p>100 000</text:p>
          </table:table-cell>
          <table:table-cell table:style-name="ce24" office:value-type="string">
            <text:p>jednoletý</text:p>
          </table:table-cell>
          <table:table-cell table:formula="oooc:=[.L27]+[.J28]" office:value-type="float" office:value="7017800">
            <text:p>7 017 800</text:p>
          </table:table-cell>
          <table:table-cell table:number-columns-repeated="244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RR/01/2007/98</text:p>
          </table:table-cell>
          <table:table-cell table:style-name="ce8" office:value-type="string">
            <text:p>Rekonstrukce komunikace k lyžařskému vleku</text:p>
          </table:table-cell>
          <table:table-cell office:value-type="string">
            <text:p>Řeka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576891</text:p>
          </table:table-cell>
          <table:table-cell office:value-type="float" office:value="7">
            <text:p>7</text:p>
          </table:table-cell>
          <table:table-cell office:value-type="float" office:value="400000">
            <text:p>400 000</text:p>
          </table:table-cell>
          <table:table-cell table:formula="oooc:=[.J29]/[.H29]" office:value-type="percentage" office:value="0.5">
            <text:p>50,00%</text:p>
          </table:table-cell>
          <table:table-cell office:value-type="float" office:value="200000">
            <text:p>200 000</text:p>
          </table:table-cell>
          <table:table-cell table:style-name="ce24" office:value-type="string">
            <text:p>jednoletý</text:p>
          </table:table-cell>
          <table:table-cell table:formula="oooc:=[.L28]+[.J29]" office:value-type="float" office:value="7217800">
            <text:p>7 217 800</text:p>
          </table:table-cell>
          <table:table-cell table:number-columns-repeated="244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RR/01/2007/95</text:p>
          </table:table-cell>
          <table:table-cell table:style-name="ce8" office:value-type="string">
            <text:p>Výměna oken a podlah v MŠ a OÚ v Horních Tošanovicích</text:p>
          </table:table-cell>
          <table:table-cell office:value-type="string">
            <text:p>Horní Tošanovice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576883</text:p>
          </table:table-cell>
          <table:table-cell office:value-type="float" office:value="7">
            <text:p>7</text:p>
          </table:table-cell>
          <table:table-cell office:value-type="float" office:value="600000">
            <text:p>600 000</text:p>
          </table:table-cell>
          <table:table-cell table:formula="oooc:=[.J30]/[.H30]" office:value-type="percentage" office:value="0.5">
            <text:p>50,00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29]+[.J30]" office:value-type="float" office:value="7517800">
            <text:p>7 517 800</text:p>
          </table:table-cell>
          <table:table-cell table:number-columns-repeated="244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4" office:value-type="string">
            <text:p>RR/01/2007/125</text:p>
          </table:table-cell>
          <table:table-cell office:value-type="string">
            <text:p>Multifunkční kulturní a společenské zařízení Slezské Harty</text:p>
          </table:table-cell>
          <table:table-cell table:style-name="ce4" office:value-type="string">
            <text:p>Lomnice</text:p>
          </table:table-cell>
          <table:table-cell office:value-type="string">
            <text:p>obec</text:p>
          </table:table-cell>
          <table:table-cell office:value-type="string">
            <text:p>00296198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606000">
            <text:p>606 000</text:p>
          </table:table-cell>
          <table:table-cell table:formula="oooc:=[.J31]/[.H31]" office:value-type="percentage" office:value="0.495049504950495">
            <text:p>49,50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30]+[.J31]" office:value-type="float" office:value="7817800">
            <text:p>7 817 800</text:p>
          </table:table-cell>
          <table:table-cell table:number-columns-repeated="244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 office:value-type="string">
            <text:p>RR/01/2007/101</text:p>
          </table:table-cell>
          <table:table-cell office:value-type="string">
            <text:p>Rekonstrukce objektu radnice s knihovnou ve Svobodných Heřmanicích</text:p>
          </table:table-cell>
          <table:table-cell table:style-name="ce13" office:value-type="string">
            <text:p>Svobodné Heřmanice</text:p>
          </table:table-cell>
          <table:table-cell office:value-type="string">
            <text:p>obec</text:p>
          </table:table-cell>
          <table:table-cell office:value-type="string">
            <text:p>0029638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25000">
            <text:p>625000</text:p>
          </table:table-cell>
          <table:table-cell table:formula="oooc:=[.J32]/[.H32]" office:value-type="percentage" office:value="0.48">
            <text:p>48,00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31]+[.J32]" office:value-type="float" office:value="8117800">
            <text:p>8 117 800</text:p>
          </table:table-cell>
          <table:table-cell table:number-columns-repeated="244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4" office:value-type="string">
            <text:p>RR/01/2007/137</text:p>
          </table:table-cell>
          <table:table-cell office:value-type="string">
            <text:p>Rekonstrukce hasičské zbrojnice v Olbramicích</text:p>
          </table:table-cell>
          <table:table-cell table:style-name="ce4" office:value-type="string">
            <text:p>Olbramice</text:p>
          </table:table-cell>
          <table:table-cell office:value-type="string">
            <text:p>obec</text:p>
          </table:table-cell>
          <table:table-cell office:value-type="string">
            <text:p>60798416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650000">
            <text:p>650 000</text:p>
          </table:table-cell>
          <table:table-cell table:formula="oooc:=[.J33]/[.H33]" office:value-type="percentage" office:value="0.461538461538462">
            <text:p>46,15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32]+[.J33]" office:value-type="float" office:value="8417800">
            <text:p>8 417 800</text:p>
          </table:table-cell>
          <table:table-cell table:number-columns-repeated="244"/>
        </table:table-row>
        <table:table-row table:style-name="ro6">
          <table:table-cell office:value-type="float" office:value="31">
            <text:p>31</text:p>
          </table:table-cell>
          <table:table-cell table:style-name="ce3" office:value-type="string">
            <text:p>RR/01/2007/153</text:p>
          </table:table-cell>
          <table:table-cell table:style-name="ce5" office:value-type="string">
            <text:p>Sanace krovů a střechy ZŠ a MŠ Horní Domaslavice </text:p>
          </table:table-cell>
          <table:table-cell table:style-name="ce5" office:value-type="string">
            <text:p>Horní Domaslavice</text:p>
          </table:table-cell>
          <table:table-cell office:value-type="string">
            <text:p>obec</text:p>
          </table:table-cell>
          <table:table-cell office:value-type="string">
            <text:p>00536008</text:p>
          </table:table-cell>
          <table:table-cell table:style-name="ce5" office:value-type="float" office:value="7">
            <text:p>7</text:p>
          </table:table-cell>
          <table:table-cell table:style-name="ce23" office:value-type="float" office:value="688360">
            <text:p>688 360</text:p>
          </table:table-cell>
          <table:table-cell table:formula="oooc:=[.J34]/[.H34]" office:value-type="percentage" office:value="0.435818467081178">
            <text:p>43,58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33]+[.J34]" office:value-type="float" office:value="8717800">
            <text:p>8 717 800</text:p>
          </table:table-cell>
          <table:table-cell table:number-columns-repeated="244"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RR/01/2007/94</text:p>
          </table:table-cell>
          <table:table-cell table:style-name="ce5" office:value-type="string">
            <text:p>Rekonstrukce topení v ZŠ Smilovice</text:p>
          </table:table-cell>
          <table:table-cell table:style-name="ce12" office:value-type="string">
            <text:p>Smilovice</text:p>
          </table:table-cell>
          <table:table-cell table:style-name="ce12" office:value-type="string">
            <text:p>obec</text:p>
          </table:table-cell>
          <table:table-cell table:style-name="ce17" office:value-type="string">
            <text:p>00576905</text:p>
          </table:table-cell>
          <table:table-cell office:value-type="float" office:value="7">
            <text:p>7</text:p>
          </table:table-cell>
          <table:table-cell office:value-type="float" office:value="685000">
            <text:p>685 000</text:p>
          </table:table-cell>
          <table:table-cell table:formula="oooc:=[.J35]/[.H35]" office:value-type="percentage" office:value="0.437956204379562">
            <text:p>43,80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34]+[.J35]" office:value-type="float" office:value="9017800">
            <text:p>9 017 800</text:p>
          </table:table-cell>
          <table:table-cell table:number-columns-repeated="244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string">
            <text:p>RR/01/2007/131</text:p>
          </table:table-cell>
          <table:table-cell office:value-type="string">
            <text:p>Výměna oken v budově Základní školy a mateřské školy ve Slatině č. 34</text:p>
          </table:table-cell>
          <table:table-cell table:style-name="ce4" office:value-type="string">
            <text:p>Slatina</text:p>
          </table:table-cell>
          <table:table-cell office:value-type="string">
            <text:p>obec</text:p>
          </table:table-cell>
          <table:table-cell office:value-type="string">
            <text:p>00600661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578926">
            <text:p>578 926</text:p>
          </table:table-cell>
          <table:table-cell table:formula="oooc:=[.J36]/[.H36]" office:value-type="percentage" office:value="0.499891177801653">
            <text:p>49,99%</text:p>
          </table:table-cell>
          <table:table-cell table:style-name="ce13" office:value-type="float" office:value="289400">
            <text:p>289 400</text:p>
          </table:table-cell>
          <table:table-cell office:value-type="string">
            <text:p>jednoletý</text:p>
          </table:table-cell>
          <table:table-cell table:formula="oooc:=[.L35]+[.J36]" office:value-type="float" office:value="9307200">
            <text:p>9 307 200</text:p>
          </table:table-cell>
          <table:table-cell table:number-columns-repeated="244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RR/01/2007/45</text:p>
          </table:table-cell>
          <table:table-cell table:style-name="ce8" office:value-type="string">
            <text:p>Energetické úspory obecních budov - výměna oken v objektu Základní školy - I.etapa</text:p>
          </table:table-cell>
          <table:table-cell office:value-type="string">
            <text:p>Těškovice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535117</text:p>
          </table:table-cell>
          <table:table-cell office:value-type="float" office:value="7">
            <text:p>7</text:p>
          </table:table-cell>
          <table:table-cell office:value-type="float" office:value="400000">
            <text:p>400 000</text:p>
          </table:table-cell>
          <table:table-cell table:formula="oooc:=[.J37]/[.H37]" office:value-type="percentage" office:value="0.4875">
            <text:p>48,75%</text:p>
          </table:table-cell>
          <table:table-cell office:value-type="float" office:value="195000">
            <text:p>195 000</text:p>
          </table:table-cell>
          <table:table-cell table:style-name="ce24" office:value-type="string">
            <text:p>jednoletý</text:p>
          </table:table-cell>
          <table:table-cell table:formula="oooc:=[.L36]+[.J37]" office:value-type="float" office:value="9502200">
            <text:p>9 502 200</text:p>
          </table:table-cell>
          <table:table-cell table:number-columns-repeated="244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RR/01/2007/74</text:p>
          </table:table-cell>
          <table:table-cell table:style-name="ce8" office:value-type="string">
            <text:p>Zesílení stropních konstrukcí v budově ZŠ a MŠ Písečná</text:p>
          </table:table-cell>
          <table:table-cell office:value-type="string">
            <text:p>Písečná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70632430</text:p>
          </table:table-cell>
          <table:table-cell office:value-type="float" office:value="7">
            <text:p>7</text:p>
          </table:table-cell>
          <table:table-cell office:value-type="float" office:value="430000">
            <text:p>430 000</text:p>
          </table:table-cell>
          <table:table-cell table:formula="oooc:=[.J38]/[.H38]" office:value-type="percentage" office:value="0.5">
            <text:p>50,00%</text:p>
          </table:table-cell>
          <table:table-cell office:value-type="float" office:value="215000">
            <text:p>215 000</text:p>
          </table:table-cell>
          <table:table-cell table:style-name="ce24" office:value-type="string">
            <text:p>jednoletý</text:p>
          </table:table-cell>
          <table:table-cell table:formula="oooc:=[.L37]+[.J38]" office:value-type="float" office:value="9717200">
            <text:p>9 717 200</text:p>
          </table:table-cell>
          <table:table-cell table:number-columns-repeated="244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RR/01/2007/85</text:p>
          </table:table-cell>
          <table:table-cell table:style-name="ce8" office:value-type="string">
            <text:p>Výměna oken v budovách obce Vyšní Lhoty</text:p>
          </table:table-cell>
          <table:table-cell office:value-type="string">
            <text:p>Vyšní Lhoty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577014</text:p>
          </table:table-cell>
          <table:table-cell table:style-name="ce21" office:value-type="float" office:value="7">
            <text:p>7</text:p>
          </table:table-cell>
          <table:table-cell office:value-type="float" office:value="900000">
            <text:p>900 000</text:p>
          </table:table-cell>
          <table:table-cell table:formula="oooc:=[.J39]/[.H39]" office:value-type="percentage" office:value="0.333333333333333">
            <text:p>33,33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38]+[.J39]" office:value-type="float" office:value="10017200">
            <text:p>10 017 200</text:p>
          </table:table-cell>
          <table:table-cell table:number-columns-repeated="244"/>
        </table:table-row>
        <table:table-row table:style-name="ro15">
          <table:table-cell office:value-type="float" office:value="37">
            <text:p>37</text:p>
          </table:table-cell>
          <table:table-cell table:style-name="ce3" office:value-type="string">
            <text:p>RR/01/2007/147</text:p>
          </table:table-cell>
          <table:table-cell office:value-type="string">
            <text:p>Základní škola I. Etapa</text:p>
          </table:table-cell>
          <table:table-cell table:style-name="ce4" office:value-type="string">
            <text:p>Úvalno</text:p>
          </table:table-cell>
          <table:table-cell office:value-type="string">
            <text:p>obec</text:p>
          </table:table-cell>
          <table:table-cell office:value-type="string">
            <text:p>00296422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680000">
            <text:p>680 000</text:p>
          </table:table-cell>
          <table:table-cell table:formula="oooc:=[.J40]/[.H40]" office:value-type="percentage" office:value="0.441176470588235">
            <text:p>44,12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39]+[.J40]" office:value-type="float" office:value="10317200">
            <text:p>10 317 200</text:p>
          </table:table-cell>
          <table:table-cell table:number-columns-repeated="244"/>
        </table:table-row>
        <table:table-row table:style-name="ro8">
          <table:table-cell office:value-type="float" office:value="38">
            <text:p>38</text:p>
          </table:table-cell>
          <table:table-cell office:value-type="string">
            <text:p>RR/01/2007/53</text:p>
          </table:table-cell>
          <table:table-cell table:style-name="ce5" office:value-type="string">
            <text:p>Obnova Obecního úřadu v Třanovicích</text:p>
          </table:table-cell>
          <table:table-cell table:style-name="ce5" office:value-type="string">
            <text:p>Třanovice</text:p>
          </table:table-cell>
          <table:table-cell table:style-name="ce12" office:value-type="string">
            <text:p>obec</text:p>
          </table:table-cell>
          <table:table-cell table:style-name="ce18" office:value-type="string">
            <text:p>00576921</text:p>
          </table:table-cell>
          <table:table-cell office:value-type="float" office:value="7">
            <text:p>7</text:p>
          </table:table-cell>
          <table:table-cell office:value-type="float" office:value="635000">
            <text:p>635 000</text:p>
          </table:table-cell>
          <table:table-cell table:formula="oooc:=[.J41]/[.H41]" office:value-type="percentage" office:value="0.47244094488189">
            <text:p>47,24%</text:p>
          </table:table-cell>
          <table:table-cell office:value-type="float" office:value="300000">
            <text:p>300 000</text:p>
          </table:table-cell>
          <table:table-cell table:style-name="ce7" office:value-type="string">
            <text:p>jednoletý</text:p>
          </table:table-cell>
          <table:table-cell table:formula="oooc:=[.L40]+[.J41]" office:value-type="float" office:value="10617200">
            <text:p>10 617 200</text:p>
          </table:table-cell>
          <table:table-cell table:number-columns-repeated="244"/>
        </table:table-row>
        <table:table-row table:style-name="ro8">
          <table:table-cell office:value-type="float" office:value="39">
            <text:p>39</text:p>
          </table:table-cell>
          <table:table-cell office:value-type="string">
            <text:p>RR/01/2007/91</text:p>
          </table:table-cell>
          <table:table-cell table:style-name="ce8" office:value-type="string">
            <text:p>Zateplení kulturního domu ve Stříteži</text:p>
          </table:table-cell>
          <table:table-cell office:value-type="string">
            <text:p>Střítež</text:p>
          </table:table-cell>
          <table:table-cell office:value-type="string">
            <text:p>obec</text:p>
          </table:table-cell>
          <table:table-cell office:value-type="string">
            <text:p>00576913</text:p>
          </table:table-cell>
          <table:table-cell office:value-type="float" office:value="7">
            <text:p>7</text:p>
          </table:table-cell>
          <table:table-cell office:value-type="float" office:value="700000">
            <text:p>700 000</text:p>
          </table:table-cell>
          <table:table-cell table:formula="oooc:=[.J42]/[.H42]" office:value-type="percentage" office:value="0.428571428571429">
            <text:p>42,86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41]+[.J42]" office:value-type="float" office:value="10917200">
            <text:p>10 917 200</text:p>
          </table:table-cell>
          <table:table-cell table:number-columns-repeated="244"/>
        </table:table-row>
        <table:table-row table:style-name="ro8">
          <table:table-cell office:value-type="float" office:value="40">
            <text:p>40</text:p>
          </table:table-cell>
          <table:table-cell office:value-type="string">
            <text:p>RR/01/2007/3</text:p>
          </table:table-cell>
          <table:table-cell table:style-name="ce5" office:value-type="string">
            <text:p>Rekonstrukce kulturního domu v Jakartovicích</text:p>
          </table:table-cell>
          <table:table-cell table:style-name="ce12" office:value-type="string">
            <text:p>Jakartovice</text:p>
          </table:table-cell>
          <table:table-cell table:style-name="ce12" office:value-type="string">
            <text:p>obec</text:p>
          </table:table-cell>
          <table:table-cell table:style-name="ce18" office:value-type="string">
            <text:p>00300187</text:p>
          </table:table-cell>
          <table:table-cell office:value-type="float" office:value="7">
            <text:p>7</text:p>
          </table:table-cell>
          <table:table-cell office:value-type="float" office:value="5268890">
            <text:p>5 268 890</text:p>
          </table:table-cell>
          <table:table-cell table:formula="oooc:=[.J43]/[.H43]" office:value-type="percentage" office:value="0.0569379888363583">
            <text:p>5,69%</text:p>
          </table:table-cell>
          <table:table-cell office:value-type="float" office:value="300000">
            <text:p>300 000</text:p>
          </table:table-cell>
          <table:table-cell table:style-name="ce7" office:value-type="string">
            <text:p>jednoletý</text:p>
          </table:table-cell>
          <table:table-cell table:formula="oooc:=[.L42]+[.J43]" office:value-type="float" office:value="11217200">
            <text:p>11 217 200</text:p>
          </table:table-cell>
          <table:table-cell table:number-columns-repeated="244"/>
        </table:table-row>
        <table:table-row table:style-name="ro6">
          <table:table-cell office:value-type="float" office:value="41">
            <text:p>41</text:p>
          </table:table-cell>
          <table:table-cell table:style-name="ce3" office:value-type="string">
            <text:p>RR/01/2007/150</text:p>
          </table:table-cell>
          <table:table-cell office:value-type="string">
            <text:p>Rekonstrukce Obecního domu č. p. 348 a založení muzea</text:p>
          </table:table-cell>
          <table:table-cell table:style-name="ce5" office:value-type="string">
            <text:p>Lichnov</text:p>
          </table:table-cell>
          <table:table-cell office:value-type="string">
            <text:p>obec</text:p>
          </table:table-cell>
          <table:table-cell office:value-type="string">
            <text:p>00296163</text:p>
          </table:table-cell>
          <table:table-cell table:style-name="ce5" office:value-type="float" office:value="7">
            <text:p>7</text:p>
          </table:table-cell>
          <table:table-cell table:style-name="ce13" office:value-type="float" office:value="879536">
            <text:p>879 536</text:p>
          </table:table-cell>
          <table:table-cell table:formula="oooc:=[.J44]/[.H44]" office:value-type="percentage" office:value="0.341088937803569">
            <text:p>34,11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43]+[.J44]" office:value-type="float" office:value="11517200">
            <text:p>11 517 200</text:p>
          </table:table-cell>
          <table:table-cell table:number-columns-repeated="244"/>
        </table:table-row>
        <table:table-row table:style-name="ro17">
          <table:table-cell office:value-type="float" office:value="42">
            <text:p>42</text:p>
          </table:table-cell>
          <table:table-cell office:value-type="string">
            <text:p>RR/01/2007/48</text:p>
          </table:table-cell>
          <table:table-cell table:style-name="ce8" office:value-type="string">
            <text:p>Rekonstrukce rozvodů vody v ZŠ Morávka</text:p>
          </table:table-cell>
          <table:table-cell office:value-type="string">
            <text:p>Morávka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296945</text:p>
          </table:table-cell>
          <table:table-cell office:value-type="float" office:value="7">
            <text:p>7</text:p>
          </table:table-cell>
          <table:table-cell office:value-type="float" office:value="540000">
            <text:p>540 000</text:p>
          </table:table-cell>
          <table:table-cell table:formula="oooc:=[.J45]/[.H45]" office:value-type="percentage" office:value="0.5">
            <text:p>50,00%</text:p>
          </table:table-cell>
          <table:table-cell office:value-type="float" office:value="270000">
            <text:p>270 000</text:p>
          </table:table-cell>
          <table:table-cell table:style-name="ce24" office:value-type="string">
            <text:p>jednoletý</text:p>
          </table:table-cell>
          <table:table-cell table:formula="oooc:=[.L44]+[.J45]" office:value-type="float" office:value="11787200">
            <text:p>11 787 200</text:p>
          </table:table-cell>
          <table:table-cell table:number-columns-repeated="244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RR/01/2007/27</text:p>
          </table:table-cell>
          <table:table-cell table:style-name="ce5" office:value-type="string">
            <text:p>Statické zajištění stropních konstrukcí - sportovně kulturní středisko v Chotěbuzi</text:p>
          </table:table-cell>
          <table:table-cell table:style-name="ce12" office:value-type="string">
            <text:p>Chotěbuz</text:p>
          </table:table-cell>
          <table:table-cell table:style-name="ce12" office:value-type="string">
            <text:p>obec</text:p>
          </table:table-cell>
          <table:table-cell table:style-name="ce17" office:value-type="string">
            <text:p>67339158</text:p>
          </table:table-cell>
          <table:table-cell office:value-type="float" office:value="7">
            <text:p>7</text:p>
          </table:table-cell>
          <table:table-cell office:value-type="float" office:value="1412000">
            <text:p>1 412 000</text:p>
          </table:table-cell>
          <table:table-cell table:formula="oooc:=[.J46]/[.H46]" office:value-type="percentage" office:value="0.212464589235127">
            <text:p>21,25%</text:p>
          </table:table-cell>
          <table:table-cell office:value-type="float" office:value="300000">
            <text:p>300 000</text:p>
          </table:table-cell>
          <table:table-cell table:style-name="ce7" office:value-type="string">
            <text:p>jednoletý</text:p>
          </table:table-cell>
          <table:table-cell table:formula="oooc:=[.L45]+[.J46]" office:value-type="float" office:value="12087200">
            <text:p>12 087 200</text:p>
          </table:table-cell>
          <table:table-cell table:number-columns-repeated="244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string">
            <text:p>RR/01/2007/106</text:p>
          </table:table-cell>
          <table:table-cell office:value-type="string">
            <text:p>Dům s pečovatelskou službou D. Životice - rekonstrukce vodovodu a výměna oken</text:p>
          </table:table-cell>
          <table:table-cell table:style-name="ce4" office:value-type="string">
            <text:p>Dolní Životce</text:p>
          </table:table-cell>
          <table:table-cell office:value-type="string">
            <text:p>obec</text:p>
          </table:table-cell>
          <table:table-cell office:value-type="string">
            <text:p>00635570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494400">
            <text:p>494 400</text:p>
          </table:table-cell>
          <table:table-cell table:formula="oooc:=[.J47]/[.H47]" office:value-type="percentage" office:value="0.493527508090615">
            <text:p>49,35%</text:p>
          </table:table-cell>
          <table:table-cell table:style-name="ce13" office:value-type="float" office:value="244000">
            <text:p>244 000</text:p>
          </table:table-cell>
          <table:table-cell office:value-type="string">
            <text:p>jednoletý</text:p>
          </table:table-cell>
          <table:table-cell table:formula="oooc:=[.L46]+[.J47]" office:value-type="float" office:value="12331200">
            <text:p>12 331 200</text:p>
          </table:table-cell>
          <table:table-cell table:number-columns-repeated="244"/>
        </table:table-row>
        <table:table-row table:style-name="ro6">
          <table:table-cell table:style-name="ce4" office:value-type="float" office:value="45">
            <text:p>45</text:p>
          </table:table-cell>
          <table:table-cell table:style-name="ce4" office:value-type="string">
            <text:p>RR/01/2007/121</text:p>
          </table:table-cell>
          <table:table-cell office:value-type="string">
            <text:p>OKNA DOKOŘÁN - výměna oken budovy školy v obci Štítina</text:p>
          </table:table-cell>
          <table:table-cell table:style-name="ce4" office:value-type="string">
            <text:p>Štítina</text:p>
          </table:table-cell>
          <table:table-cell office:value-type="string">
            <text:p>obec</text:p>
          </table:table-cell>
          <table:table-cell office:value-type="string">
            <text:p>00300764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639000">
            <text:p>639 000</text:p>
          </table:table-cell>
          <table:table-cell table:formula="oooc:=[.J48]/[.H48]" office:value-type="percentage" office:value="0.469483568075117">
            <text:p>46,95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47]+[.J48]" office:value-type="float" office:value="12631200">
            <text:p>12 631 200</text:p>
          </table:table-cell>
          <table:table-cell table:number-columns-repeated="244"/>
        </table:table-row>
        <table:table-row table:style-name="ro18">
          <table:table-cell table:style-name="ce4" office:value-type="float" office:value="46">
            <text:p>46</text:p>
          </table:table-cell>
          <table:table-cell table:style-name="ce4" office:value-type="string">
            <text:p>RR/01/2007/104</text:p>
          </table:table-cell>
          <table:table-cell office:value-type="string">
            <text:p>Rekonstrukce radnice</text:p>
          </table:table-cell>
          <table:table-cell table:style-name="ce4" office:value-type="string">
            <text:p>Brantice</text:p>
          </table:table-cell>
          <table:table-cell office:value-type="string">
            <text:p>obec</text:p>
          </table:table-cell>
          <table:table-cell office:value-type="string">
            <text:p>00295884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950000">
            <text:p>950 000</text:p>
          </table:table-cell>
          <table:table-cell table:formula="oooc:=[.J49]/[.H49]" office:value-type="percentage" office:value="0.31578947368421">
            <text:p>31,58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48]+[.J49]" office:value-type="float" office:value="12931200">
            <text:p>12 931 200</text:p>
          </table:table-cell>
          <table:table-cell table:number-columns-repeated="244"/>
        </table:table-row>
        <table:table-row table:style-name="ro7">
          <table:table-cell office:value-type="float" office:value="47">
            <text:p>47</text:p>
          </table:table-cell>
          <table:table-cell office:value-type="string">
            <text:p>RR/01/2007/14</text:p>
          </table:table-cell>
          <table:table-cell table:style-name="ce8" office:value-type="string">
            <text:p>Výměna oken v budově Základní školy Otice</text:p>
          </table:table-cell>
          <table:table-cell office:value-type="string">
            <text:p>Otice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300543</text:p>
          </table:table-cell>
          <table:table-cell office:value-type="float" office:value="7">
            <text:p>7</text:p>
          </table:table-cell>
          <table:table-cell office:value-type="float" office:value="600000">
            <text:p>600 000</text:p>
          </table:table-cell>
          <table:table-cell table:formula="oooc:=[.J50]/[.H50]" office:value-type="percentage" office:value="0.5">
            <text:p>50,00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49]+[.J50]" office:value-type="float" office:value="13231200">
            <text:p>13 231 200</text:p>
          </table:table-cell>
          <table:table-cell table:number-columns-repeated="244"/>
        </table:table-row>
        <table:table-row table:style-name="ro19">
          <table:table-cell office:value-type="float" office:value="48">
            <text:p>48</text:p>
          </table:table-cell>
          <table:table-cell table:style-name="ce3" office:value-type="string">
            <text:p>RR/01/2007/142</text:p>
          </table:table-cell>
          <table:table-cell office:value-type="string">
            <text:p>Výměna oken ZŠ Vřesina</text:p>
          </table:table-cell>
          <table:table-cell table:style-name="ce4" office:value-type="string">
            <text:p>Vřesina</text:p>
          </table:table-cell>
          <table:table-cell office:value-type="string">
            <text:p>obec</text:p>
          </table:table-cell>
          <table:table-cell office:value-type="string">
            <text:p>00635545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726000">
            <text:p>726 000</text:p>
          </table:table-cell>
          <table:table-cell table:formula="oooc:=[.J51]/[.H51]" office:value-type="percentage" office:value="0.413223140495868">
            <text:p>41,32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50]+[.J51]" office:value-type="float" office:value="13531200">
            <text:p>13 531 200</text:p>
          </table:table-cell>
          <table:table-cell table:number-columns-repeated="244"/>
        </table:table-row>
        <table:table-row table:style-name="ro6">
          <table:table-cell office:value-type="float" office:value="49">
            <text:p>49</text:p>
          </table:table-cell>
          <table:table-cell office:value-type="string">
            <text:p>RR/01/2007/57</text:p>
          </table:table-cell>
          <table:table-cell table:style-name="ce8" office:value-type="string">
            <text:p>Rekonstrukce sociálního zařízení v Základní škole ve Stěbořicích (2.etapa).</text:p>
          </table:table-cell>
          <table:table-cell office:value-type="string">
            <text:p>Stěbořice</text:p>
          </table:table-cell>
          <table:table-cell table:style-name="ce11" office:value-type="string">
            <text:p>obec</text:p>
          </table:table-cell>
          <table:table-cell table:style-name="ce19" office:value-type="string">
            <text:p>00300691</text:p>
          </table:table-cell>
          <table:table-cell office:value-type="float" office:value="7">
            <text:p>7</text:p>
          </table:table-cell>
          <table:table-cell office:value-type="float" office:value="637000">
            <text:p>637 000</text:p>
          </table:table-cell>
          <table:table-cell table:formula="oooc:=[.J52]/[.H52]" office:value-type="percentage" office:value="0.470957613814757">
            <text:p>47,10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51]+[.J52]" office:value-type="float" office:value="13831200">
            <text:p>13 831 200</text:p>
          </table:table-cell>
          <table:table-cell table:number-columns-repeated="244"/>
        </table:table-row>
        <table:table-row table:style-name="ro8">
          <table:table-cell office:value-type="float" office:value="50">
            <text:p>50</text:p>
          </table:table-cell>
          <table:table-cell office:value-type="string">
            <text:p>RR/01/2007/17</text:p>
          </table:table-cell>
          <table:table-cell table:style-name="ce8" office:value-type="string">
            <text:p>Stavební úpravy střechy ZŠ Dolní Lhota</text:p>
          </table:table-cell>
          <table:table-cell office:value-type="string">
            <text:p>Dolní Lhota</text:p>
          </table:table-cell>
          <table:table-cell office:value-type="string">
            <text:p>obec</text:p>
          </table:table-cell>
          <table:table-cell table:style-name="ce15" office:value-type="string">
            <text:p>00535133</text:p>
          </table:table-cell>
          <table:table-cell office:value-type="float" office:value="7">
            <text:p>7</text:p>
          </table:table-cell>
          <table:table-cell office:value-type="float" office:value="900000">
            <text:p>900 000</text:p>
          </table:table-cell>
          <table:table-cell table:formula="oooc:=[.J53]/[.H53]" office:value-type="percentage" office:value="0.333333333333333">
            <text:p>33,33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52]+[.J53]" office:value-type="float" office:value="14131200">
            <text:p>14 131 200</text:p>
          </table:table-cell>
          <table:table-cell table:number-columns-repeated="244"/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RR/01/2007/42</text:p>
          </table:table-cell>
          <table:table-cell table:style-name="ce8" office:value-type="string">
            <text:p>Obnova kulturního domu</text:p>
          </table:table-cell>
          <table:table-cell office:value-type="string">
            <text:p>Brumovice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299871</text:p>
          </table:table-cell>
          <table:table-cell table:style-name="ce21" office:value-type="float" office:value="7">
            <text:p>7</text:p>
          </table:table-cell>
          <table:table-cell office:value-type="float" office:value="787000">
            <text:p>787 000</text:p>
          </table:table-cell>
          <table:table-cell table:formula="oooc:=[.J54]/[.H54]" office:value-type="percentage" office:value="0.381194409148666">
            <text:p>38,12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53]+[.J54]" office:value-type="float" office:value="14431200">
            <text:p>14 431 200</text:p>
          </table:table-cell>
          <table:table-cell table:number-columns-repeated="244"/>
        </table:table-row>
        <table:table-row table:style-name="ro8">
          <table:table-cell office:value-type="float" office:value="52">
            <text:p>52</text:p>
          </table:table-cell>
          <table:table-cell office:value-type="string">
            <text:p>RR/01/2007/7</text:p>
          </table:table-cell>
          <table:table-cell table:style-name="ce8" office:value-type="string">
            <text:p>Stavební úpravy hasičské zbrojnice</text:p>
          </table:table-cell>
          <table:table-cell office:value-type="string">
            <text:p>Jindřichov</text:p>
          </table:table-cell>
          <table:table-cell table:style-name="ce11" office:value-type="string">
            <text:p>obec</text:p>
          </table:table-cell>
          <table:table-cell table:style-name="ce15" office:value-type="string">
            <text:p>00296074</text:p>
          </table:table-cell>
          <table:table-cell office:value-type="float" office:value="7">
            <text:p>7</text:p>
          </table:table-cell>
          <table:table-cell office:value-type="float" office:value="405000">
            <text:p>405 000</text:p>
          </table:table-cell>
          <table:table-cell table:formula="oooc:=[.J55]/[.H55]" office:value-type="percentage" office:value="0.493827160493827">
            <text:p>49,38%</text:p>
          </table:table-cell>
          <table:table-cell office:value-type="float" office:value="200000">
            <text:p>200 000</text:p>
          </table:table-cell>
          <table:table-cell table:style-name="ce24" office:value-type="string">
            <text:p>jednoletý</text:p>
          </table:table-cell>
          <table:table-cell table:formula="oooc:=[.L54]+[.J55]" office:value-type="float" office:value="14631200">
            <text:p>14 631 200</text:p>
          </table:table-cell>
          <table:table-cell table:number-columns-repeated="244"/>
        </table:table-row>
        <table:table-row table:style-name="ro6">
          <table:table-cell table:style-name="ce4" office:value-type="float" office:value="53">
            <text:p>53</text:p>
          </table:table-cell>
          <table:table-cell table:style-name="ce4" office:value-type="string">
            <text:p>RR/01/2007/136</text:p>
          </table:table-cell>
          <table:table-cell office:value-type="string">
            <text:p>Rekonstrukce a přístavba budovy školní družiny ve Václavovicích</text:p>
          </table:table-cell>
          <table:table-cell table:style-name="ce4" office:value-type="string">
            <text:p>Václavovice</text:p>
          </table:table-cell>
          <table:table-cell office:value-type="string">
            <text:p>obec</text:p>
          </table:table-cell>
          <table:table-cell office:value-type="string">
            <text:p>00297330</text:p>
          </table:table-cell>
          <table:table-cell table:style-name="ce4" office:value-type="float" office:value="7">
            <text:p>7</text:p>
          </table:table-cell>
          <table:table-cell table:style-name="ce13" office:value-type="float" office:value="4749000">
            <text:p>4 749 000</text:p>
          </table:table-cell>
          <table:table-cell table:formula="oooc:=[.J56]/[.H56]" office:value-type="percentage" office:value="0.0631711939355654">
            <text:p>6,32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55]+[.J56]" office:value-type="float" office:value="14931200">
            <text:p>14 931 200</text:p>
          </table:table-cell>
          <table:table-cell table:number-columns-repeated="244"/>
        </table:table-row>
        <table:table-row table:style-name="ro4">
          <table:table-cell office:value-type="float" office:value="54">
            <text:p>54</text:p>
          </table:table-cell>
          <table:table-cell table:style-name="ce3" office:value-type="string">
            <text:p>RR/01/2007/143</text:p>
          </table:table-cell>
          <table:table-cell office:value-type="string">
            <text:p>Rozšíření sportovně-rekreačního areálu a modernizace koupaliště s minigolfem v Píšti</text:p>
          </table:table-cell>
          <table:table-cell table:style-name="ce5" office:value-type="string">
            <text:p>Píšť</text:p>
          </table:table-cell>
          <table:table-cell office:value-type="string">
            <text:p>obec</text:p>
          </table:table-cell>
          <table:table-cell office:value-type="string">
            <text:p>00300560</text:p>
          </table:table-cell>
          <table:table-cell table:style-name="ce5" office:value-type="float" office:value="7">
            <text:p>7</text:p>
          </table:table-cell>
          <table:table-cell table:style-name="ce13" office:value-type="float" office:value="682000">
            <text:p>682 000</text:p>
          </table:table-cell>
          <table:table-cell table:formula="oooc:=[.J57]/[.H57]" office:value-type="percentage" office:value="0.439882697947214">
            <text:p>43,99%</text:p>
          </table:table-cell>
          <table:table-cell table:style-name="ce13"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56]+[.J57]" office:value-type="float" office:value="15231200">
            <text:p>15 231 200</text:p>
          </table:table-cell>
          <table:table-cell table:number-columns-repeated="244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RR/01/2007/61</text:p>
          </table:table-cell>
          <table:table-cell table:style-name="ce8" office:value-type="string">
            <text:p>Zateplení fasády a výměna oken hasičské zbrojnice Čeladná</text:p>
          </table:table-cell>
          <table:table-cell office:value-type="string">
            <text:p>Čeladná</text:p>
          </table:table-cell>
          <table:table-cell office:value-type="string">
            <text:p>obec</text:p>
          </table:table-cell>
          <table:table-cell office:value-type="string">
            <text:p>00296571</text:p>
          </table:table-cell>
          <table:table-cell office:value-type="float" office:value="7">
            <text:p>7</text:p>
          </table:table-cell>
          <table:table-cell office:value-type="float" office:value="1326000">
            <text:p>1 326 000</text:p>
          </table:table-cell>
          <table:table-cell table:formula="oooc:=[.J58]/[.H58]" office:value-type="percentage" office:value="0.226244343891403">
            <text:p>22,62%</text:p>
          </table:table-cell>
          <table:table-cell office:value-type="float" office:value="300000">
            <text:p>300 000</text:p>
          </table:table-cell>
          <table:table-cell table:style-name="ce24" office:value-type="string">
            <text:p>jednoletý</text:p>
          </table:table-cell>
          <table:table-cell table:formula="oooc:=[.L57]+[.J58]" office:value-type="float" office:value="15531200">
            <text:p>15 531 200</text:p>
          </table:table-cell>
          <table:table-cell table:number-columns-repeated="244"/>
        </table:table-row>
        <table:table-row table:style-name="ro8">
          <table:table-cell table:style-name="ce4" office:value-type="float" office:value="56">
            <text:p>56</text:p>
          </table:table-cell>
          <table:table-cell table:style-name="ce4" office:value-type="string">
            <text:p>RR/01/2007/116</text:p>
          </table:table-cell>
          <table:table-cell office:value-type="string">
            <text:p>Přestavba kuchyně v Mateřské škole</text:p>
          </table:table-cell>
          <table:table-cell table:style-name="ce4" office:value-type="string">
            <text:p>Staré Těchanovice</text:p>
          </table:table-cell>
          <table:table-cell office:value-type="string">
            <text:p>obec</text:p>
          </table:table-cell>
          <table:table-cell office:value-type="string">
            <text:p>00635529</text:p>
          </table:table-cell>
          <table:table-cell table:style-name="ce4" office:value-type="float" office:value="6">
            <text:p>6</text:p>
          </table:table-cell>
          <table:table-cell table:style-name="ce13" office:value-type="float" office:value="280000">
            <text:p>280 000</text:p>
          </table:table-cell>
          <table:table-cell table:formula="oooc:=[.J59]/[.H59]" office:value-type="percentage" office:value="0.5">
            <text:p>50,00%</text:p>
          </table:table-cell>
          <table:table-cell table:style-name="ce13" office:value-type="float" office:value="140000">
            <text:p>140 000</text:p>
          </table:table-cell>
          <table:table-cell office:value-type="string">
            <text:p>jednoletý</text:p>
          </table:table-cell>
          <table:table-cell table:formula="oooc:=[.L58]+[.J59]" office:value-type="float" office:value="15671200">
            <text:p>15 671 200</text:p>
          </table:table-cell>
          <table:table-cell table:number-columns-repeated="244"/>
        </table:table-row>
        <table:table-row table:style-name="ro6">
          <table:table-cell table:style-name="ce4" office:value-type="float" office:value="57">
            <text:p>57</text:p>
          </table:table-cell>
          <table:table-cell table:style-name="ce7" office:value-type="string">
            <text:p>RR/01/2007/52</text:p>
          </table:table-cell>
          <table:table-cell table:style-name="ce5" office:value-type="string">
            <text:p>Rekonstrukce<text:span text:style-name="T2"> </text:span><text:span text:style-name="T3">elektroinstalace </text:span><text:span text:style-name="T3">v obecních </text:span><text:span text:style-name="T3">bytech</text:span></text:p>
          </table:table-cell>
          <table:table-cell table:style-name="ce12" office:value-type="string">
            <text:p>Slezské Pavlovice</text:p>
          </table:table-cell>
          <table:table-cell table:style-name="ce12" office:value-type="string">
            <text:p>obec</text:p>
          </table:table-cell>
          <table:table-cell table:style-name="ce17" office:value-type="string">
            <text:p>00576093</text:p>
          </table:table-cell>
          <table:table-cell office:value-type="float" office:value="6">
            <text:p>6</text:p>
          </table:table-cell>
          <table:table-cell office:value-type="float" office:value="400000">
            <text:p>400 000</text:p>
          </table:table-cell>
          <table:table-cell table:formula="oooc:=[.J60]/[.H60]" office:value-type="percentage" office:value="0.5">
            <text:p>50,00%</text:p>
          </table:table-cell>
          <table:table-cell office:value-type="float" office:value="200000">
            <text:p>200 000</text:p>
          </table:table-cell>
          <table:table-cell table:style-name="ce7" office:value-type="string">
            <text:p>jednoletý</text:p>
          </table:table-cell>
          <table:table-cell table:formula="oooc:=[.L59]+[.J60]" office:value-type="float" office:value="15871200">
            <text:p>15 871 200</text:p>
          </table:table-cell>
          <table:table-cell table:number-columns-repeated="244"/>
        </table:table-row>
        <table:table-row table:style-name="ro17">
          <table:table-cell table:style-name="ce4" office:value-type="float" office:value="58">
            <text:p>58</text:p>
          </table:table-cell>
          <table:table-cell table:style-name="ce4" office:value-type="string">
            <text:p>RR/01/2007/118</text:p>
          </table:table-cell>
          <table:table-cell office:value-type="string">
            <text:p>Výstavba střechy na budově obecních bytů</text:p>
          </table:table-cell>
          <table:table-cell table:style-name="ce4" office:value-type="string">
            <text:p>Třebom</text:p>
          </table:table-cell>
          <table:table-cell office:value-type="string">
            <text:p>obec</text:p>
          </table:table-cell>
          <table:table-cell office:value-type="string">
            <text:p>00635481</text:p>
          </table:table-cell>
          <table:table-cell table:style-name="ce4" office:value-type="float" office:value="6">
            <text:p>6</text:p>
          </table:table-cell>
          <table:table-cell table:style-name="ce13" office:value-type="float" office:value="598564">
            <text:p>598 564</text:p>
          </table:table-cell>
          <table:table-cell table:formula="oooc:=[.J61]/[.H61]" office:value-type="percentage" office:value="0.499863005459734">
            <text:p>49,99%</text:p>
          </table:table-cell>
          <table:table-cell table:style-name="ce13" office:value-type="float" office:value="299200">
            <text:p>299 200</text:p>
          </table:table-cell>
          <table:table-cell office:value-type="string">
            <text:p>jednoletý</text:p>
          </table:table-cell>
          <table:table-cell table:formula="oooc:=[.L60]+[.J61]" office:value-type="float" office:value="16170400">
            <text:p>16 170 400</text:p>
          </table:table-cell>
          <table:table-cell table:number-columns-repeated="244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4" office:value-type="string">
            <text:p>RR/01/2007/102</text:p>
          </table:table-cell>
          <table:table-cell office:value-type="string">
            <text:p>Úprava veřejného prostranství v zámeckém parku</text:p>
          </table:table-cell>
          <table:table-cell table:style-name="ce4" office:value-type="string">
            <text:p>Jezdkovice</text:p>
          </table:table-cell>
          <table:table-cell office:value-type="string">
            <text:p>obec</text:p>
          </table:table-cell>
          <table:table-cell office:value-type="string">
            <text:p>00849952</text:p>
          </table:table-cell>
          <table:table-cell table:style-name="ce4" office:value-type="float" office:value="6">
            <text:p>6</text:p>
          </table:table-cell>
          <table:table-cell table:style-name="ce13" office:value-type="float" office:value="412000">
            <text:p>412 000</text:p>
          </table:table-cell>
          <table:table-cell table:formula="oooc:=[.J62]/[.H62]" office:value-type="percentage" office:value="0.5">
            <text:p>50,00%</text:p>
          </table:table-cell>
          <table:table-cell table:style-name="ce13" office:value-type="float" office:value="206000">
            <text:p>206 000</text:p>
          </table:table-cell>
          <table:table-cell office:value-type="string">
            <text:p>jednoletý</text:p>
          </table:table-cell>
          <table:table-cell table:formula="oooc:=[.L61]+[.J62]" office:value-type="float" office:value="16376400">
            <text:p>16 376 400</text:p>
          </table:table-cell>
          <table:table-cell table:number-columns-repeated="244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 office:value-type="string">
            <text:p>RR/01/2007/103</text:p>
          </table:table-cell>
          <table:table-cell office:value-type="string">
            <text:p>Komunikace pro pěší - chatová oblast, Slezská Harta, občanská vybavenost</text:p>
          </table:table-cell>
          <table:table-cell table:style-name="ce4" office:value-type="string">
            <text:p>Valšov *</text:p>
          </table:table-cell>
          <table:table-cell office:value-type="string">
            <text:p>obec</text:p>
          </table:table-cell>
          <table:table-cell office:value-type="string">
            <text:p>00576034</text:p>
          </table:table-cell>
          <table:table-cell table:style-name="ce4" office:value-type="float" office:value="6">
            <text:p>6</text:p>
          </table:table-cell>
          <table:table-cell table:style-name="ce13" office:value-type="float" office:value="390000">
            <text:p>390 000</text:p>
          </table:table-cell>
          <table:table-cell office:value-type="percentage" office:value="0.3631">
            <text:p>36,31%</text:p>
          </table:table-cell>
          <table:table-cell table:style-name="ce13" office:value-type="float" office:value="141600">
            <text:p>141 600</text:p>
          </table:table-cell>
          <table:table-cell office:value-type="string">
            <text:p>jednoletý</text:p>
          </table:table-cell>
          <table:table-cell table:formula="oooc:=[.L62]+[.J63]" office:value-type="float" office:value="16518000">
            <text:p>16 518 000</text:p>
          </table:table-cell>
          <table:table-cell table:number-columns-repeated="244"/>
        </table:table-row>
        <table:table-row table:style-name="ro1">
          <table:table-cell table:style-name="Default"/>
          <table:table-cell table:style-name="ce1" office:value-type="string" table:number-columns-spanned="8" table:number-rows-spanned="1">
            <text:p>*<text:span text:style-name="T1">Původně </text:span><text:span text:style-name="T1">požadovaná </text:span><text:span text:style-name="T1">dotace ve výši </text:span><text:span text:style-name="T1">195 000,-Kč</text:span></text:p>
          </table:table-cell>
          <table:covered-table-cell table:number-columns-repeated="7" table:style-name="ce9"/>
          <table:table-cell table:style-name="ce28"/>
          <table:table-cell table:style-name="Default" table:number-columns-repeated="2"/>
          <table:table-cell table:number-columns-repeated="244"/>
        </table:table-row>
      </table:table>
      <table:table table:name="List2" table:style-name="ta2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A$1:.$L$64"/>
        <table:named-range table:name="Excel_BuiltIn_Print_Area_1" table:base-cell-address="$List1.$A$1" table:cell-range-address="$List1.$A$1:.$L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5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/1455 - Příloha č. 1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55 - Příloha č. 1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ones</meta:initial-creator>
    <meta:creation-date>2007-03-14T13:24:53</meta:creation-date>
    <dc:creator>Radka Bartmanová</dc:creator>
    <dc:date>2007-04-27T08:19:20</dc:date>
    <meta:print-date>2007-04-27T08:19:1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34"/>
  </office:meta>
</office:document-meta>
</file>