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4-25T10:45:50</dc:date>
          </office:change-info>
          <table:previous>
            <table:change-track-table-cell office:value-type="string">
              <text:p>Příloha č.: 3 k materiálu č.: 1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7-04-25T10:45:50</dc:date>
          </office:change-info>
          <table:previous>
            <table:change-track-table-cell office:value-type="string">
              <text:p>Počet stran přílohy: 7</text:p>
            </table:change-track-table-cell>
          </table:previous>
        </table:cell-content-change>
        <table:movement table:id="ct3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45:50</dc:date>
          </office:change-info>
          <table:deletions>
            <table:cell-content-deletion table:id="ct2">
              <table:change-track-table-cell/>
            </table:cell-content-deletion>
          </table:deletions>
        </table:movement>
        <table:cell-content-change table:id="ct4">
          <table:cell-address table:column="9" table:row="3" table:table="0"/>
          <office:change-info>
            <dc:creator>Radka Bartmanová</dc:creator>
            <dc:date>2007-04-25T10:45:50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7" table:default-cell-style-name="ce9"/>
        <table:table-column table:style-name="co8" table:default-cell-style-name="ce29"/>
        <table:table-column table:style-name="co9" table:default-cell-style-name="ce32"/>
        <table:table-column table:style-name="co10" table:default-cell-style-name="ce29"/>
        <table:table-column table:style-name="co11" table:default-cell-style-name="ce29"/>
        <table:table-column table:style-name="co10" table:default-cell-style-name="ce29"/>
        <table:table-column table:style-name="co1" table:number-columns-repeated="24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13" table:number-columns-repeated="4"/>
          <table:table-cell table:style-name="ce27"/>
          <table:table-cell table:style-name="ce30"/>
          <table:table-cell table:style-name="ce27" table:number-columns-repeated="2"/>
          <table:table-cell table:style-name="ce40"/>
          <table:table-cell table:number-columns-repeated="244"/>
        </table:table-row>
        <table:table-row table:style-name="ro1">
          <table:table-cell table:style-name="ce2" office:value-type="string" table:number-columns-spanned="10" table:number-rows-spanned="1">
            <text:p>Seznam náhradních projektů u dotačního titulu 1 v rámci programu "Podpora obnovy a rozvoje venkova Moravskoslezského kraje 2007"</text:p>
          </table:table-cell>
          <table:covered-table-cell table:number-columns-repeated="3" table:style-name="ce7"/>
          <table:covered-table-cell table:number-columns-repeated="6" table:style-name="ce18"/>
          <table:table-cell table:style-name="ce27"/>
          <table:table-cell table:style-name="ce40"/>
          <table:table-cell table:style-name="ce42" table:number-columns-repeated="244"/>
        </table:table-row>
        <table:table-row table:style-name="ro1">
          <table:table-cell table:style-name="Default" table:number-columns-repeated="12"/>
          <table:table-cell table:number-columns-repeated="244"/>
        </table:table-row>
        <table:table-row table:style-name="ro2">
          <table:table-cell table:style-name="ce3" office:value-type="string">
            <text:p>poř. č. projektu</text:p>
          </table:table-cell>
          <table:table-cell table:style-name="ce3" office:value-type="string">
            <text:p>evidenční číslo projektu</text:p>
          </table:table-cell>
          <table:table-cell table:style-name="ce3" office:value-type="string">
            <text:p>Název projektu</text:p>
          </table:table-cell>
          <table:table-cell table:style-name="ce14" office:value-type="string">
            <text:p>Žadatel (obec/město/svazek obcí)</text:p>
          </table:table-cell>
          <table:table-cell table:style-name="ce14" office:value-type="string">
            <text:p>právní forma (obec/svazek obcí)</text:p>
          </table:table-cell>
          <table:table-cell table:style-name="ce14" office:value-type="string">
            <text:p>IČO</text:p>
          </table:table-cell>
          <table:table-cell table:style-name="ce23" office:value-type="string">
            <text:p>CELKEM BODŮ (max. 12)</text:p>
          </table:table-cell>
          <table:table-cell table:style-name="ce28" office:value-type="string">
            <text:p>Celkové uznatelné náklady projektu (Kč)</text:p>
          </table:table-cell>
          <table:table-cell table:style-name="ce31" office:value-type="string">
            <text:p>Podíl dotace na uznatelných nákladech projektu</text:p>
          </table:table-cell>
          <table:table-cell table:style-name="ce28" office:value-type="string">
            <text:p>Výše dotace (Kč)</text:p>
          </table:table-cell>
          <table:table-cell table:style-name="ce38" office:value-type="string">
            <text:p>Délka trvání projektu</text:p>
          </table:table-cell>
          <table:table-cell table:style-name="ce41" office:value-type="string">
            <text:p>Kumulativní součet dotace <text:s text:c="2"/>(Kč)</text:p>
          </table:table-cell>
          <table:table-cell table:number-columns-repeated="244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RR/01/2007/59</text:p>
          </table:table-cell>
          <table:table-cell office:value-type="string">
            <text:p>Realizace I.etapy rekonstrukce sportovních zařízení - zázemí pro hřiště</text:p>
          </table:table-cell>
          <table:table-cell office:value-type="string">
            <text:p>Čaková</text:p>
          </table:table-cell>
          <table:table-cell office:value-type="string">
            <text:p>obec</text:p>
          </table:table-cell>
          <table:table-cell office:value-type="string">
            <text:p>00575992</text:p>
          </table:table-cell>
          <table:table-cell table:style-name="ce24" office:value-type="float" office:value="6">
            <text:p>6</text:p>
          </table:table-cell>
          <table:table-cell office:value-type="float" office:value="595000">
            <text:p>595 000</text:p>
          </table:table-cell>
          <table:table-cell office:value-type="percentage" office:value="0.5">
            <text:p>50,00%</text:p>
          </table:table-cell>
          <table:table-cell office:value-type="float" office:value="297500">
            <text:p>297 500</text:p>
          </table:table-cell>
          <table:table-cell table:style-name="ce39" office:value-type="string">
            <text:p>jednoletý</text:p>
          </table:table-cell>
          <table:table-cell office:value-type="float" office:value="297500">
            <text:p>297 500</text:p>
          </table:table-cell>
          <table:table-cell table:number-columns-repeated="244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RR/01/2007/2</text:p>
          </table:table-cell>
          <table:table-cell table:style-name="ce11" office:value-type="string">
            <text:p>Rekonstrukce a výstavba místních komunikací včetně odvodňovacích žlabů</text:p>
          </table:table-cell>
          <table:table-cell table:style-name="ce16" office:value-type="string">
            <text:p>Svatoňovice</text:p>
          </table:table-cell>
          <table:table-cell table:style-name="ce5" office:value-type="string">
            <text:p>obec</text:p>
          </table:table-cell>
          <table:table-cell table:style-name="ce20" office:value-type="string">
            <text:p>00849979</text:p>
          </table:table-cell>
          <table:table-cell office:value-type="float" office:value="6">
            <text:p>6</text:p>
          </table:table-cell>
          <table:table-cell office:value-type="float" office:value="1776000">
            <text:p>1 776 000</text:p>
          </table:table-cell>
          <table:table-cell table:style-name="ce33" office:value-type="float" office:value="16.89">
            <text:p>16,89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5]+[.J6]" office:value-type="float" office:value="597500">
            <text:p>597 500</text:p>
          </table:table-cell>
          <table:table-cell table:number-columns-repeated="244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RR/01/2007/34</text:p>
          </table:table-cell>
          <table:table-cell office:value-type="string">
            <text:p>Rekonstrukce části místní komunikace Luboměř - Heltínov</text:p>
          </table:table-cell>
          <table:table-cell office:value-type="string">
            <text:p>Luboměř</text:p>
          </table:table-cell>
          <table:table-cell office:value-type="string">
            <text:p>obec</text:p>
          </table:table-cell>
          <table:table-cell office:value-type="string">
            <text:p>00298158</text:p>
          </table:table-cell>
          <table:table-cell office:value-type="float" office:value="6">
            <text:p>6</text:p>
          </table:table-cell>
          <table:table-cell office:value-type="float" office:value="600000">
            <text:p>600 000</text:p>
          </table:table-cell>
          <table:table-cell table:style-name="ce34" office:value-type="percentage" office:value="0.5">
            <text:p>50,00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6]+[.J7]" office:value-type="float" office:value="897500">
            <text:p>897 500</text:p>
          </table:table-cell>
          <table:table-cell table:number-columns-repeated="244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RR/01/2007/31</text:p>
          </table:table-cell>
          <table:table-cell table:style-name="ce11" office:value-type="string">
            <text:p>Rekonstrukce a rozšíření místní komunikace</text:p>
          </table:table-cell>
          <table:table-cell table:style-name="ce16" office:value-type="string">
            <text:p>Václavov u Bruntálu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449</text:p>
          </table:table-cell>
          <table:table-cell office:value-type="float" office:value="6">
            <text:p>6</text:p>
          </table:table-cell>
          <table:table-cell office:value-type="float" office:value="723229">
            <text:p>723 229</text:p>
          </table:table-cell>
          <table:table-cell table:style-name="ce34" office:value-type="percentage" office:value="0.414806375297451">
            <text:p>41,48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7]+[.J8]" office:value-type="float" office:value="1197500">
            <text:p>1 197 500</text:p>
          </table:table-cell>
          <table:table-cell table:number-columns-repeated="244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RR/01/2007/19</text:p>
          </table:table-cell>
          <table:table-cell office:value-type="string">
            <text:p>Rekonstrukce<text:span text:style-name="T1"> </text:span><text:span text:style-name="T2">veřejného </text:span><text:span text:style-name="T2">prostranství na </text:span><text:span text:style-name="T2">ulici Hlavní</text:span></text:p>
          </table:table-cell>
          <table:table-cell office:value-type="string">
            <text:p>Horní Lhota</text:p>
          </table:table-cell>
          <table:table-cell office:value-type="string">
            <text:p>obec</text:p>
          </table:table-cell>
          <table:table-cell office:value-type="string">
            <text:p>00535125</text:p>
          </table:table-cell>
          <table:table-cell office:value-type="float" office:value="6">
            <text:p>6</text:p>
          </table:table-cell>
          <table:table-cell office:value-type="float" office:value="1200000">
            <text:p>1 200 000</text:p>
          </table:table-cell>
          <table:table-cell table:style-name="ce34" office:value-type="percentage" office:value="0.25">
            <text:p>25,00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8]+[.J9]" office:value-type="float" office:value="1497500">
            <text:p>1 497 500</text:p>
          </table:table-cell>
          <table:table-cell table:number-columns-repeated="244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5" office:value-type="string">
            <text:p>RR/01/2007/113</text:p>
          </table:table-cell>
          <table:table-cell table:style-name="ce5" office:value-type="string">
            <text:p>Náměstí očima dětí a mládeže II. etapa</text:p>
          </table:table-cell>
          <table:table-cell table:style-name="ce5" office:value-type="string">
            <text:p>Ryžoviště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6325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560000">
            <text:p>560 000</text:p>
          </table:table-cell>
          <table:table-cell office:value-type="percentage" office:value="0.5">
            <text:p>50,00%</text:p>
          </table:table-cell>
          <table:table-cell table:style-name="ce25" office:value-type="float" office:value="280000">
            <text:p>280 000</text:p>
          </table:table-cell>
          <table:table-cell table:style-name="ce25" office:value-type="string">
            <text:p>jednoletý</text:p>
          </table:table-cell>
          <table:table-cell table:formula="oooc:=[.L9]+[.J10]" office:value-type="float" office:value="1777500">
            <text:p>1 777 500</text:p>
          </table:table-cell>
          <table:table-cell table:number-columns-repeated="244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RR/01/2007/70</text:p>
          </table:table-cell>
          <table:table-cell office:value-type="string">
            <text:p>Náves Skotnice - 2.etapa</text:p>
          </table:table-cell>
          <table:table-cell office:value-type="string">
            <text:p>Skotnice</text:p>
          </table:table-cell>
          <table:table-cell office:value-type="string">
            <text:p>obec</text:p>
          </table:table-cell>
          <table:table-cell office:value-type="string">
            <text:p>00600806</text:p>
          </table:table-cell>
          <table:table-cell office:value-type="float" office:value="6">
            <text:p>6</text:p>
          </table:table-cell>
          <table:table-cell office:value-type="float" office:value="619000">
            <text:p>619 000</text:p>
          </table:table-cell>
          <table:table-cell office:value-type="percentage" office:value="0.484652665589661">
            <text:p>48,47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10]+[.J11]" office:value-type="float" office:value="2077500">
            <text:p>2 077 500</text:p>
          </table:table-cell>
          <table:table-cell table:number-columns-repeated="244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RR/01/2007/5</text:p>
          </table:table-cell>
          <table:table-cell office:value-type="string">
            <text:p>Komunikace k novým rodinným domkům</text:p>
          </table:table-cell>
          <table:table-cell office:value-type="string">
            <text:p>Jakubčovice nad Odrou</text:p>
          </table:table-cell>
          <table:table-cell office:value-type="string">
            <text:p>obec</text:p>
          </table:table-cell>
          <table:table-cell office:value-type="string">
            <text:p>60798483</text:p>
          </table:table-cell>
          <table:table-cell office:value-type="float" office:value="6">
            <text:p>6</text:p>
          </table:table-cell>
          <table:table-cell office:value-type="float" office:value="340000">
            <text:p>340 000</text:p>
          </table:table-cell>
          <table:table-cell office:value-type="percentage" office:value="0.5">
            <text:p>50,00%</text:p>
          </table:table-cell>
          <table:table-cell office:value-type="float" office:value="170000">
            <text:p>170 000</text:p>
          </table:table-cell>
          <table:table-cell table:style-name="ce9" office:value-type="string">
            <text:p>jednoletý</text:p>
          </table:table-cell>
          <table:table-cell table:formula="oooc:=[.L11]+[.J12]" office:value-type="float" office:value="2247500">
            <text:p>2 247 500</text:p>
          </table:table-cell>
          <table:table-cell table:number-columns-repeated="244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RR/01/2007/75</text:p>
          </table:table-cell>
          <table:table-cell table:style-name="ce11" office:value-type="string">
            <text:p>Výstavba autobusových čekáren Větřkovice</text:p>
          </table:table-cell>
          <table:table-cell table:style-name="ce16" office:value-type="string">
            <text:p>Větřkov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849740</text:p>
          </table:table-cell>
          <table:table-cell office:value-type="float" office:value="6">
            <text:p>6</text:p>
          </table:table-cell>
          <table:table-cell office:value-type="float" office:value="450000">
            <text:p>450 000</text:p>
          </table:table-cell>
          <table:table-cell office:value-type="percentage" office:value="0.444444444444444">
            <text:p>44,44%</text:p>
          </table:table-cell>
          <table:table-cell office:value-type="float" office:value="200000">
            <text:p>200 000</text:p>
          </table:table-cell>
          <table:table-cell office:value-type="string">
            <text:p>jednoletý</text:p>
          </table:table-cell>
          <table:table-cell table:formula="oooc:=[.L12]+[.J13]" office:value-type="float" office:value="2447500">
            <text:p>2 447 500</text:p>
          </table:table-cell>
          <table:table-cell table:number-columns-repeated="244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5" office:value-type="string">
            <text:p>RR/01/2007/117</text:p>
          </table:table-cell>
          <table:table-cell table:style-name="ce5" office:value-type="string">
            <text:p>Úprava veřejného prostranství v centru obce Služovice</text:p>
          </table:table-cell>
          <table:table-cell table:style-name="ce5" office:value-type="string">
            <text:p>Služovice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300675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685872">
            <text:p>685 872</text:p>
          </table:table-cell>
          <table:table-cell office:value-type="percentage" office:value="0.437399398138428">
            <text:p>43,74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13]+[.J14]" office:value-type="float" office:value="2747500">
            <text:p>2 747 500</text:p>
          </table:table-cell>
          <table:table-cell table:number-columns-repeated="244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9" office:value-type="string">
            <text:p>RR/01/2007/54</text:p>
          </table:table-cell>
          <table:table-cell office:value-type="string">
            <text:p>Výstavba chodníků a osazení silničních obrub podél silnice č. 2/465 v obci Kyjovice</text:p>
          </table:table-cell>
          <table:table-cell office:value-type="string">
            <text:p>Kyjovice</text:p>
          </table:table-cell>
          <table:table-cell office:value-type="string">
            <text:p>obec</text:p>
          </table:table-cell>
          <table:table-cell office:value-type="string">
            <text:p>00534722</text:p>
          </table:table-cell>
          <table:table-cell office:value-type="float" office:value="6">
            <text:p>6</text:p>
          </table:table-cell>
          <table:table-cell office:value-type="float" office:value="482000">
            <text:p>482 000</text:p>
          </table:table-cell>
          <table:table-cell office:value-type="percentage" office:value="0.491701244813278">
            <text:p>49,17%</text:p>
          </table:table-cell>
          <table:table-cell office:value-type="float" office:value="237000">
            <text:p>237 000</text:p>
          </table:table-cell>
          <table:table-cell office:value-type="string">
            <text:p>jednoletý</text:p>
          </table:table-cell>
          <table:table-cell table:formula="oooc:=[.L14]+[.J15]" office:value-type="float" office:value="2984500">
            <text:p>2 984 500</text:p>
          </table:table-cell>
          <table:table-cell table:number-columns-repeated="244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9" office:value-type="string">
            <text:p>RR/01/2007/35</text:p>
          </table:table-cell>
          <table:table-cell office:value-type="string">
            <text:p>Obnova zámecké cesty ve Spálově</text:p>
          </table:table-cell>
          <table:table-cell office:value-type="string">
            <text:p>Spálov</text:p>
          </table:table-cell>
          <table:table-cell office:value-type="string">
            <text:p>obec</text:p>
          </table:table-cell>
          <table:table-cell office:value-type="string">
            <text:p>00298387</text:p>
          </table:table-cell>
          <table:table-cell table:style-name="ce17" office:value-type="float" office:value="6">
            <text:p>6</text:p>
          </table:table-cell>
          <table:table-cell office:value-type="float" office:value="750966">
            <text:p>750 966</text:p>
          </table:table-cell>
          <table:table-cell table:style-name="ce34" office:value-type="percentage" office:value="0.399485462724011">
            <text:p>39,95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15]+[.J16]" office:value-type="float" office:value="3284500">
            <text:p>3 284 500</text:p>
          </table:table-cell>
          <table:table-cell table:number-columns-repeated="244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9" office:value-type="string">
            <text:p>RR/01/2007/29</text:p>
          </table:table-cell>
          <table:table-cell office:value-type="string">
            <text:p>Rekonstrukce<text:span text:style-name="T1"> </text:span><text:span text:style-name="T2">hřbitovní zdi - </text:span><text:span text:style-name="T2">II.etapa Skřipov</text:span></text:p>
          </table:table-cell>
          <table:table-cell office:value-type="string">
            <text:p>Skřipov</text:p>
          </table:table-cell>
          <table:table-cell office:value-type="string">
            <text:p>obec</text:p>
          </table:table-cell>
          <table:table-cell office:value-type="string">
            <text:p>00300659</text:p>
          </table:table-cell>
          <table:table-cell table:style-name="ce17" office:value-type="float" office:value="6">
            <text:p>6</text:p>
          </table:table-cell>
          <table:table-cell office:value-type="float" office:value="1300000">
            <text:p>1 300 000</text:p>
          </table:table-cell>
          <table:table-cell table:style-name="ce34" office:value-type="percentage" office:value="0.230769230769231">
            <text:p>23,08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16]+[.J17]" office:value-type="float" office:value="3584500">
            <text:p>3 584 500</text:p>
          </table:table-cell>
          <table:table-cell table:number-columns-repeated="244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5" office:value-type="string">
            <text:p>RR/01/2007/119</text:p>
          </table:table-cell>
          <table:table-cell table:style-name="ce5" office:value-type="string">
            <text:p>Výstavba veřejného osvětlení v lokalitě zámeckého parku a okolí</text:p>
          </table:table-cell>
          <table:table-cell table:style-name="ce5" office:value-type="string">
            <text:p>Oldřišov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300527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902130">
            <text:p>902 130</text:p>
          </table:table-cell>
          <table:table-cell table:style-name="ce34" office:value-type="percentage" office:value="0.329996785385698">
            <text:p>33,00%</text:p>
          </table:table-cell>
          <table:table-cell table:style-name="ce25" office:value-type="float" office:value="297700">
            <text:p>297 700</text:p>
          </table:table-cell>
          <table:table-cell table:style-name="ce25" office:value-type="string">
            <text:p>jednoletý</text:p>
          </table:table-cell>
          <table:table-cell table:formula="oooc:=[.L17]+[.J18]" office:value-type="float" office:value="3882200">
            <text:p>3 882 200</text:p>
          </table:table-cell>
          <table:table-cell table:number-columns-repeated="244"/>
        </table:table-row>
        <table:table-row table:style-name="ro7">
          <table:table-cell office:value-type="float" office:value="75">
            <text:p>75</text:p>
          </table:table-cell>
          <table:table-cell table:style-name="ce4" office:value-type="string">
            <text:p>RR/01/2007/140</text:p>
          </table:table-cell>
          <table:table-cell table:style-name="ce5" office:value-type="string">
            <text:p>Parkoviště u kostela Bohuslavice</text:p>
          </table:table-cell>
          <table:table-cell table:style-name="ce10" office:value-type="string">
            <text:p>Bohuslavice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9839</text:p>
          </table:table-cell>
          <table:table-cell table:style-name="ce10" office:value-type="float" office:value="6">
            <text:p>6</text:p>
          </table:table-cell>
          <table:table-cell table:style-name="ce25" office:value-type="float" office:value="566655">
            <text:p>566 655</text:p>
          </table:table-cell>
          <table:table-cell table:style-name="ce35" office:value-type="percentage" office:value="0.441185553820226">
            <text:p>44,12%</text:p>
          </table:table-cell>
          <table:table-cell table:style-name="ce25" office:value-type="float" office:value="250000">
            <text:p>250 000</text:p>
          </table:table-cell>
          <table:table-cell table:style-name="ce25" office:value-type="string">
            <text:p>jednoletý</text:p>
          </table:table-cell>
          <table:table-cell table:formula="oooc:=[.L18]+[.J19]" office:value-type="float" office:value="4132200">
            <text:p>4 132 200</text:p>
          </table:table-cell>
          <table:table-cell table:number-columns-repeated="244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RR/01/2007/22</text:p>
          </table:table-cell>
          <table:table-cell table:style-name="ce11" office:value-type="string">
            <text:p>Obnova veřejné zeleně - ulice Masarykova</text:p>
          </table:table-cell>
          <table:table-cell table:style-name="ce16" office:value-type="string">
            <text:p>Horní Benešov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007</text:p>
          </table:table-cell>
          <table:table-cell office:value-type="float" office:value="6">
            <text:p>6</text:p>
          </table:table-cell>
          <table:table-cell office:value-type="float" office:value="678700">
            <text:p>678 700</text:p>
          </table:table-cell>
          <table:table-cell table:style-name="ce34" office:value-type="percentage" office:value="0.44202151171357">
            <text:p>44,20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19]+[.J20]" office:value-type="float" office:value="4432200">
            <text:p>4 432 200</text:p>
          </table:table-cell>
          <table:table-cell table:number-columns-repeated="244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RR/01/2007/60</text:p>
          </table:table-cell>
          <table:table-cell office:value-type="string">
            <text:p>Rehabilitace objektu Základní školy v Bartošovicích</text:p>
          </table:table-cell>
          <table:table-cell office:value-type="string">
            <text:p>Bartošovice</text:p>
          </table:table-cell>
          <table:table-cell office:value-type="string">
            <text:p>obec</text:p>
          </table:table-cell>
          <table:table-cell office:value-type="string">
            <text:p>00297721</text:p>
          </table:table-cell>
          <table:table-cell office:value-type="float" office:value="6">
            <text:p>6</text:p>
          </table:table-cell>
          <table:table-cell office:value-type="float" office:value="500000">
            <text:p>500 000</text:p>
          </table:table-cell>
          <table:table-cell office:value-type="percentage" office:value="0.5">
            <text:p>50,00%</text:p>
          </table:table-cell>
          <table:table-cell office:value-type="float" office:value="250000">
            <text:p>250 000</text:p>
          </table:table-cell>
          <table:table-cell table:style-name="ce9" office:value-type="string">
            <text:p>jednoletý</text:p>
          </table:table-cell>
          <table:table-cell table:formula="oooc:=[.L20]+[.J21]" office:value-type="float" office:value="4682200">
            <text:p>4 682 200</text:p>
          </table:table-cell>
          <table:table-cell table:number-columns-repeated="244"/>
        </table:table-row>
        <table:table-row table:style-name="ro8">
          <table:table-cell table:style-name="ce5" office:value-type="float" office:value="78">
            <text:p>78</text:p>
          </table:table-cell>
          <table:table-cell table:style-name="ce5" office:value-type="string">
            <text:p>RR/01/2007/110</text:p>
          </table:table-cell>
          <table:table-cell table:style-name="ce5" office:value-type="string">
            <text:p>Rekonstrukce ZŠ</text:p>
          </table:table-cell>
          <table:table-cell table:style-name="ce5" office:value-type="string">
            <text:p>Řepiště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57703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10000">
            <text:p>1 210 000</text:p>
          </table:table-cell>
          <table:table-cell office:value-type="percentage" office:value="0.247933884297521">
            <text:p>24,79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21]+[.J22]" office:value-type="float" office:value="4982200">
            <text:p>4 982 200</text:p>
          </table:table-cell>
          <table:table-cell table:number-columns-repeated="244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5" office:value-type="string">
            <text:p>RR/01/2007/108</text:p>
          </table:table-cell>
          <table:table-cell table:style-name="ce5" office:value-type="string">
            <text:p>Výměna oken a vstupních dveří v ZŠ Slavkov</text:p>
          </table:table-cell>
          <table:table-cell table:style-name="ce5" office:value-type="string">
            <text:p>Slavkov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300667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674485">
            <text:p>674 485</text:p>
          </table:table-cell>
          <table:table-cell office:value-type="percentage" office:value="0.444783798008851">
            <text:p>44,48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22]+[.J23]" office:value-type="float" office:value="5282200">
            <text:p>5 282 200</text:p>
          </table:table-cell>
          <table:table-cell table:number-columns-repeated="244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9" office:value-type="string">
            <text:p>RR/01/2007/83</text:p>
          </table:table-cell>
          <table:table-cell office:value-type="string">
            <text:p>Rekonstrukce lávky pro pěší přes řeku Ondřejnici u koupaliště</text:p>
          </table:table-cell>
          <table:table-cell office:value-type="string">
            <text:p>Hukvaldy</text:p>
          </table:table-cell>
          <table:table-cell office:value-type="string">
            <text:p>obec</text:p>
          </table:table-cell>
          <table:table-cell office:value-type="string">
            <text:p>00297194</text:p>
          </table:table-cell>
          <table:table-cell office:value-type="float" office:value="6">
            <text:p>6</text:p>
          </table:table-cell>
          <table:table-cell office:value-type="float" office:value="600000">
            <text:p>600 000</text:p>
          </table:table-cell>
          <table:table-cell office:value-type="percentage" office:value="0.5">
            <text:p>50,00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23]+[.J24]" office:value-type="float" office:value="5582200">
            <text:p>5 582 200</text:p>
          </table:table-cell>
          <table:table-cell table:number-columns-repeated="244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9" office:value-type="string">
            <text:p>RR/01/2007/39</text:p>
          </table:table-cell>
          <table:table-cell office:value-type="string">
            <text:p>Stavební úpravy kulturního domu v Jeseníku nad Odrou</text:p>
          </table:table-cell>
          <table:table-cell table:style-name="ce10" office:value-type="string">
            <text:p>Jeseník nad Odrou</text:p>
          </table:table-cell>
          <table:table-cell office:value-type="string">
            <text:p>obec</text:p>
          </table:table-cell>
          <table:table-cell table:style-name="ce22" office:value-type="string">
            <text:p>00297976</text:p>
          </table:table-cell>
          <table:table-cell table:style-name="ce17" office:value-type="float" office:value="6">
            <text:p>6</text:p>
          </table:table-cell>
          <table:table-cell office:value-type="float" office:value="1150000">
            <text:p>1 150 000</text:p>
          </table:table-cell>
          <table:table-cell table:style-name="ce34" office:value-type="percentage" office:value="0.260869565217391">
            <text:p>26,09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24]+[.J25]" office:value-type="float" office:value="5882200">
            <text:p>5 882 200</text:p>
          </table:table-cell>
          <table:table-cell table:number-columns-repeated="244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5" office:value-type="string">
            <text:p>RR/01/2007/120</text:p>
          </table:table-cell>
          <table:table-cell table:style-name="ce5" office:value-type="string">
            <text:p>Rozšíření hřbitova v Ostravici</text:p>
          </table:table-cell>
          <table:table-cell table:style-name="ce5" office:value-type="string">
            <text:p>Ostravice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7046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616000">
            <text:p>616 000</text:p>
          </table:table-cell>
          <table:table-cell office:value-type="percentage" office:value="0.487012987012987">
            <text:p>48,70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25]+[.J26]" office:value-type="float" office:value="6182200">
            <text:p>6 182 200</text:p>
          </table:table-cell>
          <table:table-cell table:number-columns-repeated="244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RR/01/2007/44</text:p>
          </table:table-cell>
          <table:table-cell office:value-type="string">
            <text:p>Obnova a zřizování vybraných prvků - rekonstrukce cesty - ostatní komunikace</text:p>
          </table:table-cell>
          <table:table-cell office:value-type="string">
            <text:p>Kaňovice</text:p>
          </table:table-cell>
          <table:table-cell office:value-type="string">
            <text:p>obec</text:p>
          </table:table-cell>
          <table:table-cell office:value-type="string">
            <text:p>00494267</text:p>
          </table:table-cell>
          <table:table-cell office:value-type="float" office:value="5">
            <text:p>5</text:p>
          </table:table-cell>
          <table:table-cell office:value-type="float" office:value="600000">
            <text:p>600 000</text:p>
          </table:table-cell>
          <table:table-cell office:value-type="percentage" office:value="0.5">
            <text:p>50,00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26]+[.J27]" office:value-type="float" office:value="6482200">
            <text:p>6 482 200</text:p>
          </table:table-cell>
          <table:table-cell table:number-columns-repeated="244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RR/01/2007/49</text:p>
          </table:table-cell>
          <table:table-cell table:style-name="ce11" office:value-type="string">
            <text:p>Rekonstrukce veřejného osvětlení: Libuše - Lesná, centrum lázeňské obce </text:p>
          </table:table-cell>
          <table:table-cell table:style-name="ce16" office:value-type="string">
            <text:p>Karlova Studánk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104</text:p>
          </table:table-cell>
          <table:table-cell office:value-type="float" office:value="5">
            <text:p>5</text:p>
          </table:table-cell>
          <table:table-cell office:value-type="float" office:value="600000">
            <text:p>600 000</text:p>
          </table:table-cell>
          <table:table-cell office:value-type="percentage" office:value="0.5">
            <text:p>50,00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27]+[.J28]" office:value-type="float" office:value="6782200">
            <text:p>6 782 200</text:p>
          </table:table-cell>
          <table:table-cell table:number-columns-repeated="244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RR/01/2007/93</text:p>
          </table:table-cell>
          <table:table-cell office:value-type="string">
            <text:p>Rekonstrukce komunikace k penzionu</text:p>
          </table:table-cell>
          <table:table-cell office:value-type="string">
            <text:p>Vělopolí</text:p>
          </table:table-cell>
          <table:table-cell office:value-type="string">
            <text:p>obec</text:p>
          </table:table-cell>
          <table:table-cell office:value-type="string">
            <text:p>00576930</text:p>
          </table:table-cell>
          <table:table-cell office:value-type="float" office:value="5">
            <text:p>5</text:p>
          </table:table-cell>
          <table:table-cell office:value-type="float" office:value="440000">
            <text:p>440 000</text:p>
          </table:table-cell>
          <table:table-cell office:value-type="percentage" office:value="0.5">
            <text:p>50,00%</text:p>
          </table:table-cell>
          <table:table-cell office:value-type="float" office:value="220000">
            <text:p>220 000</text:p>
          </table:table-cell>
          <table:table-cell table:style-name="ce9" office:value-type="string">
            <text:p>jednoletý</text:p>
          </table:table-cell>
          <table:table-cell table:formula="oooc:=[.L28]+[.J29]" office:value-type="float" office:value="7002200">
            <text:p>7 002 200</text:p>
          </table:table-cell>
          <table:table-cell table:number-columns-repeated="244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RR/01/2007/51</text:p>
          </table:table-cell>
          <table:table-cell table:style-name="ce11" office:value-type="string">
            <text:p>Rekonstrukce bytových jader v obecních bytech</text:p>
          </table:table-cell>
          <table:table-cell table:style-name="ce16" office:value-type="string">
            <text:p>Hlinka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76107</text:p>
          </table:table-cell>
          <table:table-cell office:value-type="float" office:value="5">
            <text:p>5</text:p>
          </table:table-cell>
          <table:table-cell office:value-type="float" office:value="400000">
            <text:p>400 000</text:p>
          </table:table-cell>
          <table:table-cell office:value-type="percentage" office:value="0.5">
            <text:p>50,00%</text:p>
          </table:table-cell>
          <table:table-cell office:value-type="float" office:value="200000">
            <text:p>200 000</text:p>
          </table:table-cell>
          <table:table-cell office:value-type="string">
            <text:p>jednoletý</text:p>
          </table:table-cell>
          <table:table-cell table:formula="oooc:=[.L29]+[.J30]" office:value-type="float" office:value="7202200">
            <text:p>7 202 200</text:p>
          </table:table-cell>
          <table:table-cell table:number-columns-repeated="244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RR/01/2007/86</text:p>
          </table:table-cell>
          <table:table-cell table:style-name="ce11" office:value-type="string">
            <text:p>Rekonstrukce - výměna oken a vstupních dveří v přízemí obecního úřadu</text:p>
          </table:table-cell>
          <table:table-cell table:style-name="ce16" office:value-type="string">
            <text:p>Nižní Lhoty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77065</text:p>
          </table:table-cell>
          <table:table-cell office:value-type="float" office:value="5">
            <text:p>5</text:p>
          </table:table-cell>
          <table:table-cell office:value-type="float" office:value="347000">
            <text:p>347 000</text:p>
          </table:table-cell>
          <table:table-cell office:value-type="percentage" office:value="0.489913544668588">
            <text:p>48,99%</text:p>
          </table:table-cell>
          <table:table-cell office:value-type="float" office:value="170000">
            <text:p>170 000</text:p>
          </table:table-cell>
          <table:table-cell office:value-type="string">
            <text:p>jednoletý</text:p>
          </table:table-cell>
          <table:table-cell table:formula="oooc:=[.L30]+[.J31]" office:value-type="float" office:value="7372200">
            <text:p>7 372 200</text:p>
          </table:table-cell>
          <table:table-cell table:number-columns-repeated="244"/>
        </table:table-row>
        <table:table-row table:style-name="ro9">
          <table:table-cell table:style-name="ce5" office:value-type="float" office:value="88">
            <text:p>88</text:p>
          </table:table-cell>
          <table:table-cell table:style-name="ce5" office:value-type="string">
            <text:p>RR/01/2007/114</text:p>
          </table:table-cell>
          <table:table-cell table:style-name="ce5" office:value-type="string">
            <text:p>Obnova hřbitova v obci Moravice</text:p>
          </table:table-cell>
          <table:table-cell table:style-name="ce5" office:value-type="string">
            <text:p>Moravice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635391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400000">
            <text:p>400 000</text:p>
          </table:table-cell>
          <table:table-cell office:value-type="percentage" office:value="0.5">
            <text:p>50,00%</text:p>
          </table:table-cell>
          <table:table-cell table:style-name="ce25" office:value-type="float" office:value="200000">
            <text:p>200 000</text:p>
          </table:table-cell>
          <table:table-cell table:style-name="ce25" office:value-type="string">
            <text:p>jednoletý</text:p>
          </table:table-cell>
          <table:table-cell table:formula="oooc:=[.L31]+[.J32]" office:value-type="float" office:value="7572200">
            <text:p>7 572 200</text:p>
          </table:table-cell>
          <table:table-cell table:number-columns-repeated="244"/>
        </table:table-row>
        <table:table-row table:style-name="ro4">
          <table:table-cell office:value-type="float" office:value="89">
            <text:p>89</text:p>
          </table:table-cell>
          <table:table-cell table:style-name="ce4" office:value-type="string">
            <text:p>RR/01/2007/145</text:p>
          </table:table-cell>
          <table:table-cell table:style-name="ce5" office:value-type="string">
            <text:p>Využití I.NP v bývalé škole pro zdravotnické a kulturní zařízení</text:p>
          </table:table-cell>
          <table:table-cell table:style-name="ce10" office:value-type="string">
            <text:p>Kružberk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635537</text:p>
          </table:table-cell>
          <table:table-cell table:style-name="ce10" office:value-type="float" office:value="5">
            <text:p>5</text:p>
          </table:table-cell>
          <table:table-cell table:style-name="ce25" office:value-type="float" office:value="400000">
            <text:p>400 000</text:p>
          </table:table-cell>
          <table:table-cell table:style-name="ce35" office:value-type="percentage" office:value="0.5">
            <text:p>50,00%</text:p>
          </table:table-cell>
          <table:table-cell table:style-name="ce25" office:value-type="float" office:value="200000">
            <text:p>200 000</text:p>
          </table:table-cell>
          <table:table-cell table:style-name="ce25" office:value-type="string">
            <text:p>jednoletý</text:p>
          </table:table-cell>
          <table:table-cell table:formula="oooc:=[.L32]+[.J33]" office:value-type="float" office:value="7772200">
            <text:p>7 772 200</text:p>
          </table:table-cell>
          <table:table-cell table:number-columns-repeated="244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RR/01/2007/6</text:p>
          </table:table-cell>
          <table:table-cell table:style-name="ce11" office:value-type="string">
            <text:p>Rekonstrukce střešní části budovy obecního úřadu</text:p>
          </table:table-cell>
          <table:table-cell table:style-name="ce16" office:value-type="string">
            <text:p>Křišťanov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147</text:p>
          </table:table-cell>
          <table:table-cell office:value-type="float" office:value="5">
            <text:p>5</text:p>
          </table:table-cell>
          <table:table-cell office:value-type="float" office:value="578000">
            <text:p>578 000</text:p>
          </table:table-cell>
          <table:table-cell office:value-type="percentage" office:value="0.5">
            <text:p>50,00%</text:p>
          </table:table-cell>
          <table:table-cell office:value-type="float" office:value="289000">
            <text:p>289 000</text:p>
          </table:table-cell>
          <table:table-cell office:value-type="string">
            <text:p>jednoletý</text:p>
          </table:table-cell>
          <table:table-cell table:formula="oooc:=[.L33]+[.J34]" office:value-type="float" office:value="8061200">
            <text:p>8 061 200</text:p>
          </table:table-cell>
          <table:table-cell table:number-columns-repeated="244"/>
        </table:table-row>
        <table:table-row table:style-name="ro5">
          <table:table-cell office:value-type="float" office:value="91">
            <text:p>91</text:p>
          </table:table-cell>
          <table:table-cell table:style-name="ce4" office:value-type="string">
            <text:p>RR/01/2007/152</text:p>
          </table:table-cell>
          <table:table-cell table:style-name="ce5" office:value-type="string">
            <text:p>Rekonstrukce veřejného osvětlení v obci Bílá</text:p>
          </table:table-cell>
          <table:table-cell table:style-name="ce5" office:value-type="string">
            <text:p>Bílá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577669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294000">
            <text:p>294 000</text:p>
          </table:table-cell>
          <table:table-cell table:style-name="ce35" office:value-type="percentage" office:value="0.5">
            <text:p>50,00%</text:p>
          </table:table-cell>
          <table:table-cell table:style-name="ce25" office:value-type="float" office:value="147000">
            <text:p>147 000</text:p>
          </table:table-cell>
          <table:table-cell table:style-name="ce25" office:value-type="string">
            <text:p>jednoletý</text:p>
          </table:table-cell>
          <table:table-cell table:formula="oooc:=[.L34]+[.J35]" office:value-type="float" office:value="8208200">
            <text:p>8 208 200</text:p>
          </table:table-cell>
          <table:table-cell table:number-columns-repeated="244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RR/01/2007/32</text:p>
          </table:table-cell>
          <table:table-cell office:value-type="string">
            <text:p>Rekonstrukce místních komunikací</text:p>
          </table:table-cell>
          <table:table-cell table:style-name="ce10" office:value-type="string">
            <text:p>Vysoká</text:p>
          </table:table-cell>
          <table:table-cell office:value-type="string">
            <text:p>obec</text:p>
          </table:table-cell>
          <table:table-cell table:style-name="ce22" office:value-type="string">
            <text:p>00296465</text:p>
          </table:table-cell>
          <table:table-cell office:value-type="float" office:value="5">
            <text:p>5</text:p>
          </table:table-cell>
          <table:table-cell office:value-type="float" office:value="300000">
            <text:p>300 000</text:p>
          </table:table-cell>
          <table:table-cell table:style-name="ce34" office:value-type="percentage" office:value="0.5">
            <text:p>50,00%</text:p>
          </table:table-cell>
          <table:table-cell office:value-type="float" office:value="150000">
            <text:p>150 000</text:p>
          </table:table-cell>
          <table:table-cell table:style-name="ce9" office:value-type="string">
            <text:p>jednoletý</text:p>
          </table:table-cell>
          <table:table-cell table:formula="oooc:=[.L35]+[.J36]" office:value-type="float" office:value="8358200">
            <text:p>8 358 200</text:p>
          </table:table-cell>
          <table:table-cell table:number-columns-repeated="244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RR/01/2007/37</text:p>
          </table:table-cell>
          <table:table-cell table:style-name="ce11" office:value-type="string">
            <text:p>Výměna oken a dveří budovy obecního domu - etapa II</text:p>
          </table:table-cell>
          <table:table-cell table:style-name="ce16" office:value-type="string">
            <text:p>Velká Šťáhl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76018</text:p>
          </table:table-cell>
          <table:table-cell office:value-type="float" office:value="5">
            <text:p>5</text:p>
          </table:table-cell>
          <table:table-cell office:value-type="float" office:value="308000">
            <text:p>308 000</text:p>
          </table:table-cell>
          <table:table-cell table:style-name="ce34" office:value-type="percentage" office:value="0.5">
            <text:p>50,00%</text:p>
          </table:table-cell>
          <table:table-cell office:value-type="float" office:value="154000">
            <text:p>154 000</text:p>
          </table:table-cell>
          <table:table-cell office:value-type="string">
            <text:p>jednoletý</text:p>
          </table:table-cell>
          <table:table-cell table:formula="oooc:=[.L36]+[.J37]" office:value-type="float" office:value="8512200">
            <text:p>8 512 200</text:p>
          </table:table-cell>
          <table:table-cell table:number-columns-repeated="244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5" office:value-type="string">
            <text:p>RR/01/2007/107</text:p>
          </table:table-cell>
          <table:table-cell table:style-name="ce5" office:value-type="string">
            <text:p>Rekonstrukce vozovek místních komunikací v obci Uhlířov</text:p>
          </table:table-cell>
          <table:table-cell table:style-name="ce5" office:value-type="string">
            <text:p>Uhlířov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635421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1169000">
            <text:p>1 169 000</text:p>
          </table:table-cell>
          <table:table-cell office:value-type="percentage" office:value="0.256629597946963">
            <text:p>25,66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37]+[.J38]" office:value-type="float" office:value="8812200">
            <text:p>8 812 200</text:p>
          </table:table-cell>
          <table:table-cell table:number-columns-repeated="244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5" office:value-type="string">
            <text:p>RR/01/2007/138</text:p>
          </table:table-cell>
          <table:table-cell table:style-name="ce12" office:value-type="string">
            <text:p>Snížení tepelných ztrát budovy obecního úřadu</text:p>
          </table:table-cell>
          <table:table-cell table:style-name="ce5" office:value-type="string">
            <text:p>Heřmanovice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5981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300000">
            <text:p>300 000</text:p>
          </table:table-cell>
          <table:table-cell office:value-type="percentage" office:value="0.416666666666667">
            <text:p>41,67%</text:p>
          </table:table-cell>
          <table:table-cell table:style-name="ce25" office:value-type="float" office:value="125000">
            <text:p>125 000</text:p>
          </table:table-cell>
          <table:table-cell table:style-name="ce25" office:value-type="string">
            <text:p>jednoletý</text:p>
          </table:table-cell>
          <table:table-cell table:formula="oooc:=[.L38]+[.J39]" office:value-type="float" office:value="8937200">
            <text:p>8 937 200</text:p>
          </table:table-cell>
          <table:table-cell table:number-columns-repeated="244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9" office:value-type="string">
            <text:p>RR/01/2007/62</text:p>
          </table:table-cell>
          <table:table-cell office:value-type="string">
            <text:p>Stavební úpravy <text:s/>MŠ - výměna výplní okenních a dveřních otvorů</text:p>
          </table:table-cell>
          <table:table-cell office:value-type="string">
            <text:p>Milotice nad Opavou</text:p>
          </table:table-cell>
          <table:table-cell table:style-name="ce5" office:value-type="string">
            <text:p>obec</text:p>
          </table:table-cell>
          <table:table-cell office:value-type="string">
            <text:p>00846511</text:p>
          </table:table-cell>
          <table:table-cell office:value-type="float" office:value="5">
            <text:p>5</text:p>
          </table:table-cell>
          <table:table-cell office:value-type="float" office:value="520000">
            <text:p>520 000</text:p>
          </table:table-cell>
          <table:table-cell office:value-type="percentage" office:value="0.5">
            <text:p>50,00%</text:p>
          </table:table-cell>
          <table:table-cell office:value-type="float" office:value="260000">
            <text:p>260 000</text:p>
          </table:table-cell>
          <table:table-cell office:value-type="string">
            <text:p>jednoletý</text:p>
          </table:table-cell>
          <table:table-cell table:formula="oooc:=[.L39]+[.J40]" office:value-type="float" office:value="9197200">
            <text:p>9 197 200</text:p>
          </table:table-cell>
          <table:table-cell table:number-columns-repeated="244"/>
        </table:table-row>
        <table:table-row table:style-name="ro10">
          <table:table-cell table:style-name="ce5" office:value-type="float" office:value="97">
            <text:p>97</text:p>
          </table:table-cell>
          <table:table-cell table:style-name="ce9" office:value-type="string">
            <text:p>RR/01/2007/33</text:p>
          </table:table-cell>
          <table:table-cell office:value-type="string">
            <text:p>Rekonstrukce obecní cesty č. 189</text:p>
          </table:table-cell>
          <table:table-cell office:value-type="string">
            <text:p>Bocanovice</text:p>
          </table:table-cell>
          <table:table-cell office:value-type="string">
            <text:p>obec</text:p>
          </table:table-cell>
          <table:table-cell office:value-type="string">
            <text:p>00535931</text:p>
          </table:table-cell>
          <table:table-cell office:value-type="float" office:value="5">
            <text:p>5</text:p>
          </table:table-cell>
          <table:table-cell office:value-type="float" office:value="784000">
            <text:p>784 000</text:p>
          </table:table-cell>
          <table:table-cell table:style-name="ce34" office:value-type="percentage" office:value="0.38265306122449">
            <text:p>38,27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40]+[.J41]" office:value-type="float" office:value="9497200">
            <text:p>9 497 200</text:p>
          </table:table-cell>
          <table:table-cell table:number-columns-repeated="244"/>
        </table:table-row>
        <table:table-row table:style-name="ro11">
          <table:table-cell table:style-name="ce5" office:value-type="float" office:value="98">
            <text:p>98</text:p>
          </table:table-cell>
          <table:table-cell table:style-name="ce5" office:value-type="string">
            <text:p>RR/01/2007/109</text:p>
          </table:table-cell>
          <table:table-cell table:style-name="ce5" office:value-type="string">
            <text:p>Stavební úpravy místného hřbitova</text:p>
          </table:table-cell>
          <table:table-cell table:style-name="ce5" office:value-type="string">
            <text:p>Čavisov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535141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20000">
            <text:p>520 000</text:p>
          </table:table-cell>
          <table:table-cell office:value-type="percentage" office:value="0.480769230769231">
            <text:p>48,08%</text:p>
          </table:table-cell>
          <table:table-cell table:style-name="ce25" office:value-type="float" office:value="250000">
            <text:p>250 000</text:p>
          </table:table-cell>
          <table:table-cell table:style-name="ce25" office:value-type="string">
            <text:p>jednoletý</text:p>
          </table:table-cell>
          <table:table-cell table:formula="oooc:=[.L41]+[.J42]" office:value-type="float" office:value="9747200">
            <text:p>9 747 200</text:p>
          </table:table-cell>
          <table:table-cell table:number-columns-repeated="244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RR/01/2007/25</text:p>
          </table:table-cell>
          <table:table-cell office:value-type="string">
            <text:p>Výměna oken, topení a vodoinstalace v budově OÚ včetně 3 bytových jednotek</text:p>
          </table:table-cell>
          <table:table-cell table:style-name="ce10" office:value-type="string">
            <text:p>Moravskoslezský Kočov</text:p>
          </table:table-cell>
          <table:table-cell office:value-type="string">
            <text:p>obec</text:p>
          </table:table-cell>
          <table:table-cell table:style-name="ce22" office:value-type="string">
            <text:p>00576042</text:p>
          </table:table-cell>
          <table:table-cell office:value-type="float" office:value="5">
            <text:p>5</text:p>
          </table:table-cell>
          <table:table-cell office:value-type="float" office:value="500000">
            <text:p>500 000</text:p>
          </table:table-cell>
          <table:table-cell table:style-name="ce34" office:value-type="percentage" office:value="0.5">
            <text:p>50,00%</text:p>
          </table:table-cell>
          <table:table-cell office:value-type="float" office:value="250000">
            <text:p>250 000</text:p>
          </table:table-cell>
          <table:table-cell table:style-name="ce9" office:value-type="string">
            <text:p>jednoletý</text:p>
          </table:table-cell>
          <table:table-cell table:formula="oooc:=[.L42]+[.J43]" office:value-type="float" office:value="9997200">
            <text:p>9 997 200</text:p>
          </table:table-cell>
          <table:table-cell table:number-columns-repeated="244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RR/01/2007/30</text:p>
          </table:table-cell>
          <table:table-cell office:value-type="string">
            <text:p>Obnova zařízení veřejného osvětlení obce Lhotka </text:p>
          </table:table-cell>
          <table:table-cell office:value-type="string">
            <text:p>Lhotka</text:p>
          </table:table-cell>
          <table:table-cell office:value-type="string">
            <text:p>obec</text:p>
          </table:table-cell>
          <table:table-cell table:style-name="ce22" office:value-type="string">
            <text:p>00296864</text:p>
          </table:table-cell>
          <table:table-cell office:value-type="float" office:value="5">
            <text:p>5</text:p>
          </table:table-cell>
          <table:table-cell office:value-type="float" office:value="250000">
            <text:p>250 000</text:p>
          </table:table-cell>
          <table:table-cell table:style-name="ce34" office:value-type="percentage" office:value="0.5">
            <text:p>50,00%</text:p>
          </table:table-cell>
          <table:table-cell office:value-type="float" office:value="125000">
            <text:p>125 000</text:p>
          </table:table-cell>
          <table:table-cell table:style-name="ce9" office:value-type="string">
            <text:p>jednoletý</text:p>
          </table:table-cell>
          <table:table-cell table:formula="oooc:=[.L43]+[.J44]" office:value-type="float" office:value="10122200">
            <text:p>10 122 200</text:p>
          </table:table-cell>
          <table:table-cell table:number-columns-repeated="244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RR/01/2007/81</text:p>
          </table:table-cell>
          <table:table-cell office:value-type="string">
            <text:p>Kulturní dům Radkov - stavební úpravy - výměna oken a dveří</text:p>
          </table:table-cell>
          <table:table-cell office:value-type="string">
            <text:p>Radkov</text:p>
          </table:table-cell>
          <table:table-cell office:value-type="string">
            <text:p>obec</text:p>
          </table:table-cell>
          <table:table-cell office:value-type="string">
            <text:p>00635383</text:p>
          </table:table-cell>
          <table:table-cell office:value-type="float" office:value="5">
            <text:p>5</text:p>
          </table:table-cell>
          <table:table-cell office:value-type="float" office:value="793602">
            <text:p>793 602</text:p>
          </table:table-cell>
          <table:table-cell office:value-type="percentage" office:value="0.378023240868849">
            <text:p>37,80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44]+[.J45]" office:value-type="float" office:value="10422200">
            <text:p>10 422 200</text:p>
          </table:table-cell>
          <table:table-cell table:number-columns-repeated="244"/>
        </table:table-row>
        <table:table-row table:style-name="ro10">
          <table:table-cell office:value-type="float" office:value="102">
            <text:p>102</text:p>
          </table:table-cell>
          <table:table-cell office:value-type="string">
            <text:p>RR/01/2007/40</text:p>
          </table:table-cell>
          <table:table-cell table:style-name="ce11" office:value-type="string">
            <text:p>Rekonstrukce Obecního domu</text:p>
          </table:table-cell>
          <table:table-cell table:style-name="ce16" office:value-type="string">
            <text:p>Vojkov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77081</text:p>
          </table:table-cell>
          <table:table-cell table:style-name="ce17" office:value-type="float" office:value="5">
            <text:p>5</text:p>
          </table:table-cell>
          <table:table-cell office:value-type="float" office:value="999600">
            <text:p>999 600</text:p>
          </table:table-cell>
          <table:table-cell table:style-name="ce34" office:value-type="percentage" office:value="0.300120048019208">
            <text:p>30,01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45]+[.J46]" office:value-type="float" office:value="10722200">
            <text:p>10 722 200</text:p>
          </table:table-cell>
          <table:table-cell table:number-columns-repeated="244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RR/01/2007/67</text:p>
          </table:table-cell>
          <table:table-cell table:style-name="ce11" office:value-type="string">
            <text:p>Obnova a rekonstrukce víceúčelového tělovýchovného zařízení obce</text:p>
          </table:table-cell>
          <table:table-cell table:style-name="ce16" office:value-type="string">
            <text:p>Zbyslavice</text:p>
          </table:table-cell>
          <table:table-cell table:style-name="ce5" office:value-type="string">
            <text:p>obec</text:p>
          </table:table-cell>
          <table:table-cell table:style-name="ce20" office:value-type="string">
            <text:p>00600695</text:p>
          </table:table-cell>
          <table:table-cell office:value-type="float" office:value="5">
            <text:p>5</text:p>
          </table:table-cell>
          <table:table-cell office:value-type="float" office:value="507000">
            <text:p>507 000</text:p>
          </table:table-cell>
          <table:table-cell office:value-type="percentage" office:value="0.493096646942801">
            <text:p>49,31%</text:p>
          </table:table-cell>
          <table:table-cell office:value-type="float" office:value="250000">
            <text:p>250 000</text:p>
          </table:table-cell>
          <table:table-cell office:value-type="string">
            <text:p>jednoletý</text:p>
          </table:table-cell>
          <table:table-cell table:formula="oooc:=[.L46]+[.J47]" office:value-type="float" office:value="10972200">
            <text:p>10 972 200</text:p>
          </table:table-cell>
          <table:table-cell table:number-columns-repeated="244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RR/01/2007/16</text:p>
          </table:table-cell>
          <table:table-cell table:style-name="ce11" office:value-type="string">
            <text:p>Snížení energetické náročnosti objektu MŠ - výměna oken</text:p>
          </table:table-cell>
          <table:table-cell table:style-name="ce16" office:value-type="string">
            <text:p>Kujavy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67340474</text:p>
          </table:table-cell>
          <table:table-cell table:style-name="ce17" office:value-type="float" office:value="5">
            <text:p>5</text:p>
          </table:table-cell>
          <table:table-cell office:value-type="float" office:value="440000">
            <text:p>440 000</text:p>
          </table:table-cell>
          <table:table-cell table:style-name="ce34" office:value-type="percentage" office:value="0.479545454545455">
            <text:p>47,95%</text:p>
          </table:table-cell>
          <table:table-cell office:value-type="float" office:value="211000">
            <text:p>211 000</text:p>
          </table:table-cell>
          <table:table-cell office:value-type="string">
            <text:p>jednoletý</text:p>
          </table:table-cell>
          <table:table-cell table:formula="oooc:=[.L47]+[.J48]" office:value-type="float" office:value="11183200">
            <text:p>11 183 200</text:p>
          </table:table-cell>
          <table:table-cell table:number-columns-repeated="244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RR/01/2007/50</text:p>
          </table:table-cell>
          <table:table-cell table:style-name="ce11" office:value-type="string">
            <text:p>Nástavba střechy a stavební úpravy objektu MŠ čp. 155 Hlubočec</text:p>
          </table:table-cell>
          <table:table-cell table:style-name="ce16" office:value-type="string">
            <text:p>Hlubočec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635430</text:p>
          </table:table-cell>
          <table:table-cell office:value-type="float" office:value="5">
            <text:p>5</text:p>
          </table:table-cell>
          <table:table-cell office:value-type="float" office:value="1070000">
            <text:p>1 070 000</text:p>
          </table:table-cell>
          <table:table-cell office:value-type="percentage" office:value="0.280373831775701">
            <text:p>28,04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48]+[.J49]" office:value-type="float" office:value="11483200">
            <text:p>11 483 200</text:p>
          </table:table-cell>
          <table:table-cell table:number-columns-repeated="244"/>
        </table:table-row>
        <table:table-row table:style-name="ro12">
          <table:table-cell office:value-type="float" office:value="106">
            <text:p>106</text:p>
          </table:table-cell>
          <table:table-cell table:style-name="ce4" office:value-type="string">
            <text:p>RR/01/2007/155</text:p>
          </table:table-cell>
          <table:table-cell office:value-type="string">
            <text:p>Obnova místní komunikace - Bílov </text:p>
          </table:table-cell>
          <table:table-cell table:style-name="ce17" office:value-type="string">
            <text:p>Bílov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48430749</text:p>
          </table:table-cell>
          <table:table-cell table:style-name="ce10" office:value-type="float" office:value="5">
            <text:p>5</text:p>
          </table:table-cell>
          <table:table-cell table:style-name="ce25" office:value-type="float" office:value="567000">
            <text:p>567 000</text:p>
          </table:table-cell>
          <table:table-cell table:style-name="ce36" office:value-type="percentage" office:value="0.499118165784832">
            <text:p>49,91%</text:p>
          </table:table-cell>
          <table:table-cell table:style-name="ce25" office:value-type="float" office:value="283000">
            <text:p>283 000</text:p>
          </table:table-cell>
          <table:table-cell table:style-name="ce25" office:value-type="string">
            <text:p>jednoletý</text:p>
          </table:table-cell>
          <table:table-cell table:formula="oooc:=[.L49]+[.J50]" office:value-type="float" office:value="11766200">
            <text:p>11 766 200</text:p>
          </table:table-cell>
          <table:table-cell table:number-columns-repeated="244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5" office:value-type="string">
            <text:p>RR/01/2007/127</text:p>
          </table:table-cell>
          <table:table-cell table:style-name="ce5" office:value-type="string">
            <text:p>Rekonstrukce vedení veřejného osvětlení</text:p>
          </table:table-cell>
          <table:table-cell table:style-name="ce5" office:value-type="string">
            <text:p>Staré Hamry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7241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450000">
            <text:p>450 000</text:p>
          </table:table-cell>
          <table:table-cell office:value-type="percentage" office:value="0.444444444444444">
            <text:p>44,44%</text:p>
          </table:table-cell>
          <table:table-cell table:style-name="ce25" office:value-type="float" office:value="200000">
            <text:p>200 000</text:p>
          </table:table-cell>
          <table:table-cell table:style-name="ce25" office:value-type="string">
            <text:p>jednoletý</text:p>
          </table:table-cell>
          <table:table-cell table:formula="oooc:=[.L50]+[.J51]" office:value-type="float" office:value="11966200">
            <text:p>11 966 200</text:p>
          </table:table-cell>
          <table:table-cell table:number-columns-repeated="244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9" office:value-type="string">
            <text:p>RR/01/2007/36</text:p>
          </table:table-cell>
          <table:table-cell office:value-type="string">
            <text:p>Ohradní zeď u kostela sv. Martina v Široké Nivě</text:p>
          </table:table-cell>
          <table:table-cell office:value-type="string">
            <text:p>Široká Niva</text:p>
          </table:table-cell>
          <table:table-cell office:value-type="string">
            <text:p>obec</text:p>
          </table:table-cell>
          <table:table-cell office:value-type="string">
            <text:p>00296406</text:p>
          </table:table-cell>
          <table:table-cell office:value-type="float" office:value="5">
            <text:p>5</text:p>
          </table:table-cell>
          <table:table-cell office:value-type="float" office:value="550000">
            <text:p>550 000</text:p>
          </table:table-cell>
          <table:table-cell table:style-name="ce34" office:value-type="percentage" office:value="0.46">
            <text:p>46,00%</text:p>
          </table:table-cell>
          <table:table-cell office:value-type="float" office:value="253000">
            <text:p>253 000</text:p>
          </table:table-cell>
          <table:table-cell office:value-type="string">
            <text:p>jednoletý</text:p>
          </table:table-cell>
          <table:table-cell table:formula="oooc:=[.L51]+[.J52]" office:value-type="float" office:value="12219200">
            <text:p>12 219 200</text:p>
          </table:table-cell>
          <table:table-cell table:number-columns-repeated="244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9" office:value-type="string">
            <text:p>RR/01/2007/47</text:p>
          </table:table-cell>
          <table:table-cell office:value-type="string">
            <text:p>Výměna střechy na mateřské školce Závada</text:p>
          </table:table-cell>
          <table:table-cell office:value-type="string">
            <text:p>Závada</text:p>
          </table:table-cell>
          <table:table-cell office:value-type="string">
            <text:p>obec</text:p>
          </table:table-cell>
          <table:table-cell office:value-type="string">
            <text:p>00635553</text:p>
          </table:table-cell>
          <table:table-cell table:style-name="ce17" office:value-type="float" office:value="5">
            <text:p>5</text:p>
          </table:table-cell>
          <table:table-cell office:value-type="float" office:value="1100000">
            <text:p>1 100 000</text:p>
          </table:table-cell>
          <table:table-cell office:value-type="percentage" office:value="0.272727272727273">
            <text:p>27,27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52]+[.J53]" office:value-type="float" office:value="12519200">
            <text:p>12 519 200</text:p>
          </table:table-cell>
          <table:table-cell table:number-columns-repeated="244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5" office:value-type="string">
            <text:p>RR/01/2007/128</text:p>
          </table:table-cell>
          <table:table-cell table:style-name="ce5" office:value-type="string">
            <text:p>Modernizace ul. Krátká a ul. Luční v obci Rohov</text:p>
          </table:table-cell>
          <table:table-cell table:style-name="ce5" office:value-type="string">
            <text:p>Rohov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635499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650000">
            <text:p>650 000</text:p>
          </table:table-cell>
          <table:table-cell office:value-type="percentage" office:value="0.461538461538462">
            <text:p>46,15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53]+[.J54]" office:value-type="float" office:value="12819200">
            <text:p>12 819 200</text:p>
          </table:table-cell>
          <table:table-cell table:number-columns-repeated="244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9" office:value-type="string">
            <text:p>RR/01/2007/66</text:p>
          </table:table-cell>
          <table:table-cell office:value-type="string">
            <text:p>Rekonstrukce rozvodů elektroinstalace v nájemních bytech</text:p>
          </table:table-cell>
          <table:table-cell office:value-type="string">
            <text:p>Slezské Rudoltice</text:p>
          </table:table-cell>
          <table:table-cell office:value-type="string">
            <text:p>obec</text:p>
          </table:table-cell>
          <table:table-cell office:value-type="string">
            <text:p>00296333</text:p>
          </table:table-cell>
          <table:table-cell office:value-type="float" office:value="5">
            <text:p>5</text:p>
          </table:table-cell>
          <table:table-cell office:value-type="float" office:value="450000">
            <text:p>450 000</text:p>
          </table:table-cell>
          <table:table-cell office:value-type="percentage" office:value="0.5">
            <text:p>50,00%</text:p>
          </table:table-cell>
          <table:table-cell office:value-type="float" office:value="225000">
            <text:p>225 000</text:p>
          </table:table-cell>
          <table:table-cell office:value-type="string">
            <text:p>jednoletý</text:p>
          </table:table-cell>
          <table:table-cell table:formula="oooc:=[.L54]+[.J55]" office:value-type="float" office:value="13044200">
            <text:p>13 044 200</text:p>
          </table:table-cell>
          <table:table-cell table:number-columns-repeated="244"/>
        </table:table-row>
        <table:table-row table:style-name="ro13">
          <table:table-cell table:style-name="ce5" office:value-type="float" office:value="112">
            <text:p>112</text:p>
          </table:table-cell>
          <table:table-cell table:style-name="ce9" office:value-type="string">
            <text:p>RR/01/2007/24</text:p>
          </table:table-cell>
          <table:table-cell office:value-type="string">
            <text:p>Statické zabezpečení a snížení vlhkosti objektu zámku - sídla obecního úřadu a kulturního a společenského centra obce </text:p>
          </table:table-cell>
          <table:table-cell office:value-type="string">
            <text:p>Trnávka</text:p>
          </table:table-cell>
          <table:table-cell office:value-type="string">
            <text:p>obec</text:p>
          </table:table-cell>
          <table:table-cell office:value-type="string">
            <text:p>00848441</text:p>
          </table:table-cell>
          <table:table-cell office:value-type="float" office:value="5">
            <text:p>5</text:p>
          </table:table-cell>
          <table:table-cell office:value-type="float" office:value="617000">
            <text:p>617 000</text:p>
          </table:table-cell>
          <table:table-cell table:style-name="ce34" office:value-type="percentage" office:value="0.486223662884927">
            <text:p>48,62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55]+[.J56]" office:value-type="float" office:value="13344200">
            <text:p>13 344 200</text:p>
          </table:table-cell>
          <table:table-cell table:number-columns-repeated="244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5" office:value-type="string">
            <text:p>RR/01/2007/129</text:p>
          </table:table-cell>
          <table:table-cell table:style-name="ce5" office:value-type="string">
            <text:p>Rekonstrukce komunikace Krásná - Janovice</text:p>
          </table:table-cell>
          <table:table-cell table:style-name="ce5" office:value-type="string">
            <text:p>Krásná 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577022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741408">
            <text:p>741 408</text:p>
          </table:table-cell>
          <table:table-cell office:value-type="percentage" office:value="0.399914756787086">
            <text:p>39,99%</text:p>
          </table:table-cell>
          <table:table-cell table:style-name="ce25" office:value-type="float" office:value="296500">
            <text:p>296 500</text:p>
          </table:table-cell>
          <table:table-cell table:style-name="ce25" office:value-type="string">
            <text:p>jednoletý</text:p>
          </table:table-cell>
          <table:table-cell table:formula="oooc:=[.L56]+[.J57]" office:value-type="float" office:value="13640700">
            <text:p>13 640 700</text:p>
          </table:table-cell>
          <table:table-cell table:number-columns-repeated="244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5" office:value-type="string">
            <text:p>RR/01/2007/111</text:p>
          </table:table-cell>
          <table:table-cell table:style-name="ce5" office:value-type="string">
            <text:p>Obnova místní komunikace</text:p>
          </table:table-cell>
          <table:table-cell table:style-name="ce5" office:value-type="string">
            <text:p>Holčovice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5990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600000">
            <text:p>600 000</text:p>
          </table:table-cell>
          <table:table-cell office:value-type="percentage" office:value="0.5">
            <text:p>50,00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57]+[.J58]" office:value-type="float" office:value="13940700">
            <text:p>13 940 700</text:p>
          </table:table-cell>
          <table:table-cell table:number-columns-repeated="244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RR/01/2007/23</text:p>
          </table:table-cell>
          <table:table-cell office:value-type="string">
            <text:p>Výstavba místních komunikací</text:p>
          </table:table-cell>
          <table:table-cell office:value-type="string">
            <text:p>Hostašovice</text:p>
          </table:table-cell>
          <table:table-cell office:value-type="string">
            <text:p>obec</text:p>
          </table:table-cell>
          <table:table-cell office:value-type="string">
            <text:p>00600725</text:p>
          </table:table-cell>
          <table:table-cell office:value-type="float" office:value="5">
            <text:p>5</text:p>
          </table:table-cell>
          <table:table-cell office:value-type="float" office:value="882000">
            <text:p>882 000</text:p>
          </table:table-cell>
          <table:table-cell table:style-name="ce34" office:value-type="percentage" office:value="0.340136054421769">
            <text:p>34,01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58]+[.J59]" office:value-type="float" office:value="14240700">
            <text:p>14 240 700</text:p>
          </table:table-cell>
          <table:table-cell table:number-columns-repeated="244"/>
        </table:table-row>
        <table:table-row table:style-name="ro5">
          <table:table-cell office:value-type="float" office:value="116">
            <text:p>116</text:p>
          </table:table-cell>
          <table:table-cell office:value-type="string">
            <text:p>RR/01/2007/38</text:p>
          </table:table-cell>
          <table:table-cell office:value-type="string">
            <text:p>Rekonstrukce místních komunikací</text:p>
          </table:table-cell>
          <table:table-cell table:style-name="ce10" office:value-type="string">
            <text:p>Soběšovice</text:p>
          </table:table-cell>
          <table:table-cell office:value-type="string">
            <text:p>obec</text:p>
          </table:table-cell>
          <table:table-cell table:style-name="ce22" office:value-type="string">
            <text:p>00576981</text:p>
          </table:table-cell>
          <table:table-cell office:value-type="float" office:value="5">
            <text:p>5</text:p>
          </table:table-cell>
          <table:table-cell office:value-type="float" office:value="400000">
            <text:p>400 000</text:p>
          </table:table-cell>
          <table:table-cell table:style-name="ce34" office:value-type="percentage" office:value="0.5">
            <text:p>50,00%</text:p>
          </table:table-cell>
          <table:table-cell office:value-type="float" office:value="200000">
            <text:p>200 000</text:p>
          </table:table-cell>
          <table:table-cell table:style-name="ce9" office:value-type="string">
            <text:p>jednoletý</text:p>
          </table:table-cell>
          <table:table-cell table:formula="oooc:=[.L59]+[.J60]" office:value-type="float" office:value="14440700">
            <text:p>14 440 700</text:p>
          </table:table-cell>
          <table:table-cell table:number-columns-repeated="244"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RR/01/2007/78</text:p>
          </table:table-cell>
          <table:table-cell office:value-type="string">
            <text:p>Rekonstrukce<text:span text:style-name="T1"> </text:span><text:span text:style-name="T2">kapličky v </text:span><text:span text:style-name="T2">Hynčicích</text:span></text:p>
          </table:table-cell>
          <table:table-cell office:value-type="string">
            <text:p>Vražné</text:p>
          </table:table-cell>
          <table:table-cell office:value-type="string">
            <text:p>obec</text:p>
          </table:table-cell>
          <table:table-cell office:value-type="string">
            <text:p>62351290</text:p>
          </table:table-cell>
          <table:table-cell office:value-type="float" office:value="5">
            <text:p>5</text:p>
          </table:table-cell>
          <table:table-cell office:value-type="float" office:value="220000">
            <text:p>220 000</text:p>
          </table:table-cell>
          <table:table-cell office:value-type="percentage" office:value="0.5">
            <text:p>50,00%</text:p>
          </table:table-cell>
          <table:table-cell office:value-type="float" office:value="110000">
            <text:p>110 000</text:p>
          </table:table-cell>
          <table:table-cell table:style-name="ce9" office:value-type="string">
            <text:p>jednoletý</text:p>
          </table:table-cell>
          <table:table-cell table:formula="oooc:=[.L60]+[.J61]" office:value-type="float" office:value="14550700">
            <text:p>14 550 700</text:p>
          </table:table-cell>
          <table:table-cell table:number-columns-repeated="244"/>
        </table:table-row>
        <table:table-row table:style-name="ro5">
          <table:table-cell office:value-type="float" office:value="118">
            <text:p>118</text:p>
          </table:table-cell>
          <table:table-cell office:value-type="string">
            <text:p>RR/01/2007/26</text:p>
          </table:table-cell>
          <table:table-cell office:value-type="string">
            <text:p>Údržba bytového domu č.p. 186, Dolní Lomná</text:p>
          </table:table-cell>
          <table:table-cell office:value-type="string">
            <text:p>Dolní Lomná</text:p>
          </table:table-cell>
          <table:table-cell office:value-type="string">
            <text:p>obec</text:p>
          </table:table-cell>
          <table:table-cell table:style-name="ce22" office:value-type="string">
            <text:p>00535966</text:p>
          </table:table-cell>
          <table:table-cell office:value-type="float" office:value="5">
            <text:p>5</text:p>
          </table:table-cell>
          <table:table-cell office:value-type="float" office:value="745820">
            <text:p>745 820</text:p>
          </table:table-cell>
          <table:table-cell table:style-name="ce34" office:value-type="percentage" office:value="0.402241827786865">
            <text:p>40,22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61]+[.J62]" office:value-type="float" office:value="14850700">
            <text:p>14 850 700</text:p>
          </table:table-cell>
          <table:table-cell table:number-columns-repeated="244"/>
        </table:table-row>
        <table:table-row table:style-name="ro14">
          <table:table-cell office:value-type="float" office:value="119">
            <text:p>119</text:p>
          </table:table-cell>
          <table:table-cell office:value-type="string">
            <text:p>RR/01/2007/21</text:p>
          </table:table-cell>
          <table:table-cell table:style-name="ce11" office:value-type="string">
            <text:p>Obnova veřejného osvětlení</text:p>
          </table:table-cell>
          <table:table-cell table:style-name="ce16" office:value-type="string">
            <text:p>Neplachov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61193</text:p>
          </table:table-cell>
          <table:table-cell office:value-type="float" office:value="5">
            <text:p>5</text:p>
          </table:table-cell>
          <table:table-cell office:value-type="float" office:value="364000">
            <text:p>364 000</text:p>
          </table:table-cell>
          <table:table-cell table:style-name="ce34" office:value-type="percentage" office:value="0.5">
            <text:p>50,00%</text:p>
          </table:table-cell>
          <table:table-cell office:value-type="float" office:value="182000">
            <text:p>182 000</text:p>
          </table:table-cell>
          <table:table-cell office:value-type="string">
            <text:p>jednoletý</text:p>
          </table:table-cell>
          <table:table-cell table:formula="oooc:=[.L62]+[.J63]" office:value-type="float" office:value="15032700">
            <text:p>15 032 700</text:p>
          </table:table-cell>
          <table:table-cell table:number-columns-repeated="244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RR/01/2007/84</text:p>
          </table:table-cell>
          <table:table-cell office:value-type="string">
            <text:p>Rekonstrukce oken a zhotovení vnějších omítek budovy kulturního domu Tísek</text:p>
          </table:table-cell>
          <table:table-cell office:value-type="string">
            <text:p>Tísek</text:p>
          </table:table-cell>
          <table:table-cell office:value-type="string">
            <text:p>obec</text:p>
          </table:table-cell>
          <table:table-cell office:value-type="string">
            <text:p>00298484</text:p>
          </table:table-cell>
          <table:table-cell office:value-type="float" office:value="5">
            <text:p>5</text:p>
          </table:table-cell>
          <table:table-cell office:value-type="float" office:value="420000">
            <text:p>420 000</text:p>
          </table:table-cell>
          <table:table-cell office:value-type="percentage" office:value="0.5">
            <text:p>50,00%</text:p>
          </table:table-cell>
          <table:table-cell office:value-type="float" office:value="210000">
            <text:p>210 000</text:p>
          </table:table-cell>
          <table:table-cell table:style-name="ce9" office:value-type="string">
            <text:p>jednoletý</text:p>
          </table:table-cell>
          <table:table-cell table:formula="oooc:=[.L63]+[.J64]" office:value-type="float" office:value="15242700">
            <text:p>15 242 700</text:p>
          </table:table-cell>
          <table:table-cell table:number-columns-repeated="244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RR/01/2007/20</text:p>
          </table:table-cell>
          <table:table-cell table:style-name="ce11" office:value-type="string">
            <text:p>Rekonstrukce obecního domu čp. 24 fasáda, výměna oken s lepší charakteristikou pr.</text:p>
          </table:table-cell>
          <table:table-cell table:style-name="ce16" office:value-type="string">
            <text:p>Třemešná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414</text:p>
          </table:table-cell>
          <table:table-cell office:value-type="float" office:value="5">
            <text:p>5</text:p>
          </table:table-cell>
          <table:table-cell office:value-type="float" office:value="380000">
            <text:p>380 000</text:p>
          </table:table-cell>
          <table:table-cell table:style-name="ce34" office:value-type="percentage" office:value="0.473684210526316">
            <text:p>47,37%</text:p>
          </table:table-cell>
          <table:table-cell office:value-type="float" office:value="180000">
            <text:p>180 000</text:p>
          </table:table-cell>
          <table:table-cell office:value-type="string">
            <text:p>jednoletý</text:p>
          </table:table-cell>
          <table:table-cell table:formula="oooc:=[.L64]+[.J65]" office:value-type="float" office:value="15422700">
            <text:p>15 422 700</text:p>
          </table:table-cell>
          <table:table-cell table:number-columns-repeated="244"/>
        </table:table-row>
        <table:table-row table:style-name="ro4">
          <table:table-cell office:value-type="float" office:value="122">
            <text:p>122</text:p>
          </table:table-cell>
          <table:table-cell table:style-name="ce4" office:value-type="string">
            <text:p>RR/01/2007/151</text:p>
          </table:table-cell>
          <table:table-cell table:style-name="ce5" office:value-type="string">
            <text:p>Polyfukční dům č.p. 248 - místo pro bydlení, služby i setkávání</text:p>
          </table:table-cell>
          <table:table-cell table:style-name="ce5" office:value-type="string">
            <text:p>Velké Albrechtice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600679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1230000">
            <text:p>1 230 000</text:p>
          </table:table-cell>
          <table:table-cell table:style-name="ce35" office:value-type="percentage" office:value="0.24390243902439">
            <text:p>24,39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65]+[.J66]" office:value-type="float" office:value="15722700">
            <text:p>15 722 700</text:p>
          </table:table-cell>
          <table:table-cell table:number-columns-repeated="244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RR/01/2007/63</text:p>
          </table:table-cell>
          <table:table-cell office:value-type="string">
            <text:p>Komunikace okolo Masného v Dolních Domaslavicích</text:p>
          </table:table-cell>
          <table:table-cell office:value-type="string">
            <text:p>Dolní Domaslavice</text:p>
          </table:table-cell>
          <table:table-cell office:value-type="string">
            <text:p>obec</text:p>
          </table:table-cell>
          <table:table-cell office:value-type="string">
            <text:p>00494241</text:p>
          </table:table-cell>
          <table:table-cell office:value-type="float" office:value="5">
            <text:p>5</text:p>
          </table:table-cell>
          <table:table-cell office:value-type="float" office:value="661913">
            <text:p>661 913</text:p>
          </table:table-cell>
          <table:table-cell office:value-type="percentage" office:value="0.45323176912978">
            <text:p>45,32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66]+[.J67]" office:value-type="float" office:value="16022700">
            <text:p>16 022 700</text:p>
          </table:table-cell>
          <table:table-cell table:number-columns-repeated="244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5" office:value-type="string">
            <text:p>RR/01/2007/135</text:p>
          </table:table-cell>
          <table:table-cell table:style-name="ce5" office:value-type="string">
            <text:p>Výměna oken a vchodových dveří v budově čp. 133 včetně zateplení obvodového pláště</text:p>
          </table:table-cell>
          <table:table-cell table:style-name="ce5" office:value-type="string">
            <text:p>Dobratice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577057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956920">
            <text:p>956 920</text:p>
          </table:table-cell>
          <table:table-cell office:value-type="percentage" office:value="0.309952765121431">
            <text:p>31,00%</text:p>
          </table:table-cell>
          <table:table-cell table:style-name="ce25" office:value-type="float" office:value="296600">
            <text:p>296 600</text:p>
          </table:table-cell>
          <table:table-cell table:style-name="ce25" office:value-type="string">
            <text:p>jednoletý</text:p>
          </table:table-cell>
          <table:table-cell table:formula="oooc:=[.L67]+[.J68]" office:value-type="float" office:value="16319300">
            <text:p>16 319 300</text:p>
          </table:table-cell>
          <table:table-cell table:number-columns-repeated="244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RR/01/2007/43</text:p>
          </table:table-cell>
          <table:table-cell table:style-name="ce11" office:value-type="string">
            <text:p>Vybudování cest a chodníků na místním hřbitově</text:p>
          </table:table-cell>
          <table:table-cell table:style-name="ce16" office:value-type="string">
            <text:p>Mokré Lazce</text:p>
          </table:table-cell>
          <table:table-cell table:style-name="ce5" office:value-type="string">
            <text:p>obec</text:p>
          </table:table-cell>
          <table:table-cell table:style-name="ce20" office:value-type="string">
            <text:p>00300462</text:p>
          </table:table-cell>
          <table:table-cell table:style-name="ce17" office:value-type="float" office:value="5">
            <text:p>5</text:p>
          </table:table-cell>
          <table:table-cell table:style-name="ce24" office:value-type="float" office:value="1000000">
            <text:p>1 000 000</text:p>
          </table:table-cell>
          <table:table-cell table:style-name="ce34" office:value-type="percentage" office:value="0.3">
            <text:p>30,00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68]+[.J69]" office:value-type="float" office:value="16619300">
            <text:p>16 619 300</text:p>
          </table:table-cell>
          <table:table-cell table:number-columns-repeated="244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RR/01/2007/65</text:p>
          </table:table-cell>
          <table:table-cell office:value-type="string">
            <text:p>Rekonstrukce střechy na bytovém domě č.p. 116, 117 včetně komínového tělesa</text:p>
          </table:table-cell>
          <table:table-cell office:value-type="string">
            <text:p>Osoblaha </text:p>
          </table:table-cell>
          <table:table-cell office:value-type="string">
            <text:p>obec</text:p>
          </table:table-cell>
          <table:table-cell table:style-name="ce22" office:value-type="string">
            <text:p>00296279</text:p>
          </table:table-cell>
          <table:table-cell office:value-type="float" office:value="5">
            <text:p>5</text:p>
          </table:table-cell>
          <table:table-cell office:value-type="float" office:value="600000">
            <text:p>600 000</text:p>
          </table:table-cell>
          <table:table-cell office:value-type="percentage" office:value="0.5">
            <text:p>50,00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69]+[.J70]" office:value-type="float" office:value="16919300">
            <text:p>16 919 300</text:p>
          </table:table-cell>
          <table:table-cell table:number-columns-repeated="244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9" office:value-type="string">
            <text:p>RR/01/2007/99</text:p>
          </table:table-cell>
          <table:table-cell table:style-name="ce5" office:value-type="string">
            <text:p>Rekonstrukce komunikace</text:p>
          </table:table-cell>
          <table:table-cell table:style-name="ce5" office:value-type="string">
            <text:p>Komorní Lhotka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494232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881000">
            <text:p>881 000</text:p>
          </table:table-cell>
          <table:table-cell office:value-type="percentage" office:value="0.340522133938706">
            <text:p>34,05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70]+[.J71]" office:value-type="float" office:value="17219300">
            <text:p>17 219 300</text:p>
          </table:table-cell>
          <table:table-cell table:number-columns-repeated="244"/>
        </table:table-row>
        <table:table-row table:style-name="ro15">
          <table:table-cell table:style-name="ce5" office:value-type="float" office:value="128">
            <text:p>128</text:p>
          </table:table-cell>
          <table:table-cell table:style-name="ce9" office:value-type="string">
            <text:p>RR/01/2007/71</text:p>
          </table:table-cell>
          <table:table-cell office:value-type="string">
            <text:p>Obnova bytového domu č.p. 265</text:p>
          </table:table-cell>
          <table:table-cell office:value-type="string">
            <text:p>Lučina</text:p>
          </table:table-cell>
          <table:table-cell office:value-type="string">
            <text:p>obec</text:p>
          </table:table-cell>
          <table:table-cell office:value-type="string">
            <text:p>00296899</text:p>
          </table:table-cell>
          <table:table-cell office:value-type="float" office:value="5">
            <text:p>5</text:p>
          </table:table-cell>
          <table:table-cell office:value-type="float" office:value="620000">
            <text:p>620 000</text:p>
          </table:table-cell>
          <table:table-cell office:value-type="percentage" office:value="0.483870967741936">
            <text:p>48,39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71]+[.J72]" office:value-type="float" office:value="17519300">
            <text:p>17 519 300</text:p>
          </table:table-cell>
          <table:table-cell table:number-columns-repeated="244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9" office:value-type="string">
            <text:p>RR/01/2007/87</text:p>
          </table:table-cell>
          <table:table-cell office:value-type="string">
            <text:p>Chodníkové úpravy na místním hřbitově v Hrabyni</text:p>
          </table:table-cell>
          <table:table-cell office:value-type="string">
            <text:p>Hrabyně</text:p>
          </table:table-cell>
          <table:table-cell office:value-type="string">
            <text:p>obec</text:p>
          </table:table-cell>
          <table:table-cell office:value-type="string">
            <text:p>00300136</text:p>
          </table:table-cell>
          <table:table-cell office:value-type="float" office:value="5">
            <text:p>5</text:p>
          </table:table-cell>
          <table:table-cell office:value-type="float" office:value="1000000">
            <text:p>1 000 000</text:p>
          </table:table-cell>
          <table:table-cell office:value-type="percentage" office:value="0.3">
            <text:p>30,00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72]+[.J73]" office:value-type="float" office:value="17819300">
            <text:p>17 819 300</text:p>
          </table:table-cell>
          <table:table-cell table:number-columns-repeated="244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5" office:value-type="string">
            <text:p>RR/01/2007/105</text:p>
          </table:table-cell>
          <table:table-cell table:style-name="ce5" office:value-type="string">
            <text:p>Zátor-rekonstrukce místní komunikace za pekárnou</text:p>
          </table:table-cell>
          <table:table-cell table:style-name="ce5" office:value-type="string">
            <text:p>Zátor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6473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700000">
            <text:p>700 000</text:p>
          </table:table-cell>
          <table:table-cell office:value-type="percentage" office:value="0.428571428571429">
            <text:p>42,86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73]+[.J74]" office:value-type="float" office:value="18119300">
            <text:p>18 119 300</text:p>
          </table:table-cell>
          <table:table-cell table:number-columns-repeated="244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5" office:value-type="string">
            <text:p>RR/01/2007/123</text:p>
          </table:table-cell>
          <table:table-cell table:style-name="ce5" office:value-type="string">
            <text:p>Rekonstrukce místní kunikace "Kolem přehrady"</text:p>
          </table:table-cell>
          <table:table-cell table:style-name="ce5" office:value-type="string">
            <text:p>Sedliště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7178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797400">
            <text:p>797 400</text:p>
          </table:table-cell>
          <table:table-cell office:value-type="percentage" office:value="0.376222723852521">
            <text:p>37,62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74]+[.J75]" office:value-type="float" office:value="18419300">
            <text:p>18 419 300</text:p>
          </table:table-cell>
          <table:table-cell table:number-columns-repeated="244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RR/01/2007/41</text:p>
          </table:table-cell>
          <table:table-cell office:value-type="string">
            <text:p>Obnova veřejného osvětlení a místního rozhlasu</text:p>
          </table:table-cell>
          <table:table-cell office:value-type="string">
            <text:p>Holasovice</text:p>
          </table:table-cell>
          <table:table-cell office:value-type="string">
            <text:p>obec</text:p>
          </table:table-cell>
          <table:table-cell office:value-type="string">
            <text:p>00300080</text:p>
          </table:table-cell>
          <table:table-cell office:value-type="float" office:value="5">
            <text:p>5</text:p>
          </table:table-cell>
          <table:table-cell office:value-type="float" office:value="670000">
            <text:p>670 000</text:p>
          </table:table-cell>
          <table:table-cell table:style-name="ce34" office:value-type="percentage" office:value="0.447761194029851">
            <text:p>44,78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75]+[.J76]" office:value-type="float" office:value="18719300">
            <text:p>18 719 300</text:p>
          </table:table-cell>
          <table:table-cell table:number-columns-repeated="244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RR/01/2007/72</text:p>
          </table:table-cell>
          <table:table-cell office:value-type="string">
            <text:p>Výstavba a rekonstrukce místních komunikací v obci Pustá Polom</text:p>
          </table:table-cell>
          <table:table-cell office:value-type="string">
            <text:p>Pustá Polom</text:p>
          </table:table-cell>
          <table:table-cell office:value-type="string">
            <text:p>obec</text:p>
          </table:table-cell>
          <table:table-cell office:value-type="string">
            <text:p>00300608</text:p>
          </table:table-cell>
          <table:table-cell office:value-type="float" office:value="5">
            <text:p>5</text:p>
          </table:table-cell>
          <table:table-cell office:value-type="float" office:value="725000">
            <text:p>725 000</text:p>
          </table:table-cell>
          <table:table-cell office:value-type="percentage" office:value="0.413793103448276">
            <text:p>41,38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76]+[.J77]" office:value-type="float" office:value="19019300">
            <text:p>19 019 300</text:p>
          </table:table-cell>
          <table:table-cell table:number-columns-repeated="244"/>
        </table:table-row>
        <table:table-row table:style-name="ro16">
          <table:table-cell office:value-type="float" office:value="134">
            <text:p>134</text:p>
          </table:table-cell>
          <table:table-cell office:value-type="string">
            <text:p>RR/01/2007/92</text:p>
          </table:table-cell>
          <table:table-cell table:style-name="ce11" office:value-type="string">
            <text:p>Rekonstrukce chodníku v Hnojníku</text:p>
          </table:table-cell>
          <table:table-cell table:style-name="ce16" office:value-type="string">
            <text:p>Hnojník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6678</text:p>
          </table:table-cell>
          <table:table-cell office:value-type="float" office:value="5">
            <text:p>5</text:p>
          </table:table-cell>
          <table:table-cell office:value-type="float" office:value="600000">
            <text:p>600 000</text:p>
          </table:table-cell>
          <table:table-cell office:value-type="percentage" office:value="0.5">
            <text:p>50,00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77]+[.J78]" office:value-type="float" office:value="19319300">
            <text:p>19 319 300</text:p>
          </table:table-cell>
          <table:table-cell table:number-columns-repeated="244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RR/01/2007/64</text:p>
          </table:table-cell>
          <table:table-cell office:value-type="string">
            <text:p>Rekonstrukce přístupových komunikací ke kulturní památce - kostelu sv. Petra a Pavla a hřbitovu</text:p>
          </table:table-cell>
          <table:table-cell office:value-type="string">
            <text:p>Jistebník</text:p>
          </table:table-cell>
          <table:table-cell office:value-type="string">
            <text:p>obec</text:p>
          </table:table-cell>
          <table:table-cell office:value-type="string">
            <text:p>00298018</text:p>
          </table:table-cell>
          <table:table-cell office:value-type="float" office:value="5">
            <text:p>5</text:p>
          </table:table-cell>
          <table:table-cell office:value-type="float" office:value="1000000">
            <text:p>1 000 000</text:p>
          </table:table-cell>
          <table:table-cell office:value-type="percentage" office:value="0.3">
            <text:p>30,00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78]+[.J79]" office:value-type="float" office:value="19619300">
            <text:p>19 619 300</text:p>
          </table:table-cell>
          <table:table-cell table:number-columns-repeated="244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RR/01/2007/46</text:p>
          </table:table-cell>
          <table:table-cell office:value-type="string">
            <text:p>Úprava autobusového zálivu v centru obce Hodslavice na sil. I/57</text:p>
          </table:table-cell>
          <table:table-cell office:value-type="string">
            <text:p>Hodslavice</text:p>
          </table:table-cell>
          <table:table-cell office:value-type="string">
            <text:p>obec</text:p>
          </table:table-cell>
          <table:table-cell office:value-type="string">
            <text:p>00297917</text:p>
          </table:table-cell>
          <table:table-cell office:value-type="float" office:value="5">
            <text:p>5</text:p>
          </table:table-cell>
          <table:table-cell office:value-type="float" office:value="617000">
            <text:p>617 000</text:p>
          </table:table-cell>
          <table:table-cell office:value-type="percentage" office:value="0.486223662884927">
            <text:p>48,62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79]+[.J80]" office:value-type="float" office:value="19919300">
            <text:p>19 919 300</text:p>
          </table:table-cell>
          <table:table-cell table:number-columns-repeated="244"/>
        </table:table-row>
        <table:table-row table:style-name="ro17">
          <table:table-cell office:value-type="float" office:value="137">
            <text:p>137</text:p>
          </table:table-cell>
          <table:table-cell office:value-type="string">
            <text:p>RR/01/2007/73</text:p>
          </table:table-cell>
          <table:table-cell office:value-type="string">
            <text:p>Rozšíření hřbitova - Hrádek I. etapa</text:p>
          </table:table-cell>
          <table:table-cell office:value-type="string">
            <text:p>Hrádek</text:p>
          </table:table-cell>
          <table:table-cell office:value-type="string">
            <text:p>obec</text:p>
          </table:table-cell>
          <table:table-cell office:value-type="string">
            <text:p>00535958</text:p>
          </table:table-cell>
          <table:table-cell office:value-type="float" office:value="5">
            <text:p>5</text:p>
          </table:table-cell>
          <table:table-cell office:value-type="float" office:value="400000">
            <text:p>400 000</text:p>
          </table:table-cell>
          <table:table-cell office:value-type="percentage" office:value="0.5">
            <text:p>50,00%</text:p>
          </table:table-cell>
          <table:table-cell office:value-type="float" office:value="200000">
            <text:p>200 000</text:p>
          </table:table-cell>
          <table:table-cell table:style-name="ce9" office:value-type="string">
            <text:p>jednoletý</text:p>
          </table:table-cell>
          <table:table-cell table:formula="oooc:=[.L80]+[.J81]" office:value-type="float" office:value="20119300">
            <text:p>20 119 300</text:p>
          </table:table-cell>
          <table:table-cell table:number-columns-repeated="244"/>
        </table:table-row>
        <table:table-row table:style-name="ro3">
          <table:table-cell office:value-type="float" office:value="138">
            <text:p>138</text:p>
          </table:table-cell>
          <table:table-cell table:style-name="ce4" office:value-type="string">
            <text:p>RR/01/2007/141</text:p>
          </table:table-cell>
          <table:table-cell table:style-name="ce5" office:value-type="string">
            <text:p>Zřízení archívu obecního úřadu Nýdek a výměna garážových vrat hasičské zbrojnice</text:p>
          </table:table-cell>
          <table:table-cell table:style-name="ce10" office:value-type="string">
            <text:p>Nýdek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492868</text:p>
          </table:table-cell>
          <table:table-cell table:style-name="ce26" office:value-type="float" office:value="5">
            <text:p>5</text:p>
          </table:table-cell>
          <table:table-cell table:style-name="ce25" office:value-type="float" office:value="715332">
            <text:p>715 332</text:p>
          </table:table-cell>
          <table:table-cell table:style-name="ce35" office:value-type="percentage" office:value="0.419385683850296">
            <text:p>41,94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81]+[.J82]" office:value-type="float" office:value="20419300">
            <text:p>20 419 300</text:p>
          </table:table-cell>
          <table:table-cell table:number-columns-repeated="244"/>
        </table:table-row>
        <table:table-row table:style-name="ro5">
          <table:table-cell office:value-type="float" office:value="139">
            <text:p>139</text:p>
          </table:table-cell>
          <table:table-cell office:value-type="string">
            <text:p>RR/01/2007/89</text:p>
          </table:table-cell>
          <table:table-cell table:style-name="ce11" office:value-type="string">
            <text:p>Vnitřní vybavení nově rekonstruované radnice</text:p>
          </table:table-cell>
          <table:table-cell table:style-name="ce16" office:value-type="string">
            <text:p>Petřvald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298263</text:p>
          </table:table-cell>
          <table:table-cell office:value-type="float" office:value="4">
            <text:p>4</text:p>
          </table:table-cell>
          <table:table-cell office:value-type="float" office:value="1000000">
            <text:p>1 000 000</text:p>
          </table:table-cell>
          <table:table-cell office:value-type="percentage" office:value="0.3">
            <text:p>30,00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82]+[.J83]" office:value-type="float" office:value="20719300">
            <text:p>20 719 300</text:p>
          </table:table-cell>
          <table:table-cell table:number-columns-repeated="244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RR/01/2007/58</text:p>
          </table:table-cell>
          <table:table-cell table:style-name="ce11" office:value-type="string">
            <text:p>Rekonstrukce střechy na budově obecního úřadu</text:p>
          </table:table-cell>
          <table:table-cell table:style-name="ce16" office:value-type="string">
            <text:p>Metylovice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35991</text:p>
          </table:table-cell>
          <table:table-cell office:value-type="float" office:value="4">
            <text:p>4</text:p>
          </table:table-cell>
          <table:table-cell office:value-type="float" office:value="450000">
            <text:p>450 000</text:p>
          </table:table-cell>
          <table:table-cell office:value-type="percentage" office:value="0.5">
            <text:p>50,00%</text:p>
          </table:table-cell>
          <table:table-cell office:value-type="float" office:value="225000">
            <text:p>225 000</text:p>
          </table:table-cell>
          <table:table-cell office:value-type="string">
            <text:p>jednoletý</text:p>
          </table:table-cell>
          <table:table-cell table:formula="oooc:=[.L83]+[.J84]" office:value-type="float" office:value="20944300">
            <text:p>20 944 300</text:p>
          </table:table-cell>
          <table:table-cell table:number-columns-repeated="244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RR/01/2007/18</text:p>
          </table:table-cell>
          <table:table-cell table:style-name="ce11" office:value-type="string">
            <text:p>Modernizace veřejného osvětlení v obci Velká Polom</text:p>
          </table:table-cell>
          <table:table-cell table:style-name="ce16" office:value-type="string">
            <text:p>Velká Polom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300829</text:p>
          </table:table-cell>
          <table:table-cell office:value-type="float" office:value="4">
            <text:p>4</text:p>
          </table:table-cell>
          <table:table-cell office:value-type="float" office:value="700000">
            <text:p>700 000</text:p>
          </table:table-cell>
          <table:table-cell table:style-name="ce34" office:value-type="percentage" office:value="0.428571428571429">
            <text:p>42,86%</text:p>
          </table:table-cell>
          <table:table-cell office:value-type="float" office:value="300000">
            <text:p>300 000</text:p>
          </table:table-cell>
          <table:table-cell office:value-type="string">
            <text:p>jednoletý</text:p>
          </table:table-cell>
          <table:table-cell table:formula="oooc:=[.L84]+[.J85]" office:value-type="float" office:value="21244300">
            <text:p>21 244 300</text:p>
          </table:table-cell>
          <table:table-cell table:number-columns-repeated="244"/>
        </table:table-row>
        <table:table-row table:style-name="ro7">
          <table:table-cell office:value-type="float" office:value="142">
            <text:p>142</text:p>
          </table:table-cell>
          <table:table-cell office:value-type="string">
            <text:p>RR/01/2007/28</text:p>
          </table:table-cell>
          <table:table-cell office:value-type="string">
            <text:p>Obnova obecního úřadu</text:p>
          </table:table-cell>
          <table:table-cell office:value-type="string">
            <text:p>Velké Hoštice</text:p>
          </table:table-cell>
          <table:table-cell office:value-type="string">
            <text:p>obec</text:p>
          </table:table-cell>
          <table:table-cell table:style-name="ce22" office:value-type="string">
            <text:p>00300845</text:p>
          </table:table-cell>
          <table:table-cell office:value-type="float" office:value="4">
            <text:p>4</text:p>
          </table:table-cell>
          <table:table-cell office:value-type="float" office:value="739000">
            <text:p>739 000</text:p>
          </table:table-cell>
          <table:table-cell table:style-name="ce34" office:value-type="percentage" office:value="0.40595399188092">
            <text:p>40,60%</text:p>
          </table:table-cell>
          <table:table-cell office:value-type="float" office:value="300000">
            <text:p>300 000</text:p>
          </table:table-cell>
          <table:table-cell table:style-name="ce9" office:value-type="string">
            <text:p>jednoletý</text:p>
          </table:table-cell>
          <table:table-cell table:formula="oooc:=[.L85]+[.J86]" office:value-type="float" office:value="21544300">
            <text:p>21 544 300</text:p>
          </table:table-cell>
          <table:table-cell table:number-columns-repeated="244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RR/01/2007/1</text:p>
          </table:table-cell>
          <table:table-cell office:value-type="string">
            <text:p>Výměna rozvodů veřejného osvětlení v Kunčicích pod Ondřejníkem</text:p>
          </table:table-cell>
          <table:table-cell office:value-type="string">
            <text:p>Kunčice pod Ondřejníkem</text:p>
          </table:table-cell>
          <table:table-cell office:value-type="string">
            <text:p>obec</text:p>
          </table:table-cell>
          <table:table-cell table:style-name="ce22" office:value-type="string">
            <text:p>00296856</text:p>
          </table:table-cell>
          <table:table-cell office:value-type="float" office:value="4">
            <text:p>4</text:p>
          </table:table-cell>
          <table:table-cell office:value-type="float" office:value="590351">
            <text:p>590 351</text:p>
          </table:table-cell>
          <table:table-cell table:style-name="ce34" office:value-type="percentage" office:value="0.499872109982028">
            <text:p>49,99%</text:p>
          </table:table-cell>
          <table:table-cell office:value-type="float" office:value="295100">
            <text:p>295 100</text:p>
          </table:table-cell>
          <table:table-cell table:style-name="ce9" office:value-type="string">
            <text:p>jednoletý</text:p>
          </table:table-cell>
          <table:table-cell table:formula="oooc:=[.L86]+[.J87]" office:value-type="float" office:value="21839400">
            <text:p>21 839 400</text:p>
          </table:table-cell>
          <table:table-cell table:number-columns-repeated="244"/>
        </table:table-row>
        <table:table-row table:style-name="ro3">
          <table:table-cell office:value-type="float" office:value="144">
            <text:p>144</text:p>
          </table:table-cell>
          <table:table-cell table:style-name="ce4" office:value-type="string">
            <text:p>RR/01/2007/154</text:p>
          </table:table-cell>
          <table:table-cell table:style-name="ce5" office:value-type="string">
            <text:p>Rekonstrukce sociálního a technického zázemí v kulturním středisku Starý Jičín</text:p>
          </table:table-cell>
          <table:table-cell table:style-name="ce10" office:value-type="string">
            <text:p>Starý Jičín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8425</text:p>
          </table:table-cell>
          <table:table-cell table:style-name="ce10" office:value-type="float" office:value="4">
            <text:p>4</text:p>
          </table:table-cell>
          <table:table-cell table:style-name="ce25" office:value-type="float" office:value="603654">
            <text:p>603 654</text:p>
          </table:table-cell>
          <table:table-cell table:style-name="ce36" office:value-type="percentage" office:value="0.496973431800336">
            <text:p>49,70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87]+[.J88]" office:value-type="float" office:value="22139400">
            <text:p>22 139 400</text:p>
          </table:table-cell>
          <table:table-cell table:number-columns-repeated="244"/>
        </table:table-row>
        <table:table-row table:style-name="ro18">
          <table:table-cell table:style-name="ce5" office:value-type="float" office:value="145">
            <text:p>145</text:p>
          </table:table-cell>
          <table:table-cell table:style-name="ce5" office:value-type="string">
            <text:p>RR/01/2007/115</text:p>
          </table:table-cell>
          <table:table-cell table:style-name="ce5" office:value-type="string">
            <text:p>Výměna oken v Mateřské škole</text:p>
          </table:table-cell>
          <table:table-cell table:style-name="ce5" office:value-type="string">
            <text:p>Vřesina</text:p>
          </table:table-cell>
          <table:table-cell table:style-name="ce5" office:value-type="string">
            <text:p>obec</text:p>
          </table:table-cell>
          <table:table-cell table:style-name="ce21" office:value-type="string">
            <text:p>00298581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600000">
            <text:p>600 000</text:p>
          </table:table-cell>
          <table:table-cell office:value-type="percentage" office:value="0.5">
            <text:p>50,00%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string">
            <text:p>jednoletý</text:p>
          </table:table-cell>
          <table:table-cell table:formula="oooc:=[.L88]+[.J89]" office:value-type="float" office:value="22439400">
            <text:p>22 439 400</text:p>
          </table:table-cell>
          <table:table-cell table:number-columns-repeated="244"/>
        </table:table-row>
        <table:table-row table:style-name="ro1">
          <table:table-cell table:style-name="Default" table:number-columns-repeated="9"/>
          <table:table-cell table:style-name="ce37"/>
          <table:table-cell table:style-name="Default" table:number-columns-repeated="2"/>
          <table:table-cell table:number-columns-repeated="244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81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55 - Příloha č. 3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55 - Příloha č. 3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hones</meta:initial-creator>
    <meta:creation-date>2007-03-14T18:10:24</meta:creation-date>
    <dc:creator>Radka Bartmanová</dc:creator>
    <dc:date>2007-04-27T08:31:50</dc:date>
    <meta:print-date>2007-04-27T08:31:4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33"/>
  </office:meta>
</office:document-meta>
</file>