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4.487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2.02cm"/>
    </style:style>
    <style:style style:name="co10" style:family="table-column">
      <style:table-column-properties fo:break-before="auto" style:column-width="5.667cm"/>
    </style:style>
    <style:style style:name="co11" style:family="table-column">
      <style:table-column-properties fo:break-before="auto" style:column-width="4.27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2.859cm"/>
    </style:style>
    <style:style style:name="co14" style:family="table-column">
      <style:table-column-properties fo:break-before="auto" style:column-width="2.572cm"/>
    </style:style>
    <style:style style:name="co15" style:family="table-column">
      <style:table-column-properties fo:break-before="auto" style:column-width="2.282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2.309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335cm"/>
    </style:style>
    <style:style style:name="co20" style:family="table-column">
      <style:table-column-properties fo:break-before="auto" style:column-width="2.388cm"/>
    </style:style>
    <style:style style:name="co21" style:family="table-column">
      <style:table-column-properties fo:break-before="auto" style:column-width="2.492cm"/>
    </style:style>
    <style:style style:name="co22" style:family="table-column">
      <style:table-column-properties fo:break-before="auto" style:column-width="2.046cm"/>
    </style:style>
    <style:style style:name="co23" style:family="table-column">
      <style:table-column-properties fo:break-before="auto" style:column-width="2.23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2.625cm"/>
    </style:style>
    <style:style style:name="co26" style:family="table-column">
      <style:table-column-properties fo:break-before="auto" style:column-width="2.519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2.755cm"/>
    </style:style>
    <style:style style:name="co29" style:family="table-column">
      <style:table-column-properties fo:break-before="auto" style:column-width="2.808cm"/>
    </style:style>
    <style:style style:name="co30" style:family="table-column">
      <style:table-column-properties fo:break-before="auto" style:column-width="2.729cm"/>
    </style:style>
    <style:style style:name="co31" style:family="table-column">
      <style:table-column-properties fo:break-before="auto" style:column-width="2.598cm"/>
    </style:style>
    <style:style style:name="co32" style:family="table-column">
      <style:table-column-properties fo:break-before="auto" style:column-width="1.889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1.995cm"/>
    </style:style>
    <style:style style:name="co35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3.306cm"/>
    </style:style>
    <style:style style:name="co37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5.66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395cm" fo:break-before="page" style:use-optimal-row-height="tru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482cm" fo:break-before="page" style:use-optimal-row-height="false"/>
    </style:style>
    <style:style style:name="ro23" style:family="table-row">
      <style:table-row-properties style:row-height="1.842cm" fo:break-before="page" style:use-optimal-row-height="tru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2.738cm" fo:break-before="auto" style:use-optimal-row-height="true"/>
    </style:style>
    <style:style style:name="ro29" style:family="table-row">
      <style:table-row-properties style:row-height="1.244cm" fo:break-before="page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2.09cm" fo:break-before="auto" style:use-optimal-row-height="false"/>
    </style:style>
    <style:style style:name="ro36" style:family="table-row">
      <style:table-row-properties style:row-height="1.773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2.831cm" fo:break-before="auto" style:use-optimal-row-height="false"/>
    </style:style>
    <style:style style:name="ro39" style:family="table-row">
      <style:table-row-properties style:row-height="2.011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64cm" fo:break-before="page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1.958cm" fo:break-before="auto" style:use-optimal-row-height="false"/>
    </style:style>
    <style:style style:name="ro48" style:family="table-row">
      <style:table-row-properties style:row-height="2.223cm" fo:break-before="auto" style:use-optimal-row-height="true"/>
    </style:style>
    <style:style style:name="ro49" style:family="table-row">
      <style:table-row-properties style:row-height="2.91cm" fo:break-before="auto" style:use-optimal-row-height="false"/>
    </style:style>
    <style:style style:name="ro50" style:family="table-row">
      <style:table-row-properties style:row-height="2.064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1.72cm" fo:break-before="page" style:use-optimal-row-height="false"/>
    </style:style>
    <style:style style:name="ro53" style:family="table-row">
      <style:table-row-properties style:row-height="3.043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2.302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ro57" style:family="table-row">
      <style:table-row-properties style:row-height="1.799cm" fo:break-before="auto" style:use-optimal-row-height="false"/>
    </style:style>
    <style:style style:name="ro58" style:family="table-row">
      <style:table-row-properties style:row-height="1.667cm" fo:break-before="page" style:use-optimal-row-height="false"/>
    </style:style>
    <style:style style:name="ro59" style:family="table-row">
      <style:table-row-properties style:row-height="1.931cm" fo:break-before="auto" style:use-optimal-row-height="false"/>
    </style:style>
    <style:style style:name="ro60" style:family="table-row">
      <style:table-row-properties style:row-height="3.836cm" fo:break-before="auto" style:use-optimal-row-height="false"/>
    </style:style>
    <style:style style:name="ro61" style:family="table-row">
      <style:table-row-properties style:row-height="3.334cm" fo:break-before="auto" style:use-optimal-row-height="true"/>
    </style:style>
    <style:style style:name="ro62" style:family="table-row">
      <style:table-row-properties style:row-height="2.778cm" fo:break-before="auto" style:use-optimal-row-height="true"/>
    </style:style>
    <style:style style:name="ro63" style:family="table-row">
      <style:table-row-properties style:row-height="0.318cm" fo:break-before="auto" style:use-optimal-row-height="false"/>
    </style:style>
    <style:style style:name="ro64" style:family="table-row">
      <style:table-row-properties style:row-height="0.291cm" fo:break-before="auto" style:use-optimal-row-height="false"/>
    </style:style>
    <style:style style:name="ro65" style:family="table-row">
      <style:table-row-properties style:row-height="0.265cm" fo:break-before="auto" style:use-optimal-row-height="false"/>
    </style:style>
    <style:style style:name="ro66" style:family="table-row">
      <style:table-row-properties style:row-height="1.455cm" fo:break-before="auto" style:use-optimal-row-height="false"/>
    </style:style>
    <style:style style:name="ta1" style:family="table" style:master-page-name="PageStyle_5f_Příloha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Hyperlink" style:data-style-name="N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1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1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3"/>
    <style:style style:name="ce2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36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0.035cm solid #000000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9966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325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329" style:family="table-cell" style:parent-style-name="Default"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ackground-color="transparent" fo:border="none"/>
    </style:style>
    <style:style style:name="T1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26" table:row="6" table:table="0"/>
          <office:change-info>
            <dc:creator>Radka Bartmanová</dc:creator>
            <dc:date>2007-04-25T15:05:49</dc:date>
          </office:change-info>
          <table:previous>
            <table:change-track-table-cell office:value-type="string">
              <text:p>Navrhovaná výše uznatelných nákladů</text:p>
            </table:change-track-table-cell>
          </table:previous>
        </table:cell-content-change>
        <table:cell-content-change table:id="ct2">
          <table:cell-address table:column="30" table:row="6" table:table="0"/>
          <office:change-info>
            <dc:creator>Radka Bartmanová</dc:creator>
            <dc:date>2007-04-25T15:05:49</dc:date>
          </office:change-info>
          <table:previous>
            <table:change-track-table-cell office:value-type="string">
              <text:p>navrhovaná výše dotace (zaokrouhleno)</text:p>
            </table:change-track-table-cell>
          </table:previous>
        </table:cell-content-change>
        <table:insertion table:id="ct3" table:type="row" table:position="1" table:table="0">
          <office:change-info>
            <dc:creator>Radka Bartmanová</dc:creator>
            <dc:date>2007-04-25T15:05:49</dc:date>
          </office:change-info>
        </table:insertion>
        <table:insertion table:id="ct4" table:type="row" table:position="0" table:table="0">
          <office:change-info>
            <dc:creator>Radka Bartmanová</dc:creator>
            <dc:date>2007-04-25T15:05:49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2" table:style-name="ta1" table:print-ranges="'Příloha 2'.A1:'Příloha 2'.BF322">
        <table:table-column table:style-name="co1" table:default-cell-style-name="ce16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9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16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2" table:visibility="collapse" table:number-columns-repeated="19" table:default-cell-style-name="Default"/>
        <table:table-column table:style-name="co33" table:visibility="collapse" table:number-columns-repeated="2" table:default-cell-style-name="Default"/>
        <table:table-column table:style-name="co34" table:visibility="collapse" table:default-cell-style-name="Default"/>
        <table:table-column table:style-name="co32" table:visibility="collapse" table:default-cell-style-name="Default"/>
        <table:table-column table:style-name="co35" table:default-cell-style-name="ce311"/>
        <table:table-column table:style-name="co36" table:default-cell-style-name="Default"/>
        <table:table-column table:style-name="co37" table:number-columns-repeated="197" table:default-cell-style-name="Default"/>
        <table:table-row table:style-name="ro1">
          <table:table-cell table:style-name="ce1"/>
          <table:table-cell table:style-name="ce17" table:number-columns-repeated="3"/>
          <table:table-cell/>
          <table:table-cell table:style-name="ce110" office:value-type="string">
            <text:p><text:s/>Seznam náhradních žadatelů v rámci dotačního programu Podpora přípravy projektů v oblasti životního prostředí a zemědělství ŽPZ/03/2007</text:p>
          </table:table-cell>
          <table:table-cell table:style-name="ce17" table:number-columns-repeated="25"/>
          <table:table-cell table:style-name="ce158"/>
          <table:table-cell table:style-name="ce17" table:number-columns-repeated="19"/>
          <table:table-cell table:style-name="ce261"/>
          <table:table-cell table:style-name="ce158" table:number-columns-repeated="5"/>
          <table:table-cell table:style-name="ce297"/>
          <table:table-cell table:style-name="ce18" table:number-columns-repeated="11"/>
          <table:table-cell table:number-columns-repeated="19"/>
          <table:table-cell table:style-name="ce324" table:number-columns-repeated="4"/>
          <table:table-cell table:number-columns-repeated="164"/>
        </table:table-row>
        <table:table-row table:style-name="ro2">
          <table:table-cell table:style-name="ce2"/>
          <table:table-cell table:style-name="ce18" table:number-columns-repeated="2"/>
          <table:table-cell table:style-name="ce75"/>
          <table:table-cell table:style-name="ce93"/>
          <table:table-cell table:style-name="ce111"/>
          <table:table-cell table:style-name="ce93" table:number-columns-repeated="2"/>
          <table:table-cell table:style-name="ce142"/>
          <table:table-cell table:style-name="ce153"/>
          <table:table-cell table:style-name="ce154"/>
          <table:table-cell table:style-name="ce158" table:number-columns-repeated="16"/>
          <table:table-cell table:style-name="ce153" table:number-columns-repeated="4"/>
          <table:table-cell table:style-name="ce158"/>
          <table:table-cell table:style-name="ce153"/>
          <table:table-cell table:style-name="ce248" table:number-columns-repeated="18"/>
          <table:table-cell table:style-name="ce262" office:value-type="string" table:number-columns-spanned="6" table:number-rows-spanned="1">
            <text:p>Systém hodnocení</text:p>
          </table:table-cell>
          <table:covered-table-cell table:number-columns-repeated="5" table:style-name="ce158"/>
          <table:table-cell table:style-name="ce297"/>
          <table:table-cell table:style-name="ce18" table:number-columns-repeated="11"/>
          <table:table-cell table:number-columns-repeated="19"/>
          <table:table-cell table:style-name="ce324" table:number-columns-repeated="4"/>
          <table:table-cell table:number-columns-repeated="164"/>
        </table:table-row>
        <table:table-row table:style-name="ro3">
          <table:table-cell table:style-name="ce3"/>
          <table:table-cell table:style-name="ce19" office:value-type="string">
            <text:p>poř. č. žádosti</text:p>
          </table:table-cell>
          <table:table-cell table:style-name="ce53" office:value-type="string">
            <text:p>Číslo jednací, Spis. Značka <text:s/>ŽPZ/xxxxx/2007/Dro/x</text:p>
          </table:table-cell>
          <table:table-cell table:style-name="ce76" office:value-type="string">
            <text:p>IČ</text:p>
          </table:table-cell>
          <table:table-cell table:style-name="ce94" office:value-type="string">
            <text:p>žadatel </text:p>
          </table:table-cell>
          <table:table-cell table:style-name="ce94" office:value-type="string">
            <text:p>právní forma</text:p>
          </table:table-cell>
          <table:table-cell table:style-name="ce94" office:value-type="string">
            <text:p>Adresa </text:p>
          </table:table-cell>
          <table:table-cell table:style-name="ce94" office:value-type="string">
            <text:p>kontakt</text:p>
          </table:table-cell>
          <table:table-cell table:style-name="ce94" office:value-type="string">
            <text:p>opatření</text:p>
          </table:table-cell>
          <table:table-cell table:style-name="ce94" office:value-type="string">
            <text:p>název projektu - účelové určení</text:p>
          </table:table-cell>
          <table:table-cell table:style-name="ce94" office:value-type="string">
            <text:p>bližší určení projektu</text:p>
          </table:table-cell>
          <table:table-cell table:style-name="ce94" office:value-type="string">
            <text:p>celkové předpokládané uznatelné náklady projektu </text:p>
          </table:table-cell>
          <table:table-cell table:style-name="ce94" office:value-type="string">
            <text:p>požadovaná výše dotace </text:p>
          </table:table-cell>
          <table:table-cell table:style-name="ce173" office:value-type="string">
            <text:p>kontrolní součet uznatelných nákladů</text:p>
          </table:table-cell>
          <table:table-cell table:style-name="ce173" office:value-type="string">
            <text:p>Dokumentace EIA</text:p>
          </table:table-cell>
          <table:table-cell table:style-name="ce173" office:value-type="string">
            <text:p>DÚR</text:p>
          </table:table-cell>
          <table:table-cell table:style-name="ce173" office:value-type="string">
            <text:p>DSP</text:p>
          </table:table-cell>
          <table:table-cell table:style-name="ce173" office:value-type="string">
            <text:p>Energetický audit</text:p>
          </table:table-cell>
          <table:table-cell table:style-name="ce173" office:value-type="string">
            <text:p>DÚR a DSP (není-li rozděleno)</text:p>
          </table:table-cell>
          <table:table-cell table:style-name="ce173" office:value-type="string">
            <text:p>projektová dokumentace - ostatní</text:p>
          </table:table-cell>
          <table:table-cell table:style-name="ce173" office:value-type="string">
            <text:p>Kontrolní součet neuznatel. <text:s text:c="2"/>Nákladů</text:p>
          </table:table-cell>
          <table:table-cell table:style-name="ce173" office:value-type="string">
            <text:p>Inženýrská činnost <text:s text:c="6"/>DÚR, DSP</text:p>
          </table:table-cell>
          <table:table-cell table:style-name="ce173" office:value-type="string">
            <text:p>Realizační dokumentace</text:p>
          </table:table-cell>
          <table:table-cell table:style-name="ce173" office:value-type="string">
            <text:p>Tendrová dokumentace</text:p>
          </table:table-cell>
          <table:table-cell table:style-name="ce173" office:value-type="string">
            <text:p>Žádost o dotaci ná násl. Realizaci</text:p>
          </table:table-cell>
          <table:table-cell table:style-name="ce173" office:value-type="string">
            <text:p>jiné neuznatelné náklady</text:p>
          </table:table-cell>
          <table:table-cell table:style-name="ce94" office:value-type="string">
            <text:p>schválená výše uznatelných nákladů</text:p>
          </table:table-cell>
          <table:table-cell table:style-name="ce94" office:value-type="string">
            <text:p>Navrhovaná výše dotace</text:p>
          </table:table-cell>
          <table:table-cell table:style-name="ce94" office:value-type="string">
            <text:p>Navrhovaná výše dotace po zaokrouhlení <text:span text:style-name="T2">(celé </text:span><text:span text:style-name="T2">stokoruny směrem dolů)</text:span></text:p>
          </table:table-cell>
          <table:table-cell table:style-name="ce94" office:value-type="string">
            <text:p>maximální podíl dotace na uznatelných nákladech v %</text:p>
          </table:table-cell>
          <table:table-cell table:style-name="ce94" office:value-type="string">
            <text:p>schválená výše dotace <text:span text:style-name="T3">(zaokrouhleno)</text:span></text:p>
          </table:table-cell>
          <table:table-cell table:style-name="ce94" office:value-type="string">
            <text:p>maximální podíl dotace na uznatelných nákladech v %</text:p>
          </table:table-cell>
          <table:table-cell table:style-name="ce94" office:value-type="string">
            <text:p>zahájení projektu</text:p>
          </table:table-cell>
          <table:table-cell table:style-name="ce94" office:value-type="string">
            <text:p>ukončení projektu</text:p>
          </table:table-cell>
          <table:table-cell table:style-name="ce250" office:value-type="string">
            <text:p>časové použití <text:s text:c="18"/>od - do**</text:p>
          </table:table-cell>
          <table:table-cell table:style-name="ce250" office:value-type="string">
            <text:p>Formulář <text:s/>Žádost (obecná část)</text:p>
          </table:table-cell>
          <table:table-cell table:style-name="ce250" office:value-type="string">
            <text:p>Formulář Žádost (projektová část)</text:p>
          </table:table-cell>
          <table:table-cell table:style-name="ce250" office:value-type="string">
            <text:p>Formulář Rozpočet</text:p>
          </table:table-cell>
          <table:table-cell table:style-name="ce250" office:value-type="string">
            <text:p>Disketa, CD</text:p>
          </table:table-cell>
          <table:table-cell table:style-name="ce250" office:value-type="string">
            <text:p>Stanovisko orgánu územního plánování</text:p>
          </table:table-cell>
          <table:table-cell table:style-name="ce250" office:value-type="string">
            <text:p>Příloha 6.1</text:p>
          </table:table-cell>
          <table:table-cell table:style-name="ce250" office:value-type="string">
            <text:p>Příloha 6.2</text:p>
          </table:table-cell>
          <table:table-cell table:style-name="ce250" office:value-type="string">
            <text:p>Příloha 6.3</text:p>
          </table:table-cell>
          <table:table-cell table:style-name="ce250" office:value-type="string">
            <text:p>Příloha 6.4</text:p>
          </table:table-cell>
          <table:table-cell table:style-name="ce250" office:value-type="string">
            <text:p>Příloha 6.5</text:p>
          </table:table-cell>
          <table:table-cell table:style-name="ce250" office:value-type="string">
            <text:p>Příloha 6.6</text:p>
          </table:table-cell>
          <table:table-cell table:style-name="ce250" office:value-type="string">
            <text:p>Příloha 6.7</text:p>
          </table:table-cell>
          <table:table-cell table:style-name="ce250" office:value-type="string">
            <text:p>Příloha 6.8</text:p>
          </table:table-cell>
          <table:table-cell table:style-name="ce250" office:value-type="string">
            <text:p>Výzva ANO-NE</text:p>
          </table:table-cell>
          <table:table-cell table:style-name="ce250" office:value-type="string">
            <text:p>Výzva odeslána</text:p>
          </table:table-cell>
          <table:table-cell table:style-name="ce250" office:value-type="string">
            <text:p>Doplnění doručeno</text:p>
          </table:table-cell>
          <table:table-cell table:style-name="ce250" office:value-type="string">
            <text:p>Způsobilá k dalšímu hodnocení ANO-NE</text:p>
          </table:table-cell>
          <table:table-cell table:style-name="ce250" office:value-type="string">
            <text:p>Přínos pro ŽP <text:s text:c="7"/>(max. 7)</text:p>
          </table:table-cell>
          <table:table-cell table:style-name="ce250" office:value-type="string">
            <text:p>Posouzení řešení v dané lokalitě (max.4)</text:p>
          </table:table-cell>
          <table:table-cell table:style-name="ce250" office:value-type="string">
            <text:p><text:s/>Posouzení územně plánovací princip (max.4)</text:p>
          </table:table-cell>
          <table:table-cell table:style-name="ce250" office:value-type="string">
            <text:p>Kvalita zpracovaného projektu (max.5)</text:p>
          </table:table-cell>
          <table:table-cell table:style-name="ce250" office:value-type="string">
            <text:p>Celkový počet bodů (max. 20)</text:p>
          </table:table-cell>
          <table:table-cell table:style-name="ce298" office:value-type="string">
            <text:p>časové použití <text:s text:c="5"/>od - do</text:p>
          </table:table-cell>
          <table:table-cell table:style-name="ce312"/>
          <table:table-cell table:number-columns-repeated="29"/>
          <table:table-cell table:style-name="ce324" table:number-columns-repeated="4"/>
          <table:table-cell table:number-columns-repeated="164"/>
        </table:table-row>
        <table:table-row table:style-name="ro4">
          <table:table-cell table:style-name="ce4"/>
          <table:table-cell table:style-name="ce20" office:value-type="string">
            <text:p>Opatření 1.1. <text:s/>Snížení znečičtění vod</text:p>
          </table:table-cell>
          <table:table-cell table:style-name="ce54"/>
          <table:table-cell table:style-name="ce77" office:value-type="string">
            <text:p>Opatření 1.1 Snížení znečištění vod</text:p>
          </table:table-cell>
          <table:table-cell table:style-name="ce54"/>
          <table:table-cell table:style-name="ce112" table:number-columns-repeated="29"/>
          <table:table-cell table:style-name="ce74" table:number-columns-repeated="23"/>
          <table:table-cell table:style-name="ce299"/>
          <table:table-cell table:number-columns-repeated="30"/>
          <table:table-cell table:style-name="ce324" table:number-columns-repeated="4"/>
          <table:table-cell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0</text:p>
          </table:table-cell>
          <table:table-cell table:style-name="ce55" office:value-type="string">
            <text:p>MSK 31610, 2946/20</text:p>
          </table:table-cell>
          <table:table-cell table:style-name="ce78" office:value-type="string">
            <text:p>00297593</text:p>
          </table:table-cell>
          <table:table-cell table:style-name="ce95" office:value-type="string">
            <text:p>Petřvald</text:p>
          </table:table-cell>
          <table:table-cell table:style-name="ce113" office:value-type="string">
            <text:p>město</text:p>
          </table:table-cell>
          <table:table-cell table:style-name="ce122" office:value-type="string">
            <text:p>Generála Svobody 511, Petřvald, 735 41 Petřvald</text:p>
          </table:table-cell>
          <table:table-cell table:style-name="ce95" office:value-type="string">
            <text:p>596 542 900, holecek@petrvald-město.cz</text:p>
          </table:table-cell>
          <table:table-cell table:style-name="ce113" office:value-type="string">
            <text:p>1.1</text:p>
          </table:table-cell>
          <table:table-cell table:style-name="ce95" office:value-type="string">
            <text:p>Odkanalizování - směrnice Rady č.91/271/EHS</text:p>
          </table:table-cell>
          <table:table-cell table:style-name="ce95" office:value-type="string">
            <text:p>Dokumentace pro ÚR</text:p>
          </table:table-cell>
          <table:table-cell table:style-name="ce159" office:value-type="float" office:value="491750">
            <text:p>491 750</text:p>
          </table:table-cell>
          <table:table-cell table:style-name="ce159" office:value-type="float" office:value="368813">
            <text:p>368 813</text:p>
          </table:table-cell>
          <table:table-cell table:style-name="ce174" table:formula="oooc:=SUM([.O5:.T5])" office:value-type="float" office:value="491750">
            <text:p>491 750</text:p>
          </table:table-cell>
          <table:table-cell table:style-name="ce159"/>
          <table:table-cell table:style-name="ce159" office:value-type="float" office:value="491750">
            <text:p>491 750</text:p>
          </table:table-cell>
          <table:table-cell table:style-name="ce159" table:number-columns-repeated="4"/>
          <table:table-cell table:style-name="ce159" table:formula="oooc:=SUM([.V5:.Z5])" office:value-type="float" office:value="235750">
            <text:p>235 750</text:p>
          </table:table-cell>
          <table:table-cell table:style-name="ce159" office:value-type="float" office:value="210750">
            <text:p>210 750</text:p>
          </table:table-cell>
          <table:table-cell table:style-name="ce159"/>
          <table:table-cell table:style-name="ce159" office:value-type="float" office:value="25000">
            <text:p>25 000</text:p>
          </table:table-cell>
          <table:table-cell table:style-name="ce159" table:number-columns-repeated="2"/>
          <table:table-cell table:style-name="ce174" office:value-type="float" office:value="491750">
            <text:p>491 750</text:p>
          </table:table-cell>
          <table:table-cell table:style-name="ce186" office:value-type="float" office:value="368813">
            <text:p>368 813</text:p>
          </table:table-cell>
          <table:table-cell table:style-name="ce186" office:value-type="float" office:value="368800">
            <text:p>368 800</text:p>
          </table:table-cell>
          <table:table-cell table:style-name="ce191" office:value-type="percentage" office:value="0.75">
            <text:p>75,00%</text:p>
          </table:table-cell>
          <table:table-cell table:style-name="ce203" office:value-type="float" office:value="368800">
            <text:p>368 800</text:p>
          </table:table-cell>
          <table:table-cell table:style-name="ce217" table:formula="oooc:=([.AE5]/[.L5])" office:value-type="percentage" office:value="0.749974580579563">
            <text:p>75,00%</text:p>
          </table:table-cell>
          <table:table-cell table:style-name="ce235" office:value-type="string">
            <text:p>1.3.2007</text:p>
          </table:table-cell>
          <table:table-cell table:style-name="ce235" office:value-type="string">
            <text:p>1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5:.BD5])" office:value-type="float" office:value="19">
            <text:p>19</text:p>
          </table:table-cell>
          <table:table-cell table:style-name="ce300" office:value-type="string">
            <text:p>1.3.2007 - 1.11.2008 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71</text:p>
          </table:table-cell>
          <table:table-cell table:style-name="ce55" office:value-type="string">
            <text:p>MSK 32332, 2946/76</text:p>
          </table:table-cell>
          <table:table-cell table:style-name="ce79" office:value-type="string">
            <text:p>00297569</text:p>
          </table:table-cell>
          <table:table-cell table:style-name="ce96" office:value-type="string">
            <text:p>Bohumín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a 158, Bohumín, 735 81 Bohumín</text:p>
          </table:table-cell>
          <table:table-cell table:style-name="ce96" office:value-type="string">
            <text:p>596 092 111, info@mubo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D kanalizace Pudlov 1, Pudlov 2, Vrbice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1400000">
            <text:p>1 400 000</text:p>
          </table:table-cell>
          <table:table-cell table:style-name="ce160" office:value-type="float" office:value="1050000">
            <text:p>1 050 000</text:p>
          </table:table-cell>
          <table:table-cell table:style-name="ce161" table:formula="oooc:=SUM([.O6:.T6])" office:value-type="float" office:value="1400000">
            <text:p>1 400 000</text:p>
          </table:table-cell>
          <table:table-cell table:style-name="ce160"/>
          <table:table-cell table:number-columns-repeated="2" table:style-name="ce160" office:value-type="float" office:value="700000">
            <text:p>700 000</text:p>
          </table:table-cell>
          <table:table-cell table:style-name="ce160" table:number-columns-repeated="3"/>
          <table:table-cell table:style-name="ce160" table:formula="oooc:=SUM([.V6:.Z6])" office:value-type="float" office:value="700000">
            <text:p>70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600000">
            <text:p>600 000</text:p>
          </table:table-cell>
          <table:table-cell table:style-name="ce160" table:number-columns-repeated="3"/>
          <table:table-cell table:style-name="ce161" office:value-type="float" office:value="1400000">
            <text:p>1 400 000</text:p>
          </table:table-cell>
          <table:table-cell table:number-columns-repeated="2" table:style-name="ce163" office:value-type="float" office:value="1050000">
            <text:p>1 0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50000">
            <text:p>1 050 000</text:p>
          </table:table-cell>
          <table:table-cell table:style-name="ce218" table:formula="oooc:=([.AE6]/[.L6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6:.BD6])" office:value-type="float" office:value="18">
            <text:p>18</text:p>
          </table:table-cell>
          <table:table-cell table:style-name="ce300" office:value-type="string">
            <text:p>1.3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2</text:p>
          </table:table-cell>
          <table:table-cell table:style-name="ce55" office:value-type="string">
            <text:p>MSK 31604, 2946/27</text:p>
          </table:table-cell>
          <table:table-cell table:style-name="ce79" office:value-type="string">
            <text:p>00300144</text:p>
          </table:table-cell>
          <table:table-cell table:style-name="ce96" office:value-type="string">
            <text:p>Hradec nad Moravicí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Opavská 265, Hradec nad Moravicí, 747 41 Hradec nad Moravicí</text:p>
          </table:table-cell>
          <table:table-cell table:style-name="ce96" office:value-type="string">
            <text:p>553 783 930, 603 297 440, starosta@muhradec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vádění a likvidace odpadních vod skupiny obcí 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2436000">
            <text:p>2 436 000</text:p>
          </table:table-cell>
          <table:table-cell table:style-name="ce160" office:value-type="float" office:value="1827000">
            <text:p>1 827 000</text:p>
          </table:table-cell>
          <table:table-cell table:style-name="ce161" table:formula="oooc:=SUM([.O7:.T7])" office:value-type="float" office:value="2436000">
            <text:p>2 436 000</text:p>
          </table:table-cell>
          <table:table-cell table:style-name="ce160" office:value-type="float" office:value="60000">
            <text:p>60 000</text:p>
          </table:table-cell>
          <table:table-cell table:style-name="ce160"/>
          <table:table-cell table:style-name="ce160" office:value-type="float" office:value="2376000">
            <text:p>2 376 000</text:p>
          </table:table-cell>
          <table:table-cell table:style-name="ce160" table:number-columns-repeated="3"/>
          <table:table-cell table:style-name="ce160" table:formula="oooc:=SUM([.V7:.Z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436000">
            <text:p>2 436 000</text:p>
          </table:table-cell>
          <table:table-cell table:number-columns-repeated="2" table:style-name="ce163" office:value-type="float" office:value="1827000">
            <text:p>1 827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827000">
            <text:p>1 827 000</text:p>
          </table:table-cell>
          <table:table-cell table:style-name="ce218" table:formula="oooc:=([.AE7]/[.L7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7:.BD7])" office:value-type="float" office:value="17">
            <text:p>17</text:p>
          </table:table-cell>
          <table:table-cell table:style-name="ce300" office:value-type="string">
            <text:p>1.5.2007 - 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66</text:p>
          </table:table-cell>
          <table:table-cell table:style-name="ce55" office:value-type="string">
            <text:p>MSK31975, 2946/71</text:p>
          </table:table-cell>
          <table:table-cell table:style-name="ce79" office:value-type="string">
            <text:p>00297615</text:p>
          </table:table-cell>
          <table:table-cell table:style-name="ce96" office:value-type="string">
            <text:p>Rychvald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Orlovská 678, 735 32 Rychvald</text:p>
          </table:table-cell>
          <table:table-cell table:style-name="ce96" office:value-type="string">
            <text:p>tel.: 596 546 741 (735), absolon@rychvald.eu, rychvald@rkka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města Rychvald, 2. Stavba - kanalizace Dolní Podlesí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570000">
            <text:p>1 570 000</text:p>
          </table:table-cell>
          <table:table-cell table:style-name="ce160" office:value-type="float" office:value="785000">
            <text:p>785 000</text:p>
          </table:table-cell>
          <table:table-cell table:style-name="ce161" table:formula="oooc:=SUM([.O8:.T8])" office:value-type="float" office:value="1570000">
            <text:p>1 570 000</text:p>
          </table:table-cell>
          <table:table-cell table:style-name="ce160"/>
          <table:table-cell table:style-name="ce160" office:value-type="float" office:value="510000">
            <text:p>510 000</text:p>
          </table:table-cell>
          <table:table-cell table:style-name="ce160" office:value-type="float" office:value="1060000">
            <text:p>1 060 000</text:p>
          </table:table-cell>
          <table:table-cell table:style-name="ce160" table:number-columns-repeated="3"/>
          <table:table-cell table:style-name="ce160" table:formula="oooc:=SUM([.V8:.Z8])" office:value-type="float" office:value="1640000">
            <text:p>1 640 000</text:p>
          </table:table-cell>
          <table:table-cell table:style-name="ce160" office:value-type="float" office:value="350000">
            <text:p>350 000</text:p>
          </table:table-cell>
          <table:table-cell table:style-name="ce160" office:value-type="float" office:value="1110000">
            <text:p>1 110 000</text:p>
          </table:table-cell>
          <table:table-cell table:style-name="ce160" office:value-type="float" office:value="130000">
            <text:p>130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1" office:value-type="float" office:value="1570000">
            <text:p>1 570 000</text:p>
          </table:table-cell>
          <table:table-cell table:number-columns-repeated="2" table:style-name="ce163" office:value-type="float" office:value="785000">
            <text:p>785 000</text:p>
          </table:table-cell>
          <table:table-cell table:style-name="ce192" office:value-type="percentage" office:value="0.5">
            <text:p>50,00%</text:p>
          </table:table-cell>
          <table:table-cell table:style-name="ce204" office:value-type="float" office:value="785000">
            <text:p>785 000</text:p>
          </table:table-cell>
          <table:table-cell table:style-name="ce218" table:formula="oooc:=([.AE8]/[.L8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8:.BD8])" office:value-type="float" office:value="17">
            <text:p>17</text:p>
          </table:table-cell>
          <table:table-cell table:style-name="ce300" office:value-type="string">
            <text:p>1.4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80</text:p>
          </table:table-cell>
          <table:table-cell table:style-name="ce55" office:value-type="string">
            <text:p>MSK 33057, 2946/185</text:p>
          </table:table-cell>
          <table:table-cell table:style-name="ce79" office:value-type="string">
            <text:p>00296643</text:p>
          </table:table-cell>
          <table:table-cell table:style-name="ce96" office:value-type="string">
            <text:p>Frýdek-Místek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Radniční 1148, 738 01 Frýdek-Místek</text:p>
          </table:table-cell>
          <table:table-cell table:style-name="ce96" office:value-type="string">
            <text:p>tel.: 558 609 111, podatelna@frydekmistek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Frýdek-Místek - Skal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3439100">
            <text:p>3 439 100</text:p>
          </table:table-cell>
          <table:table-cell table:style-name="ce160" office:value-type="float" office:value="2000000">
            <text:p>2 000 000</text:p>
          </table:table-cell>
          <table:table-cell table:style-name="ce161" table:formula="oooc:=SUM([.O9:.T9])" office:value-type="float" office:value="3439100">
            <text:p>3 439 100</text:p>
          </table:table-cell>
          <table:table-cell table:style-name="ce160" office:value-type="float" office:value="35700">
            <text:p>35 700</text:p>
          </table:table-cell>
          <table:table-cell table:style-name="ce160" office:value-type="float" office:value="1469650">
            <text:p>1 469 650</text:p>
          </table:table-cell>
          <table:table-cell table:style-name="ce160" office:value-type="float" office:value="1933750">
            <text:p>1 933 750</text:p>
          </table:table-cell>
          <table:table-cell table:style-name="ce160" table:number-columns-repeated="3"/>
          <table:table-cell table:style-name="ce160" table:formula="oooc:=SUM([.V9:.Z9])" office:value-type="float" office:value="2320500">
            <text:p>2 320 500</text:p>
          </table:table-cell>
          <table:table-cell table:number-columns-repeated="2" table:style-name="ce160" office:value-type="float" office:value="1160250">
            <text:p>1 160 250</text:p>
          </table:table-cell>
          <table:table-cell table:style-name="ce160" table:number-columns-repeated="3"/>
          <table:table-cell table:style-name="ce161" office:value-type="float" office:value="3439100">
            <text:p>3 439 100</text:p>
          </table:table-cell>
          <table:table-cell table:number-columns-repeated="2" table:style-name="ce163" office:value-type="float" office:value="2000000">
            <text:p>2 000 000</text:p>
          </table:table-cell>
          <table:table-cell table:style-name="ce192" office:value-type="percentage" office:value="0.58">
            <text:p>58,00%</text:p>
          </table:table-cell>
          <table:table-cell table:style-name="ce204" office:value-type="float" office:value="2000000">
            <text:p>2 000 000</text:p>
          </table:table-cell>
          <table:table-cell table:style-name="ce218" table:formula="oooc:=([.AE9]/[.L9])" office:value-type="percentage" office:value="0.58154749789189">
            <text:p>58,15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9:.BD9])" office:value-type="float" office:value="17">
            <text:p>17</text:p>
          </table:table-cell>
          <table:table-cell table:style-name="ce300" office:value-type="string">
            <text:p>1.5.2007 - 30.9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7" table:visibility="collapse">
          <table:table-cell table:style-name="ce5"/>
          <table:table-cell table:style-name="ce21" office:value-type="string">
            <text:p>194</text:p>
          </table:table-cell>
          <table:table-cell table:style-name="ce55" office:value-type="string">
            <text:p>MSK 32903, 2946/199</text:p>
          </table:table-cell>
          <table:table-cell table:style-name="ce79" office:value-type="string">
            <text:p>00297372</text:p>
          </table:table-cell>
          <table:table-cell table:style-name="ce96" office:value-type="string">
            <text:p>Vratim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Frýdecká 853, Vratimov, 739 32 Vratimov</text:p>
          </table:table-cell>
          <table:table-cell table:style-name="ce96" office:value-type="string">
            <text:p>595 705 911, 724 179 166, meu@vratimov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části Vratimova a mč.Vratimov - Horní Datyně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1785600">
            <text:p>1 785 600</text:p>
          </table:table-cell>
          <table:table-cell table:style-name="ce160" office:value-type="float" office:value="1339200">
            <text:p>1 339 200</text:p>
          </table:table-cell>
          <table:table-cell table:style-name="ce161" table:formula="oooc:=SUM([.O10:.T10])" office:value-type="float" office:value="1785600">
            <text:p>1 785 600</text:p>
          </table:table-cell>
          <table:table-cell table:style-name="ce160" office:value-type="float" office:value="76800">
            <text:p>76 800</text:p>
          </table:table-cell>
          <table:table-cell table:style-name="ce160" office:value-type="float" office:value="816000">
            <text:p>816 000</text:p>
          </table:table-cell>
          <table:table-cell table:style-name="ce160" office:value-type="float" office:value="892800">
            <text:p>892 800</text:p>
          </table:table-cell>
          <table:table-cell table:style-name="ce160" table:number-columns-repeated="3"/>
          <table:table-cell table:style-name="ce160" table:formula="oooc:=SUM([.V10:.Z1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785600">
            <text:p>1 785 600</text:p>
          </table:table-cell>
          <table:table-cell table:number-columns-repeated="2" table:style-name="ce163" office:value-type="float" office:value="1339200">
            <text:p>1 339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339200">
            <text:p>1 339 200</text:p>
          </table:table-cell>
          <table:table-cell table:style-name="ce218" table:formula="oooc:=([.AE10]/[.L10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3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 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0:.BD10])" office:value-type="float" office:value="17">
            <text:p>17</text:p>
          </table:table-cell>
          <table:table-cell table:style-name="ce300" office:value-type="string">
            <text:p>1.3.2007 - 31.3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4</text:p>
          </table:table-cell>
          <table:table-cell table:style-name="ce55" office:value-type="string">
            <text:p>MSK 30615, 2946/18</text:p>
          </table:table-cell>
          <table:table-cell table:style-name="ce79" office:value-type="string">
            <text:p>00562424</text:p>
          </table:table-cell>
          <table:table-cell table:style-name="ce96" office:value-type="string">
            <text:p>Doubrav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Doubrava 599, 735 33 Doubrava</text:p>
          </table:table-cell>
          <table:table-cell table:style-name="ce123" office:value-type="string">
            <text:p>596 549 088, podatelna@doubrava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lokality "Hranice a Finské domky" v Doubravě pro DÚR</text:p>
          </table:table-cell>
          <table:table-cell table:style-name="ce96" office:value-type="string">
            <text:p>Dokumentace pro ÚR</text:p>
          </table:table-cell>
          <table:table-cell table:style-name="ce160" office:value-type="float" office:value="315000">
            <text:p>315 000</text:p>
          </table:table-cell>
          <table:table-cell table:style-name="ce160" office:value-type="float" office:value="236250">
            <text:p>236 250</text:p>
          </table:table-cell>
          <table:table-cell table:style-name="ce161" table:formula="oooc:=SUM([.O11:.T11])" office:value-type="float" office:value="315000">
            <text:p>315 000</text:p>
          </table:table-cell>
          <table:table-cell table:style-name="ce160"/>
          <table:table-cell table:style-name="ce160" office:value-type="float" office:value="315000">
            <text:p>315 000</text:p>
          </table:table-cell>
          <table:table-cell table:style-name="ce160" table:number-columns-repeated="4"/>
          <table:table-cell table:style-name="ce160" table:formula="oooc:=SUM([.V11:.Z11])" office:value-type="float" office:value="165000">
            <text:p>165 000</text:p>
          </table:table-cell>
          <table:table-cell table:style-name="ce160" office:value-type="float" office:value="135000">
            <text:p>135 000</text:p>
          </table:table-cell>
          <table:table-cell table:style-name="ce160"/>
          <table:table-cell table:style-name="ce160" office:value-type="float" office:value="30000">
            <text:p>30 000</text:p>
          </table:table-cell>
          <table:table-cell table:style-name="ce160" table:number-columns-repeated="2"/>
          <table:table-cell table:style-name="ce161" office:value-type="float" office:value="315000">
            <text:p>315 000</text:p>
          </table:table-cell>
          <table:table-cell table:style-name="ce163" office:value-type="float" office:value="236250">
            <text:p>236 250</text:p>
          </table:table-cell>
          <table:table-cell table:style-name="ce163" office:value-type="float" office:value="236200">
            <text:p>236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36200">
            <text:p>236 200</text:p>
          </table:table-cell>
          <table:table-cell table:style-name="ce218" table:formula="oooc:=([.AE11]/[.L11])" office:value-type="percentage" office:value="0.74984126984127">
            <text:p>74,98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1:.BD11])" office:value-type="float" office:value="16">
            <text:p>16</text:p>
          </table:table-cell>
          <table:table-cell table:style-name="ce300" office:value-type="string">
            <text:p>1.3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3</text:p>
          </table:table-cell>
          <table:table-cell table:style-name="ce55" office:value-type="string">
            <text:p>MSK 31605, 2946/28</text:p>
          </table:table-cell>
          <table:table-cell table:style-name="ce79" office:value-type="string">
            <text:p>00297461</text:p>
          </table:table-cell>
          <table:table-cell table:style-name="ce96" office:value-type="string">
            <text:p>Dolní Lutyně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Třanovského 10, Dolní Lutyně, 735 53 Dolní Lutyně</text:p>
          </table:table-cell>
          <table:table-cell table:style-name="ce96" office:value-type="string">
            <text:p>596 544 409, skybikr@dolnilutyně.org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Dolní Lutyně část Věrňovice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1466880">
            <text:p>1 466 880</text:p>
          </table:table-cell>
          <table:table-cell table:style-name="ce160" office:value-type="float" office:value="1100160">
            <text:p>1 100 160</text:p>
          </table:table-cell>
          <table:table-cell table:style-name="ce161" table:formula="oooc:=SUM([.O12:.T12])" office:value-type="float" office:value="1466880">
            <text:p>1 466 880</text:p>
          </table:table-cell>
          <table:table-cell table:style-name="ce160" office:value-type="float" office:value="57600">
            <text:p>57 600</text:p>
          </table:table-cell>
          <table:table-cell table:style-name="ce160" office:value-type="float" office:value="622080">
            <text:p>622 080</text:p>
          </table:table-cell>
          <table:table-cell table:style-name="ce160" office:value-type="float" office:value="787200">
            <text:p>787 200</text:p>
          </table:table-cell>
          <table:table-cell table:style-name="ce160" table:number-columns-repeated="3"/>
          <table:table-cell table:style-name="ce160" table:formula="oooc:=SUM([.V12:.Z1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466880">
            <text:p>1 466 880</text:p>
          </table:table-cell>
          <table:table-cell table:style-name="ce163" office:value-type="float" office:value="1100160">
            <text:p>1 100 160</text:p>
          </table:table-cell>
          <table:table-cell table:style-name="ce163" office:value-type="float" office:value="1100100">
            <text:p>1 100 1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00100">
            <text:p>1 100 100</text:p>
          </table:table-cell>
          <table:table-cell table:style-name="ce218" table:formula="oooc:=([.AE12]/[.L12])" office:value-type="percentage" office:value="0.749959096858639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A </text:p>
          </table:table-cell>
          <table:table-cell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2:.BD12])" office:value-type="float" office:value="16">
            <text:p>16</text:p>
          </table:table-cell>
          <table:table-cell table:style-name="ce300" office:value-type="string">
            <text:p>1.5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74</text:p>
          </table:table-cell>
          <table:table-cell table:style-name="ce55" office:value-type="string">
            <text:p>MSK 32307, 2946/79</text:p>
          </table:table-cell>
          <table:table-cell table:style-name="ce79" office:value-type="string">
            <text:p>00296571</text:p>
          </table:table-cell>
          <table:table-cell table:style-name="ce96" office:value-type="string">
            <text:p>Čeladná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Čeladná 260, 739 12 Čeladná</text:p>
          </table:table-cell>
          <table:table-cell table:style-name="ce97" office:value-type="string">
            <text:p>558 684 008,602 786 678,celadna@iol.cz</text:p>
          </table:table-cell>
          <table:table-cell table:style-name="ce114" office:value-type="string">
            <text:p>1.1</text:p>
          </table:table-cell>
          <table:table-cell table:style-name="ce97" office:value-type="string">
            <text:p>Zkapacitnění ČOV Čeladná</text:p>
          </table:table-cell>
          <table:table-cell table:style-name="ce97" office:value-type="string">
            <text:p>Dokumentace EIA, SP</text:p>
          </table:table-cell>
          <table:table-cell table:style-name="ce161" office:value-type="float" office:value="210000">
            <text:p>210 000</text:p>
          </table:table-cell>
          <table:table-cell table:style-name="ce161" office:value-type="float" office:value="157500">
            <text:p>157 500</text:p>
          </table:table-cell>
          <table:table-cell table:style-name="ce161" table:formula="oooc:=SUM([.O13:.T13])" office:value-type="float" office:value="210000">
            <text:p>210 000</text:p>
          </table:table-cell>
          <table:table-cell table:style-name="ce161" office:value-type="float" office:value="50000">
            <text:p>50 000</text:p>
          </table:table-cell>
          <table:table-cell table:style-name="ce161"/>
          <table:table-cell table:style-name="ce161" office:value-type="float" office:value="160000">
            <text:p>160 000</text:p>
          </table:table-cell>
          <table:table-cell table:style-name="ce161" table:number-columns-repeated="3"/>
          <table:table-cell table:style-name="ce160" table:formula="oooc:=SUM([.V13:.Z13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210000">
            <text:p>210 000</text:p>
          </table:table-cell>
          <table:table-cell table:number-columns-repeated="2" table:style-name="ce163" office:value-type="float" office:value="157500">
            <text:p>15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7500">
            <text:p>157 500</text:p>
          </table:table-cell>
          <table:table-cell table:style-name="ce218" table:formula="oooc:=([.AE13]/[.L13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7">
            <text:p>7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3:.BD13])" office:value-type="float" office:value="16">
            <text:p>16</text:p>
          </table:table-cell>
          <table:table-cell table:style-name="ce300" office:value-type="string">
            <text:p>1.4.2007 - 30.6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43</text:p>
          </table:table-cell>
          <table:table-cell table:style-name="ce55" office:value-type="string">
            <text:p>MSK 32960, 2946/148</text:p>
          </table:table-cell>
          <table:table-cell table:style-name="ce80" office:value-type="string">
            <text:p>00535991</text:p>
          </table:table-cell>
          <table:table-cell table:style-name="ce97" office:value-type="string">
            <text:p>Metylovice</text:p>
          </table:table-cell>
          <table:table-cell table:style-name="ce42" office:value-type="string">
            <text:p>obec</text:p>
          </table:table-cell>
          <table:table-cell table:style-name="ce97" office:value-type="string">
            <text:p>Metylovice 495, 739 49 Metylovice</text:p>
          </table:table-cell>
          <table:table-cell table:style-name="ce97" office:value-type="string">
            <text:p>558 686 129 metylovice@giff.cz</text:p>
          </table:table-cell>
          <table:table-cell table:style-name="ce114" office:value-type="string">
            <text:p>1.1</text:p>
          </table:table-cell>
          <table:table-cell table:style-name="ce97" office:value-type="string">
            <text:p>Splašková kanalizace METYLOVICE - IV. etapa</text:p>
          </table:table-cell>
          <table:table-cell table:style-name="ce97" office:value-type="string">
            <text:p>DÚR</text:p>
          </table:table-cell>
          <table:table-cell table:style-name="ce161" office:value-type="float" office:value="1960000">
            <text:p>1 960 000</text:p>
          </table:table-cell>
          <table:table-cell table:style-name="ce161" office:value-type="float" office:value="1470000">
            <text:p>1 470 000</text:p>
          </table:table-cell>
          <table:table-cell table:style-name="ce161" table:formula="oooc:=SUM([.O14:.T14])" office:value-type="float" office:value="1960000">
            <text:p>1 960 000</text:p>
          </table:table-cell>
          <table:table-cell table:style-name="ce161"/>
          <table:table-cell table:style-name="ce161" office:value-type="float" office:value="1960000">
            <text:p>1 960 000</text:p>
          </table:table-cell>
          <table:table-cell table:style-name="ce161" table:number-columns-repeated="4"/>
          <table:table-cell table:style-name="ce160" table:formula="oooc:=SUM([.V14:.Z14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1960000">
            <text:p>1 960 000</text:p>
          </table:table-cell>
          <table:table-cell table:number-columns-repeated="2" table:style-name="ce187" office:value-type="float" office:value="1470000">
            <text:p>1 470 000</text:p>
          </table:table-cell>
          <table:table-cell table:style-name="ce192" office:value-type="percentage" office:value="0.5625">
            <text:p>56,25%</text:p>
          </table:table-cell>
          <table:table-cell table:style-name="ce205" office:value-type="float" office:value="1470000">
            <text:p>1 470 000</text:p>
          </table:table-cell>
          <table:table-cell table:style-name="ce218" table:formula="oooc:=([.AE14]/[.L14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4:.BD14])" office:value-type="float" office:value="16">
            <text:p>16</text:p>
          </table:table-cell>
          <table:table-cell table:style-name="ce300" office:value-type="string">
            <text:p>1.5.2007 - 1.10.2008</text:p>
          </table:table-cell>
          <table:table-cell table:style-name="ce314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04</text:p>
          </table:table-cell>
          <table:table-cell table:style-name="ce55" office:value-type="string">
            <text:p>MSK 32743, 2946/106</text:p>
          </table:table-cell>
          <table:table-cell table:style-name="ce79" office:value-type="string">
            <text:p>00296457</text:p>
          </table:table-cell>
          <table:table-cell table:style-name="ce96" office:value-type="string">
            <text:p>Vrbno pod Pradědem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Nádražní 389, Vrbno pod Pradědem, 793 26 Vrbno pod Pradědem</text:p>
          </table:table-cell>
          <table:table-cell table:style-name="ce96" office:value-type="string">
            <text:p>554 795 102, helena.kudelova@vrbnopp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Splašková kanalizace v mč.Mnichov a Železná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225000">
            <text:p>225 000</text:p>
          </table:table-cell>
          <table:table-cell table:style-name="ce161" table:formula="oooc:=SUM([.O15:.T15])" office:value-type="float" office:value="300000">
            <text:p>300 000</text:p>
          </table:table-cell>
          <table:table-cell table:style-name="ce160" table:number-columns-repeated="2"/>
          <table:table-cell table:style-name="ce160" office:value-type="float" office:value="300000">
            <text:p>300 000</text:p>
          </table:table-cell>
          <table:table-cell table:style-name="ce160" table:number-columns-repeated="3"/>
          <table:table-cell table:style-name="ce160" table:formula="oooc:=SUM([.V15:.Z15])" office:value-type="float" office:value="575000">
            <text:p>575 000</text:p>
          </table:table-cell>
          <table:table-cell table:style-name="ce160" office:value-type="float" office:value="450000">
            <text:p>45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20000">
            <text:p>20 000</text:p>
          </table:table-cell>
          <table:table-cell table:style-name="ce160" office:value-type="float" office:value="5000">
            <text:p>5 000</text:p>
          </table:table-cell>
          <table:table-cell table:style-name="ce160"/>
          <table:table-cell table:style-name="ce161" office:value-type="float" office:value="300000">
            <text:p>300 000</text:p>
          </table:table-cell>
          <table:table-cell table:number-columns-repeated="2" table:style-name="ce163" office:value-type="float" office:value="225000">
            <text:p>22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25000">
            <text:p>225 000</text:p>
          </table:table-cell>
          <table:table-cell table:style-name="ce218" table:formula="oooc:=([.AE15]/[.L15])" office:value-type="percentage" office:value="0.75">
            <text:p>75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15:.BD15])" office:value-type="float" office:value="15">
            <text:p>15</text:p>
          </table:table-cell>
          <table:table-cell table:style-name="ce300" office:value-type="string">
            <text:p>1.1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50</text:p>
          </table:table-cell>
          <table:table-cell table:style-name="ce55" office:value-type="string">
            <text:p>MSK 32990, 2946/155</text:p>
          </table:table-cell>
          <table:table-cell table:style-name="ce79" office:value-type="string">
            <text:p>00577065</text:p>
          </table:table-cell>
          <table:table-cell table:style-name="ce96" office:value-type="string">
            <text:p>Nižní Lhoty 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Nižní Lhoty 71, 739 51 Dobrá</text:p>
          </table:table-cell>
          <table:table-cell table:style-name="ce96" office:value-type="string">
            <text:p>558 642 127 nlobecniurad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Nižní Lhoty</text:p>
          </table:table-cell>
          <table:table-cell table:style-name="ce96" office:value-type="string">
            <text:p>DSP</text:p>
          </table:table-cell>
          <table:table-cell table:style-name="ce160" office:value-type="float" office:value="830000">
            <text:p>830 000</text:p>
          </table:table-cell>
          <table:table-cell table:style-name="ce160" office:value-type="float" office:value="622000">
            <text:p>622 000</text:p>
          </table:table-cell>
          <table:table-cell table:style-name="ce161" table:formula="oooc:=SUM([.O16:.T16])" office:value-type="float" office:value="830000">
            <text:p>830 000</text:p>
          </table:table-cell>
          <table:table-cell table:style-name="ce160" table:number-columns-repeated="2"/>
          <table:table-cell table:style-name="ce160" office:value-type="float" office:value="830000">
            <text:p>830 000</text:p>
          </table:table-cell>
          <table:table-cell table:style-name="ce160" table:number-columns-repeated="3"/>
          <table:table-cell table:style-name="ce160" table:formula="oooc:=SUM([.V16:.Z16])" office:value-type="float" office:value="160000">
            <text:p>160 000</text:p>
          </table:table-cell>
          <table:table-cell table:style-name="ce160" office:value-type="float" office:value="30000">
            <text:p>30 000</text:p>
          </table:table-cell>
          <table:table-cell table:style-name="ce160"/>
          <table:table-cell table:style-name="ce160" office:value-type="float" office:value="55000">
            <text:p>55 000</text:p>
          </table:table-cell>
          <table:table-cell table:style-name="ce160" office:value-type="float" office:value="75000">
            <text:p>75 000</text:p>
          </table:table-cell>
          <table:table-cell table:style-name="ce160"/>
          <table:table-cell table:style-name="ce160" office:value-type="float" office:value="830000">
            <text:p>830 000</text:p>
          </table:table-cell>
          <table:table-cell table:number-columns-repeated="2" table:style-name="ce163" office:value-type="float" office:value="622000">
            <text:p>622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22000">
            <text:p>622 000</text:p>
          </table:table-cell>
          <table:table-cell table:style-name="ce218" table:formula="oooc:=([.AE16]/[.L16])" office:value-type="percentage" office:value="0.749397590361446">
            <text:p>74,94%</text:p>
          </table:table-cell>
          <table:table-cell table:style-name="ce236" office:value-type="string">
            <text:p>15.5.2007</text:p>
          </table:table-cell>
          <table:table-cell table:style-name="ce236" office:value-type="string">
            <text:p>15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6:.BD16])" office:value-type="float" office:value="15">
            <text:p>15</text:p>
          </table:table-cell>
          <table:table-cell table:style-name="ce300" office:value-type="string">
            <text:p>15.5.2007 - 15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8" table:visibility="collapse">
          <table:table-cell table:style-name="ce5"/>
          <table:table-cell table:style-name="ce21" office:value-type="string">
            <text:p>162</text:p>
          </table:table-cell>
          <table:table-cell table:style-name="ce55" office:value-type="string">
            <text:p>MSK 32985, 2946/167</text:p>
          </table:table-cell>
          <table:table-cell table:style-name="ce79" office:value-type="string">
            <text:p>00577014</text:p>
          </table:table-cell>
          <table:table-cell table:style-name="ce96" office:value-type="string">
            <text:p>Vyšní Lhoty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Vyšní Lhoty 244, 739 51 Dobrá</text:p>
          </table:table-cell>
          <table:table-cell table:style-name="ce96" office:value-type="string">
            <text:p>tel.: 558 692 272, vysnilhoty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Vyšní Lhoty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660000">
            <text:p>1 660 000</text:p>
          </table:table-cell>
          <table:table-cell table:style-name="ce160" office:value-type="float" office:value="1245000">
            <text:p>1 245 000</text:p>
          </table:table-cell>
          <table:table-cell table:style-name="ce161" table:formula="oooc:=SUM([.O17:.T17])" office:value-type="float" office:value="1660000">
            <text:p>1 660 000</text:p>
          </table:table-cell>
          <table:table-cell table:style-name="ce160" table:number-columns-repeated="2"/>
          <table:table-cell table:style-name="ce160" office:value-type="float" office:value="1660000">
            <text:p>1 660 000</text:p>
          </table:table-cell>
          <table:table-cell table:style-name="ce160" table:number-columns-repeated="3"/>
          <table:table-cell table:style-name="ce160" table:formula="oooc:=SUM([.V17:.Z17])" office:value-type="float" office:value="185000">
            <text:p>185 000</text:p>
          </table:table-cell>
          <table:table-cell table:style-name="ce160" office:value-type="float" office:value="40000">
            <text:p>40 000</text:p>
          </table:table-cell>
          <table:table-cell table:style-name="ce160"/>
          <table:table-cell table:style-name="ce160" office:value-type="float" office:value="65000">
            <text:p>65 000</text:p>
          </table:table-cell>
          <table:table-cell table:style-name="ce160" office:value-type="float" office:value="80000">
            <text:p>80 000</text:p>
          </table:table-cell>
          <table:table-cell table:style-name="ce160"/>
          <table:table-cell table:style-name="ce161" office:value-type="float" office:value="1660000">
            <text:p>1 660 000</text:p>
          </table:table-cell>
          <table:table-cell table:number-columns-repeated="2" table:style-name="ce163" office:value-type="float" office:value="1245000">
            <text:p>1 24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245000">
            <text:p>1 245 000</text:p>
          </table:table-cell>
          <table:table-cell table:style-name="ce218" table:formula="oooc:=([.AE17]/[.L17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7:.BD17])" office:value-type="float" office:value="15">
            <text:p>15</text:p>
          </table:table-cell>
          <table:table-cell table:style-name="ce300" office:value-type="string">
            <text:p>1.6.2007 - 30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8" table:visibility="collapse">
          <table:table-cell table:style-name="ce5"/>
          <table:table-cell table:style-name="ce21" office:value-type="string">
            <text:p>163</text:p>
          </table:table-cell>
          <table:table-cell table:style-name="ce55" office:value-type="string">
            <text:p>MSK 32988, 2946/168</text:p>
          </table:table-cell>
          <table:table-cell table:style-name="ce79" office:value-type="string">
            <text:p>00577049</text:p>
          </table:table-cell>
          <table:table-cell table:style-name="ce96" office:value-type="string">
            <text:p>Noš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Nošovice 58, 739 51 Dobrá</text:p>
          </table:table-cell>
          <table:table-cell table:style-name="ce96" office:value-type="string">
            <text:p>tel.: 558 641 332, ounosovice@telecom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Nošov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270000">
            <text:p>1 270 000</text:p>
          </table:table-cell>
          <table:table-cell table:style-name="ce160" office:value-type="float" office:value="952500">
            <text:p>952 500</text:p>
          </table:table-cell>
          <table:table-cell table:style-name="ce161" table:formula="oooc:=SUM([.O18:.T18])" office:value-type="float" office:value="1270000">
            <text:p>1 270 000</text:p>
          </table:table-cell>
          <table:table-cell table:style-name="ce160" table:number-columns-repeated="2"/>
          <table:table-cell table:style-name="ce160" office:value-type="float" office:value="1270000">
            <text:p>1 270 000</text:p>
          </table:table-cell>
          <table:table-cell table:style-name="ce160" table:number-columns-repeated="3"/>
          <table:table-cell table:style-name="ce160" table:formula="oooc:=SUM([.V18:.Z18])" office:value-type="float" office:value="145000">
            <text:p>145 000</text:p>
          </table:table-cell>
          <table:table-cell table:style-name="ce160" office:value-type="float" office:value="30000">
            <text:p>30 000</text:p>
          </table:table-cell>
          <table:table-cell table:style-name="ce160"/>
          <table:table-cell table:style-name="ce160" office:value-type="float" office:value="50000">
            <text:p>50 000</text:p>
          </table:table-cell>
          <table:table-cell table:style-name="ce160" office:value-type="float" office:value="65000">
            <text:p>65 000</text:p>
          </table:table-cell>
          <table:table-cell table:style-name="ce160"/>
          <table:table-cell table:style-name="ce161" office:value-type="float" office:value="1270000">
            <text:p>1 270 000</text:p>
          </table:table-cell>
          <table:table-cell table:number-columns-repeated="2" table:style-name="ce163" office:value-type="float" office:value="952500">
            <text:p>95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52500">
            <text:p>952 500</text:p>
          </table:table-cell>
          <table:table-cell table:style-name="ce218" table:formula="oooc:=([.AE18]/[.L18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8:.BD18])" office:value-type="float" office:value="15">
            <text:p>15</text:p>
          </table:table-cell>
          <table:table-cell table:style-name="ce300" office:value-type="string">
            <text:p>1.6.2007 - 30.9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9" table:visibility="collapse">
          <table:table-cell table:style-name="ce5"/>
          <table:table-cell table:style-name="ce21" office:value-type="string">
            <text:p>165</text:p>
          </table:table-cell>
          <table:table-cell table:style-name="ce55" office:value-type="string">
            <text:p>MSK 33126, 2946/170</text:p>
          </table:table-cell>
          <table:table-cell table:style-name="ce79" office:value-type="string">
            <text:p>00297534</text:p>
          </table:table-cell>
          <table:table-cell table:style-name="ce96" office:value-type="string">
            <text:p>Karviná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Fryštátská 72/1, 733 24 Karviná-Fryštát</text:p>
          </table:table-cell>
          <table:table-cell table:style-name="ce96" office:value-type="string">
            <text:p>tel.: 596 387 238 (111), hanzel@karvina.org (podatelna@karvina.org)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rviná - rozšíření kanalizace, Karviná - odkanalizování okrajových částí</text:p>
          </table:table-cell>
          <table:table-cell table:style-name="ce96" office:value-type="string">
            <text:p>dokumentace pro územní řízení</text:p>
          </table:table-cell>
          <table:table-cell table:style-name="ce160" office:value-type="float" office:value="2666600">
            <text:p>2 666 600</text:p>
          </table:table-cell>
          <table:table-cell table:style-name="ce160" office:value-type="float" office:value="1999950">
            <text:p>1 999 950</text:p>
          </table:table-cell>
          <table:table-cell table:style-name="ce161" table:formula="oooc:=SUM([.O19:.T19])" office:value-type="float" office:value="2666600">
            <text:p>2 666 600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2266600">
            <text:p>2 266 600</text:p>
          </table:table-cell>
          <table:table-cell table:style-name="ce160" table:number-columns-repeated="4"/>
          <table:table-cell table:style-name="ce160" table:formula="oooc:=SUM([.V19:.Z19])" office:value-type="float" office:value="600000">
            <text:p>600 000</text:p>
          </table:table-cell>
          <table:table-cell table:style-name="ce160" office:value-type="float" office:value="600000">
            <text:p>600 000</text:p>
          </table:table-cell>
          <table:table-cell table:style-name="ce160" table:number-columns-repeated="4"/>
          <table:table-cell table:style-name="ce161" office:value-type="float" office:value="2666600">
            <text:p>2 666 600</text:p>
          </table:table-cell>
          <table:table-cell table:style-name="ce163" office:value-type="float" office:value="1999950">
            <text:p>1 999 950</text:p>
          </table:table-cell>
          <table:table-cell table:style-name="ce163" office:value-type="float" office:value="1999900">
            <text:p>1 999 9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999900">
            <text:p>1 999 900</text:p>
          </table:table-cell>
          <table:table-cell table:style-name="ce218" table:formula="oooc:=([.AE19]/[.L19])" office:value-type="percentage" office:value="0.749981249531238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19:.BD19])" office:value-type="float" office:value="14">
            <text:p>14</text:p>
          </table:table-cell>
          <table:table-cell table:style-name="ce300" office:value-type="string">
            <text:p>1.3.2007 - 30.9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53</text:p>
          </table:table-cell>
          <table:table-cell table:style-name="ce55" office:value-type="string">
            <text:p>MSK 33066, 2946/158</text:p>
          </table:table-cell>
          <table:table-cell table:style-name="ce79" office:value-type="string">
            <text:p>00297330</text:p>
          </table:table-cell>
          <table:table-cell table:style-name="ce96" office:value-type="string">
            <text:p>Václav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Obecní 130, Václavovice, 739 34 Václavovice</text:p>
          </table:table-cell>
          <table:table-cell table:style-name="ce96" office:value-type="string">
            <text:p>596 833 028 ouvaclavovice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Rozšíření splaškové kanalizační sítě obce Václavovice 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1500000">
            <text:p>1 500 000</text:p>
          </table:table-cell>
          <table:table-cell table:style-name="ce160" office:value-type="float" office:value="1125000">
            <text:p>1 125 000</text:p>
          </table:table-cell>
          <table:table-cell table:style-name="ce161" table:formula="oooc:=SUM([.O20:.T20])" office:value-type="float" office:value="1500000">
            <text:p>1 50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450000">
            <text:p>450 000</text:p>
          </table:table-cell>
          <table:table-cell table:style-name="ce160" office:value-type="float" office:value="1000000">
            <text:p>1 000 000</text:p>
          </table:table-cell>
          <table:table-cell table:style-name="ce160" table:number-columns-repeated="3"/>
          <table:table-cell table:style-name="ce160" table:formula="oooc:=SUM([.V20:.Z20])" office:value-type="float" office:value="650000">
            <text:p>650 000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450000">
            <text:p>450 000</text:p>
          </table:table-cell>
          <table:table-cell table:style-name="ce160" table:number-columns-repeated="3"/>
          <table:table-cell table:style-name="ce160" office:value-type="float" office:value="1500000">
            <text:p>1 500 000</text:p>
          </table:table-cell>
          <table:table-cell table:number-columns-repeated="2" table:style-name="ce163" office:value-type="float" office:value="1125000">
            <text:p>1 12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25000">
            <text:p>1 125 000</text:p>
          </table:table-cell>
          <table:table-cell table:style-name="ce218" table:formula="oooc:=([.AE20]/[.L20])" office:value-type="percentage" office:value="0.75">
            <text:p>75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8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0:.BD20])" office:value-type="float" office:value="14">
            <text:p>14</text:p>
          </table:table-cell>
          <table:table-cell table:style-name="ce300" office:value-type="string">
            <text:p>1.1.2007 - 31.8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83</text:p>
          </table:table-cell>
          <table:table-cell table:style-name="ce55" office:value-type="string">
            <text:p>MSK 32030, 2946/88</text:p>
          </table:table-cell>
          <table:table-cell table:style-name="ce80" office:value-type="string">
            <text:p>00535982</text:p>
          </table:table-cell>
          <table:table-cell table:style-name="ce96" office:value-type="string">
            <text:p>Písek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Písek 51, 739 84 Písek</text:p>
          </table:table-cell>
          <table:table-cell table:style-name="ce96" office:value-type="string">
            <text:p>558 341 040, 731 504 481, @pisek-obec.cz</text:p>
          </table:table-cell>
          <table:table-cell table:style-name="ce114" office:value-type="string">
            <text:p>1.1</text:p>
          </table:table-cell>
          <table:table-cell table:style-name="ce97" office:value-type="string">
            <text:p>Obtok ČOV Písek vč. odlehčovací komory</text:p>
          </table:table-cell>
          <table:table-cell table:style-name="ce96" office:value-type="string">
            <text:p>Dokumentace ÚR, SP</text:p>
          </table:table-cell>
          <table:table-cell table:style-name="ce161" office:value-type="float" office:value="78000">
            <text:p>78 000</text:p>
          </table:table-cell>
          <table:table-cell table:style-name="ce161" office:value-type="float" office:value="58500">
            <text:p>58 500</text:p>
          </table:table-cell>
          <table:table-cell table:style-name="ce161" table:formula="oooc:=SUM([.O21:.T21])" office:value-type="float" office:value="78000">
            <text:p>78 000</text:p>
          </table:table-cell>
          <table:table-cell table:style-name="ce161"/>
          <table:table-cell table:style-name="ce161" office:value-type="float" office:value="34300">
            <text:p>34 300</text:p>
          </table:table-cell>
          <table:table-cell table:style-name="ce161" office:value-type="float" office:value="43700">
            <text:p>43 700</text:p>
          </table:table-cell>
          <table:table-cell table:style-name="ce161" table:number-columns-repeated="3"/>
          <table:table-cell table:style-name="ce160" table:formula="oooc:=SUM([.V21:.Z21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78000">
            <text:p>78 000</text:p>
          </table:table-cell>
          <table:table-cell table:number-columns-repeated="2" table:style-name="ce163" office:value-type="float" office:value="58500">
            <text:p>58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8500">
            <text:p>58 500</text:p>
          </table:table-cell>
          <table:table-cell table:style-name="ce218" table:formula="oooc:=([.AE21]/[.L21])" office:value-type="percentage" office:value="0.75">
            <text:p>75,00%</text:p>
          </table:table-cell>
          <table:table-cell table:style-name="ce236" office:value-type="string">
            <text:p>5.2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1:.BD21])" office:value-type="float" office:value="14">
            <text:p>14</text:p>
          </table:table-cell>
          <table:table-cell table:style-name="ce300" office:value-type="string">
            <text:p>5.2.2007 - 30.6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94</text:p>
          </table:table-cell>
          <table:table-cell table:style-name="ce55" office:value-type="string">
            <text:p>MSK 32432, 2946/99</text:p>
          </table:table-cell>
          <table:table-cell table:style-name="ce79" office:value-type="string">
            <text:p>00299979</text:p>
          </table:table-cell>
          <table:table-cell table:style-name="ce96" office:value-type="string">
            <text:p>Dolní Beneš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Hájecká 65, Dolní Benešov, 747 22 Dolní Benešov</text:p>
          </table:table-cell>
          <table:table-cell table:style-name="ce96" office:value-type="string">
            <text:p>553 651 285, 602 795 479, město@dolnibenesov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Využití kapacity ČOV Dolní Benešov</text:p>
          </table:table-cell>
          <table:table-cell table:style-name="ce96" office:value-type="string">
            <text:p>Dokumentace ÚR, jiné</text:p>
          </table:table-cell>
          <table:table-cell table:style-name="ce160" office:value-type="float" office:value="1319353">
            <text:p>1 319 353</text:p>
          </table:table-cell>
          <table:table-cell table:style-name="ce160" office:value-type="float" office:value="989514">
            <text:p>989 514</text:p>
          </table:table-cell>
          <table:table-cell table:style-name="ce161" table:formula="oooc:=SUM([.O22:.T22])" office:value-type="float" office:value="1319353">
            <text:p>1 319 353</text:p>
          </table:table-cell>
          <table:table-cell table:style-name="ce160"/>
          <table:table-cell table:style-name="ce160" office:value-type="float" office:value="1319353">
            <text:p>1 319 353</text:p>
          </table:table-cell>
          <table:table-cell table:style-name="ce160" table:number-columns-repeated="4"/>
          <table:table-cell table:style-name="ce160" table:formula="oooc:=SUM([.V22:.Z2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319353">
            <text:p>1 319 353</text:p>
          </table:table-cell>
          <table:table-cell table:style-name="ce163" office:value-type="float" office:value="989514">
            <text:p>989 514</text:p>
          </table:table-cell>
          <table:table-cell table:style-name="ce163" office:value-type="float" office:value="989500">
            <text:p>989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89500">
            <text:p>989 500</text:p>
          </table:table-cell>
          <table:table-cell table:style-name="ce218" table:formula="oooc:=([.AE22]/[.L22])" office:value-type="percentage" office:value="0.749988820277818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table:number-columns-repeated="4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2:.BD22])" office:value-type="float" office:value="14">
            <text:p>14</text:p>
          </table:table-cell>
          <table:table-cell table:style-name="ce300" office:value-type="string">
            <text:p>1.5.2007 - 3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9</text:p>
          </table:table-cell>
          <table:table-cell table:style-name="ce55" office:value-type="string">
            <text:p>MSK 31191, 2946/34</text:p>
          </table:table-cell>
          <table:table-cell table:style-name="ce79" office:value-type="string">
            <text:p>00296007</text:p>
          </table:table-cell>
          <table:table-cell table:style-name="ce96" office:value-type="string">
            <text:p>Horní Beneš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a 32, 793 12 Horní Benešov</text:p>
          </table:table-cell>
          <table:table-cell table:style-name="ce96" office:value-type="string">
            <text:p>tel.: 554 733 085 (080), starosta@hbenesov.cz (hbenesov@hbenesov.cz)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Horní Benešov, <text:s text:c="3"/>3. etapa</text:p>
          </table:table-cell>
          <table:table-cell table:style-name="ce96" office:value-type="string">
            <text:p>odkanalizování a čištění odpadních vod</text:p>
          </table:table-cell>
          <table:table-cell table:style-name="ce160" office:value-type="float" office:value="729400">
            <text:p>729 400</text:p>
          </table:table-cell>
          <table:table-cell table:style-name="ce160" office:value-type="float" office:value="547050">
            <text:p>547 050</text:p>
          </table:table-cell>
          <table:table-cell table:style-name="ce161" table:formula="oooc:=SUM([.O23:.T23])" office:value-type="float" office:value="729400">
            <text:p>729 400</text:p>
          </table:table-cell>
          <table:table-cell table:style-name="ce160"/>
          <table:table-cell table:style-name="ce160" office:value-type="float" office:value="357000">
            <text:p>357 000</text:p>
          </table:table-cell>
          <table:table-cell table:style-name="ce160" office:value-type="float" office:value="372400">
            <text:p>372 400</text:p>
          </table:table-cell>
          <table:table-cell table:style-name="ce160" table:number-columns-repeated="3"/>
          <table:table-cell table:style-name="ce160" table:formula="oooc:=SUM([.V23:.Z2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29400">
            <text:p>729 400</text:p>
          </table:table-cell>
          <table:table-cell table:style-name="ce163" office:value-type="float" office:value="547050">
            <text:p>547 050</text:p>
          </table:table-cell>
          <table:table-cell table:style-name="ce163" office:value-type="float" office:value="547000">
            <text:p>547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47000">
            <text:p>547 000</text:p>
          </table:table-cell>
          <table:table-cell table:style-name="ce218" table:formula="oooc:=([.AE23]/[.L23])" office:value-type="percentage" office:value="0.749931450507266">
            <text:p>74,99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table:number-columns-repeated="2"/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3:.BD23])" office:value-type="float" office:value="14">
            <text:p>14</text:p>
          </table:table-cell>
          <table:table-cell table:style-name="ce300" office:value-type="string">
            <text:p>1.1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0" table:visibility="collapse">
          <table:table-cell table:style-name="ce5"/>
          <table:table-cell table:style-name="ce21" office:value-type="string">
            <text:p>173</text:p>
          </table:table-cell>
          <table:table-cell table:style-name="ce55" office:value-type="string">
            <text:p>MSK 32957, 2946/178</text:p>
          </table:table-cell>
          <table:table-cell table:style-name="ce79" office:value-type="string">
            <text:p>00297046</text:p>
          </table:table-cell>
          <table:table-cell table:style-name="ce96" office:value-type="string">
            <text:p>Ostra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Ostravice 577, 739 14 </text:p>
          </table:table-cell>
          <table:table-cell table:style-name="ce96" office:value-type="string">
            <text:p>tel.: 558 682 118, podatelna@obec-ostravice.cz (ou.ostravice@obec-ostravice.cz)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Tlaková kanalizace a ČOV v obci</text:p>
          </table:table-cell>
          <table:table-cell table:style-name="ce96" office:value-type="string">
            <text:p>zpracování dokumentace EIA, vybudování ČOV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225000">
            <text:p>225 000</text:p>
          </table:table-cell>
          <table:table-cell table:style-name="ce161" table:formula="oooc:=SUM([.O24:.T24])" office:value-type="float" office:value="300000">
            <text:p>300 000</text:p>
          </table:table-cell>
          <table:table-cell table:style-name="ce160" office:value-type="float" office:value="300000">
            <text:p>300 000</text:p>
          </table:table-cell>
          <table:table-cell table:style-name="ce160" table:number-columns-repeated="5"/>
          <table:table-cell table:style-name="ce160" table:formula="oooc:=SUM([.V24:.Z24])" office:value-type="float" office:value="6474000">
            <text:p>6 474 000</text:p>
          </table:table-cell>
          <table:table-cell table:style-name="ce160" office:value-type="float" office:value="2186000">
            <text:p>2 186 000</text:p>
          </table:table-cell>
          <table:table-cell table:style-name="ce160" office:value-type="float" office:value="440000">
            <text:p>440 000</text:p>
          </table:table-cell>
          <table:table-cell table:style-name="ce160" office:value-type="float" office:value="1800000">
            <text:p>1 800 000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1748000">
            <text:p>1 748 000</text:p>
          </table:table-cell>
          <table:table-cell table:style-name="ce161" office:value-type="float" office:value="300000">
            <text:p>300 000</text:p>
          </table:table-cell>
          <table:table-cell table:number-columns-repeated="2" table:style-name="ce163" office:value-type="float" office:value="225000">
            <text:p>22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25000">
            <text:p>225 000</text:p>
          </table:table-cell>
          <table:table-cell table:style-name="ce218" table:formula="oooc:=([.AE24]/[.L24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4:.BD24])" office:value-type="float" office:value="14">
            <text:p>14</text:p>
          </table:table-cell>
          <table:table-cell table:style-name="ce300" office:value-type="string">
            <text:p>1.3.2007 - 31.21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1" table:visibility="collapse">
          <table:table-cell table:style-name="ce5"/>
          <table:table-cell table:style-name="ce21" office:value-type="string">
            <text:p>128</text:p>
          </table:table-cell>
          <table:table-cell table:style-name="ce55" office:value-type="string">
            <text:p>MSK 32928, 2946/131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<text:s/>Krnov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Hlavní náměstí 1, 794 01 Krnov</text:p>
          </table:table-cell>
          <table:table-cell table:style-name="ce96" office:value-type="string">
            <text:p>554 697 111, epodatelna@mukrnov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Rekonstrukce ČOV Krnov</text:p>
          </table:table-cell>
          <table:table-cell table:style-name="ce96" office:value-type="string">
            <text:p>Vypracování projektové dokumentace </text:p>
          </table:table-cell>
          <table:table-cell table:style-name="ce160" office:value-type="float" office:value="2356000">
            <text:p>2 356 000</text:p>
          </table:table-cell>
          <table:table-cell table:style-name="ce160" office:value-type="float" office:value="1750000">
            <text:p>1 750 000</text:p>
          </table:table-cell>
          <table:table-cell table:style-name="ce161" table:formula="oooc:=SUM([.O25:.T25])" office:value-type="float" office:value="2356000">
            <text:p>2 356 000</text:p>
          </table:table-cell>
          <table:table-cell table:style-name="ce160" table:number-columns-repeated="2"/>
          <table:table-cell table:style-name="ce160" office:value-type="float" office:value="2356000">
            <text:p>2 356 000</text:p>
          </table:table-cell>
          <table:table-cell table:style-name="ce160" table:number-columns-repeated="3"/>
          <table:table-cell table:style-name="ce160" table:formula="oooc:=SUM([.V25:.Z2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356000">
            <text:p>2 356 000</text:p>
          </table:table-cell>
          <table:table-cell table:number-columns-repeated="2" table:style-name="ce163" office:value-type="float" office:value="1750000">
            <text:p>1 750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1750000">
            <text:p>1 750 000</text:p>
          </table:table-cell>
          <table:table-cell table:style-name="ce218" table:formula="oooc:=([.AE25]/[.L25])" office:value-type="percentage" office:value="0.742784380305603">
            <text:p>74,28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5:.BD25])" office:value-type="float" office:value="14">
            <text:p>14</text:p>
          </table:table-cell>
          <table:table-cell table:style-name="ce300" office:value-type="string">
            <text:p>1.3.2007 - 30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114"/>
          <table:table-cell table:style-name="ce97"/>
          <table:table-cell table:style-name="ce96"/>
          <table:table-cell table:style-name="ce161" table:number-columns-repeated="9"/>
          <table:table-cell table:style-name="ce160"/>
          <table:table-cell table:style-name="ce161" table:number-columns-repeated="6"/>
          <table:table-cell table:style-name="ce163" table:number-columns-repeated="2"/>
          <table:table-cell table:style-name="ce192"/>
          <table:table-cell table:style-name="ce204" table:formula="oooc:=SUM([.AE5:.AE25])" office:value-type="float" office:value="20073200">
            <text:p>20 073 2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1">
          <table:table-cell table:style-name="ce6"/>
          <table:table-cell table:style-name="ce21" office:value-type="string">
            <text:p>55</text:p>
          </table:table-cell>
          <table:table-cell table:style-name="ce55" office:value-type="string">
            <text:p>MSK 31979, 2946/60</text:p>
          </table:table-cell>
          <table:table-cell table:style-name="ce80" office:value-type="string">
            <text:p>00297429</text:p>
          </table:table-cell>
          <table:table-cell table:style-name="ce97" office:value-type="string">
            <text:p>Albrechtice</text:p>
          </table:table-cell>
          <table:table-cell table:style-name="ce114" office:value-type="string">
            <text:p>obec</text:p>
          </table:table-cell>
          <table:table-cell table:style-name="ce124" office:value-type="string">
            <text:p>Obecní 186, Albrechtice, 735 43 Albrechtice</text:p>
          </table:table-cell>
          <table:table-cell table:style-name="ce97" office:value-type="string">
            <text:p>596 428 448, 602 321 781, investice@obecalbrachtice.cz</text:p>
          </table:table-cell>
          <table:table-cell table:style-name="ce114" office:value-type="string">
            <text:p>1.1</text:p>
          </table:table-cell>
          <table:table-cell table:style-name="ce97" office:value-type="string">
            <text:p>Kanalizace městské části Zámostí a ul.Písečná</text:p>
          </table:table-cell>
          <table:table-cell table:style-name="ce97" office:value-type="string">
            <text:p>Dokumentace EIA, SP</text:p>
          </table:table-cell>
          <table:table-cell table:style-name="ce161" office:value-type="float" office:value="780000">
            <text:p>780 000</text:p>
          </table:table-cell>
          <table:table-cell table:style-name="ce161" office:value-type="float" office:value="585000">
            <text:p>585 000</text:p>
          </table:table-cell>
          <table:table-cell table:style-name="ce161" table:formula="oooc:=SUM([.O27:.T27])" office:value-type="float" office:value="780000">
            <text:p>780 000</text:p>
          </table:table-cell>
          <table:table-cell table:style-name="ce161" office:value-type="float" office:value="100000">
            <text:p>100 000</text:p>
          </table:table-cell>
          <table:table-cell table:style-name="ce161"/>
          <table:table-cell table:style-name="ce161" office:value-type="float" office:value="680000">
            <text:p>680 000</text:p>
          </table:table-cell>
          <table:table-cell table:style-name="ce161" table:number-columns-repeated="3"/>
          <table:table-cell table:style-name="ce160" table:formula="oooc:=SUM([.V27:.Z27])" office:value-type="float" office:value="150000">
            <text:p>150 000</text:p>
          </table:table-cell>
          <table:table-cell table:style-name="ce161" office:value-type="float" office:value="150000">
            <text:p>150 000</text:p>
          </table:table-cell>
          <table:table-cell table:style-name="ce161" table:number-columns-repeated="4"/>
          <table:table-cell table:style-name="ce161" office:value-type="float" office:value="780000">
            <text:p>780 000</text:p>
          </table:table-cell>
          <table:table-cell table:number-columns-repeated="2" table:style-name="ce163" office:value-type="float" office:value="585000">
            <text:p>58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85000">
            <text:p>585 000</text:p>
          </table:table-cell>
          <table:table-cell table:style-name="ce218" table:formula="oooc:=([.AE27]/[.L27])" office:value-type="percentage" office:value="0.75">
            <text:p>75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 table:number-columns-repeated="2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7:.BD27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6"/>
          <table:table-cell table:style-name="ce21" office:value-type="string">
            <text:p>145</text:p>
          </table:table-cell>
          <table:table-cell table:style-name="ce55" office:value-type="string">
            <text:p>MSK 33053, 2946/150</text:p>
          </table:table-cell>
          <table:table-cell table:style-name="ce79" office:value-type="string">
            <text:p>60798483</text:p>
          </table:table-cell>
          <table:table-cell table:style-name="ce96" office:value-type="string">
            <text:p>Jakubčovice nad Odrou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Oderská 100, 742 36 Jakubčovice nad Odrou</text:p>
          </table:table-cell>
          <table:table-cell table:style-name="ce96" office:value-type="string">
            <text:p>556 748 045, oujakubcovice@telecom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v obci Jakubčovice nad Odrou</text:p>
          </table:table-cell>
          <table:table-cell table:style-name="ce96" office:value-type="string">
            <text:p>Zpracování podkladů a projektu </text:p>
          </table:table-cell>
          <table:table-cell table:style-name="ce160" office:value-type="float" office:value="800000">
            <text:p>800 000</text:p>
          </table:table-cell>
          <table:table-cell table:style-name="ce160" office:value-type="float" office:value="600000">
            <text:p>600 000</text:p>
          </table:table-cell>
          <table:table-cell table:style-name="ce161" table:formula="oooc:=SUM([.O28:.T28])" office:value-type="float" office:value="800000">
            <text:p>800 000</text:p>
          </table:table-cell>
          <table:table-cell table:style-name="ce160"/>
          <table:table-cell table:style-name="ce160" office:value-type="float" office:value="500000">
            <text:p>500 000</text:p>
          </table:table-cell>
          <table:table-cell table:style-name="ce160" office:value-type="float" office:value="300000">
            <text:p>300 000</text:p>
          </table:table-cell>
          <table:table-cell table:style-name="ce160" table:number-columns-repeated="3"/>
          <table:table-cell table:style-name="ce160" table:formula="oooc:=SUM([.V28:.Z2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800000">
            <text:p>800 000</text:p>
          </table:table-cell>
          <table:table-cell table:number-columns-repeated="2" table:style-name="ce163" office:value-type="float" office:value="600000">
            <text:p>6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00000">
            <text:p>600 000</text:p>
          </table:table-cell>
          <table:table-cell table:style-name="ce218" table:formula="oooc:=([.AE28]/[.L28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8:.BD28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4">
          <table:table-cell table:style-name="ce5"/>
          <table:table-cell table:style-name="ce21" office:value-type="string">
            <text:p>2</text:p>
          </table:table-cell>
          <table:table-cell table:style-name="ce55" office:value-type="string">
            <text:p>MSK 25018, 2946/3</text:p>
          </table:table-cell>
          <table:table-cell table:style-name="ce79" office:value-type="string">
            <text:p>00296228</text:p>
          </table:table-cell>
          <table:table-cell table:style-name="ce96" office:value-type="string">
            <text:p>Město Albrechtice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. ČSA 10, 793 95 Město Albrechtice</text:p>
          </table:table-cell>
          <table:table-cell table:style-name="ce96" office:value-type="string">
            <text:p>tel.: 554 637 393 (360), mistostarosta@mesto-albrechtice.cz (podatelna@mesto-albrechtice.cz)</text:p>
          </table:table-cell>
          <table:table-cell table:style-name="ce42" office:value-type="string">
            <text:p>1.1, 1.2</text:p>
          </table:table-cell>
          <table:table-cell table:style-name="ce96" office:value-type="string">
            <text:p>Příprava projektové dokumentace k dostavbě kanalizačního systému města a rekonstrukce vodovodu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165026">
            <text:p>1 165 026</text:p>
          </table:table-cell>
          <table:table-cell table:style-name="ce160" office:value-type="float" office:value="873769">
            <text:p>873 769</text:p>
          </table:table-cell>
          <table:table-cell table:style-name="ce161" table:formula="oooc:=SUM([.O29:.T29])" office:value-type="float" office:value="1165026">
            <text:p>1 165 026</text:p>
          </table:table-cell>
          <table:table-cell table:style-name="ce160"/>
          <table:table-cell table:style-name="ce160" office:value-type="float" office:value="502421">
            <text:p>502 421</text:p>
          </table:table-cell>
          <table:table-cell table:style-name="ce160" office:value-type="float" office:value="662605">
            <text:p>662 605</text:p>
          </table:table-cell>
          <table:table-cell table:style-name="ce160" table:number-columns-repeated="3"/>
          <table:table-cell table:style-name="ce160" table:formula="oooc:=SUM([.V29:.Z2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165026">
            <text:p>1 165 026</text:p>
          </table:table-cell>
          <table:table-cell table:style-name="ce163" office:value-type="float" office:value="873769">
            <text:p>873 769</text:p>
          </table:table-cell>
          <table:table-cell table:style-name="ce163" office:value-type="float" office:value="873700">
            <text:p>873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873700">
            <text:p>873 700</text:p>
          </table:table-cell>
          <table:table-cell table:style-name="ce218" table:formula="oooc:=([.AE29]/[.L29])" office:value-type="percentage" office:value="0.749940344679003">
            <text:p>74,99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8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9:.BD29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24</text:p>
          </table:table-cell>
          <table:table-cell table:style-name="ce57" office:value-type="string">
            <text:p>MSK 31602, 2946/29</text:p>
          </table:table-cell>
          <table:table-cell table:style-name="ce79" office:value-type="string">
            <text:p>00297615</text:p>
          </table:table-cell>
          <table:table-cell table:style-name="ce96" office:value-type="string">
            <text:p>Rychvald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Orlovská 678, 735 32 Rychvald</text:p>
          </table:table-cell>
          <table:table-cell table:style-name="ce96" office:value-type="string">
            <text:p>tel.: 596 546 741 (735), rychvald@rkka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města Rychvald, 3. stavba-kanalizace Václav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170000">
            <text:p>1 170 000</text:p>
          </table:table-cell>
          <table:table-cell table:style-name="ce160" office:value-type="float" office:value="585000">
            <text:p>585 000</text:p>
          </table:table-cell>
          <table:table-cell table:style-name="ce161" table:formula="oooc:=SUM([.O30:.T30])" office:value-type="float" office:value="1170000">
            <text:p>1 170 000</text:p>
          </table:table-cell>
          <table:table-cell table:style-name="ce160"/>
          <table:table-cell table:style-name="ce160" office:value-type="float" office:value="380000">
            <text:p>380 000</text:p>
          </table:table-cell>
          <table:table-cell table:style-name="ce160" office:value-type="float" office:value="790000">
            <text:p>790 000</text:p>
          </table:table-cell>
          <table:table-cell table:style-name="ce160" table:number-columns-repeated="3"/>
          <table:table-cell table:style-name="ce160" table:formula="oooc:=SUM([.V30:.Z30])" office:value-type="float" office:value="1145000">
            <text:p>1 145 000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820000">
            <text:p>820 000</text:p>
          </table:table-cell>
          <table:table-cell table:style-name="ce160" office:value-type="float" office:value="90000">
            <text:p>90 000</text:p>
          </table:table-cell>
          <table:table-cell table:style-name="ce160" office:value-type="float" office:value="35000">
            <text:p>35 000</text:p>
          </table:table-cell>
          <table:table-cell table:style-name="ce160"/>
          <table:table-cell table:style-name="ce161" office:value-type="float" office:value="1170000">
            <text:p>1 170 000</text:p>
          </table:table-cell>
          <table:table-cell table:number-columns-repeated="2" table:style-name="ce163" office:value-type="float" office:value="585000">
            <text:p>585 000</text:p>
          </table:table-cell>
          <table:table-cell table:style-name="ce192" office:value-type="percentage" office:value="0.5">
            <text:p>50,00%</text:p>
          </table:table-cell>
          <table:table-cell table:style-name="ce204" office:value-type="float" office:value="585000">
            <text:p>585 000</text:p>
          </table:table-cell>
          <table:table-cell table:style-name="ce218" table:formula="oooc:=([.AE30]/[.L30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style-name="ce263" office:value-type="float" office:value="1">
            <text:p>1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30:.BD30])" office:value-type="float" office:value="14">
            <text:p>14</text:p>
          </table:table-cell>
          <table:table-cell table:style-name="ce300"/>
          <table:table-cell table:style-name="ce316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40</text:p>
          </table:table-cell>
          <table:table-cell table:style-name="ce55" office:value-type="string">
            <text:p>MSK 31985, 2946/45</text:p>
          </table:table-cell>
          <table:table-cell table:style-name="ce79" office:value-type="string">
            <text:p>00296643</text:p>
          </table:table-cell>
          <table:table-cell table:style-name="ce96" office:value-type="string">
            <text:p>Frýdek-Místek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Radniční 1148, Frýdek-Místek, 738 22</text:p>
          </table:table-cell>
          <table:table-cell table:style-name="ce96" office:value-type="string">
            <text:p>558 609 277 kubatova.lenka@frydekmistek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Frýdek-Místek - Lískovec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1815940">
            <text:p>1 815 940</text:p>
          </table:table-cell>
          <table:table-cell table:style-name="ce160" office:value-type="float" office:value="1361955">
            <text:p>1 361 955</text:p>
          </table:table-cell>
          <table:table-cell table:style-name="ce161" table:formula="oooc:=SUM([.O31:.T31])" office:value-type="float" office:value="1815940">
            <text:p>1 815 940</text:p>
          </table:table-cell>
          <table:table-cell table:style-name="ce160" office:value-type="float" office:value="35700">
            <text:p>35 700</text:p>
          </table:table-cell>
          <table:table-cell table:style-name="ce160" office:value-type="float" office:value="768740">
            <text:p>768 740</text:p>
          </table:table-cell>
          <table:table-cell table:style-name="ce160" office:value-type="float" office:value="1011500">
            <text:p>1 011 500</text:p>
          </table:table-cell>
          <table:table-cell table:style-name="ce160" table:number-columns-repeated="3"/>
          <table:table-cell table:style-name="ce160" table:formula="oooc:=SUM([.V31:.Z31])" office:value-type="float" office:value="1213800">
            <text:p>1 213 800</text:p>
          </table:table-cell>
          <table:table-cell table:number-columns-repeated="2" table:style-name="ce160" office:value-type="float" office:value="606900">
            <text:p>606 900</text:p>
          </table:table-cell>
          <table:table-cell table:style-name="ce160" table:number-columns-repeated="3"/>
          <table:table-cell table:style-name="ce160" office:value-type="float" office:value="1815940">
            <text:p>1 815 940</text:p>
          </table:table-cell>
          <table:table-cell table:style-name="ce163" office:value-type="float" office:value="1361955">
            <text:p>1 361 955</text:p>
          </table:table-cell>
          <table:table-cell table:style-name="ce163" office:value-type="float" office:value="1361900">
            <text:p>1 361 9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361900">
            <text:p>1 361 900</text:p>
          </table:table-cell>
          <table:table-cell table:style-name="ce218" table:formula="oooc:=([.AE31]/[.L31])" office:value-type="percentage" office:value="0.749969712655704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31:.BD31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1</text:p>
          </table:table-cell>
          <table:table-cell table:style-name="ce55" office:value-type="string">
            <text:p>MSK 33084, 2946/156</text:p>
          </table:table-cell>
          <table:table-cell table:style-name="ce79" office:value-type="string">
            <text:p>00300535</text:p>
          </table:table-cell>
          <table:table-cell table:style-name="ce96" office:value-type="string">
            <text:p>Opava</text:p>
          </table:table-cell>
          <table:table-cell table:style-name="ce42" office:value-type="string">
            <text:p>statutární město</text:p>
          </table:table-cell>
          <table:table-cell table:style-name="ce123" office:value-type="string">
            <text:p>Horní náměstí 69, Opava, 746 26 Opava</text:p>
          </table:table-cell>
          <table:table-cell table:style-name="ce96" office:value-type="string">
            <text:p>553 756 111, info@opava.city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Úprava Staré Jaktarky - DSP (dešťová a splašková kanalizace)</text:p>
          </table:table-cell>
          <table:table-cell table:style-name="ce96" office:value-type="string">
            <text:p>Projektová dokumentace pro stavební povolení</text:p>
          </table:table-cell>
          <table:table-cell table:style-name="ce160" office:value-type="float" office:value="246710">
            <text:p>246 710</text:p>
          </table:table-cell>
          <table:table-cell table:style-name="ce160" office:value-type="float" office:value="185033">
            <text:p>185 033</text:p>
          </table:table-cell>
          <table:table-cell table:style-name="ce161" table:formula="oooc:=SUM([.O32:.T32])" office:value-type="float" office:value="246710">
            <text:p>246 710</text:p>
          </table:table-cell>
          <table:table-cell table:style-name="ce160" table:number-columns-repeated="2"/>
          <table:table-cell table:style-name="ce160" office:value-type="float" office:value="246710">
            <text:p>246 710</text:p>
          </table:table-cell>
          <table:table-cell table:style-name="ce160" table:number-columns-repeated="3"/>
          <table:table-cell table:style-name="ce160" office:value-type="float" office:value="0">
            <text:p>0</text:p>
          </table:table-cell>
          <table:table-cell table:style-name="ce160" table:number-columns-repeated="4"/>
          <table:table-cell table:style-name="ce160" office:value-type="float" office:value="0">
            <text:p>0</text:p>
          </table:table-cell>
          <table:table-cell table:style-name="ce161" office:value-type="float" office:value="246710">
            <text:p>246 710</text:p>
          </table:table-cell>
          <table:table-cell table:style-name="ce163" office:value-type="float" office:value="185033">
            <text:p>185 033</text:p>
          </table:table-cell>
          <table:table-cell table:style-name="ce163" office:value-type="float" office:value="185000">
            <text:p>18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85000">
            <text:p>185 000</text:p>
          </table:table-cell>
          <table:table-cell table:style-name="ce218" table:formula="oooc:=([.AE32]/[.L32])" office:value-type="percentage" office:value="0.749868266385635">
            <text:p>74,99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32:.BD32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79</text:p>
          </table:table-cell>
          <table:table-cell table:style-name="ce55" office:value-type="string">
            <text:p>MSK 32914, 2946/184</text:p>
          </table:table-cell>
          <table:table-cell table:style-name="ce79" office:value-type="string">
            <text:p>00297852</text:p>
          </table:table-cell>
          <table:table-cell table:style-name="ce96" office:value-type="string">
            <text:p>Frenštát pod Radhoštěm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Míru 1, 744 01 Frenštát pod Radhoštěm</text:p>
          </table:table-cell>
          <table:table-cell table:style-name="ce96" office:value-type="string">
            <text:p>tel.: 556 833 110 (111), stanislav.hrabovsky@mufrenstat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opaná kanalizace ve Frenštátě p. R.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800000">
            <text:p>800 000</text:p>
          </table:table-cell>
          <table:table-cell table:style-name="ce160" office:value-type="float" office:value="600000">
            <text:p>600 000</text:p>
          </table:table-cell>
          <table:table-cell table:style-name="ce161" table:formula="oooc:=SUM([.O33:.T33])" office:value-type="float" office:value="800000">
            <text:p>800 000</text:p>
          </table:table-cell>
          <table:table-cell table:style-name="ce160"/>
          <table:table-cell table:style-name="ce160" office:value-type="float" office:value="320000">
            <text:p>320 000</text:p>
          </table:table-cell>
          <table:table-cell table:style-name="ce160" office:value-type="float" office:value="480000">
            <text:p>480 000</text:p>
          </table:table-cell>
          <table:table-cell table:style-name="ce160" table:number-columns-repeated="3"/>
          <table:table-cell table:style-name="ce160" table:formula="oooc:=SUM([.V33:.Z3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800000">
            <text:p>800 000</text:p>
          </table:table-cell>
          <table:table-cell table:number-columns-repeated="2" table:style-name="ce163" office:value-type="float" office:value="600000">
            <text:p>6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00000">
            <text:p>600 000</text:p>
          </table:table-cell>
          <table:table-cell table:style-name="ce218" table:formula="oooc:=([.AE33]/[.L33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33:.BD33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82</text:p>
          </table:table-cell>
          <table:table-cell table:style-name="ce55" office:value-type="string">
            <text:p>MSK 32946, 2946/187</text:p>
          </table:table-cell>
          <table:table-cell table:style-name="ce79" office:value-type="string">
            <text:p>00297054</text:p>
          </table:table-cell>
          <table:table-cell table:style-name="ce96" office:value-type="string">
            <text:p>Palkovice 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Palkovice 619, 739 41 Palkovice</text:p>
          </table:table-cell>
          <table:table-cell table:style-name="ce96" office:value-type="string">
            <text:p>558 656 124 starosta@palkovice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místní části Palkovice - Dráhy, Osadá, Podhůří - DUR</text:p>
          </table:table-cell>
          <table:table-cell table:style-name="ce96" office:value-type="string">
            <text:p>DUR</text:p>
          </table:table-cell>
          <table:table-cell table:style-name="ce160" office:value-type="float" office:value="1307574">
            <text:p>1 307 574</text:p>
          </table:table-cell>
          <table:table-cell table:style-name="ce160" office:value-type="float" office:value="950000">
            <text:p>950 000</text:p>
          </table:table-cell>
          <table:table-cell table:style-name="ce161" table:formula="oooc:=SUM([.O34:.T34])" office:value-type="float" office:value="1307574">
            <text:p>1 307 574</text:p>
          </table:table-cell>
          <table:table-cell table:style-name="ce160"/>
          <table:table-cell table:style-name="ce160" office:value-type="float" office:value="1307574">
            <text:p>1 307 574</text:p>
          </table:table-cell>
          <table:table-cell table:style-name="ce160" table:number-columns-repeated="4"/>
          <table:table-cell table:style-name="ce160" table:formula="oooc:=SUM([.V34:.Z34])" office:value-type="float" office:value="353777">
            <text:p>353 777</text:p>
          </table:table-cell>
          <table:table-cell table:style-name="ce160" office:value-type="float" office:value="353777">
            <text:p>353 777</text:p>
          </table:table-cell>
          <table:table-cell table:style-name="ce160" table:number-columns-repeated="4"/>
          <table:table-cell table:style-name="ce160" office:value-type="float" office:value="1307574">
            <text:p>1 307 574</text:p>
          </table:table-cell>
          <table:table-cell table:number-columns-repeated="2" table:style-name="ce163" office:value-type="float" office:value="950000">
            <text:p>950 000</text:p>
          </table:table-cell>
          <table:table-cell table:style-name="ce192" office:value-type="percentage" office:value="0.7265">
            <text:p>72,65%</text:p>
          </table:table-cell>
          <table:table-cell table:style-name="ce204" office:value-type="float" office:value="950000">
            <text:p>950 000</text:p>
          </table:table-cell>
          <table:table-cell table:style-name="ce218" table:formula="oooc:=([.AE34]/[.L34])" office:value-type="percentage" office:value="0.726536318403394">
            <text:p>72,65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34:.BD34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27</text:p>
          </table:table-cell>
          <table:table-cell table:style-name="ce55" office:value-type="string">
            <text:p>MSK 32923, 2946/130</text:p>
          </table:table-cell>
          <table:table-cell table:style-name="ce79" office:value-type="string">
            <text:p>00297445</text:p>
          </table:table-cell>
          <table:table-cell table:style-name="ce96" office:value-type="string">
            <text:p>Dětmar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Dětmarovice 27, 735 71</text:p>
          </table:table-cell>
          <table:table-cell table:style-name="ce96" office:value-type="string">
            <text:p>tel.: 596 540 140, obec@detmarovice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rojektová dokumentace decentralizovaného odkanalizování obce Dětmarov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330000">
            <text:p>1 330 000</text:p>
          </table:table-cell>
          <table:table-cell table:style-name="ce160" office:value-type="float" office:value="990000">
            <text:p>990 000</text:p>
          </table:table-cell>
          <table:table-cell table:style-name="ce161" table:formula="oooc:=SUM([.O35:.T35])" office:value-type="float" office:value="1330000">
            <text:p>1 33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500000">
            <text:p>500 000</text:p>
          </table:table-cell>
          <table:table-cell table:style-name="ce160" office:value-type="float" office:value="780000">
            <text:p>780 000</text:p>
          </table:table-cell>
          <table:table-cell table:style-name="ce160" table:number-columns-repeated="3"/>
          <table:table-cell table:style-name="ce160" table:formula="oooc:=SUM([.V35:.Z35])" office:value-type="float" office:value="650000">
            <text:p>650 000</text:p>
          </table:table-cell>
          <table:table-cell table:style-name="ce160"/>
          <table:table-cell table:style-name="ce160" office:value-type="float" office:value="650000">
            <text:p>650 000</text:p>
          </table:table-cell>
          <table:table-cell table:style-name="ce160" table:number-columns-repeated="3"/>
          <table:table-cell table:style-name="ce161" office:value-type="float" office:value="1330000">
            <text:p>1 330 000</text:p>
          </table:table-cell>
          <table:table-cell table:number-columns-repeated="2" table:style-name="ce163" office:value-type="float" office:value="990000">
            <text:p>990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990000">
            <text:p>990 000</text:p>
          </table:table-cell>
          <table:table-cell table:style-name="ce218" table:formula="oooc:=([.AE35]/[.L35])" office:value-type="percentage" office:value="0.744360902255639">
            <text:p>74,44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7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35:.BD35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43</text:p>
          </table:table-cell>
          <table:table-cell table:style-name="ce55" office:value-type="string">
            <text:p>MSK 32033, 2946/48</text:p>
          </table:table-cell>
          <table:table-cell table:style-name="ce79" office:value-type="string">
            <text:p>00297577</text:p>
          </table:table-cell>
          <table:table-cell table:style-name="ce96" office:value-type="string">
            <text:p>Orlová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Osvobození 796, 735 14 Orlová - Lutyně</text:p>
          </table:table-cell>
          <table:table-cell table:style-name="ce96" office:value-type="string">
            <text:p>tel.: 596 581 111, urad@muor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D odkanalizování okrajových částí města Orlová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828435">
            <text:p>1 828 435</text:p>
          </table:table-cell>
          <table:table-cell table:style-name="ce160" office:value-type="float" office:value="1371300">
            <text:p>1 371 300</text:p>
          </table:table-cell>
          <table:table-cell table:style-name="ce161" table:formula="oooc:=SUM([.O36:.T36])" office:value-type="float" office:value="1828435">
            <text:p>1 828 435</text:p>
          </table:table-cell>
          <table:table-cell table:style-name="ce160"/>
          <table:table-cell table:style-name="ce160" office:value-type="float" office:value="1828435">
            <text:p>1 828 435</text:p>
          </table:table-cell>
          <table:table-cell table:style-name="ce160" table:number-columns-repeated="4"/>
          <table:table-cell table:style-name="ce160" table:formula="oooc:=SUM([.V36:.Z36])" office:value-type="float" office:value="813615">
            <text:p>813 615</text:p>
          </table:table-cell>
          <table:table-cell table:style-name="ce160" office:value-type="float" office:value="783615">
            <text:p>783 615</text:p>
          </table:table-cell>
          <table:table-cell table:style-name="ce160" table:number-columns-repeated="3"/>
          <table:table-cell table:style-name="ce160" office:value-type="float" office:value="30000">
            <text:p>30 000</text:p>
          </table:table-cell>
          <table:table-cell table:style-name="ce161" office:value-type="float" office:value="1828435">
            <text:p>1 828 435</text:p>
          </table:table-cell>
          <table:table-cell table:number-columns-repeated="2" table:style-name="ce163" office:value-type="float" office:value="1371300">
            <text:p>1 371 3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371300">
            <text:p>1 371 300</text:p>
          </table:table-cell>
          <table:table-cell table:style-name="ce218" table:formula="oooc:=([.AE36]/[.L36])" office:value-type="percentage" office:value="0.749985643460118">
            <text:p>75,00%</text:p>
          </table:table-cell>
          <table:table-cell table:style-name="ce236" office:value-type="string">
            <text:p>1.3.2008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36:.BD36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6</text:p>
          </table:table-cell>
          <table:table-cell table:style-name="ce55" office:value-type="string">
            <text:p>MSK 31670, 2946/21</text:p>
          </table:table-cell>
          <table:table-cell table:style-name="ce79" office:value-type="string">
            <text:p>48804711</text:p>
          </table:table-cell>
          <table:table-cell table:style-name="ce96" office:value-type="string">
            <text:p>Životice u Nového Jičín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Životice u Nového Jičína 128, 742 72 Mořkov</text:p>
          </table:table-cell>
          <table:table-cell table:style-name="ce96" office:value-type="string">
            <text:p>556 705 908, obec@zivoticeunj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splašková - Životice u Nového Jičína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1222000">
            <text:p>1 222 000</text:p>
          </table:table-cell>
          <table:table-cell table:style-name="ce160" office:value-type="float" office:value="916500">
            <text:p>916 500</text:p>
          </table:table-cell>
          <table:table-cell table:style-name="ce161" table:formula="oooc:=SUM([.O37:.T37])" office:value-type="float" office:value="1222000">
            <text:p>1 222 000</text:p>
          </table:table-cell>
          <table:table-cell table:style-name="ce160" table:number-columns-repeated="2"/>
          <table:table-cell table:style-name="ce160" office:value-type="float" office:value="1222000">
            <text:p>1 222 000</text:p>
          </table:table-cell>
          <table:table-cell table:style-name="ce160" table:number-columns-repeated="3"/>
          <table:table-cell table:style-name="ce160" table:formula="oooc:=SUM([.V37:.Z3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222000">
            <text:p>1 222 000</text:p>
          </table:table-cell>
          <table:table-cell table:number-columns-repeated="2" table:style-name="ce163" office:value-type="float" office:value="916500">
            <text:p>916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16500">
            <text:p>916 500</text:p>
          </table:table-cell>
          <table:table-cell table:style-name="ce218" table:formula="oooc:=([.AE37]/[.L37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37:.BD37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69</text:p>
          </table:table-cell>
          <table:table-cell table:style-name="ce55" office:value-type="string">
            <text:p>MSK 32329, 2946/74</text:p>
          </table:table-cell>
          <table:table-cell table:style-name="ce79" office:value-type="string">
            <text:p>48430749</text:p>
          </table:table-cell>
          <table:table-cell table:style-name="ce96" office:value-type="string">
            <text:p>Bílov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Bílov 5, 743 01 Bílov</text:p>
          </table:table-cell>
          <table:table-cell table:style-name="ce96" office:value-type="string">
            <text:p>tel.: 556 412 113, starosta@bilov.cz (obec@bilov.cz)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rojektová dokumentace pro doplnění kanalizace a výstavbu čistírny odpadních vod v Bílově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215000">
            <text:p>1 215 000</text:p>
          </table:table-cell>
          <table:table-cell table:style-name="ce160" office:value-type="float" office:value="911250">
            <text:p>911 250</text:p>
          </table:table-cell>
          <table:table-cell table:style-name="ce161" table:formula="oooc:=SUM([.O38:.T38])" office:value-type="float" office:value="1215000">
            <text:p>1 215 000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155000">
            <text:p>155 000</text:p>
          </table:table-cell>
          <table:table-cell table:style-name="ce160" office:value-type="float" office:value="660000">
            <text:p>660 000</text:p>
          </table:table-cell>
          <table:table-cell table:style-name="ce160" table:number-columns-repeated="3"/>
          <table:table-cell table:style-name="ce160" table:formula="oooc:=SUM([.V38:.Z38])" office:value-type="float" office:value="100000">
            <text:p>100 000</text:p>
          </table:table-cell>
          <table:table-cell table:style-name="ce160" table:number-columns-repeated="2"/>
          <table:table-cell table:number-columns-repeated="2" table:style-name="ce160" office:value-type="float" office:value="50000">
            <text:p>50 000</text:p>
          </table:table-cell>
          <table:table-cell table:style-name="ce160"/>
          <table:table-cell table:style-name="ce161" office:value-type="float" office:value="1215000">
            <text:p>1 215 000</text:p>
          </table:table-cell>
          <table:table-cell table:style-name="ce163" office:value-type="float" office:value="911250">
            <text:p>911 250</text:p>
          </table:table-cell>
          <table:table-cell table:style-name="ce163" office:value-type="float" office:value="911200">
            <text:p>911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11200">
            <text:p>911 200</text:p>
          </table:table-cell>
          <table:table-cell table:style-name="ce218" table:formula="oooc:=([.AE38]/[.L38])" office:value-type="percentage" office:value="0.74995884773662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38:.BD38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70</text:p>
          </table:table-cell>
          <table:table-cell table:style-name="ce55" office:value-type="string">
            <text:p>MSK 32330, 2946/75</text:p>
          </table:table-cell>
          <table:table-cell table:style-name="ce79" office:value-type="string">
            <text:p>00297569</text:p>
          </table:table-cell>
          <table:table-cell table:style-name="ce96" office:value-type="string">
            <text:p>Bohum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Masarykova 158, 735 81 Bohumín</text:p>
          </table:table-cell>
          <table:table-cell table:style-name="ce96" office:value-type="string">
            <text:p>tel.: 596 092 111, info@mubo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D kanalizace Záblatí 2, Skřečoň 3, Šunychl 2, Starý Bohumín 1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250000">
            <text:p>1 250 000</text:p>
          </table:table-cell>
          <table:table-cell table:style-name="ce160" office:value-type="float" office:value="937500">
            <text:p>937 500</text:p>
          </table:table-cell>
          <table:table-cell table:style-name="ce161" table:formula="oooc:=SUM([.O39:.T39])" office:value-type="float" office:value="1250000">
            <text:p>1 250 000</text:p>
          </table:table-cell>
          <table:table-cell table:style-name="ce160"/>
          <table:table-cell table:style-name="ce160" office:value-type="float" office:value="600000">
            <text:p>600 000</text:p>
          </table:table-cell>
          <table:table-cell table:style-name="ce160" office:value-type="float" office:value="650000">
            <text:p>650 000</text:p>
          </table:table-cell>
          <table:table-cell table:style-name="ce160" table:number-columns-repeated="3"/>
          <table:table-cell table:style-name="ce160" table:formula="oooc:=SUM([.V39:.Z39])" office:value-type="float" office:value="650000">
            <text:p>65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550000">
            <text:p>550 000</text:p>
          </table:table-cell>
          <table:table-cell table:style-name="ce160" table:number-columns-repeated="3"/>
          <table:table-cell table:style-name="ce161" office:value-type="float" office:value="1250000">
            <text:p>1 250 000</text:p>
          </table:table-cell>
          <table:table-cell table:number-columns-repeated="2" table:style-name="ce163" office:value-type="float" office:value="937500">
            <text:p>93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37500">
            <text:p>937 500</text:p>
          </table:table-cell>
          <table:table-cell table:style-name="ce218" table:formula="oooc:=([.AE39]/[.L39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style-name="ce219" office:value-type="string">
            <text:p>A</text:p>
          </table:table-cell>
          <table:table-cell table:style-name="ce219" office:value-type="string">
            <text:p>N?</text:p>
          </table:table-cell>
          <table:table-cell table:number-columns-repeated="3" table:style-name="ce219" office:value-type="string">
            <text:p>A</text:p>
          </table:table-cell>
          <table:table-cell table:style-name="ce219" office:value-type="string">
            <text:p>A?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39:.BD39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96</text:p>
          </table:table-cell>
          <table:table-cell table:style-name="ce55" office:value-type="string">
            <text:p>MSK 32992, 2946/115</text:p>
          </table:table-cell>
          <table:table-cell table:style-name="ce79" office:value-type="string">
            <text:p>00296686</text:p>
          </table:table-cell>
          <table:table-cell table:style-name="ce96" office:value-type="string">
            <text:p>Horní Bludo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Horní Bludovice 434, 739 37 Horní Bludovice</text:p>
          </table:table-cell>
          <table:table-cell table:style-name="ce96" office:value-type="string">
            <text:p>596 421 005, horni.bludovice@applet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obce H.Bludovice - III.stavba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542000">
            <text:p>542 000</text:p>
          </table:table-cell>
          <table:table-cell table:style-name="ce160" office:value-type="float" office:value="406500">
            <text:p>406 500</text:p>
          </table:table-cell>
          <table:table-cell table:style-name="ce161" table:formula="oooc:=SUM([.O40:.T40])" office:value-type="float" office:value="542000">
            <text:p>542 000</text:p>
          </table:table-cell>
          <table:table-cell table:style-name="ce160" office:value-type="float" office:value="40000">
            <text:p>40 000</text:p>
          </table:table-cell>
          <table:table-cell table:style-name="ce160" office:value-type="float" office:value="212000">
            <text:p>212 000</text:p>
          </table:table-cell>
          <table:table-cell table:style-name="ce160" office:value-type="float" office:value="290000">
            <text:p>290 000</text:p>
          </table:table-cell>
          <table:table-cell table:style-name="ce160" table:number-columns-repeated="3"/>
          <table:table-cell table:style-name="ce160" table:formula="oooc:=SUM([.V40:.Z40])" office:value-type="float" office:value="115000">
            <text:p>115 000</text:p>
          </table:table-cell>
          <table:table-cell table:style-name="ce160" office:value-type="float" office:value="30000">
            <text:p>30 000</text:p>
          </table:table-cell>
          <table:table-cell table:style-name="ce160"/>
          <table:table-cell table:style-name="ce160" office:value-type="float" office:value="35000">
            <text:p>35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1" office:value-type="float" office:value="542000">
            <text:p>542 000</text:p>
          </table:table-cell>
          <table:table-cell table:number-columns-repeated="2" table:style-name="ce163" office:value-type="float" office:value="406500">
            <text:p>406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06500">
            <text:p>406 500</text:p>
          </table:table-cell>
          <table:table-cell table:style-name="ce218" table:formula="oooc:=([.AE40]/[.L40])" office:value-type="percentage" office:value="0.75">
            <text:p>75,00%</text:p>
          </table:table-cell>
          <table:table-cell table:style-name="ce236" office:value-type="string">
            <text:p>15.1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40:.BD40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6">
          <table:table-cell table:style-name="ce5"/>
          <table:table-cell table:style-name="ce21" office:value-type="string">
            <text:p>97</text:p>
          </table:table-cell>
          <table:table-cell table:style-name="ce55" office:value-type="string">
            <text:p>MSK 32998, 2946/116</text:p>
          </table:table-cell>
          <table:table-cell table:style-name="ce79" office:value-type="string">
            <text:p>00494241</text:p>
          </table:table-cell>
          <table:table-cell table:style-name="ce96" office:value-type="string">
            <text:p>Dolní Domasla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Dolní Domaslavice 4, 739 38 Dolní Domaslavice</text:p>
          </table:table-cell>
          <table:table-cell table:style-name="ce96" office:value-type="string">
            <text:p>558 688 224, ouddomaslavice@cbox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Obce Dolní Domaslavice</text:p>
          </table:table-cell>
          <table:table-cell table:style-name="ce96" office:value-type="string">
            <text:p>Dokumentace EIA, SP</text:p>
          </table:table-cell>
          <table:table-cell table:style-name="ce160" office:value-type="float" office:value="1030000">
            <text:p>1 030 000</text:p>
          </table:table-cell>
          <table:table-cell table:style-name="ce160" office:value-type="float" office:value="772500">
            <text:p>772 500</text:p>
          </table:table-cell>
          <table:table-cell table:style-name="ce161" table:formula="oooc:=SUM([.O41:.T41])" office:value-type="float" office:value="1030000">
            <text:p>1 030 000</text:p>
          </table:table-cell>
          <table:table-cell table:style-name="ce160" office:value-type="float" office:value="40000">
            <text:p>40 000</text:p>
          </table:table-cell>
          <table:table-cell table:style-name="ce160"/>
          <table:table-cell table:style-name="ce160" office:value-type="float" office:value="990000">
            <text:p>990 000</text:p>
          </table:table-cell>
          <table:table-cell table:style-name="ce160" table:number-columns-repeated="3"/>
          <table:table-cell table:style-name="ce160" table:formula="oooc:=SUM([.V41:.Z41])" office:value-type="float" office:value="130000">
            <text:p>130 000</text:p>
          </table:table-cell>
          <table:table-cell table:style-name="ce160" office:value-type="float" office:value="25000">
            <text:p>25 000</text:p>
          </table:table-cell>
          <table:table-cell table:style-name="ce160"/>
          <table:table-cell table:style-name="ce160" office:value-type="float" office:value="45000">
            <text:p>45 000</text:p>
          </table:table-cell>
          <table:table-cell table:style-name="ce160" office:value-type="float" office:value="60000">
            <text:p>60 000</text:p>
          </table:table-cell>
          <table:table-cell table:style-name="ce160"/>
          <table:table-cell table:style-name="ce161" office:value-type="float" office:value="1030000">
            <text:p>1 030 000</text:p>
          </table:table-cell>
          <table:table-cell table:number-columns-repeated="2" table:style-name="ce163" office:value-type="float" office:value="772500">
            <text:p>77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772500">
            <text:p>772 500</text:p>
          </table:table-cell>
          <table:table-cell table:style-name="ce218" table:formula="oooc:=([.AE41]/[.L41])" office:value-type="percentage" office:value="0.75">
            <text:p>75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41:.BD41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70</text:p>
          </table:table-cell>
          <table:table-cell table:style-name="ce55" office:value-type="string">
            <text:p>MSK 32973, 2946/175</text:p>
          </table:table-cell>
          <table:table-cell table:style-name="ce79" office:value-type="string">
            <text:p>00297976</text:p>
          </table:table-cell>
          <table:table-cell table:style-name="ce96" office:value-type="string">
            <text:p>Jeseník nad Odrou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Jeseník nad Odrou 256, 742 34</text:p>
          </table:table-cell>
          <table:table-cell table:style-name="ce96" office:value-type="string">
            <text:p>tel.: 556 739 016, obec@jeseniknadodrou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a ČOV obce</text:p>
          </table:table-cell>
          <table:table-cell table:style-name="ce96" office:value-type="string">
            <text:p>zpracování dokumentace pro stavební povolení</text:p>
          </table:table-cell>
          <table:table-cell table:style-name="ce160" office:value-type="float" office:value="340000">
            <text:p>340 000</text:p>
          </table:table-cell>
          <table:table-cell table:style-name="ce160" office:value-type="float" office:value="255000">
            <text:p>255 000</text:p>
          </table:table-cell>
          <table:table-cell table:style-name="ce161" table:formula="oooc:=SUM([.O42:.T42])" office:value-type="float" office:value="340000">
            <text:p>340 000</text:p>
          </table:table-cell>
          <table:table-cell table:style-name="ce160" table:number-columns-repeated="2"/>
          <table:table-cell table:style-name="ce160" office:value-type="float" office:value="340000">
            <text:p>340 000</text:p>
          </table:table-cell>
          <table:table-cell table:style-name="ce160" table:number-columns-repeated="3"/>
          <table:table-cell table:style-name="ce160" table:formula="oooc:=SUM([.V42:.Z4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40000">
            <text:p>340 000</text:p>
          </table:table-cell>
          <table:table-cell table:number-columns-repeated="2" table:style-name="ce163" office:value-type="float" office:value="255000">
            <text:p>25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55000">
            <text:p>255 000</text:p>
          </table:table-cell>
          <table:table-cell table:style-name="ce218" table:formula="oooc:=([.AE42]/[.L42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42:.BD42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00</text:p>
          </table:table-cell>
          <table:table-cell table:style-name="ce55" office:value-type="string">
            <text:p>MSK 32926, 2946/205</text:p>
          </table:table-cell>
          <table:table-cell table:style-name="ce79" office:value-type="string">
            <text:p>00298450</text:p>
          </table:table-cell>
          <table:table-cell table:style-name="ce96" office:value-type="string">
            <text:p>Suchdol nad Odrou</text:p>
          </table:table-cell>
          <table:table-cell table:style-name="ce42" office:value-type="string">
            <text:p>městys</text:p>
          </table:table-cell>
          <table:table-cell table:style-name="ce96" office:value-type="string">
            <text:p>Komenského 318, 74201 Suchdol nad Odrou</text:p>
          </table:table-cell>
          <table:table-cell table:style-name="ce96" office:value-type="string">
            <text:p>556 770 102, 605 417 175, mestys@suchdol-nad-odrou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a ČOV Suchdol n.Odrou - II.etapa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1523000">
            <text:p>1 523 000</text:p>
          </table:table-cell>
          <table:table-cell table:style-name="ce160" office:value-type="float" office:value="1142000">
            <text:p>1 142 000</text:p>
          </table:table-cell>
          <table:table-cell table:style-name="ce161" table:formula="oooc:=SUM([.O43:.T43])" office:value-type="float" office:value="1523000">
            <text:p>1 523 000</text:p>
          </table:table-cell>
          <table:table-cell table:style-name="ce160" table:number-columns-repeated="2"/>
          <table:table-cell table:style-name="ce160" office:value-type="float" office:value="1523000">
            <text:p>1 523 000</text:p>
          </table:table-cell>
          <table:table-cell table:style-name="ce160" table:number-columns-repeated="3"/>
          <table:table-cell table:style-name="ce160" table:formula="oooc:=SUM([.V43:.Z4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23000">
            <text:p>1 523 000</text:p>
          </table:table-cell>
          <table:table-cell table:number-columns-repeated="2" table:style-name="ce163" office:value-type="float" office:value="1142000">
            <text:p>1 142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42000">
            <text:p>1 142 000</text:p>
          </table:table-cell>
          <table:table-cell table:style-name="ce218" table:formula="oooc:=([.AE43]/[.L43])" office:value-type="percentage" office:value="0.749835850295469">
            <text:p>74,98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43:.BD43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06</text:p>
          </table:table-cell>
          <table:table-cell table:style-name="ce55" office:value-type="string">
            <text:p>MSK 33525, 2946/211</text:p>
          </table:table-cell>
          <table:table-cell table:style-name="ce79" office:value-type="string">
            <text:p>00298468</text:p>
          </table:table-cell>
          <table:table-cell table:style-name="ce96" office:value-type="string">
            <text:p>Štramberk</text:p>
          </table:table-cell>
          <table:table-cell table:style-name="ce114" office:value-type="string">
            <text:p>město</text:p>
          </table:table-cell>
          <table:table-cell table:style-name="ce123" office:value-type="string">
            <text:p>Náměstí 9, Štramberk, 742 66 Štramberk</text:p>
          </table:table-cell>
          <table:table-cell table:style-name="ce96" office:value-type="string">
            <text:p>556 812 094, 736 670 499, podatelna@stramberk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Dokončení kanalizační sítě s napojením na ČOV - lokalita Kozina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320000">
            <text:p>320 000</text:p>
          </table:table-cell>
          <table:table-cell table:style-name="ce160" office:value-type="float" office:value="240000">
            <text:p>240 000</text:p>
          </table:table-cell>
          <table:table-cell table:style-name="ce161" table:formula="oooc:=SUM([.O44:.T44])" office:value-type="float" office:value="320000">
            <text:p>320 000</text:p>
          </table:table-cell>
          <table:table-cell table:style-name="ce160"/>
          <table:table-cell table:style-name="ce160" office:value-type="float" office:value="128000">
            <text:p>128 000</text:p>
          </table:table-cell>
          <table:table-cell table:style-name="ce160" office:value-type="float" office:value="192000">
            <text:p>192 000</text:p>
          </table:table-cell>
          <table:table-cell table:style-name="ce160" table:number-columns-repeated="3"/>
          <table:table-cell table:style-name="ce160" table:formula="oooc:=SUM([.V44:.Z44])" office:value-type="float" office:value="287400">
            <text:p>287 400</text:p>
          </table:table-cell>
          <table:table-cell table:style-name="ce160" office:value-type="float" office:value="32000">
            <text:p>32 000</text:p>
          </table:table-cell>
          <table:table-cell table:style-name="ce160" office:value-type="float" office:value="153600">
            <text:p>153 600</text:p>
          </table:table-cell>
          <table:table-cell table:style-name="ce160" office:value-type="float" office:value="76800">
            <text:p>76 800</text:p>
          </table:table-cell>
          <table:table-cell table:style-name="ce160" office:value-type="float" office:value="25000">
            <text:p>25 000</text:p>
          </table:table-cell>
          <table:table-cell table:style-name="ce160"/>
          <table:table-cell table:style-name="ce161" office:value-type="float" office:value="320000">
            <text:p>320 000</text:p>
          </table:table-cell>
          <table:table-cell table:number-columns-repeated="2" table:style-name="ce163" office:value-type="float" office:value="240000">
            <text:p>24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40000">
            <text:p>240 000</text:p>
          </table:table-cell>
          <table:table-cell table:style-name="ce218" table:formula="oooc:=([.AE44]/[.L44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44:.BD44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7">
          <table:table-cell table:style-name="ce5"/>
          <table:table-cell table:style-name="ce21" office:value-type="string">
            <text:p>208</text:p>
          </table:table-cell>
          <table:table-cell table:style-name="ce55" office:value-type="string">
            <text:p>MSK 33523, 2946/213</text:p>
          </table:table-cell>
          <table:table-cell table:style-name="ce79" office:value-type="string">
            <text:p>00298468</text:p>
          </table:table-cell>
          <table:table-cell table:style-name="ce96" office:value-type="string">
            <text:p>Štramberk</text:p>
          </table:table-cell>
          <table:table-cell table:style-name="ce114" office:value-type="string">
            <text:p>město</text:p>
          </table:table-cell>
          <table:table-cell table:style-name="ce123" office:value-type="string">
            <text:p>Náměstí 9, Štramberk, 742 66 Štramberk</text:p>
          </table:table-cell>
          <table:table-cell table:style-name="ce96" office:value-type="string">
            <text:p>556 812 094, 736 670 499, podatelna@stramberk.cz</text:p>
          </table:table-cell>
          <table:table-cell table:style-name="ce114" office:value-type="string">
            <text:p>1.1</text:p>
          </table:table-cell>
          <table:table-cell table:style-name="ce96" office:value-type="string">
            <text:p>Dokončení kanalizační sítě s napojením na ČOV - lokalita NA špici, Novojičínská</text:p>
          </table:table-cell>
          <table:table-cell table:style-name="ce96" office:value-type="string">
            <text:p>Dokumentace ÚR, SP</text:p>
          </table:table-cell>
          <table:table-cell table:style-name="ce161" office:value-type="float" office:value="190000">
            <text:p>190 000</text:p>
          </table:table-cell>
          <table:table-cell table:style-name="ce161" office:value-type="float" office:value="142500">
            <text:p>142 500</text:p>
          </table:table-cell>
          <table:table-cell table:style-name="ce161" table:formula="oooc:=SUM([.O45:.T45])" office:value-type="float" office:value="190000">
            <text:p>190 000</text:p>
          </table:table-cell>
          <table:table-cell table:style-name="ce161"/>
          <table:table-cell table:style-name="ce161" office:value-type="float" office:value="56000">
            <text:p>56 000</text:p>
          </table:table-cell>
          <table:table-cell table:style-name="ce161" office:value-type="float" office:value="134000">
            <text:p>134 000</text:p>
          </table:table-cell>
          <table:table-cell table:style-name="ce161" table:number-columns-repeated="3"/>
          <table:table-cell table:style-name="ce160" table:formula="oooc:=SUM([.V45:.Z45])" office:value-type="float" office:value="199200">
            <text:p>199 200</text:p>
          </table:table-cell>
          <table:table-cell table:style-name="ce161" office:value-type="float" office:value="13400">
            <text:p>13 400</text:p>
          </table:table-cell>
          <table:table-cell table:style-name="ce161" office:value-type="float" office:value="107200">
            <text:p>107 200</text:p>
          </table:table-cell>
          <table:table-cell table:style-name="ce161" office:value-type="float" office:value="53600">
            <text:p>53 600</text:p>
          </table:table-cell>
          <table:table-cell table:style-name="ce161" office:value-type="float" office:value="25000">
            <text:p>25 000</text:p>
          </table:table-cell>
          <table:table-cell table:style-name="ce161"/>
          <table:table-cell table:style-name="ce161" office:value-type="float" office:value="190000">
            <text:p>190 000</text:p>
          </table:table-cell>
          <table:table-cell table:number-columns-repeated="2" table:style-name="ce163" office:value-type="float" office:value="142500">
            <text:p>14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42500">
            <text:p>142 500</text:p>
          </table:table-cell>
          <table:table-cell table:style-name="ce218" table:formula="oooc:=([.AE45]/[.L45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45:.BD45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81</text:p>
          </table:table-cell>
          <table:table-cell table:style-name="ce55" office:value-type="string">
            <text:p>MSK 33055, 2946/186</text:p>
          </table:table-cell>
          <table:table-cell table:style-name="ce79" office:value-type="string">
            <text:p>00296643</text:p>
          </table:table-cell>
          <table:table-cell table:style-name="ce96" office:value-type="string">
            <text:p>Frýdek-Místek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Radniční 1148, 738 22 Frýdek-Místek</text:p>
          </table:table-cell>
          <table:table-cell table:style-name="ce96" office:value-type="string">
            <text:p>tel.: 558 609 111, podatelna@frydekmistek.cz</text:p>
          </table:table-cell>
          <table:table-cell table:style-name="ce42" office:value-type="string">
            <text:p>1.1, 1.2</text:p>
          </table:table-cell>
          <table:table-cell table:style-name="ce96" office:value-type="string">
            <text:p>Výstavba kanalizace a rozvodných sítí pitné vody - lokalita Panské Nové Dvory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389100">
            <text:p>389 100</text:p>
          </table:table-cell>
          <table:table-cell table:style-name="ce160" office:value-type="float" office:value="291825">
            <text:p>291 825</text:p>
          </table:table-cell>
          <table:table-cell table:style-name="ce161" table:formula="oooc:=SUM([.O46:.T46])" office:value-type="float" office:value="389100">
            <text:p>389 100</text:p>
          </table:table-cell>
          <table:table-cell table:style-name="ce160" office:value-type="float" office:value="35700">
            <text:p>35 700</text:p>
          </table:table-cell>
          <table:table-cell table:style-name="ce160" office:value-type="float" office:value="152300">
            <text:p>152 300</text:p>
          </table:table-cell>
          <table:table-cell table:style-name="ce160" office:value-type="float" office:value="201100">
            <text:p>201 100</text:p>
          </table:table-cell>
          <table:table-cell table:style-name="ce160" table:number-columns-repeated="3"/>
          <table:table-cell table:style-name="ce160" table:formula="oooc:=SUM([.V46:.Z46])" office:value-type="float" office:value="240380">
            <text:p>240 380</text:p>
          </table:table-cell>
          <table:table-cell table:number-columns-repeated="2" table:style-name="ce160" office:value-type="float" office:value="120190">
            <text:p>120 190</text:p>
          </table:table-cell>
          <table:table-cell table:style-name="ce160" table:number-columns-repeated="3"/>
          <table:table-cell table:style-name="ce161" office:value-type="float" office:value="389100">
            <text:p>389 100</text:p>
          </table:table-cell>
          <table:table-cell table:style-name="ce163" office:value-type="float" office:value="291825">
            <text:p>291 825</text:p>
          </table:table-cell>
          <table:table-cell table:style-name="ce163" office:value-type="float" office:value="291800">
            <text:p>291 8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91800">
            <text:p>291 800</text:p>
          </table:table-cell>
          <table:table-cell table:style-name="ce218" table:formula="oooc:=([.AE46]/[.L46])" office:value-type="percentage" office:value="0.749935749164739">
            <text:p>74,99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46:.BD46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18</text:p>
          </table:table-cell>
          <table:table-cell table:style-name="ce55" office:value-type="string">
            <text:p>MSK 31614, 2946/23</text:p>
          </table:table-cell>
          <table:table-cell table:style-name="ce79" office:value-type="string">
            <text:p>00296899</text:p>
          </table:table-cell>
          <table:table-cell table:style-name="ce96" office:value-type="string">
            <text:p>Lučin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Lučina 1, 739 51 Dobrá</text:p>
          </table:table-cell>
          <table:table-cell table:style-name="ce96" office:value-type="string">
            <text:p>558 689 111, 602 764 639, lucina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Dostavba kanalizace v obci Lučina - II., III., IV. Etapa</text:p>
          </table:table-cell>
          <table:table-cell table:style-name="ce96" office:value-type="string">
            <text:p>Dokumentace pro ÚR, SP</text:p>
          </table:table-cell>
          <table:table-cell table:style-name="ce160" office:value-type="float" office:value="645000">
            <text:p>645 000</text:p>
          </table:table-cell>
          <table:table-cell table:style-name="ce160" office:value-type="float" office:value="483750">
            <text:p>483 750</text:p>
          </table:table-cell>
          <table:table-cell table:style-name="ce161" table:formula="oooc:=SUM([.O47:.T47])" office:value-type="float" office:value="645000">
            <text:p>645 000</text:p>
          </table:table-cell>
          <table:table-cell table:style-name="ce160"/>
          <table:table-cell table:style-name="ce160" office:value-type="float" office:value="270000">
            <text:p>270 000</text:p>
          </table:table-cell>
          <table:table-cell table:style-name="ce160" office:value-type="float" office:value="375000">
            <text:p>375 000</text:p>
          </table:table-cell>
          <table:table-cell table:style-name="ce160" table:number-columns-repeated="3"/>
          <table:table-cell table:style-name="ce160" table:formula="oooc:=SUM([.V47:.Z4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45000">
            <text:p>645 000</text:p>
          </table:table-cell>
          <table:table-cell table:style-name="ce163" office:value-type="float" office:value="483750">
            <text:p>483 750</text:p>
          </table:table-cell>
          <table:table-cell table:style-name="ce163" office:value-type="float" office:value="483700">
            <text:p>483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83700">
            <text:p>483 700</text:p>
          </table:table-cell>
          <table:table-cell table:style-name="ce218" table:formula="oooc:=([.AE47]/[.L47])" office:value-type="percentage" office:value="0.749922480620155">
            <text:p>74,99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47:.BD47])" office:value-type="float" office:value="12">
            <text:p>12</text:p>
          </table:table-cell>
          <table:table-cell table:style-name="ce300"/>
          <table:table-cell table:style-name="ce316"/>
          <table:table-cell table:style-name="ce324" table:number-columns-repeated="33"/>
          <table:table-cell table:number-columns-repeated="164"/>
        </table:table-row>
        <table:table-row table:style-name="ro19">
          <table:table-cell table:style-name="ce5"/>
          <table:table-cell table:style-name="ce21" office:value-type="string">
            <text:p>28</text:p>
          </table:table-cell>
          <table:table-cell table:style-name="ce55" office:value-type="string">
            <text:p>MSK 30898, 2946/33</text:p>
          </table:table-cell>
          <table:table-cell table:style-name="ce79" office:value-type="string">
            <text:p>00295906</text:p>
          </table:table-cell>
          <table:table-cell table:style-name="ce96" office:value-type="string">
            <text:p>Břidličná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břežní 452, 793 51 Břidličná</text:p>
          </table:table-cell>
          <table:table-cell table:style-name="ce96" office:value-type="string">
            <text:p>tel.: 554 286 108 (391), starosta@mu-bridlicna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Rekonstrukce ČOV a rozšíření kanalizace Břidličná</text:p>
          </table:table-cell>
          <table:table-cell table:style-name="ce96" office:value-type="string">
            <text:p>projektová dokumentace pro stavební povolení</text:p>
          </table:table-cell>
          <table:table-cell table:style-name="ce160" office:value-type="float" office:value="511700">
            <text:p>511 700</text:p>
          </table:table-cell>
          <table:table-cell table:style-name="ce160" office:value-type="float" office:value="383775">
            <text:p>383 775</text:p>
          </table:table-cell>
          <table:table-cell table:style-name="ce161" table:formula="oooc:=SUM([.O48:.T48])" office:value-type="float" office:value="511700">
            <text:p>511 700</text:p>
          </table:table-cell>
          <table:table-cell table:style-name="ce160" table:number-columns-repeated="2"/>
          <table:table-cell table:style-name="ce160" office:value-type="float" office:value="511700">
            <text:p>511 700</text:p>
          </table:table-cell>
          <table:table-cell table:style-name="ce160" table:number-columns-repeated="3"/>
          <table:table-cell table:style-name="ce160" table:formula="oooc:=SUM([.V48:.Z48])" office:value-type="float" office:value="600000">
            <text:p>600 000</text:p>
          </table:table-cell>
          <table:table-cell table:style-name="ce160"/>
          <table:table-cell table:style-name="ce160" office:value-type="float" office:value="550000">
            <text:p>550 000</text:p>
          </table:table-cell>
          <table:table-cell table:style-name="ce160" office:value-type="float" office:value="50000">
            <text:p>50 000</text:p>
          </table:table-cell>
          <table:table-cell table:style-name="ce160" table:number-columns-repeated="2"/>
          <table:table-cell table:style-name="ce161" office:value-type="float" office:value="511700">
            <text:p>511 700</text:p>
          </table:table-cell>
          <table:table-cell table:style-name="ce163" office:value-type="float" office:value="383775">
            <text:p>383 775</text:p>
          </table:table-cell>
          <table:table-cell table:style-name="ce163" office:value-type="float" office:value="383700">
            <text:p>383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83700">
            <text:p>383 700</text:p>
          </table:table-cell>
          <table:table-cell table:style-name="ce218" table:formula="oooc:=([.AE48]/[.L48])" office:value-type="percentage" office:value="0.749853429743991">
            <text:p>74,99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48:.BD48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68</text:p>
          </table:table-cell>
          <table:table-cell table:style-name="ce55" office:value-type="string">
            <text:p>MSK 32328, 2946/73</text:p>
          </table:table-cell>
          <table:table-cell table:style-name="ce79" office:value-type="string">
            <text:p>00298581</text:p>
          </table:table-cell>
          <table:table-cell table:style-name="ce96" office:value-type="string">
            <text:p>Vřesina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Hlavní 24, 742 85 Vřesina</text:p>
          </table:table-cell>
          <table:table-cell table:style-name="ce96" office:value-type="string">
            <text:p>tel.: 556 425 829, obec_vresina@volny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Doplnění kanalizační sitě Vřesina-MešniceII, Pod Opustou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500000">
            <text:p>500 000</text:p>
          </table:table-cell>
          <table:table-cell table:style-name="ce160" office:value-type="float" office:value="375000">
            <text:p>375 000</text:p>
          </table:table-cell>
          <table:table-cell table:style-name="ce161" table:formula="oooc:=SUM([.O49:.T49])" office:value-type="float" office:value="500000">
            <text:p>500 000</text:p>
          </table:table-cell>
          <table:table-cell table:style-name="ce160"/>
          <table:table-cell table:style-name="ce160" office:value-type="float" office:value="235000">
            <text:p>235 000</text:p>
          </table:table-cell>
          <table:table-cell table:style-name="ce160" office:value-type="float" office:value="265000">
            <text:p>265 000</text:p>
          </table:table-cell>
          <table:table-cell table:style-name="ce160" table:number-columns-repeated="3"/>
          <table:table-cell table:style-name="ce160" table:formula="oooc:=SUM([.V49:.Z4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00000">
            <text:p>500 000</text:p>
          </table:table-cell>
          <table:table-cell table:number-columns-repeated="2" table:style-name="ce163" office:value-type="float" office:value="375000">
            <text:p>3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75000">
            <text:p>375 000</text:p>
          </table:table-cell>
          <table:table-cell table:style-name="ce218" table:formula="oooc:=([.AE49]/[.L49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49:.BD49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99</text:p>
          </table:table-cell>
          <table:table-cell table:style-name="ce55" office:value-type="string">
            <text:p>MSK 32931, 2946/101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Krn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Hlavní náměstí 1, Krnov, 794 01 Krnov</text:p>
          </table:table-cell>
          <table:table-cell table:style-name="ce96" office:value-type="string">
            <text:p>554 697 508, 777 611 279, mskalka@mukrnov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rnov - splašková kanalizace Chromýž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931770">
            <text:p>931 770</text:p>
          </table:table-cell>
          <table:table-cell table:style-name="ce160" office:value-type="float" office:value="690000">
            <text:p>690 000</text:p>
          </table:table-cell>
          <table:table-cell table:style-name="ce161" table:formula="oooc:=SUM([.O50:.T50])" office:value-type="float" office:value="931770">
            <text:p>931 770</text:p>
          </table:table-cell>
          <table:table-cell table:style-name="ce160" table:number-columns-repeated="2"/>
          <table:table-cell table:style-name="ce160" office:value-type="float" office:value="931770">
            <text:p>931 770</text:p>
          </table:table-cell>
          <table:table-cell table:style-name="ce160" table:number-columns-repeated="3"/>
          <table:table-cell table:style-name="ce160" table:formula="oooc:=SUM([.V50:.Z5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931770">
            <text:p>931 770</text:p>
          </table:table-cell>
          <table:table-cell table:number-columns-repeated="2" table:style-name="ce163" office:value-type="float" office:value="690000">
            <text:p>690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690000">
            <text:p>690 000</text:p>
          </table:table-cell>
          <table:table-cell table:style-name="ce218" table:formula="oooc:=([.AE50]/[.L50])" office:value-type="percentage" office:value="0.740526095495669">
            <text:p>74,05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0:.BD50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03</text:p>
          </table:table-cell>
          <table:table-cell table:style-name="ce55" office:value-type="string">
            <text:p>MSK 32936, 2946/105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Krn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Hlavní náměstí 1, Krnov, 794 01 Krnov</text:p>
          </table:table-cell>
          <table:table-cell table:style-name="ce96" office:value-type="string">
            <text:p>554 697 508, 777 611 279, mskalka@mukrnov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Splašková kanalizace Krnov-Ježník (Kabátův kopec) a ul.Petrovická</text:p>
          </table:table-cell>
          <table:table-cell table:style-name="ce96" office:value-type="string">
            <text:p>Dokumentace ÚR</text:p>
          </table:table-cell>
          <table:table-cell table:style-name="ce160" office:value-type="float" office:value="1850000">
            <text:p>1 850 000</text:p>
          </table:table-cell>
          <table:table-cell table:style-name="ce160" office:value-type="float" office:value="1375000">
            <text:p>1 375 000</text:p>
          </table:table-cell>
          <table:table-cell table:style-name="ce161" table:formula="oooc:=SUM([.O51:.T51])" office:value-type="float" office:value="1850000">
            <text:p>1 850 000</text:p>
          </table:table-cell>
          <table:table-cell table:style-name="ce160"/>
          <table:table-cell table:style-name="ce160" office:value-type="float" office:value="1850000">
            <text:p>1 850 000</text:p>
          </table:table-cell>
          <table:table-cell table:style-name="ce160" table:number-columns-repeated="4"/>
          <table:table-cell table:style-name="ce160" table:formula="oooc:=SUM([.V51:.Z51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850000">
            <text:p>1 850 000</text:p>
          </table:table-cell>
          <table:table-cell table:number-columns-repeated="2" table:style-name="ce163" office:value-type="float" office:value="1375000">
            <text:p>1 375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1375000">
            <text:p>1 375 000</text:p>
          </table:table-cell>
          <table:table-cell table:style-name="ce218" table:formula="oooc:=([.AE51]/[.L51])" office:value-type="percentage" office:value="0.743243243243243">
            <text:p>74,32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1:.BD51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12</text:p>
          </table:table-cell>
          <table:table-cell table:style-name="ce55" office:value-type="string">
            <text:p>MSK 32948, 2946/113</text:p>
          </table:table-cell>
          <table:table-cell table:style-name="ce79" office:value-type="string">
            <text:p>00298425</text:p>
          </table:table-cell>
          <table:table-cell table:style-name="ce96" office:value-type="string">
            <text:p>Starý Jičín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Starý Jičín 6, 742 31 Starý Jičín</text:p>
          </table:table-cell>
          <table:table-cell table:style-name="ce96" office:value-type="string">
            <text:p>556 752 581, podatelna@stary-jicin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rojekt.dokumentace -Odkanalizování místních částí obce Starý Jičín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2054000">
            <text:p>2 054 000</text:p>
          </table:table-cell>
          <table:table-cell table:style-name="ce160" office:value-type="float" office:value="1540000">
            <text:p>1 540 000</text:p>
          </table:table-cell>
          <table:table-cell table:style-name="ce161" table:formula="oooc:=SUM([.O52:.T52])" office:value-type="float" office:value="2054000">
            <text:p>2 054 000</text:p>
          </table:table-cell>
          <table:table-cell table:style-name="ce160" office:value-type="float" office:value="48000">
            <text:p>48 000</text:p>
          </table:table-cell>
          <table:table-cell table:style-name="ce160" office:value-type="float" office:value="873000">
            <text:p>873 000</text:p>
          </table:table-cell>
          <table:table-cell table:style-name="ce160" office:value-type="float" office:value="1133000">
            <text:p>1 133 000</text:p>
          </table:table-cell>
          <table:table-cell table:style-name="ce160" table:number-columns-repeated="3"/>
          <table:table-cell table:style-name="ce160" table:formula="oooc:=SUM([.V52:.Z5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054000">
            <text:p>2 054 000</text:p>
          </table:table-cell>
          <table:table-cell table:style-name="ce163" office:value-type="float" office:value="1540000">
            <text:p>1 540 000</text:p>
          </table:table-cell>
          <table:table-cell table:style-name="ce163" office:value-type="float" office:value="154000">
            <text:p>154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4000">
            <text:p>154 000</text:p>
          </table:table-cell>
          <table:table-cell table:style-name="ce218" table:formula="oooc:=([.AE52]/[.L52])" office:value-type="percentage" office:value="0.0749756572541383">
            <text:p>7,5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1.6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2:.BD52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6</text:p>
          </table:table-cell>
          <table:table-cell table:style-name="ce55" office:value-type="string">
            <text:p>MSK 32971, 2946/161</text:p>
          </table:table-cell>
          <table:table-cell table:style-name="ce79" office:value-type="string">
            <text:p>00298328</text:p>
          </table:table-cell>
          <table:table-cell table:style-name="ce96" office:value-type="string">
            <text:p>Příbor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Sigmunda Freuda 19, Příbor, 742 58 Příbor</text:p>
          </table:table-cell>
          <table:table-cell table:style-name="ce96" office:value-type="string">
            <text:p>556 455 450 <text:s text:c="5"/>mpr@pribor-město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kanalizování ulic Hukvaldská a Myslbekova v Příboře</text:p>
          </table:table-cell>
          <table:table-cell table:style-name="ce96" office:value-type="string">
            <text:p>DSP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110000">
            <text:p>110 000</text:p>
          </table:table-cell>
          <table:table-cell table:style-name="ce161" table:formula="oooc:=SUM([.O53:.T53])" office:value-type="float" office:value="150000">
            <text:p>150 000</text:p>
          </table:table-cell>
          <table:table-cell table:style-name="ce160" table:number-columns-repeated="2"/>
          <table:table-cell table:style-name="ce160" office:value-type="float" office:value="150000">
            <text:p>150 000</text:p>
          </table:table-cell>
          <table:table-cell table:style-name="ce160" table:number-columns-repeated="3"/>
          <table:table-cell table:style-name="ce160" table:formula="oooc:=SUM([.V53:.Z53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150000">
            <text:p>150 000</text:p>
          </table:table-cell>
          <table:table-cell table:number-columns-repeated="2" table:style-name="ce163" office:value-type="float" office:value="110000">
            <text:p>110 000</text:p>
          </table:table-cell>
          <table:table-cell table:style-name="ce192" office:value-type="percentage" office:value="0.7333">
            <text:p>73,33%</text:p>
          </table:table-cell>
          <table:table-cell table:style-name="ce204" office:value-type="float" office:value="110000">
            <text:p>110 000</text:p>
          </table:table-cell>
          <table:table-cell table:style-name="ce218" table:formula="oooc:=([.AE53]/[.L53])" office:value-type="percentage" office:value="0.733333333333333">
            <text:p>73,33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53:.BD53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07</text:p>
          </table:table-cell>
          <table:table-cell table:style-name="ce55" office:value-type="string">
            <text:p>MSK 33524, 2946/212</text:p>
          </table:table-cell>
          <table:table-cell table:style-name="ce79" office:value-type="string">
            <text:p>00298468</text:p>
          </table:table-cell>
          <table:table-cell table:style-name="ce96" office:value-type="string">
            <text:p>Štramberk</text:p>
          </table:table-cell>
          <table:table-cell table:style-name="ce114" office:value-type="string">
            <text:p>město</text:p>
          </table:table-cell>
          <table:table-cell table:style-name="ce123" office:value-type="string">
            <text:p>Náměstí 9, Štramberk, 742 66 Štramberk</text:p>
          </table:table-cell>
          <table:table-cell table:style-name="ce96" office:value-type="string">
            <text:p>556 812 094, 736 670 499, podatelna@stramberk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Dokončení kanalizační sítě s napojením na ČOV - lokalita Pod Gongolem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80000">
            <text:p>80 000</text:p>
          </table:table-cell>
          <table:table-cell table:style-name="ce160" office:value-type="float" office:value="60000">
            <text:p>60 000</text:p>
          </table:table-cell>
          <table:table-cell table:style-name="ce161" table:formula="oooc:=SUM([.O54:.T54])" office:value-type="float" office:value="80000">
            <text:p>80 000</text:p>
          </table:table-cell>
          <table:table-cell table:style-name="ce160"/>
          <table:table-cell table:style-name="ce160" office:value-type="float" office:value="32000">
            <text:p>32 000</text:p>
          </table:table-cell>
          <table:table-cell table:style-name="ce160" office:value-type="float" office:value="48000">
            <text:p>48 000</text:p>
          </table:table-cell>
          <table:table-cell table:style-name="ce160" table:number-columns-repeated="3"/>
          <table:table-cell table:style-name="ce160" table:formula="oooc:=SUM([.V54:.Z54])" office:value-type="float" office:value="90600">
            <text:p>90 600</text:p>
          </table:table-cell>
          <table:table-cell table:style-name="ce160" office:value-type="float" office:value="8000">
            <text:p>8 000</text:p>
          </table:table-cell>
          <table:table-cell table:style-name="ce160" office:value-type="float" office:value="38400">
            <text:p>38 400</text:p>
          </table:table-cell>
          <table:table-cell table:style-name="ce160" office:value-type="float" office:value="19200">
            <text:p>19 200</text:p>
          </table:table-cell>
          <table:table-cell table:style-name="ce160" office:value-type="float" office:value="25000">
            <text:p>25 000</text:p>
          </table:table-cell>
          <table:table-cell table:style-name="ce160"/>
          <table:table-cell table:style-name="ce161" office:value-type="float" office:value="80000">
            <text:p>80 000</text:p>
          </table:table-cell>
          <table:table-cell table:number-columns-repeated="2" table:style-name="ce163" office:value-type="float" office:value="60000">
            <text:p>6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0000">
            <text:p>60 000</text:p>
          </table:table-cell>
          <table:table-cell table:style-name="ce218" table:formula="oooc:=([.AE54]/[.L54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4:.BD54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209</text:p>
          </table:table-cell>
          <table:table-cell table:style-name="ce55" office:value-type="string">
            <text:p>MSK 33520, 2946/214</text:p>
          </table:table-cell>
          <table:table-cell table:style-name="ce79" office:value-type="string">
            <text:p>00298468</text:p>
          </table:table-cell>
          <table:table-cell table:style-name="ce96" office:value-type="string">
            <text:p>Štramberk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9, 742 66 Štramberk</text:p>
          </table:table-cell>
          <table:table-cell table:style-name="ce96" office:value-type="string">
            <text:p>tel.: 556 812 094, podatelna@stramberk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Dokončení kanalizační sítě města s napojením na ČOV - lokalita Pískovna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90000">
            <text:p>90 000</text:p>
          </table:table-cell>
          <table:table-cell table:style-name="ce160" office:value-type="float" office:value="67500">
            <text:p>67 500</text:p>
          </table:table-cell>
          <table:table-cell table:style-name="ce161" table:formula="oooc:=SUM([.O55:.T55])" office:value-type="float" office:value="90000">
            <text:p>90 000</text:p>
          </table:table-cell>
          <table:table-cell table:style-name="ce160"/>
          <table:table-cell table:style-name="ce160" office:value-type="float" office:value="36000">
            <text:p>36 000</text:p>
          </table:table-cell>
          <table:table-cell table:style-name="ce160" office:value-type="float" office:value="54000">
            <text:p>54 000</text:p>
          </table:table-cell>
          <table:table-cell table:style-name="ce160" table:number-columns-repeated="3"/>
          <table:table-cell table:style-name="ce160" table:formula="oooc:=SUM([.V55:.Z55])" office:value-type="float" office:value="98800">
            <text:p>98 800</text:p>
          </table:table-cell>
          <table:table-cell table:style-name="ce160" office:value-type="float" office:value="9000">
            <text:p>9 000</text:p>
          </table:table-cell>
          <table:table-cell table:style-name="ce160" office:value-type="float" office:value="43200">
            <text:p>43 200</text:p>
          </table:table-cell>
          <table:table-cell table:style-name="ce160" office:value-type="float" office:value="21600">
            <text:p>21 600</text:p>
          </table:table-cell>
          <table:table-cell table:style-name="ce160" office:value-type="float" office:value="25000">
            <text:p>25 000</text:p>
          </table:table-cell>
          <table:table-cell table:style-name="ce160"/>
          <table:table-cell table:style-name="ce161" office:value-type="float" office:value="90000">
            <text:p>90 000</text:p>
          </table:table-cell>
          <table:table-cell table:number-columns-repeated="2" table:style-name="ce163" office:value-type="float" office:value="67500">
            <text:p>6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7500">
            <text:p>67 500</text:p>
          </table:table-cell>
          <table:table-cell table:style-name="ce218" table:formula="oooc:=([.AE55]/[.L55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5:.BD55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0">
          <table:table-cell table:style-name="ce5"/>
          <table:table-cell table:style-name="ce21" office:value-type="string">
            <text:p>146</text:p>
          </table:table-cell>
          <table:table-cell table:style-name="ce55" office:value-type="string">
            <text:p>MSK 33051, 2946/151</text:p>
          </table:table-cell>
          <table:table-cell table:style-name="ce79" office:value-type="string">
            <text:p>00296643</text:p>
          </table:table-cell>
          <table:table-cell table:style-name="ce96" office:value-type="string">
            <text:p>Frýdek-Místek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Radniční 1148, Frýdek-Místek, 738 22</text:p>
          </table:table-cell>
          <table:table-cell table:style-name="ce96" office:value-type="string">
            <text:p>558 609 277 kubatova.lenka@frydekmistek.cz</text:p>
          </table:table-cell>
          <table:table-cell table:style-name="ce42" office:value-type="string">
            <text:p>1.1, 1.2</text:p>
          </table:table-cell>
          <table:table-cell table:style-name="ce96" office:value-type="string">
            <text:p>Výstavba kanalizace a rozvodných sítí pitné vody - Frýdek-Místek, lokalita Zátiší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740100">
            <text:p>740 100</text:p>
          </table:table-cell>
          <table:table-cell table:style-name="ce160" office:value-type="float" office:value="555075">
            <text:p>555 075</text:p>
          </table:table-cell>
          <table:table-cell table:style-name="ce161" table:formula="oooc:=SUM([.O56:.T56])" office:value-type="float" office:value="740100">
            <text:p>740 100</text:p>
          </table:table-cell>
          <table:table-cell table:style-name="ce160" office:value-type="float" office:value="35700">
            <text:p>35 700</text:p>
          </table:table-cell>
          <table:table-cell table:style-name="ce160" office:value-type="float" office:value="303400">
            <text:p>303 400</text:p>
          </table:table-cell>
          <table:table-cell table:style-name="ce160" office:value-type="float" office:value="401000">
            <text:p>401 000</text:p>
          </table:table-cell>
          <table:table-cell table:style-name="ce160" table:number-columns-repeated="3"/>
          <table:table-cell table:style-name="ce160" table:formula="oooc:=SUM([.V56:.Z56])" office:value-type="float" office:value="453390">
            <text:p>453 390</text:p>
          </table:table-cell>
          <table:table-cell table:style-name="ce160" office:value-type="float" office:value="226100">
            <text:p>226 100</text:p>
          </table:table-cell>
          <table:table-cell table:style-name="ce160" office:value-type="float" office:value="227290">
            <text:p>227 290</text:p>
          </table:table-cell>
          <table:table-cell table:style-name="ce160" table:number-columns-repeated="3"/>
          <table:table-cell table:style-name="ce160" office:value-type="float" office:value="740100">
            <text:p>740 100</text:p>
          </table:table-cell>
          <table:table-cell table:style-name="ce163" office:value-type="float" office:value="555075">
            <text:p>555 075</text:p>
          </table:table-cell>
          <table:table-cell table:style-name="ce163" office:value-type="float" office:value="555000">
            <text:p>55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55000">
            <text:p>555 000</text:p>
          </table:table-cell>
          <table:table-cell table:style-name="ce218" table:formula="oooc:=([.AE56]/[.L56])" office:value-type="percentage" office:value="0.749898662342927">
            <text:p>74,99%</text:p>
          </table:table-cell>
          <table:table-cell table:style-name="ce236" office:value-type="string">
            <text:p>1.11.2007</text:p>
          </table:table-cell>
          <table:table-cell table:style-name="ce236" office:value-type="string">
            <text:p>31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6:.BD56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3</text:p>
          </table:table-cell>
          <table:table-cell table:style-name="ce55" office:value-type="string">
            <text:p>MSK 30614, 2946/17</text:p>
          </table:table-cell>
          <table:table-cell table:style-name="ce79" office:value-type="string">
            <text:p>00297488</text:p>
          </table:table-cell>
          <table:table-cell table:style-name="ce96" office:value-type="string">
            <text:p>Havířov</text:p>
          </table:table-cell>
          <table:table-cell table:style-name="ce42" office:value-type="string">
            <text:p>statutární město</text:p>
          </table:table-cell>
          <table:table-cell table:style-name="ce123" office:value-type="string">
            <text:p>Svornosti 86/2, Havířov-Město, 736 01</text:p>
          </table:table-cell>
          <table:table-cell table:style-name="ce123" office:value-type="string">
            <text:p>596 803 111, podatelna@havirov-city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Splašková kanalizace města Havířov, městské části Dol. Suchá a Prostř. Suchá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7000000">
            <text:p>7 000 000</text:p>
          </table:table-cell>
          <table:table-cell table:style-name="ce160" office:value-type="float" office:value="2000000">
            <text:p>2 000 000</text:p>
          </table:table-cell>
          <table:table-cell table:style-name="ce161" table:formula="oooc:=SUM([.O57:.T57])" office:value-type="float" office:value="7000000">
            <text:p>7 000 000</text:p>
          </table:table-cell>
          <table:table-cell table:style-name="ce160" table:number-columns-repeated="2"/>
          <table:table-cell table:style-name="ce160" office:value-type="float" office:value="7000000">
            <text:p>7 000 000</text:p>
          </table:table-cell>
          <table:table-cell table:style-name="ce160" table:number-columns-repeated="3"/>
          <table:table-cell table:style-name="ce160" table:formula="oooc:=SUM([.V57:.Z5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000000">
            <text:p>7 000 000</text:p>
          </table:table-cell>
          <table:table-cell table:number-columns-repeated="2" table:style-name="ce163" office:value-type="float" office:value="2000000">
            <text:p>2 000 000</text:p>
          </table:table-cell>
          <table:table-cell table:style-name="ce192" office:value-type="percentage" office:value="0.29">
            <text:p>29,00%</text:p>
          </table:table-cell>
          <table:table-cell table:style-name="ce204" office:value-type="float" office:value="2000000">
            <text:p>2 000 000</text:p>
          </table:table-cell>
          <table:table-cell table:style-name="ce218" table:formula="oooc:=([.AE57]/[.L57])" office:value-type="percentage" office:value="0.285714285714286">
            <text:p>28,57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7:.BD57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76</text:p>
          </table:table-cell>
          <table:table-cell table:style-name="ce55" office:value-type="string">
            <text:p>MSK 32021, 2946/81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ěsto.odry@odry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Rekonstrukce jednotné kanalizace Nádražní ulice v Odrách</text:p>
          </table:table-cell>
          <table:table-cell table:style-name="ce96" office:value-type="string">
            <text:p>Dokumentace pro SP</text:p>
          </table:table-cell>
          <table:table-cell table:style-name="ce160" office:value-type="float" office:value="165000">
            <text:p>165 000</text:p>
          </table:table-cell>
          <table:table-cell table:style-name="ce160" office:value-type="float" office:value="115000">
            <text:p>115 000</text:p>
          </table:table-cell>
          <table:table-cell table:style-name="ce161" office:value-type="string">
            <text:p><text:s text:c="2"/></text:p>
          </table:table-cell>
          <table:table-cell table:style-name="ce160" table:number-columns-repeated="2"/>
          <table:table-cell table:style-name="ce160" office:value-type="float" office:value="165000">
            <text:p>165 000</text:p>
          </table:table-cell>
          <table:table-cell table:style-name="ce160" table:number-columns-repeated="3"/>
          <table:table-cell table:style-name="ce160" table:formula="oooc:=SUM([.V58:.Z5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65000">
            <text:p>165 000</text:p>
          </table:table-cell>
          <table:table-cell table:number-columns-repeated="2" table:style-name="ce163" office:value-type="float" office:value="115000">
            <text:p>115 000</text:p>
          </table:table-cell>
          <table:table-cell table:style-name="ce192" office:value-type="percentage" office:value="0.7">
            <text:p>70,00%</text:p>
          </table:table-cell>
          <table:table-cell table:style-name="ce204" office:value-type="float" office:value="115000">
            <text:p>115 000</text:p>
          </table:table-cell>
          <table:table-cell table:style-name="ce218" table:formula="oooc:=([.AE58]/[.L58])" office:value-type="percentage" office:value="0.696969696969697">
            <text:p>69,7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3" table:style-name="ce263" office:value-type="float" office:value="2">
            <text:p>2</text:p>
          </table:table-cell>
          <table:table-cell table:style-name="ce283" table:formula="oooc:=SUM([.BA58:.BD58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1">
          <table:table-cell table:style-name="ce5"/>
          <table:table-cell table:style-name="ce21" office:value-type="string">
            <text:p>110</text:p>
          </table:table-cell>
          <table:table-cell table:style-name="ce55" office:value-type="string">
            <text:p>MSK 32930, 2946/112</text:p>
          </table:table-cell>
          <table:table-cell table:style-name="ce79" office:value-type="string">
            <text:p>00295957</text:p>
          </table:table-cell>
          <table:table-cell table:style-name="ce96" office:value-type="string">
            <text:p>Dolní Mora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Dolní Moravice 40, 795 01 Rýmařov</text:p>
          </table:table-cell>
          <table:table-cell table:style-name="ce96" office:value-type="string">
            <text:p>554 273 296, dolnimoravice@cbox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Dolní Moravice - rozšíření kanalizace Nová Ves</text:p>
          </table:table-cell>
          <table:table-cell table:style-name="ce96" office:value-type="string">
            <text:p>Dokumentace EIA, SP</text:p>
          </table:table-cell>
          <table:table-cell table:style-name="ce160" office:value-type="float" office:value="500000">
            <text:p>500 000</text:p>
          </table:table-cell>
          <table:table-cell table:style-name="ce160" office:value-type="float" office:value="375000">
            <text:p>375 000</text:p>
          </table:table-cell>
          <table:table-cell table:style-name="ce161" table:formula="oooc:=SUM([.O59:.T59])" office:value-type="float" office:value="500000">
            <text:p>500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0" office:value-type="float" office:value="450000">
            <text:p>450 000</text:p>
          </table:table-cell>
          <table:table-cell table:style-name="ce160" table:number-columns-repeated="3"/>
          <table:table-cell table:style-name="ce160" table:formula="oooc:=SUM([.V59:.Z5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00000">
            <text:p>500 000</text:p>
          </table:table-cell>
          <table:table-cell table:number-columns-repeated="2" table:style-name="ce163" office:value-type="float" office:value="375000">
            <text:p>3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75000">
            <text:p>375 000</text:p>
          </table:table-cell>
          <table:table-cell table:style-name="ce218" table:formula="oooc:=([.AE59]/[.L59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59:.BD59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2">
          <table:table-cell table:style-name="ce5"/>
          <table:table-cell table:style-name="ce21" office:value-type="string">
            <text:p>123</text:p>
          </table:table-cell>
          <table:table-cell table:style-name="ce55" office:value-type="string">
            <text:p>MSK 33117, 2946/144</text:p>
          </table:table-cell>
          <table:table-cell table:style-name="ce79" office:value-type="string">
            <text:p>00635545</text:p>
          </table:table-cell>
          <table:table-cell table:style-name="ce96" office:value-type="string">
            <text:p>Vřesin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Hlavní 24, Vřesina, 742 85</text:p>
          </table:table-cell>
          <table:table-cell table:style-name="ce96" office:value-type="string">
            <text:p>595 031 069, 724 189 242, starosta@vresina-u-hlucina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a ČOV - Vřesina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1700000">
            <text:p>1 700 000</text:p>
          </table:table-cell>
          <table:table-cell table:style-name="ce160" office:value-type="float" office:value="1275000">
            <text:p>1 275 000</text:p>
          </table:table-cell>
          <table:table-cell table:style-name="ce161" table:formula="oooc:=SUM([.O60:.T60])" office:value-type="float" office:value="1700000">
            <text:p>1 700 000</text:p>
          </table:table-cell>
          <table:table-cell table:style-name="ce160"/>
          <table:table-cell table:style-name="ce160" office:value-type="float" office:value="660000">
            <text:p>660 000</text:p>
          </table:table-cell>
          <table:table-cell table:style-name="ce160" office:value-type="float" office:value="1040000">
            <text:p>1 040 000</text:p>
          </table:table-cell>
          <table:table-cell table:style-name="ce160" table:number-columns-repeated="3"/>
          <table:table-cell table:style-name="ce160" table:formula="oooc:=SUM([.V60:.Z6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700000">
            <text:p>1 700 000</text:p>
          </table:table-cell>
          <table:table-cell table:number-columns-repeated="2" table:style-name="ce163" office:value-type="float" office:value="1275000">
            <text:p>1 2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275000">
            <text:p>1 275 000</text:p>
          </table:table-cell>
          <table:table-cell table:style-name="ce218" table:formula="oooc:=([.AE60]/[.L60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60:.BD60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8">
          <table:table-cell table:style-name="ce5"/>
          <table:table-cell table:style-name="ce21" office:value-type="string">
            <text:p>147</text:p>
          </table:table-cell>
          <table:table-cell table:style-name="ce55" office:value-type="string">
            <text:p>MSK 33110, 2946/152</text:p>
          </table:table-cell>
          <table:table-cell table:style-name="ce79" office:value-type="string">
            <text:p>00296848</text:p>
          </table:table-cell>
          <table:table-cell table:style-name="ce96" office:value-type="string">
            <text:p>Krmelín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Kostelní 70, Krmelín, <text:s text:c="3"/>739 24 Krmelín</text:p>
          </table:table-cell>
          <table:table-cell table:style-name="ce96" office:value-type="string">
            <text:p>558 674 085 krmelin@krmelin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Vybudování kanalizace a ČOV v obci Krmelín</text:p>
          </table:table-cell>
          <table:table-cell table:style-name="ce96" office:value-type="string">
            <text:p>EIA, DSP</text:p>
          </table:table-cell>
          <table:table-cell table:style-name="ce160" office:value-type="float" office:value="1750000">
            <text:p>1 750 000</text:p>
          </table:table-cell>
          <table:table-cell table:style-name="ce160" office:value-type="float" office:value="1312500">
            <text:p>1 312 500</text:p>
          </table:table-cell>
          <table:table-cell table:style-name="ce161" table:formula="oooc:=SUM([.O61:.T61])" office:value-type="float" office:value="1750000">
            <text:p>1 750 000</text:p>
          </table:table-cell>
          <table:table-cell table:style-name="ce160" office:value-type="float" office:value="50000">
            <text:p>50 000</text:p>
          </table:table-cell>
          <table:table-cell table:style-name="ce181"/>
          <table:table-cell table:style-name="ce160" office:value-type="float" office:value="1700000">
            <text:p>1 700 000</text:p>
          </table:table-cell>
          <table:table-cell table:style-name="ce160" table:number-columns-repeated="3"/>
          <table:table-cell table:style-name="ce160" table:formula="oooc:=SUM([.V61:.Z61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1750000">
            <text:p>1 750 000</text:p>
          </table:table-cell>
          <table:table-cell table:number-columns-repeated="2" table:style-name="ce163" office:value-type="float" office:value="1312500">
            <text:p>1 31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312500">
            <text:p>1 312 500</text:p>
          </table:table-cell>
          <table:table-cell table:style-name="ce218" table:formula="oooc:=([.AE61]/[.L61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style-name="ce219" office:value-type="string">
            <text:p>A?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61:.BD61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48</text:p>
          </table:table-cell>
          <table:table-cell table:style-name="ce55" office:value-type="string">
            <text:p>MSK 33103, 2946/153</text:p>
          </table:table-cell>
          <table:table-cell table:style-name="ce79" office:value-type="string">
            <text:p>00297721</text:p>
          </table:table-cell>
          <table:table-cell table:style-name="ce96" office:value-type="string">
            <text:p>Bartošovice 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Bartošovice 135, 742 54 Bartošovice</text:p>
          </table:table-cell>
          <table:table-cell table:style-name="ce96" office:value-type="string">
            <text:p>556 758 679 obec@bartosovice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Bartošovice - kanalizace II. etapa, dokumentace pro stavební řízení</text:p>
          </table:table-cell>
          <table:table-cell table:style-name="ce96" office:value-type="string">
            <text:p>DSP</text:p>
          </table:table-cell>
          <table:table-cell table:style-name="ce160" office:value-type="float" office:value="1300000">
            <text:p>1 300 000</text:p>
          </table:table-cell>
          <table:table-cell table:style-name="ce160" office:value-type="float" office:value="975000">
            <text:p>975 000</text:p>
          </table:table-cell>
          <table:table-cell table:style-name="ce161" table:formula="oooc:=SUM([.O62:.T62])" office:value-type="float" office:value="1300000">
            <text:p>1 300 000</text:p>
          </table:table-cell>
          <table:table-cell table:style-name="ce160" table:number-columns-repeated="2"/>
          <table:table-cell table:style-name="ce160" office:value-type="float" office:value="1300000">
            <text:p>1 300 000</text:p>
          </table:table-cell>
          <table:table-cell table:style-name="ce160" table:number-columns-repeated="3"/>
          <table:table-cell table:style-name="ce160" table:formula="oooc:=SUM([.V62:.Z62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1300000">
            <text:p>1 300 000</text:p>
          </table:table-cell>
          <table:table-cell table:number-columns-repeated="2" table:style-name="ce163" office:value-type="float" office:value="975000">
            <text:p>9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75000">
            <text:p>975 000</text:p>
          </table:table-cell>
          <table:table-cell table:style-name="ce218" table:formula="oooc:=([.AE62]/[.L62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62:.BD62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2</text:p>
          </table:table-cell>
          <table:table-cell table:style-name="ce55" office:value-type="string">
            <text:p>MSK 33070, 2946/157</text:p>
          </table:table-cell>
          <table:table-cell table:style-name="ce79" office:value-type="string">
            <text:p>25914685</text:p>
          </table:table-cell>
          <table:table-cell table:style-name="ce96" office:value-type="string">
            <text:p>Vodovody a kanalizace Hlučín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Ostravská 124/18, 74801 Hlučín</text:p>
          </table:table-cell>
          <table:table-cell table:style-name="ce96" office:value-type="string">
            <text:p>595 042 369 <text:s/>vakhlucin@vakhlucin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Splašková kanalizace Ludgeřovice m. č. Vrablovec, Hlučínská část</text:p>
          </table:table-cell>
          <table:table-cell table:style-name="ce96" office:value-type="string">
            <text:p>DSP</text:p>
          </table:table-cell>
          <table:table-cell table:style-name="ce160" office:value-type="float" office:value="240000">
            <text:p>240 000</text:p>
          </table:table-cell>
          <table:table-cell table:style-name="ce160" office:value-type="float" office:value="180000">
            <text:p>180 000</text:p>
          </table:table-cell>
          <table:table-cell table:style-name="ce161" table:formula="oooc:=SUM([.O63:.T63])" office:value-type="float" office:value="240000">
            <text:p>240 000</text:p>
          </table:table-cell>
          <table:table-cell table:style-name="ce160" table:number-columns-repeated="2"/>
          <table:table-cell table:style-name="ce160" office:value-type="float" office:value="240000">
            <text:p>240 000</text:p>
          </table:table-cell>
          <table:table-cell table:style-name="ce160" table:number-columns-repeated="3"/>
          <table:table-cell table:style-name="ce160" table:formula="oooc:=SUM([.V63:.Z63])" office:value-type="float" office:value="25000">
            <text:p>25 000</text:p>
          </table:table-cell>
          <table:table-cell table:style-name="ce160" office:value-type="float" office:value="25000">
            <text:p>25 000</text:p>
          </table:table-cell>
          <table:table-cell table:style-name="ce160" table:number-columns-repeated="4"/>
          <table:table-cell table:style-name="ce160" office:value-type="float" office:value="240000">
            <text:p>240 000</text:p>
          </table:table-cell>
          <table:table-cell table:number-columns-repeated="2" table:style-name="ce163" office:value-type="float" office:value="180000">
            <text:p>18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63]/2" office:value-type="float" office:value="120000">
            <text:p>120 000</text:p>
          </table:table-cell>
          <table:table-cell table:style-name="ce218" table:formula="oooc:=([.AE63]/[.L63])" office:value-type="percentage" office:value="0.5">
            <text:p>50,00%</text:p>
          </table:table-cell>
          <table:table-cell table:style-name="ce236" office:value-type="string">
            <text:p>1.2.2008</text:p>
          </table:table-cell>
          <table:table-cell table:style-name="ce236" office:value-type="string">
            <text:p>31.8.2008</text:p>
          </table:table-cell>
          <table:table-cell table:style-name="ce219"/>
          <table:table-cell table:number-columns-repeated="11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63:.BD63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4</text:p>
          </table:table-cell>
          <table:table-cell table:style-name="ce55" office:value-type="string">
            <text:p>MSK 32894, 2946/159</text:p>
          </table:table-cell>
          <table:table-cell table:style-name="ce79" office:value-type="string">
            <text:p>00297437</text:p>
          </table:table-cell>
          <table:table-cell table:style-name="ce96" office:value-type="string">
            <text:p>Český Těš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ČSA 1, Český Těšín, 737 01 Český Těšín</text:p>
          </table:table-cell>
          <table:table-cell table:style-name="ce96" office:value-type="string">
            <text:p>558 713 105 klimanek@tesin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ČOV a kanalizace Český Těšín - Dolní Žukov, Záplotí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629200">
            <text:p>629 200</text:p>
          </table:table-cell>
          <table:table-cell table:style-name="ce160" office:value-type="float" office:value="471900">
            <text:p>471 900</text:p>
          </table:table-cell>
          <table:table-cell table:style-name="ce161" table:formula="oooc:=SUM([.O64:.T64])" office:value-type="float" office:value="629200">
            <text:p>629 2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286000">
            <text:p>286 000</text:p>
          </table:table-cell>
          <table:table-cell table:style-name="ce160" office:value-type="float" office:value="333200">
            <text:p>333 200</text:p>
          </table:table-cell>
          <table:table-cell table:style-name="ce160" table:number-columns-repeated="3"/>
          <table:table-cell table:style-name="ce160" table:formula="oooc:=SUM([.V64:.Z64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629200">
            <text:p>629 200</text:p>
          </table:table-cell>
          <table:table-cell table:number-columns-repeated="2" table:style-name="ce163" office:value-type="float" office:value="471900">
            <text:p>471 9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71900">
            <text:p>471 900</text:p>
          </table:table-cell>
          <table:table-cell table:style-name="ce218" table:formula="oooc:=([.AE64]/[.L64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64:.BD64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30</text:p>
          </table:table-cell>
          <table:table-cell table:style-name="ce55" office:value-type="string">
            <text:p>MSK 32435, 2946/133</text:p>
          </table:table-cell>
          <table:table-cell table:style-name="ce79" office:value-type="string">
            <text:p>00298018</text:p>
          </table:table-cell>
          <table:table-cell table:style-name="ce96" office:value-type="string">
            <text:p>Jistebník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Jistebník 149, 742 82 Jistebník</text:p>
          </table:table-cell>
          <table:table-cell table:style-name="ce96" office:value-type="string">
            <text:p>556 418 066, obecjistebnik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a ČOV v Jistebníku - dokumentace pro stavební povolení</text:p>
          </table:table-cell>
          <table:table-cell table:style-name="ce96" office:value-type="string">
            <text:p>Zhotovení dokumentace pro stavební povolení</text:p>
          </table:table-cell>
          <table:table-cell table:style-name="ce160" office:value-type="float" office:value="1800000">
            <text:p>1 800 000</text:p>
          </table:table-cell>
          <table:table-cell table:style-name="ce160" office:value-type="float" office:value="1350000">
            <text:p>1 350 000</text:p>
          </table:table-cell>
          <table:table-cell table:style-name="ce161" table:formula="oooc:=SUM([.O65:.T65])" office:value-type="float" office:value="1800000">
            <text:p>1 800 000</text:p>
          </table:table-cell>
          <table:table-cell table:style-name="ce160" table:number-columns-repeated="2"/>
          <table:table-cell table:style-name="ce160" office:value-type="float" office:value="1800000">
            <text:p>1 800 000</text:p>
          </table:table-cell>
          <table:table-cell table:style-name="ce160" table:number-columns-repeated="3"/>
          <table:table-cell table:style-name="ce160" table:formula="oooc:=SUM([.V65:.Z6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800000">
            <text:p>1 800 000</text:p>
          </table:table-cell>
          <table:table-cell table:number-columns-repeated="2" table:style-name="ce163" office:value-type="float" office:value="1350000">
            <text:p>1 3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350000">
            <text:p>1 350 000</text:p>
          </table:table-cell>
          <table:table-cell table:style-name="ce218" table:formula="oooc:=([.AE65]/[.L65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7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65:.BD65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33</text:p>
          </table:table-cell>
          <table:table-cell table:style-name="ce55" office:value-type="string">
            <text:p>MSK 32905, 2946/136</text:p>
          </table:table-cell>
          <table:table-cell table:style-name="ce79" office:value-type="string">
            <text:p>00635511</text:p>
          </table:table-cell>
          <table:table-cell table:style-name="ce96" office:value-type="string">
            <text:p>Hať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Lipová 86, 747 16 Hať</text:p>
          </table:table-cell>
          <table:table-cell table:style-name="ce96" office:value-type="string">
            <text:p>595020666, obechat@obechat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Vypracování PD na výstavbu ČOV a oddílné kanalizace</text:p>
          </table:table-cell>
          <table:table-cell table:style-name="ce96" office:value-type="string">
            <text:p>PD oddílné kanalizace, ČOV <text:s/>a řešení kalového hospodářství <text:s/></text:p>
          </table:table-cell>
          <table:table-cell table:style-name="ce160" office:value-type="float" office:value="1672400">
            <text:p>1 672 400</text:p>
          </table:table-cell>
          <table:table-cell table:style-name="ce160" office:value-type="float" office:value="1254200">
            <text:p>1 254 200</text:p>
          </table:table-cell>
          <table:table-cell table:style-name="ce161" table:formula="oooc:=SUM([.O66:.T66])" office:value-type="float" office:value="1672400">
            <text:p>1 672 400</text:p>
          </table:table-cell>
          <table:table-cell table:style-name="ce160"/>
          <table:table-cell table:style-name="ce160" office:value-type="float" office:value="859100">
            <text:p>859 100</text:p>
          </table:table-cell>
          <table:table-cell table:style-name="ce160" office:value-type="float" office:value="813300">
            <text:p>813 300</text:p>
          </table:table-cell>
          <table:table-cell table:style-name="ce160" table:number-columns-repeated="3"/>
          <table:table-cell table:style-name="ce160" table:formula="oooc:=SUM([.V66:.Z66])" office:value-type="float" office:value="339100">
            <text:p>339 100</text:p>
          </table:table-cell>
          <table:table-cell table:style-name="ce160" office:value-type="float" office:value="339100">
            <text:p>339 100</text:p>
          </table:table-cell>
          <table:table-cell table:style-name="ce160" table:number-columns-repeated="4"/>
          <table:table-cell table:style-name="ce161" office:value-type="float" office:value="1672400">
            <text:p>1 672 400</text:p>
          </table:table-cell>
          <table:table-cell table:number-columns-repeated="2" table:style-name="ce163" office:value-type="float" office:value="1254200">
            <text:p>1 254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254200">
            <text:p>1 254 200</text:p>
          </table:table-cell>
          <table:table-cell table:style-name="ce218" table:formula="oooc:=([.AE66]/[.L66])" office:value-type="percentage" office:value="0.749940205692418">
            <text:p>74,99%</text:p>
          </table:table-cell>
          <table:table-cell table:style-name="ce236" office:value-type="string">
            <text:p>2.1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66:.BD66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36</text:p>
          </table:table-cell>
          <table:table-cell table:style-name="ce55" office:value-type="string">
            <text:p>MSK 32926, 2946/139</text:p>
          </table:table-cell>
          <table:table-cell table:style-name="ce79" office:value-type="string">
            <text:p>00577031</text:p>
          </table:table-cell>
          <table:table-cell table:style-name="ce96" office:value-type="string">
            <text:p>Řepiště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Mírová 178, 739 31 Řepiště</text:p>
          </table:table-cell>
          <table:table-cell table:style-name="ce96" office:value-type="string">
            <text:p>558 671 925, repiste@applet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a ČOV Řepiště</text:p>
          </table:table-cell>
          <table:table-cell table:style-name="ce96" office:value-type="string">
            <text:p>Projektová dokumentace na výstavbu kanalizace a ČOV</text:p>
          </table:table-cell>
          <table:table-cell table:style-name="ce160" office:value-type="float" office:value="1376000">
            <text:p>1 376 000</text:p>
          </table:table-cell>
          <table:table-cell table:style-name="ce160" office:value-type="float" office:value="1032000">
            <text:p>1 032 000</text:p>
          </table:table-cell>
          <table:table-cell table:style-name="ce161" table:formula="oooc:=SUM([.O67:.T67])" office:value-type="float" office:value="1376000">
            <text:p>1 376 000</text:p>
          </table:table-cell>
          <table:table-cell table:style-name="ce160"/>
          <table:table-cell table:style-name="ce160" office:value-type="float" office:value="576000">
            <text:p>576 000</text:p>
          </table:table-cell>
          <table:table-cell table:style-name="ce160" office:value-type="float" office:value="800000">
            <text:p>800 000</text:p>
          </table:table-cell>
          <table:table-cell table:style-name="ce160" table:number-columns-repeated="3"/>
          <table:table-cell table:style-name="ce160" table:formula="oooc:=SUM([.V67:.Z6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376000">
            <text:p>1 376 000</text:p>
          </table:table-cell>
          <table:table-cell table:number-columns-repeated="2" table:style-name="ce163" office:value-type="float" office:value="1032000">
            <text:p>1 032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32000">
            <text:p>1 032 000</text:p>
          </table:table-cell>
          <table:table-cell table:style-name="ce218" table:formula="oooc:=([.AE67]/[.L67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table:number-columns-repeated="2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67:.BD67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17</text:p>
          </table:table-cell>
          <table:table-cell table:style-name="ce55" office:value-type="string">
            <text:p>MSK 31620, 2946/22</text:p>
          </table:table-cell>
          <table:table-cell table:style-name="ce79" office:value-type="string">
            <text:p>00576891</text:p>
          </table:table-cell>
          <table:table-cell table:style-name="ce96" office:value-type="string">
            <text:p>Řek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Řeka 73, 739 55 Smilovice</text:p>
          </table:table-cell>
          <table:table-cell table:style-name="ce96" office:value-type="string">
            <text:p>558 694 652, obecreka@cbox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Výstavba tlakové kanalizace</text:p>
          </table:table-cell>
          <table:table-cell table:style-name="ce96" office:value-type="string">
            <text:p>Dokumentace pro ÚR, SP</text:p>
          </table:table-cell>
          <table:table-cell table:style-name="ce160" office:value-type="float" office:value="550000">
            <text:p>550 000</text:p>
          </table:table-cell>
          <table:table-cell table:style-name="ce160" office:value-type="float" office:value="412500">
            <text:p>412 500</text:p>
          </table:table-cell>
          <table:table-cell table:style-name="ce161" table:formula="oooc:=SUM([.O68:.T68])" office:value-type="float" office:value="550000">
            <text:p>550 000</text:p>
          </table:table-cell>
          <table:table-cell table:style-name="ce160"/>
          <table:table-cell table:style-name="ce160" office:value-type="float" office:value="230000">
            <text:p>230 000</text:p>
          </table:table-cell>
          <table:table-cell table:style-name="ce160" office:value-type="float" office:value="320000">
            <text:p>320 000</text:p>
          </table:table-cell>
          <table:table-cell table:style-name="ce160" table:number-columns-repeated="3"/>
          <table:table-cell table:style-name="ce160" table:formula="oooc:=SUM([.V68:.Z6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50000">
            <text:p>550 000</text:p>
          </table:table-cell>
          <table:table-cell table:number-columns-repeated="2" table:style-name="ce163" office:value-type="float" office:value="412500">
            <text:p>41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12500">
            <text:p>412 500</text:p>
          </table:table-cell>
          <table:table-cell table:style-name="ce218" table:formula="oooc:=([.AE68]/[.L68])" office:value-type="percentage" office:value="0.75">
            <text:p>75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68:.BD68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32</text:p>
          </table:table-cell>
          <table:table-cell table:style-name="ce55" office:value-type="string">
            <text:p>MSK 30906, 2946/37</text:p>
          </table:table-cell>
          <table:table-cell table:style-name="ce79" office:value-type="string">
            <text:p>00296074</text:p>
          </table:table-cell>
          <table:table-cell table:style-name="ce96" office:value-type="string">
            <text:p>Jindřichov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Jindřichov 58, 793 95 Město Albrechtice</text:p>
          </table:table-cell>
          <table:table-cell table:style-name="ce96" office:value-type="string">
            <text:p>tel.: 554 641 129, ou.jindrichov@krnovsko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rojektová dokumentace na ČOV a kanalizaci Jindřicov, II. etapa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950000">
            <text:p>1 950 000</text:p>
          </table:table-cell>
          <table:table-cell table:style-name="ce160" office:value-type="float" office:value="1460000">
            <text:p>1 460 000</text:p>
          </table:table-cell>
          <table:table-cell table:style-name="ce161" table:formula="oooc:=SUM([.O69:.T69])" office:value-type="float" office:value="1950000">
            <text:p>1 950 000</text:p>
          </table:table-cell>
          <table:table-cell table:style-name="ce160" office:value-type="float" office:value="60000">
            <text:p>60 000</text:p>
          </table:table-cell>
          <table:table-cell table:style-name="ce160" office:value-type="float" office:value="450000">
            <text:p>450 000</text:p>
          </table:table-cell>
          <table:table-cell table:style-name="ce160" office:value-type="float" office:value="1440000">
            <text:p>1 440 000</text:p>
          </table:table-cell>
          <table:table-cell table:style-name="ce160" table:number-columns-repeated="3"/>
          <table:table-cell table:style-name="ce160" table:formula="oooc:=SUM([.V69:.Z6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950000">
            <text:p>1 950 000</text:p>
          </table:table-cell>
          <table:table-cell table:number-columns-repeated="2" table:style-name="ce163" office:value-type="float" office:value="1462000">
            <text:p>1 462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462000">
            <text:p>1 462 000</text:p>
          </table:table-cell>
          <table:table-cell table:style-name="ce218" table:formula="oooc:=([.AE69]/[.L69])" office:value-type="percentage" office:value="0.74974358974359">
            <text:p>74,97%</text:p>
          </table:table-cell>
          <table:table-cell table:style-name="ce236" office:value-type="string">
            <text:p>2.1.2007</text:p>
          </table:table-cell>
          <table:table-cell table:style-name="ce236" office:value-type="string">
            <text:p>31.10.2008</text:p>
          </table:table-cell>
          <table:table-cell table:style-name="ce251"/>
          <table:table-cell table:number-columns-repeated="5" table:style-name="ce251" office:value-type="string">
            <text:p>A</text:p>
          </table:table-cell>
          <table:table-cell table:number-columns-repeated="3" table:style-name="ce251" office:value-type="string">
            <text:p>x</text:p>
          </table:table-cell>
          <table:table-cell table:number-columns-repeated="6" table:style-name="ce251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51" office:value-type="date" office:date-value="2007-03-07">
            <text:p>7.3.2007</text:p>
          </table:table-cell>
          <table:table-cell table:style-name="ce251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69:.BD69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34</text:p>
          </table:table-cell>
          <table:table-cell table:style-name="ce55" office:value-type="string">
            <text:p>MSK 32035, 2946/39</text:p>
          </table:table-cell>
          <table:table-cell table:style-name="ce79" office:value-type="string">
            <text:p>00300411</text:p>
          </table:table-cell>
          <table:table-cell table:style-name="ce96" office:value-type="string">
            <text:p>Markvart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Šilheřovická 491, Markvartovice, 747 14 Ludgeřovice</text:p>
          </table:table-cell>
          <table:table-cell table:style-name="ce96" office:value-type="string">
            <text:p>tel.: 595 052 518, markvartovice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Splašková kanalizace Markvartov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4601643">
            <text:p>4 601 643</text:p>
          </table:table-cell>
          <table:table-cell table:style-name="ce160" office:value-type="float" office:value="3400000">
            <text:p>3 400 000</text:p>
          </table:table-cell>
          <table:table-cell table:style-name="ce161" table:formula="oooc:=SUM([.O70:.T70])" office:value-type="float" office:value="4601643">
            <text:p>4 601 643</text:p>
          </table:table-cell>
          <table:table-cell table:style-name="ce160"/>
          <table:table-cell table:style-name="ce160" office:value-type="float" office:value="2101643">
            <text:p>2 101 643</text:p>
          </table:table-cell>
          <table:table-cell table:style-name="ce160" office:value-type="float" office:value="2500000">
            <text:p>2 500 000</text:p>
          </table:table-cell>
          <table:table-cell table:style-name="ce160" table:number-columns-repeated="3"/>
          <table:table-cell table:style-name="ce160" table:formula="oooc:=SUM([.V70:.Z7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601643">
            <text:p>4 601 643</text:p>
          </table:table-cell>
          <table:table-cell table:number-columns-repeated="2" table:style-name="ce163" office:value-type="float" office:value="2000000">
            <text:p>2 000 000</text:p>
          </table:table-cell>
          <table:table-cell table:style-name="ce192" office:value-type="percentage" office:value="0.4346">
            <text:p>43,46%</text:p>
          </table:table-cell>
          <table:table-cell table:style-name="ce204" office:value-type="float" office:value="2000000">
            <text:p>2 000 000</text:p>
          </table:table-cell>
          <table:table-cell table:style-name="ce218" table:formula="oooc:=([.AE70]/[.L70])" office:value-type="percentage" office:value="0.434627371136787">
            <text:p>43,46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83" table:formula="oooc:=SUM([.BA70:.BD70])" office:value-type="float" office:value="10">
            <text:p>10</text:p>
          </table:table-cell>
          <table:table-cell table:style-name="ce300"/>
          <table:table-cell table:style-name="ce316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07</text:p>
          </table:table-cell>
          <table:table-cell table:style-name="ce55" office:value-type="string">
            <text:p>MSK 32542, 2946/109</text:p>
          </table:table-cell>
          <table:table-cell table:style-name="ce79" office:value-type="string">
            <text:p>00300527</text:p>
          </table:table-cell>
          <table:table-cell table:style-name="ce96" office:value-type="string">
            <text:p>Oldřišov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Slezská 135, Oldřišov, 747 33 Oldřišov</text:p>
          </table:table-cell>
          <table:table-cell table:style-name="ce96" office:value-type="string">
            <text:p>553 762 219, starosta@oldrisov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rojekt.dokumentace na výstavbu tlakové kanalizace a ČOV v obci Oldřišov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719950">
            <text:p>719 950</text:p>
          </table:table-cell>
          <table:table-cell table:style-name="ce160" office:value-type="float" office:value="539963">
            <text:p>539 963</text:p>
          </table:table-cell>
          <table:table-cell table:style-name="ce161" table:formula="oooc:=SUM([.O71:.T71])" office:value-type="float" office:value="719950">
            <text:p>719 950</text:p>
          </table:table-cell>
          <table:table-cell table:style-name="ce160" office:value-type="float" office:value="41650">
            <text:p>41 650</text:p>
          </table:table-cell>
          <table:table-cell table:style-name="ce160" office:value-type="float" office:value="107100">
            <text:p>107 100</text:p>
          </table:table-cell>
          <table:table-cell table:style-name="ce160" office:value-type="float" office:value="571200">
            <text:p>571 200</text:p>
          </table:table-cell>
          <table:table-cell table:style-name="ce160" table:number-columns-repeated="3"/>
          <table:table-cell table:style-name="ce160" table:formula="oooc:=SUM([.V71:.Z71])" office:value-type="float" office:value="35700">
            <text:p>35 700</text:p>
          </table:table-cell>
          <table:table-cell table:style-name="ce160" office:value-type="float" office:value="35700">
            <text:p>35 700</text:p>
          </table:table-cell>
          <table:table-cell table:style-name="ce160" table:number-columns-repeated="4"/>
          <table:table-cell table:style-name="ce161" office:value-type="float" office:value="719950">
            <text:p>719 950</text:p>
          </table:table-cell>
          <table:table-cell table:style-name="ce163" office:value-type="float" office:value="539963">
            <text:p>539 963</text:p>
          </table:table-cell>
          <table:table-cell table:style-name="ce163" office:value-type="float" office:value="539900">
            <text:p>539 9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39900">
            <text:p>539 900</text:p>
          </table:table-cell>
          <table:table-cell table:style-name="ce218" table:formula="oooc:=([.AE71]/[.L71])" office:value-type="percentage" office:value="0.749913188415862">
            <text:p>74,99%</text:p>
          </table:table-cell>
          <table:table-cell table:style-name="ce236" office:value-type="string">
            <text:p>1.2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71:.BD71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1</text:p>
          </table:table-cell>
          <table:table-cell table:style-name="ce55" office:value-type="string">
            <text:p>MSK 30608, 2946/14</text:p>
          </table:table-cell>
          <table:table-cell table:style-name="ce79" office:value-type="string">
            <text:p>00300845</text:p>
          </table:table-cell>
          <table:table-cell table:style-name="ce96" office:value-type="string">
            <text:p>Velké Hošt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Zámecká 195, Velké Hoštice, 747 31 Velké Hoštice</text:p>
          </table:table-cell>
          <table:table-cell table:style-name="ce123" office:value-type="string">
            <text:p>553 764 062, info@hostice.cz</text:p>
          </table:table-cell>
          <table:table-cell table:style-name="ce143" office:value-type="date" office:date-value="2007-01-01">
            <text:p>I 01</text:p>
          </table:table-cell>
          <table:table-cell table:style-name="ce96" office:value-type="string">
            <text:p>Slašková kanalizace Velké Hoštice - 2.etapa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678300">
            <text:p>678 300</text:p>
          </table:table-cell>
          <table:table-cell table:style-name="ce160" office:value-type="float" office:value="500000">
            <text:p>500 000</text:p>
          </table:table-cell>
          <table:table-cell table:style-name="ce161" table:formula="oooc:=SUM([.O72:.T72])" office:value-type="float" office:value="678300">
            <text:p>678 300</text:p>
          </table:table-cell>
          <table:table-cell table:style-name="ce160" table:number-columns-repeated="2"/>
          <table:table-cell table:style-name="ce160" office:value-type="float" office:value="678300">
            <text:p>678 300</text:p>
          </table:table-cell>
          <table:table-cell table:style-name="ce160" table:number-columns-repeated="3"/>
          <table:table-cell table:style-name="ce160" table:formula="oooc:=SUM([.V72:.Z7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78300">
            <text:p>678 300</text:p>
          </table:table-cell>
          <table:table-cell table:number-columns-repeated="2" table:style-name="ce163" office:value-type="float" office:value="500000">
            <text:p>500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500000">
            <text:p>500 000</text:p>
          </table:table-cell>
          <table:table-cell table:style-name="ce218" table:formula="oooc:=([.AE72]/[.L72])" office:value-type="percentage" office:value="0.737136960047177">
            <text:p>73,71%</text:p>
          </table:table-cell>
          <table:table-cell table:style-name="ce236" office:value-type="string">
            <text:p>1.11.2007</text:p>
          </table:table-cell>
          <table:table-cell table:style-name="ce236" office:value-type="string">
            <text:p>1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72:.BD72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56</text:p>
          </table:table-cell>
          <table:table-cell table:style-name="ce55" office:value-type="string">
            <text:p>MSK 31997, 2946/61</text:p>
          </table:table-cell>
          <table:table-cell table:style-name="ce79" office:value-type="string">
            <text:p>00846520</text:p>
          </table:table-cell>
          <table:table-cell table:style-name="ce96" office:value-type="string">
            <text:p>Oborná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Oborná 80, 792 01</text:p>
          </table:table-cell>
          <table:table-cell table:style-name="ce96" office:value-type="string">
            <text:p>tel.: 554 716 722 (554 722 716), obec.oborna@centrum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Zpracování projektové dokumentace na splaškovou kanalizaci a ČOV 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391100">
            <text:p>391 100</text:p>
          </table:table-cell>
          <table:table-cell table:style-name="ce160" office:value-type="float" office:value="293300">
            <text:p>293 300</text:p>
          </table:table-cell>
          <table:table-cell table:style-name="ce161" table:formula="oooc:=SUM([.O73:.T73])" office:value-type="float" office:value="391100">
            <text:p>391 1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106500">
            <text:p>106 500</text:p>
          </table:table-cell>
          <table:table-cell table:style-name="ce160" office:value-type="float" office:value="184600">
            <text:p>184 600</text:p>
          </table:table-cell>
          <table:table-cell table:style-name="ce160" table:number-columns-repeated="3"/>
          <table:table-cell table:style-name="ce160" table:formula="oooc:=SUM([.V73:.Z7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91100">
            <text:p>391 100</text:p>
          </table:table-cell>
          <table:table-cell table:number-columns-repeated="2" table:style-name="ce163" office:value-type="float" office:value="293300">
            <text:p>293 3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93300">
            <text:p>293 300</text:p>
          </table:table-cell>
          <table:table-cell table:style-name="ce218" table:formula="oooc:=([.AE73]/[.L73])" office:value-type="percentage" office:value="0.749936077729481">
            <text:p>74,99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73:.BD73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85</text:p>
          </table:table-cell>
          <table:table-cell table:style-name="ce55" office:value-type="string">
            <text:p>MSK 32024, 2946/90</text:p>
          </table:table-cell>
          <table:table-cell table:style-name="ce79" office:value-type="string">
            <text:p>00600768</text:p>
          </table:table-cell>
          <table:table-cell table:style-name="ce96" office:value-type="string">
            <text:p>Heřmánky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Heřmánky 282, 742 35 Odry</text:p>
          </table:table-cell>
          <table:table-cell table:style-name="ce96" office:value-type="string">
            <text:p>556 748 046, 742 180 528, ouhermanky@cbox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říprava projektu kanalizační sítě v obci pro budoucí připojení ke kanal. síti města Oder</text:p>
          </table:table-cell>
          <table:table-cell table:style-name="ce96" office:value-type="string">
            <text:p>?- chybí aktuální formuláře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74:.T74])" office:value-type="float" office:value="0">
            <text:p>0</text:p>
          </table:table-cell>
          <table:table-cell table:style-name="ce160" table:number-columns-repeated="6"/>
          <table:table-cell table:style-name="ce160" table:formula="oooc:=SUM([.V74:.Z7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00000">
            <text:p>300 000</text:p>
          </table:table-cell>
          <table:table-cell table:style-name="ce218" table:formula="oooc:=([.AE74]/[.L74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2" table:style-name="ce219" office:value-type="string">
            <text:p>?A</text:p>
          </table:table-cell>
          <table:table-cell table:number-columns-repeated="3" table:style-name="ce219" office:value-type="string">
            <text:p>N</text:p>
          </table:table-cell>
          <table:table-cell table:style-name="ce219" table:number-columns-repeated="3"/>
          <table:table-cell table:style-name="ce219" office:value-type="string">
            <text:p>N</text:p>
          </table:table-cell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83" table:formula="oooc:=SUM([.BA74:.BD74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120</text:p>
          </table:table-cell>
          <table:table-cell table:style-name="ce55" office:value-type="string">
            <text:p>MSK 32962, 2946/124</text:p>
          </table:table-cell>
          <table:table-cell table:style-name="ce79" office:value-type="string">
            <text:p>00577057</text:p>
          </table:table-cell>
          <table:table-cell table:style-name="ce96" office:value-type="string">
            <text:p>Dobrat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Dobratice 49, 739 51 Dobrá</text:p>
          </table:table-cell>
          <table:table-cell table:style-name="ce96" office:value-type="string">
            <text:p>558 651 254, obec-dobratice@io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Vybudování tlakové kanalizace a ČOV v obci Dobratice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1000000">
            <text:p>1 000 000</text:p>
          </table:table-cell>
          <table:table-cell table:style-name="ce160" office:value-type="float" office:value="750000">
            <text:p>750 000</text:p>
          </table:table-cell>
          <table:table-cell table:style-name="ce161" table:formula="oooc:=SUM([.O75:.T75])" office:value-type="float" office:value="1000000">
            <text:p>1 00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650000">
            <text:p>650 000</text:p>
          </table:table-cell>
          <table:table-cell table:style-name="ce160" table:number-columns-repeated="3"/>
          <table:table-cell table:style-name="ce160" table:formula="oooc:=SUM([.V75:.Z7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000000">
            <text:p>1 000 000</text:p>
          </table:table-cell>
          <table:table-cell table:number-columns-repeated="2" table:style-name="ce163" office:value-type="float" office:value="750000">
            <text:p>7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750000">
            <text:p>750 000</text:p>
          </table:table-cell>
          <table:table-cell table:style-name="ce218" table:formula="oooc:=([.AE75]/[.L75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75:.BD75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217</text:p>
          </table:table-cell>
          <table:table-cell table:style-name="ce55" office:value-type="string">
            <text:p>MSK 40374, 2946/276</text:p>
          </table:table-cell>
          <table:table-cell table:style-name="ce79" office:value-type="string">
            <text:p>00297178</text:p>
          </table:table-cell>
          <table:table-cell table:style-name="ce96" office:value-type="string">
            <text:p>Sedliště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Sedliště 271, 739 36 <text:s/>Sedliště</text:p>
          </table:table-cell>
          <table:table-cell table:style-name="ce96" office:value-type="string">
            <text:p>Ing. Jaromír Krejčok, <text:s text:c="5"/>558 658 129, 724 180 637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Sedliště - splašková kanalizace a ČOV - 1. etapa</text:p>
          </table:table-cell>
          <table:table-cell table:style-name="ce96" office:value-type="string">
            <text:p>DÚR, DSP</text:p>
          </table:table-cell>
          <table:table-cell table:style-name="ce160" office:value-type="float" office:value="242000">
            <text:p>242 000</text:p>
          </table:table-cell>
          <table:table-cell table:style-name="ce160" office:value-type="float" office:value="181500">
            <text:p>181 500</text:p>
          </table:table-cell>
          <table:table-cell table:style-name="ce161" table:formula="oooc:=SUM([.O76:.T76])" office:value-type="float" office:value="242000">
            <text:p>242 000</text:p>
          </table:table-cell>
          <table:table-cell table:style-name="ce160"/>
          <table:table-cell table:style-name="ce160" office:value-type="float" office:value="97000">
            <text:p>97 000</text:p>
          </table:table-cell>
          <table:table-cell table:style-name="ce160" office:value-type="float" office:value="145000">
            <text:p>145 000</text:p>
          </table:table-cell>
          <table:table-cell table:style-name="ce160" table:number-columns-repeated="3"/>
          <table:table-cell table:style-name="ce160" table:formula="oooc:=SUM([.V76:.Z76])" office:value-type="float" office:value="80000">
            <text:p>80 000</text:p>
          </table:table-cell>
          <table:table-cell table:number-columns-repeated="2" table:style-name="ce160" office:value-type="float" office:value="32000">
            <text:p>32 000</text:p>
          </table:table-cell>
          <table:table-cell table:style-name="ce160" office:value-type="float" office:value="16000">
            <text:p>16 000</text:p>
          </table:table-cell>
          <table:table-cell table:style-name="ce160" table:number-columns-repeated="2"/>
          <table:table-cell table:style-name="ce161" office:value-type="float" office:value="242000">
            <text:p>242 000</text:p>
          </table:table-cell>
          <table:table-cell table:number-columns-repeated="2" table:style-name="ce163" office:value-type="float" office:value="181500">
            <text:p>181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81500">
            <text:p>181 500</text:p>
          </table:table-cell>
          <table:table-cell table:style-name="ce218" table:formula="oooc:=([.AE76]/[.L76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76:.BD76])" office:value-type="float" office:value="9">
            <text:p>9</text:p>
          </table:table-cell>
          <table:table-cell table:style-name="ce300"/>
          <table:table-cell table:style-name="ce317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7</text:p>
          </table:table-cell>
          <table:table-cell table:style-name="ce55" office:value-type="string">
            <text:p>MSK 30611, 2946/15</text:p>
          </table:table-cell>
          <table:table-cell table:style-name="ce79" office:value-type="string">
            <text:p>00295892</text:p>
          </table:table-cell>
          <table:table-cell table:style-name="ce96" office:value-type="string">
            <text:p>Bruntál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Nádražní 20, Bruntál, 792 01 Bruntál</text:p>
          </table:table-cell>
          <table:table-cell table:style-name="ce96" office:value-type="string">
            <text:p>554 706 111, posta@mubruntal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Rekonstrukce a intenzifikace ČOV Bruntál - 3. etapa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2800000">
            <text:p>2 800 000</text:p>
          </table:table-cell>
          <table:table-cell table:style-name="ce160" office:value-type="float" office:value="2000000">
            <text:p>2 000 000</text:p>
          </table:table-cell>
          <table:table-cell table:style-name="ce161" table:formula="oooc:=SUM([.O77:.T77])" office:value-type="float" office:value="2800000">
            <text:p>2 800 000</text:p>
          </table:table-cell>
          <table:table-cell table:style-name="ce160" table:number-columns-repeated="2"/>
          <table:table-cell table:style-name="ce160" office:value-type="float" office:value="2800000">
            <text:p>2 800 000</text:p>
          </table:table-cell>
          <table:table-cell table:style-name="ce160" table:number-columns-repeated="3"/>
          <table:table-cell table:style-name="ce160" table:formula="oooc:=SUM([.V77:.Z7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800000">
            <text:p>2 800 000</text:p>
          </table:table-cell>
          <table:table-cell table:number-columns-repeated="2" table:style-name="ce163" office:value-type="float" office:value="2000000">
            <text:p>2 000 000</text:p>
          </table:table-cell>
          <table:table-cell table:style-name="ce192" office:value-type="percentage" office:value="0.71">
            <text:p>71,00%</text:p>
          </table:table-cell>
          <table:table-cell table:style-name="ce204" office:value-type="float" office:value="2000000">
            <text:p>2 000 000</text:p>
          </table:table-cell>
          <table:table-cell table:style-name="ce218" table:formula="oooc:=([.AE77]/[.L77])" office:value-type="percentage" office:value="0.714285714285714">
            <text:p>71,43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77:.BD77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77</text:p>
          </table:table-cell>
          <table:table-cell table:style-name="ce55" office:value-type="string">
            <text:p>MSK 32020, 2946/82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ěsto.odry@odry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Odry-Loučky n.Odrou - vodovod v centru obce a prodloužení řadu na horní cestě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210000">
            <text:p>210 000</text:p>
          </table:table-cell>
          <table:table-cell table:style-name="ce161" table:formula="oooc:=SUM([.O78:.T78])" office:value-type="float" office:value="300000">
            <text:p>300 000</text:p>
          </table:table-cell>
          <table:table-cell table:style-name="ce160"/>
          <table:table-cell table:style-name="ce160" office:value-type="float" office:value="160000">
            <text:p>160 000</text:p>
          </table:table-cell>
          <table:table-cell table:style-name="ce160" office:value-type="float" office:value="140000">
            <text:p>140 000</text:p>
          </table:table-cell>
          <table:table-cell table:style-name="ce160" table:number-columns-repeated="3"/>
          <table:table-cell table:style-name="ce160" table:formula="oooc:=SUM([.V78:.Z7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00000">
            <text:p>300 000</text:p>
          </table:table-cell>
          <table:table-cell table:number-columns-repeated="2" table:style-name="ce163" office:value-type="float" office:value="210000">
            <text:p>210 000</text:p>
          </table:table-cell>
          <table:table-cell table:style-name="ce192" office:value-type="percentage" office:value="0.7">
            <text:p>70,00%</text:p>
          </table:table-cell>
          <table:table-cell table:style-name="ce204" office:value-type="float" office:value="210000">
            <text:p>210 000</text:p>
          </table:table-cell>
          <table:table-cell table:style-name="ce218" table:formula="oooc:=([.AE78]/[.L78])" office:value-type="percentage" office:value="0.7">
            <text:p>70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78:.BD78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3">
          <table:table-cell table:style-name="ce5"/>
          <table:table-cell table:style-name="ce21" office:value-type="string">
            <text:p>79</text:p>
          </table:table-cell>
          <table:table-cell table:style-name="ce55" office:value-type="string">
            <text:p>MSK 32018, 2946/84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atusu@odry.cz</text:p>
          </table:table-cell>
          <table:table-cell table:style-name="ce42" office:value-type="string">
            <text:p>1.1, 1.2</text:p>
          </table:table-cell>
          <table:table-cell table:style-name="ce96" office:value-type="string">
            <text:p>Technická infrastruktura pro bydlení - zásobování vodou, odkanalizování - lok. Pod Veselým kopcem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800000">
            <text:p>800 000</text:p>
          </table:table-cell>
          <table:table-cell table:style-name="ce160" office:value-type="float" office:value="560000">
            <text:p>560 000</text:p>
          </table:table-cell>
          <table:table-cell table:style-name="ce161" table:formula="oooc:=SUM([.O79:.T79])" office:value-type="float" office:value="800000">
            <text:p>800 000</text:p>
          </table:table-cell>
          <table:table-cell table:style-name="ce160"/>
          <table:table-cell table:number-columns-repeated="2" table:style-name="ce160" office:value-type="float" office:value="400000">
            <text:p>400 000</text:p>
          </table:table-cell>
          <table:table-cell table:style-name="ce160" table:number-columns-repeated="3"/>
          <table:table-cell table:style-name="ce160" table:formula="oooc:=SUM([.V79:.Z7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800000">
            <text:p>800 000</text:p>
          </table:table-cell>
          <table:table-cell table:number-columns-repeated="2" table:style-name="ce163" office:value-type="float" office:value="560000">
            <text:p>560 000</text:p>
          </table:table-cell>
          <table:table-cell table:style-name="ce192" office:value-type="percentage" office:value="0.7">
            <text:p>70,00%</text:p>
          </table:table-cell>
          <table:table-cell table:style-name="ce204" office:value-type="float" office:value="560000">
            <text:p>560 000</text:p>
          </table:table-cell>
          <table:table-cell table:style-name="ce218" table:formula="oooc:=([.AE79]/[.L79])" office:value-type="percentage" office:value="0.7">
            <text:p>70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1.4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83" table:formula="oooc:=SUM([.BA79:.BD79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31:.AE79])" office:value-type="float" office:value="35217400">
            <text:p>35 217 4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3" office:value-type="string">
            <text:p>Součet opatření 1.1</text:p>
          </table:table-cell>
          <table:table-cell table:style-name="ce58"/>
          <table:table-cell table:style-name="ce82"/>
          <table:table-cell table:style-name="ce99" table:number-columns-repeated="2"/>
          <table:table-cell table:style-name="ce125" table:number-columns-repeated="2"/>
          <table:table-cell table:style-name="ce144"/>
          <table:table-cell table:style-name="ce125" table:number-columns-repeated="2"/>
          <table:table-cell table:style-name="ce162" table:formula="oooc:=SUM([.L5:.L79])" office:value-type="float" office:value="87466631">
            <text:p>87 466 631</text:p>
          </table:table-cell>
          <table:table-cell table:style-name="ce162" table:formula="oooc:=SUM([.M5:.M79])" office:value-type="float" office:value="60779032">
            <text:p>60 779 032</text:p>
          </table:table-cell>
          <table:table-cell table:style-name="ce162" table:formula="oooc:=SUM([.N5:.N79])" office:value-type="float" office:value="86901631">
            <text:p>86 901 631</text:p>
          </table:table-cell>
          <table:table-cell table:style-name="ce162" table:formula="oooc:=SUM([.O5:.O79])" office:value-type="float" office:value="2176850">
            <text:p>2 176 850</text:p>
          </table:table-cell>
          <table:table-cell table:style-name="ce162" table:formula="oooc:=SUM([.P5:.P79])" office:value-type="float" office:value="28654946">
            <text:p>28 654 946</text:p>
          </table:table-cell>
          <table:table-cell table:style-name="ce162" table:formula="oooc:=SUM([.Q5:.Q79])" office:value-type="float" office:value="56234835">
            <text:p>56 234 835</text:p>
          </table:table-cell>
          <table:table-cell table:style-name="ce162" table:formula="oooc:=SUM([.R5:.R79])" office:value-type="float" office:value="0">
            <text:p>0</text:p>
          </table:table-cell>
          <table:table-cell table:style-name="ce162" table:formula="oooc:=SUM([.S5:.S79])" office:value-type="float" office:value="0">
            <text:p>0</text:p>
          </table:table-cell>
          <table:table-cell table:style-name="ce162" table:formula="oooc:=SUM([.T5:.T79])" office:value-type="float" office:value="0">
            <text:p>0</text:p>
          </table:table-cell>
          <table:table-cell table:style-name="ce162" table:formula="oooc:=SUM([.U5:.U79])" office:value-type="float" office:value="21621012">
            <text:p>21 621 012</text:p>
          </table:table-cell>
          <table:table-cell table:style-name="ce162" table:formula="oooc:=SUM([.V5:.V79])" office:value-type="float" office:value="8581782">
            <text:p>8 581 782</text:p>
          </table:table-cell>
          <table:table-cell table:style-name="ce162" table:formula="oooc:=SUM([.W5:.W79])" office:value-type="float" office:value="7759030">
            <text:p>7 759 030</text:p>
          </table:table-cell>
          <table:table-cell table:style-name="ce162" table:formula="oooc:=SUM([.X5:.X79])" office:value-type="float" office:value="2632200">
            <text:p>2 632 200</text:p>
          </table:table-cell>
          <table:table-cell table:style-name="ce162" table:formula="oooc:=SUM([.Y5:.Y79])" office:value-type="float" office:value="870000">
            <text:p>870 000</text:p>
          </table:table-cell>
          <table:table-cell table:style-name="ce162" table:formula="oooc:=SUM([.Z5:.Z79])" office:value-type="float" office:value="1778000">
            <text:p>1 778 000</text:p>
          </table:table-cell>
          <table:table-cell table:style-name="ce162" table:formula="oooc:=SUM([.AA5:.AA79])" office:value-type="float" office:value="87466631">
            <text:p>87 466 631</text:p>
          </table:table-cell>
          <table:table-cell table:style-name="ce162" table:formula="oooc:=SUM([.AB5:.AB79])" office:value-type="float" office:value="59381032">
            <text:p>59 381 032</text:p>
          </table:table-cell>
          <table:table-cell table:style-name="ce162" table:formula="oooc:=SUM([.AC5:.AC79])" office:value-type="float" office:value="57994300">
            <text:p>57 994 300</text:p>
          </table:table-cell>
          <table:table-cell table:style-name="ce193"/>
          <table:table-cell table:style-name="ce207" table:formula="oooc:=(SUM([.AE5:.AE79])-[.AE26])" office:value-type="float" office:value="57934300">
            <text:p>57 934 300</text:p>
          </table:table-cell>
          <table:table-cell table:style-name="ce220"/>
          <table:table-cell table:style-name="ce237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4">
          <table:table-cell table:style-name="ce4"/>
          <table:table-cell table:style-name="ce24" office:value-type="string">
            <text:p>Opatření 1.2 Zlepšení jakosti pitné vody</text:p>
          </table:table-cell>
          <table:table-cell table:style-name="ce59"/>
          <table:table-cell table:style-name="ce83" office:value-type="string">
            <text:p>Opatření 1.2 Zlepšení jakosti pitné vody</text:p>
          </table:table-cell>
          <table:table-cell table:style-name="ce59" table:number-columns-repeated="2"/>
          <table:table-cell table:style-name="ce74" table:number-columns-repeated="51"/>
          <table:table-cell table:style-name="ce299"/>
          <table:table-cell table:number-columns-repeated="3"/>
          <table:table-cell table:style-name="ce324" table:number-columns-repeated="31"/>
          <table:table-cell table:number-columns-repeated="164"/>
        </table:table-row>
        <table:table-row table:style-name="ro5" table:visibility="collapse">
          <table:table-cell table:style-name="ce5"/>
          <table:table-cell table:style-name="ce25" office:value-type="string">
            <text:p>5</text:p>
          </table:table-cell>
          <table:table-cell table:style-name="ce60" office:value-type="string">
            <text:p>MSK 26113, 2946/6</text:p>
          </table:table-cell>
          <table:table-cell table:style-name="ce78" office:value-type="string">
            <text:p>00296317</text:p>
          </table:table-cell>
          <table:table-cell table:style-name="ce95" office:value-type="string">
            <text:p>Rýmařov</text:p>
          </table:table-cell>
          <table:table-cell table:style-name="ce113" office:value-type="string">
            <text:p>město</text:p>
          </table:table-cell>
          <table:table-cell table:style-name="ce122" office:value-type="string">
            <text:p>náměstí Míru 1, Rýmařov, 795 01 Rýmařov</text:p>
          </table:table-cell>
          <table:table-cell table:style-name="ce95" office:value-type="string">
            <text:p>554 254 100, město@rymarov.cz</text:p>
          </table:table-cell>
          <table:table-cell table:style-name="ce113" office:value-type="string">
            <text:p>1.2</text:p>
          </table:table-cell>
          <table:table-cell table:style-name="ce95" office:value-type="string">
            <text:p>Vodovod v místních částech Rýmařova</text:p>
          </table:table-cell>
          <table:table-cell table:style-name="ce95" office:value-type="string">
            <text:p>Projektová dokumentace k ÚR, staveb.povolení</text:p>
          </table:table-cell>
          <table:table-cell table:style-name="ce159" office:value-type="float" office:value="335734">
            <text:p>335 734</text:p>
          </table:table-cell>
          <table:table-cell table:style-name="ce159" office:value-type="float" office:value="251800">
            <text:p>251 800</text:p>
          </table:table-cell>
          <table:table-cell table:style-name="ce174" table:formula="oooc:=SUM([.O83:.T83])" office:value-type="float" office:value="335734">
            <text:p>335 734</text:p>
          </table:table-cell>
          <table:table-cell table:style-name="ce159"/>
          <table:table-cell table:style-name="ce159" office:value-type="float" office:value="133389">
            <text:p>133 389</text:p>
          </table:table-cell>
          <table:table-cell table:style-name="ce159" office:value-type="float" office:value="202345">
            <text:p>202 345</text:p>
          </table:table-cell>
          <table:table-cell table:style-name="ce159" table:number-columns-repeated="3"/>
          <table:table-cell table:style-name="ce159" table:formula="oooc:=SUM([.V83:.Z83])" office:value-type="float" office:value="0">
            <text:p>0</text:p>
          </table:table-cell>
          <table:table-cell table:style-name="ce159" table:number-columns-repeated="5"/>
          <table:table-cell table:style-name="ce174" office:value-type="float" office:value="335734">
            <text:p>335 734</text:p>
          </table:table-cell>
          <table:table-cell table:number-columns-repeated="2" table:style-name="ce186" office:value-type="float" office:value="251800">
            <text:p>251 800</text:p>
          </table:table-cell>
          <table:table-cell table:style-name="ce191" office:value-type="percentage" office:value="0.75">
            <text:p>75,00%</text:p>
          </table:table-cell>
          <table:table-cell table:style-name="ce203" office:value-type="float" office:value="251800">
            <text:p>251 800</text:p>
          </table:table-cell>
          <table:table-cell table:style-name="ce217" table:formula="oooc:=([.AE83]/[.L83])" office:value-type="percentage" office:value="0.749998510725753">
            <text:p>75,00%</text:p>
          </table:table-cell>
          <table:table-cell table:style-name="ce235" office:value-type="string">
            <text:p>1.1.2007</text:p>
          </table:table-cell>
          <table:table-cell table:style-name="ce235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83:.BD83])" office:value-type="float" office:value="10">
            <text:p>10</text:p>
          </table:table-cell>
          <table:table-cell table:style-name="ce300" office:value-type="string">
            <text:p>1.1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89</text:p>
          </table:table-cell>
          <table:table-cell table:style-name="ce55" office:value-type="string">
            <text:p>MSK 32044, 2946/94</text:p>
          </table:table-cell>
          <table:table-cell table:style-name="ce79" office:value-type="string">
            <text:p>00296953</text:p>
          </table:table-cell>
          <table:table-cell table:style-name="ce96" office:value-type="string">
            <text:p>Mosty u Jablunkov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Mosty u Jablunkova 800, 739 98 Mosty u Jablunkova</text:p>
          </table:table-cell>
          <table:table-cell table:style-name="ce96" office:value-type="string">
            <text:p>558 337 911, obec@mostyujablunkova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ekonstrukce a dostavba zdrojů, úpravy a rozvodů pitné vody II. etapa </text:p>
          </table:table-cell>
          <table:table-cell table:style-name="ce97" office:value-type="string">
            <text:p>Dokumentace ÚR,SP</text:p>
          </table:table-cell>
          <table:table-cell table:style-name="ce160" office:value-type="float" office:value="1102000">
            <text:p>1 102 000</text:p>
          </table:table-cell>
          <table:table-cell table:style-name="ce160" office:value-type="float" office:value="826500">
            <text:p>826 500</text:p>
          </table:table-cell>
          <table:table-cell table:style-name="ce161" table:formula="oooc:=SUM([.O84:.T84])" office:value-type="float" office:value="1102000">
            <text:p>1 102 000</text:p>
          </table:table-cell>
          <table:table-cell table:style-name="ce160"/>
          <table:table-cell table:style-name="ce160" office:value-type="float" office:value="592000">
            <text:p>592 000</text:p>
          </table:table-cell>
          <table:table-cell table:style-name="ce160" office:value-type="float" office:value="510000">
            <text:p>510 000</text:p>
          </table:table-cell>
          <table:table-cell table:style-name="ce160" table:number-columns-repeated="3"/>
          <table:table-cell table:style-name="ce160" table:formula="oooc:=SUM([.V84:.Z84])" office:value-type="float" office:value="805000">
            <text:p>805 000</text:p>
          </table:table-cell>
          <table:table-cell table:style-name="ce160" office:value-type="float" office:value="375000">
            <text:p>375 000</text:p>
          </table:table-cell>
          <table:table-cell table:style-name="ce160" table:number-columns-repeated="3"/>
          <table:table-cell table:style-name="ce160" office:value-type="float" office:value="430000">
            <text:p>430 000</text:p>
          </table:table-cell>
          <table:table-cell table:style-name="ce161" office:value-type="float" office:value="1102000">
            <text:p>1 102 000</text:p>
          </table:table-cell>
          <table:table-cell table:number-columns-repeated="2" table:style-name="ce163" office:value-type="float" office:value="826500">
            <text:p>826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826500">
            <text:p>826 500</text:p>
          </table:table-cell>
          <table:table-cell table:style-name="ce218" table:formula="oooc:=([.AE84]/[.L84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49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84:.BD84])" office:value-type="float" office:value="10">
            <text:p>10</text:p>
          </table:table-cell>
          <table:table-cell table:style-name="ce300" office:value-type="string">
            <text:p>1.3.2007 - 31.12.2007</text:p>
          </table:table-cell>
          <table:table-cell table:style-name="ce317" office:value-type="string">
            <text:p>v žádosti 9/2008</text:p>
          </table:table-cell>
          <table:table-cell table:style-name="ce324" table:number-columns-repeated="33"/>
          <table:table-cell table:number-columns-repeated="164"/>
        </table:table-row>
        <table:table-row table:style-name="ro25" table:visibility="collapse">
          <table:table-cell table:style-name="ce5"/>
          <table:table-cell table:style-name="ce21" office:value-type="string">
            <text:p>42</text:p>
          </table:table-cell>
          <table:table-cell table:style-name="ce55" office:value-type="string">
            <text:p>MSK 32032, 2946/47</text:p>
          </table:table-cell>
          <table:table-cell table:style-name="ce79" office:value-type="string">
            <text:p>00535982</text:p>
          </table:table-cell>
          <table:table-cell table:style-name="ce96" office:value-type="string">
            <text:p>Písek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Písek 51, 739 84 Písek</text:p>
          </table:table-cell>
          <table:table-cell table:style-name="ce96" office:value-type="string">
            <text:p>tel.: 558 363 100 (010), 558 341 040, podatelna@pisek-obec.cz (pisekfm@trz.cz)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ozšíření vodovodu Malinka</text:p>
          </table:table-cell>
          <table:table-cell table:style-name="ce96" office:value-type="string">
            <text:p>rozšíření vodovodu a napojení veřejných budov v obci, zlepšení jakosti pitné vody</text:p>
          </table:table-cell>
          <table:table-cell table:style-name="ce160" office:value-type="float" office:value="204100">
            <text:p>204 100</text:p>
          </table:table-cell>
          <table:table-cell table:style-name="ce160" office:value-type="float" office:value="153075">
            <text:p>153 075</text:p>
          </table:table-cell>
          <table:table-cell table:style-name="ce161" table:formula="oooc:=SUM([.O85:.T85])" office:value-type="float" office:value="204100">
            <text:p>204 100</text:p>
          </table:table-cell>
          <table:table-cell table:style-name="ce160"/>
          <table:table-cell table:style-name="ce160" office:value-type="float" office:value="113600">
            <text:p>113 600</text:p>
          </table:table-cell>
          <table:table-cell table:style-name="ce160" office:value-type="float" office:value="90500">
            <text:p>90 500</text:p>
          </table:table-cell>
          <table:table-cell table:style-name="ce160" table:number-columns-repeated="3"/>
          <table:table-cell table:style-name="ce160" table:formula="oooc:=SUM([.V85:.Z8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04100">
            <text:p>204 100</text:p>
          </table:table-cell>
          <table:table-cell table:style-name="ce163" office:value-type="float" office:value="153075">
            <text:p>153 075</text:p>
          </table:table-cell>
          <table:table-cell table:style-name="ce163" office:value-type="float" office:value="153000">
            <text:p>153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3000">
            <text:p>153 000</text:p>
          </table:table-cell>
          <table:table-cell table:style-name="ce218" table:formula="oooc:=([.AE85]/[.L85])" office:value-type="percentage" office:value="0.749632533072024">
            <text:p>74,96%</text:p>
          </table:table-cell>
          <table:table-cell table:style-name="ce236" office:value-type="string">
            <text:p>15.2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85:.BD85])" office:value-type="float" office:value="9">
            <text:p>9</text:p>
          </table:table-cell>
          <table:table-cell table:style-name="ce300" office:value-type="string">
            <text:p>15.2.2007 - 30.6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58</text:p>
          </table:table-cell>
          <table:table-cell table:style-name="ce55" office:value-type="string">
            <text:p>MSK 31971, 2946/63</text:p>
          </table:table-cell>
          <table:table-cell table:style-name="ce80" office:value-type="string">
            <text:p>00296562</text:p>
          </table:table-cell>
          <table:table-cell table:style-name="ce96" office:value-type="string">
            <text:p>Bystř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Bystřice 334, 739 95 Bystřice</text:p>
          </table:table-cell>
          <table:table-cell table:style-name="ce96" office:value-type="string">
            <text:p>tel.: 558 340 312 (311), ladislav.olsar@bystrice.cz (obec@bystrice.cz)</text:p>
          </table:table-cell>
          <table:table-cell table:style-name="ce42" office:value-type="string">
            <text:p>1.2</text:p>
          </table:table-cell>
          <table:table-cell table:style-name="ce97" office:value-type="string">
            <text:p>Bystřice-doplnění vodovodu HTP od pekárny Lisztwan pohranici s Nýdkem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1" office:value-type="float" office:value="380800">
            <text:p>380 800</text:p>
          </table:table-cell>
          <table:table-cell table:style-name="ce161" office:value-type="float" office:value="285600">
            <text:p>285 600</text:p>
          </table:table-cell>
          <table:table-cell table:style-name="ce161" table:formula="oooc:=SUM([.O86:.T86])" office:value-type="float" office:value="380800">
            <text:p>380 800</text:p>
          </table:table-cell>
          <table:table-cell table:style-name="ce161" table:number-columns-repeated="2"/>
          <table:table-cell table:style-name="ce161" office:value-type="float" office:value="380800">
            <text:p>380 800</text:p>
          </table:table-cell>
          <table:table-cell table:style-name="ce161" table:number-columns-repeated="3"/>
          <table:table-cell table:style-name="ce160" office:value-type="float" office:value="204800">
            <text:p>204 800</text:p>
          </table:table-cell>
          <table:table-cell table:style-name="ce161" office:value-type="float" office:value="20000">
            <text:p>20 000</text:p>
          </table:table-cell>
          <table:table-cell table:style-name="ce161" table:number-columns-repeated="3"/>
          <table:table-cell table:style-name="ce161" office:value-type="float" office:value="184800">
            <text:p>184 800</text:p>
          </table:table-cell>
          <table:table-cell table:style-name="ce161" office:value-type="float" office:value="380800">
            <text:p>380 800</text:p>
          </table:table-cell>
          <table:table-cell table:number-columns-repeated="2" table:style-name="ce163" office:value-type="float" office:value="285600">
            <text:p>285 6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85600">
            <text:p>285 600</text:p>
          </table:table-cell>
          <table:table-cell table:style-name="ce218" table:formula="oooc:=([.AE86]/[.L86])" office:value-type="percentage" office:value="0.75">
            <text:p>75,00%</text:p>
          </table:table-cell>
          <table:table-cell table:style-name="ce236" office:value-type="string">
            <text:p>1.2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number-columns-repeated="2" table:style-name="ce219" office:value-type="date" office:date-value="2007-03-06">
            <text:p>6.3.2007</text:p>
          </table:table-cell>
          <table:table-cell table:style-name="ce181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86:.BD86])" office:value-type="float" office:value="9">
            <text:p>9</text:p>
          </table:table-cell>
          <table:table-cell table:style-name="ce300" office:value-type="string">
            <text:p>1.2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78</text:p>
          </table:table-cell>
          <table:table-cell table:style-name="ce55" office:value-type="string">
            <text:p>MSK 32019, 2946/83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atusu@odry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ekonstrukce vodovodu mč. Pohoř a napojení na vodovod města Odry</text:p>
          </table:table-cell>
          <table:table-cell table:style-name="ce97" office:value-type="string">
            <text:p>Dokumentace EIA, ÚR, SP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87:.T87])" office:value-type="float" office:value="400000">
            <text:p>40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250000">
            <text:p>250 000</text:p>
          </table:table-cell>
          <table:table-cell table:style-name="ce160" table:number-columns-repeated="3"/>
          <table:table-cell table:style-name="ce160" table:formula="oooc:=SUM([.V87:.Z8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00000">
            <text:p>300 000</text:p>
          </table:table-cell>
          <table:table-cell table:style-name="ce218" table:formula="oooc:=([.AE87]/[.L87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1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87:.BD87])" office:value-type="float" office:value="9">
            <text:p>9</text:p>
          </table:table-cell>
          <table:table-cell table:style-name="ce300" office:value-type="string">
            <text:p>1.6.2007 - 1.6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69</text:p>
          </table:table-cell>
          <table:table-cell table:style-name="ce55" office:value-type="string">
            <text:p>MSK 32972, 2946/174</text:p>
          </table:table-cell>
          <table:table-cell table:style-name="ce79" office:value-type="string">
            <text:p>00297976</text:p>
          </table:table-cell>
          <table:table-cell table:style-name="ce96" office:value-type="string">
            <text:p>Jeseník nad Odrou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Jeseník nad Odrou 256, 742 33</text:p>
          </table:table-cell>
          <table:table-cell table:style-name="ce96" office:value-type="string">
            <text:p>tel.: 556 739 016, obec@jeseniknadodrou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odovodní přivaděč Polouvsí-Blahutov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35000">
            <text:p>135 000</text:p>
          </table:table-cell>
          <table:table-cell table:style-name="ce160" office:value-type="float" office:value="101250">
            <text:p>101 250</text:p>
          </table:table-cell>
          <table:table-cell table:style-name="ce161" table:formula="oooc:=SUM([.O88:.T88])" office:value-type="float" office:value="135000">
            <text:p>135 000</text:p>
          </table:table-cell>
          <table:table-cell table:style-name="ce160"/>
          <table:table-cell table:style-name="ce160" office:value-type="float" office:value="60000">
            <text:p>60 000</text:p>
          </table:table-cell>
          <table:table-cell table:style-name="ce160" office:value-type="float" office:value="75000">
            <text:p>75 000</text:p>
          </table:table-cell>
          <table:table-cell table:style-name="ce160" table:number-columns-repeated="3"/>
          <table:table-cell table:style-name="ce160" table:formula="oooc:=SUM([.V88:.Z8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35000">
            <text:p>135 000</text:p>
          </table:table-cell>
          <table:table-cell table:style-name="ce163" office:value-type="float" office:value="101250">
            <text:p>101 250</text:p>
          </table:table-cell>
          <table:table-cell table:style-name="ce163" office:value-type="float" office:value="101200">
            <text:p>101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1200">
            <text:p>101 200</text:p>
          </table:table-cell>
          <table:table-cell table:style-name="ce218" table:formula="oooc:=([.AE88]/[.L88])" office:value-type="percentage" office:value="0.74962962962963">
            <text:p>74,96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88:.BD88])" office:value-type="float" office:value="9">
            <text:p>9</text:p>
          </table:table-cell>
          <table:table-cell table:style-name="ce300" office:value-type="string">
            <text:p>1.3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26" table:visibility="collapse">
          <table:table-cell table:style-name="ce5"/>
          <table:table-cell table:style-name="ce21" office:value-type="string">
            <text:p>36a</text:p>
          </table:table-cell>
          <table:table-cell table:style-name="ce55" office:value-type="string">
            <text:p>MSK 31994, 2946/41</text:p>
          </table:table-cell>
          <table:table-cell table:style-name="ce79" office:value-type="string">
            <text:p>47675861</text:p>
          </table:table-cell>
          <table:table-cell table:style-name="ce96" office:value-type="string">
            <text:p>Vak Bruntál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třída Práce 42/1445, 792 01 Bruntál</text:p>
          </table:table-cell>
          <table:table-cell table:style-name="ce96" office:value-type="string">
            <text:p>tel.: 554 711 051, vakbruntal@vakbruntal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odovod Horní Životice</text:p>
          </table:table-cell>
          <table:table-cell table:style-name="ce96" office:value-type="string">
            <text:p>projektová dokumentace pro územní řízení a stavební povolení k vybudování vodovodních řadů</text:p>
          </table:table-cell>
          <table:table-cell table:style-name="ce160" office:value-type="float" office:value="432150">
            <text:p>432 150</text:p>
          </table:table-cell>
          <table:table-cell table:style-name="ce160" office:value-type="float" office:value="324112">
            <text:p>324 112</text:p>
          </table:table-cell>
          <table:table-cell table:style-name="ce161" table:formula="oooc:=SUM([.O89:.T89])" office:value-type="float" office:value="432150">
            <text:p>432 150</text:p>
          </table:table-cell>
          <table:table-cell table:style-name="ce160" table:number-columns-repeated="2"/>
          <table:table-cell table:style-name="ce160" office:value-type="float" office:value="432150">
            <text:p>432 150</text:p>
          </table:table-cell>
          <table:table-cell table:style-name="ce160" table:number-columns-repeated="3"/>
          <table:table-cell table:style-name="ce160" table:formula="oooc:=SUM([.V89:.Z8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32150">
            <text:p>432 150</text:p>
          </table:table-cell>
          <table:table-cell table:style-name="ce163" office:value-type="float" office:value="324112">
            <text:p>324 112</text:p>
          </table:table-cell>
          <table:table-cell table:style-name="ce163" office:value-type="float" office:value="324100">
            <text:p>324 1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216000">
            <text:p>216 000</text:p>
          </table:table-cell>
          <table:table-cell table:style-name="ce218" table:formula="oooc:=([.AE89]/[.L89])" office:value-type="percentage" office:value="0.499826449149601">
            <text:p>49,98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0.8.2008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89:.BD89])" office:value-type="float" office:value="8">
            <text:p>8</text:p>
          </table:table-cell>
          <table:table-cell table:style-name="ce300" office:value-type="string">
            <text:p>1.1.2007 - 31.8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6" table:formula="oooc:=SUM([.AE83:.AE89])" office:value-type="float" office:value="2134100">
            <text:p>2 134 1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45</text:p>
          </table:table-cell>
          <table:table-cell table:style-name="ce55" office:value-type="string">
            <text:p>MSK 32013, 2946/50</text:p>
          </table:table-cell>
          <table:table-cell table:style-name="ce79" office:value-type="string">
            <text:p>65888634</text:p>
          </table:table-cell>
          <table:table-cell table:style-name="ce96" office:value-type="string">
            <text:p>Svazek obcí pro provoz skupinového vodovodu Litultovice</text:p>
          </table:table-cell>
          <table:table-cell table:style-name="ce42" office:value-type="string">
            <text:p>svazek obcí</text:p>
          </table:table-cell>
          <table:table-cell table:style-name="ce96" office:value-type="string">
            <text:p>74755 Litultovice 1</text:p>
          </table:table-cell>
          <table:table-cell table:style-name="ce96" office:value-type="string">
            <text:p>553 668 129 <text:s text:c="18"/>ou-litultovice@iol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"Vodovodní přivaděč a jímací vrt M5 Pilný Mlýn." Projektová dokumentace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407000">
            <text:p>407 000</text:p>
          </table:table-cell>
          <table:table-cell table:style-name="ce160" office:value-type="float" office:value="302000">
            <text:p>302 000</text:p>
          </table:table-cell>
          <table:table-cell table:style-name="ce161" table:formula="oooc:=SUM([.O91:.T91])" office:value-type="float" office:value="407000">
            <text:p>407 000</text:p>
          </table:table-cell>
          <table:table-cell table:style-name="ce160" office:value-type="float" office:value="36000">
            <text:p>36 000</text:p>
          </table:table-cell>
          <table:table-cell table:style-name="ce160" office:value-type="float" office:value="60000">
            <text:p>60 000</text:p>
          </table:table-cell>
          <table:table-cell table:style-name="ce160" office:value-type="float" office:value="311000">
            <text:p>311 000</text:p>
          </table:table-cell>
          <table:table-cell table:style-name="ce160" table:number-columns-repeated="3"/>
          <table:table-cell table:style-name="ce160" table:formula="oooc:=SUM([.V91:.Z91])" office:value-type="float" office:value="48000">
            <text:p>48 000</text:p>
          </table:table-cell>
          <table:table-cell table:style-name="ce160" office:value-type="float" office:value="23000">
            <text:p>23 000</text:p>
          </table:table-cell>
          <table:table-cell table:style-name="ce160" table:number-columns-repeated="3"/>
          <table:table-cell table:style-name="ce160" office:value-type="float" office:value="25000">
            <text:p>25 000</text:p>
          </table:table-cell>
          <table:table-cell table:style-name="ce160" office:value-type="float" office:value="407000">
            <text:p>407 000</text:p>
          </table:table-cell>
          <table:table-cell table:number-columns-repeated="2" table:style-name="ce163" office:value-type="float" office:value="302000">
            <text:p>302 000</text:p>
          </table:table-cell>
          <table:table-cell table:style-name="ce192" office:value-type="percentage" office:value="0.742">
            <text:p>74,20%</text:p>
          </table:table-cell>
          <table:table-cell table:style-name="ce206" office:value-type="float" office:value="302000">
            <text:p>302 000</text:p>
          </table:table-cell>
          <table:table-cell table:style-name="ce218" table:formula="oooc:=([.AE91]/[.L91])" office:value-type="percentage" office:value="0.742014742014742">
            <text:p>74,2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7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91:.BD91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40</text:p>
          </table:table-cell>
          <table:table-cell table:style-name="ce55" office:value-type="string">
            <text:p>MSK 33032, 2946/145</text:p>
          </table:table-cell>
          <table:table-cell table:style-name="ce79" office:value-type="string">
            <text:p>00535125</text:p>
          </table:table-cell>
          <table:table-cell table:style-name="ce96" office:value-type="string">
            <text:p>Horní Lhota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Záhumení 44, Horní Lhota, 747 64 Velká Polom</text:p>
          </table:table-cell>
          <table:table-cell table:style-name="ce96" office:value-type="string">
            <text:p>tel.: 553 770 141, obechornilhota@iol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ozšíření vodovodu Horní Lhota-Kyjovice-Budišovice</text:p>
          </table:table-cell>
          <table:table-cell table:style-name="ce96" office:value-type="string">
            <text:p>vybudování vodovodu, projektová dokumentace pro stavební povolení</text:p>
          </table:table-cell>
          <table:table-cell table:style-name="ce160" office:value-type="float" office:value="1300000">
            <text:p>1 300 000</text:p>
          </table:table-cell>
          <table:table-cell table:style-name="ce160" office:value-type="float" office:value="975000">
            <text:p>975 000</text:p>
          </table:table-cell>
          <table:table-cell table:style-name="ce161" table:formula="oooc:=SUM([.O92:.T92])" office:value-type="float" office:value="1300000">
            <text:p>1 300 000</text:p>
          </table:table-cell>
          <table:table-cell table:style-name="ce160" table:number-columns-repeated="2"/>
          <table:table-cell table:style-name="ce160" office:value-type="float" office:value="1300000">
            <text:p>1 300 000</text:p>
          </table:table-cell>
          <table:table-cell table:style-name="ce160" table:number-columns-repeated="3"/>
          <table:table-cell table:style-name="ce160" table:formula="oooc:=SUM([.V92:.Z9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300000">
            <text:p>1 300 000</text:p>
          </table:table-cell>
          <table:table-cell table:number-columns-repeated="2" table:style-name="ce163" office:value-type="float" office:value="975000">
            <text:p>9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75000">
            <text:p>975 000</text:p>
          </table:table-cell>
          <table:table-cell table:style-name="ce221" table:formula="oooc:=([.AE92]/[.L92])" office:value-type="percentage" office:value="0.75">
            <text:p>75%</text:p>
          </table:table-cell>
          <table:table-cell table:style-name="ce236" office:value-type="string">
            <text:p>1.8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92:.BD92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7">
          <table:table-cell table:style-name="ce5"/>
          <table:table-cell table:style-name="ce21" office:value-type="string">
            <text:p>36c</text:p>
          </table:table-cell>
          <table:table-cell table:style-name="ce55" office:value-type="string">
            <text:p>MSK 31994, 2946/41</text:p>
          </table:table-cell>
          <table:table-cell table:style-name="ce79" office:value-type="string">
            <text:p>00295957</text:p>
          </table:table-cell>
          <table:table-cell table:style-name="ce96" office:value-type="string">
            <text:p>Dolní Mora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Dolní Moravice 40, 795 01 Rýmařov</text:p>
          </table:table-cell>
          <table:table-cell table:style-name="ce96" office:value-type="string">
            <text:p>tel.: 554 273 296 (316), dolnimoravice@cbox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ozšíření vodovodu Nová Ves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500000">
            <text:p>500 000</text:p>
          </table:table-cell>
          <table:table-cell table:style-name="ce160" office:value-type="float" office:value="375000">
            <text:p>375 000</text:p>
          </table:table-cell>
          <table:table-cell table:style-name="ce161" table:formula="oooc:=SUM([.O93:.T93])" office:value-type="float" office:value="500000">
            <text:p>500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0" office:value-type="float" office:value="450000">
            <text:p>450 000</text:p>
          </table:table-cell>
          <table:table-cell table:style-name="ce160" table:number-columns-repeated="3"/>
          <table:table-cell table:style-name="ce160" table:formula="oooc:=SUM([.V93:.Z9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00000">
            <text:p>500 000</text:p>
          </table:table-cell>
          <table:table-cell table:number-columns-repeated="2" table:style-name="ce163" office:value-type="float" office:value="375000">
            <text:p>3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75000">
            <text:p>375 000</text:p>
          </table:table-cell>
          <table:table-cell table:style-name="ce218" table:formula="oooc:=([.AE93]/[.L93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93:.BD93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8">
          <table:table-cell table:style-name="ce5"/>
          <table:table-cell table:style-name="ce21" office:value-type="string">
            <text:p>168</text:p>
          </table:table-cell>
          <table:table-cell table:style-name="ce55" office:value-type="string">
            <text:p>MSK 32967, 2946/173</text:p>
          </table:table-cell>
          <table:table-cell table:style-name="ce79" office:value-type="string">
            <text:p>47675861</text:p>
          </table:table-cell>
          <table:table-cell table:style-name="ce96" office:value-type="string">
            <text:p>VaK Bruntál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třída Práce 42, 792 01 Bruntál</text:p>
          </table:table-cell>
          <table:table-cell table:style-name="ce96" office:value-type="string">
            <text:p>tel.: 554 711 051, vakbruntal@vakbruntal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ýměna vodovodu Břidličná</text:p>
          </table:table-cell>
          <table:table-cell table:style-name="ce96" office:value-type="string">
            <text:p>projektová dokumentace pro územní řízení a stavební povolení k vybudování vodovodních řadů</text:p>
          </table:table-cell>
          <table:table-cell table:style-name="ce160" office:value-type="float" office:value="253300">
            <text:p>253 300</text:p>
          </table:table-cell>
          <table:table-cell table:style-name="ce160" office:value-type="float" office:value="189975">
            <text:p>189 975</text:p>
          </table:table-cell>
          <table:table-cell table:style-name="ce161" table:formula="oooc:=SUM([.O94:.T94])" office:value-type="float" office:value="253300">
            <text:p>253 300</text:p>
          </table:table-cell>
          <table:table-cell table:style-name="ce160"/>
          <table:table-cell table:style-name="ce160" office:value-type="float" office:value="51400">
            <text:p>51 400</text:p>
          </table:table-cell>
          <table:table-cell table:style-name="ce160" office:value-type="float" office:value="201900">
            <text:p>201 900</text:p>
          </table:table-cell>
          <table:table-cell table:style-name="ce160" table:number-columns-repeated="9"/>
          <table:table-cell table:style-name="ce161" office:value-type="float" office:value="253300">
            <text:p>253 300</text:p>
          </table:table-cell>
          <table:table-cell table:style-name="ce163" office:value-type="float" office:value="189975">
            <text:p>189 975</text:p>
          </table:table-cell>
          <table:table-cell table:style-name="ce163" office:value-type="float" office:value="189900">
            <text:p>189 9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126600">
            <text:p>126 600</text:p>
          </table:table-cell>
          <table:table-cell table:style-name="ce218" table:formula="oooc:=([.AE94]/[.L94])" office:value-type="percentage" office:value="0.499802605606001">
            <text:p>49,98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94:.BD94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30</text:p>
          </table:table-cell>
          <table:table-cell table:style-name="ce55" office:value-type="string">
            <text:p>MSK 31189, 2946/35</text:p>
          </table:table-cell>
          <table:table-cell table:style-name="ce79" office:value-type="string">
            <text:p>00576972</text:p>
          </table:table-cell>
          <table:table-cell table:style-name="ce96" office:value-type="string">
            <text:p>Pstruží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Pstruží 93, 739 11 Frýdlant nad Ostravicí</text:p>
          </table:table-cell>
          <table:table-cell table:style-name="ce96" office:value-type="string">
            <text:p>tel.: 558 677 120, ou@obecpstruzi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Prodloužení vodovodu Pstruží</text:p>
          </table:table-cell>
          <table:table-cell table:style-name="ce96" office:value-type="string">
            <text:p>projektová dokumentace pro stavební povolení</text:p>
          </table:table-cell>
          <table:table-cell table:style-name="ce160" office:value-type="float" office:value="114000">
            <text:p>114 000</text:p>
          </table:table-cell>
          <table:table-cell table:style-name="ce160" office:value-type="float" office:value="85500">
            <text:p>85 500</text:p>
          </table:table-cell>
          <table:table-cell table:style-name="ce161" office:value-type="float" office:value="114000">
            <text:p>114 000</text:p>
          </table:table-cell>
          <table:table-cell table:style-name="ce160"/>
          <table:table-cell table:style-name="ce160" office:value-type="float" office:value="25000">
            <text:p>25 000</text:p>
          </table:table-cell>
          <table:table-cell table:style-name="ce160" office:value-type="float" office:value="89000">
            <text:p>89 000</text:p>
          </table:table-cell>
          <table:table-cell table:style-name="ce160" table:number-columns-repeated="3"/>
          <table:table-cell table:style-name="ce160" office:value-type="float" office:value="45000">
            <text:p>45 0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35000">
            <text:p>35 000</text:p>
          </table:table-cell>
          <table:table-cell table:style-name="ce160" table:number-columns-repeated="3"/>
          <table:table-cell table:style-name="ce161" office:value-type="float" office:value="114000">
            <text:p>114 000</text:p>
          </table:table-cell>
          <table:table-cell table:number-columns-repeated="2" table:style-name="ce163" office:value-type="float" office:value="85500">
            <text:p>85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85500">
            <text:p>85 500</text:p>
          </table:table-cell>
          <table:table-cell table:style-name="ce218" table:formula="oooc:=([.AE95]/[.L95])" office:value-type="percentage" office:value="0.75">
            <text:p>75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95:.BD95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7">
          <table:table-cell table:style-name="ce5"/>
          <table:table-cell table:style-name="ce21" office:value-type="string">
            <text:p>36b</text:p>
          </table:table-cell>
          <table:table-cell table:style-name="ce55" office:value-type="string">
            <text:p>MSK 31994, 2946/41</text:p>
          </table:table-cell>
          <table:table-cell table:style-name="ce79" office:value-type="string">
            <text:p>47675861</text:p>
          </table:table-cell>
          <table:table-cell table:style-name="ce96" office:value-type="string">
            <text:p>VaK Bruntál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třída Práce 42, 792 01 Bruntál</text:p>
          </table:table-cell>
          <table:table-cell table:style-name="ce96" office:value-type="string">
            <text:p>tel.: 554 711 051, vakbruntal@vakbruntal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odovod Nová Véska</text:p>
          </table:table-cell>
          <table:table-cell table:style-name="ce96" office:value-type="string">
            <text:p>projektová dokumentace pro územní řízení a stavební povolení k vybudování vodovodních řadů</text:p>
          </table:table-cell>
          <table:table-cell table:style-name="ce160" office:value-type="float" office:value="113000">
            <text:p>113 000</text:p>
          </table:table-cell>
          <table:table-cell table:style-name="ce160" office:value-type="float" office:value="84750">
            <text:p>84 750</text:p>
          </table:table-cell>
          <table:table-cell table:style-name="ce161" table:formula="oooc:=SUM([.O96:.T96])" office:value-type="float" office:value="113000">
            <text:p>113 000</text:p>
          </table:table-cell>
          <table:table-cell table:style-name="ce160"/>
          <table:table-cell table:style-name="ce160" office:value-type="float" office:value="45000">
            <text:p>45 000</text:p>
          </table:table-cell>
          <table:table-cell table:style-name="ce160" office:value-type="float" office:value="68000">
            <text:p>68 000</text:p>
          </table:table-cell>
          <table:table-cell table:style-name="ce160" table:number-columns-repeated="9"/>
          <table:table-cell table:style-name="ce161" office:value-type="float" office:value="113000">
            <text:p>113 000</text:p>
          </table:table-cell>
          <table:table-cell table:style-name="ce163" office:value-type="float" office:value="84750">
            <text:p>84 750</text:p>
          </table:table-cell>
          <table:table-cell table:style-name="ce163" office:value-type="float" office:value="84700">
            <text:p>84 7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96]/2" office:value-type="float" office:value="56500">
            <text:p>56 500</text:p>
          </table:table-cell>
          <table:table-cell table:style-name="ce218" table:formula="oooc:=([.AE96]/[.L96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7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number-columns-repeated="3" table:style-name="ce263" office:value-type="float" office:value="1">
            <text:p>1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96:.BD96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57</text:p>
          </table:table-cell>
          <table:table-cell table:style-name="ce55" office:value-type="string">
            <text:p>MSK 31966, 2946/62</text:p>
          </table:table-cell>
          <table:table-cell table:style-name="ce79" office:value-type="string">
            <text:p>00296562</text:p>
          </table:table-cell>
          <table:table-cell table:style-name="ce96" office:value-type="string">
            <text:p>Bystř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Bystřice 334, 739 95 Bystřice</text:p>
          </table:table-cell>
          <table:table-cell table:style-name="ce96" office:value-type="string">
            <text:p>tel.: 558 340 312 (311), ladislav.olsar@bystrice.cz (obec@bystrice.cz)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Bystřice-vodovod v Pasekách, jímání Loučka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220650">
            <text:p>220 650</text:p>
          </table:table-cell>
          <table:table-cell table:style-name="ce160" office:value-type="float" office:value="165487">
            <text:p>165 487</text:p>
          </table:table-cell>
          <table:table-cell table:style-name="ce161" table:formula="oooc:=SUM([.O97:.T97])" office:value-type="float" office:value="220650">
            <text:p>220 650</text:p>
          </table:table-cell>
          <table:table-cell table:style-name="ce160" table:number-columns-repeated="2"/>
          <table:table-cell table:style-name="ce160" office:value-type="float" office:value="220650">
            <text:p>220 650</text:p>
          </table:table-cell>
          <table:table-cell table:style-name="ce160" table:number-columns-repeated="3"/>
          <table:table-cell table:style-name="ce160" table:formula="oooc:=SUM([.V97:.Z9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20650">
            <text:p>220 650</text:p>
          </table:table-cell>
          <table:table-cell table:style-name="ce163" office:value-type="float" office:value="165487">
            <text:p>165 487</text:p>
          </table:table-cell>
          <table:table-cell table:style-name="ce163" office:value-type="float" office:value="165400">
            <text:p>165 4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65400">
            <text:p>165 400</text:p>
          </table:table-cell>
          <table:table-cell table:style-name="ce218" table:formula="oooc:=([.AE97]/[.L97])" office:value-type="percentage" office:value="0.74960344436891">
            <text:p>74,96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number-columns-repeated="2" table:style-name="ce219" office:value-type="date" office:date-value="2007-03-06">
            <text:p>6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97:.BD97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87 a</text:p>
          </table:table-cell>
          <table:table-cell table:style-name="ce55" office:value-type="string">
            <text:p>MSK 32041, 2946/92</text:p>
          </table:table-cell>
          <table:table-cell table:style-name="ce79" office:value-type="string">
            <text:p>00299871</text:p>
          </table:table-cell>
          <table:table-cell table:style-name="ce96" office:value-type="string">
            <text:p>Brumo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Hlavní 75/56, Brumovice, 747 71 Brumovice</text:p>
          </table:table-cell>
          <table:table-cell table:style-name="ce96" office:value-type="string">
            <text:p>553 716 560, 774 875 310, starosta@brumovice.net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ýstavba nových přivaděčů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210000">
            <text:p>210 000</text:p>
          </table:table-cell>
          <table:table-cell table:style-name="ce160" office:value-type="float" office:value="155400">
            <text:p>155 400</text:p>
          </table:table-cell>
          <table:table-cell table:style-name="ce161" table:formula="oooc:=SUM([.O98:.T98])" office:value-type="float" office:value="210000">
            <text:p>210 000</text:p>
          </table:table-cell>
          <table:table-cell table:style-name="ce160" table:number-columns-repeated="2"/>
          <table:table-cell table:style-name="ce160" office:value-type="float" office:value="210000">
            <text:p>210 000</text:p>
          </table:table-cell>
          <table:table-cell table:style-name="ce160" table:number-columns-repeated="3"/>
          <table:table-cell table:style-name="ce160" table:formula="oooc:=SUM([.V98:.Z9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10000">
            <text:p>210 000</text:p>
          </table:table-cell>
          <table:table-cell table:number-columns-repeated="2" table:style-name="ce163" office:value-type="float" office:value="155400">
            <text:p>155 4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155400">
            <text:p>155 400</text:p>
          </table:table-cell>
          <table:table-cell table:style-name="ce218" table:formula="oooc:=([.AE98]/[.L98])" office:value-type="percentage" office:value="0.74">
            <text:p>74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A </text:p>
          </table:table-cell>
          <table:table-cell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98:.BD98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2a</text:p>
          </table:table-cell>
          <table:table-cell table:style-name="ce55" office:value-type="string">
            <text:p>MSK 33070, 2946/158</text:p>
          </table:table-cell>
          <table:table-cell table:style-name="ce79" office:value-type="string">
            <text:p>25914685</text:p>
          </table:table-cell>
          <table:table-cell table:style-name="ce96" office:value-type="string">
            <text:p>Vodovody a kanalizace Hlučín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Ostravská 124/18, 74801 Hlučín</text:p>
          </table:table-cell>
          <table:table-cell table:style-name="ce96" office:value-type="string">
            <text:p>596 042 369 <text:s/>vakhlucin@vakhlucin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ekonstrukce vodovodu ul. Pode Zdí, Svornosti, Malánky, Čapkova, Moravská, Zátiší</text:p>
          </table:table-cell>
          <table:table-cell table:style-name="ce96" office:value-type="string">
            <text:p>DSP</text:p>
          </table:table-cell>
          <table:table-cell table:style-name="ce160" office:value-type="float" office:value="350000">
            <text:p>350 000</text:p>
          </table:table-cell>
          <table:table-cell table:style-name="ce160" office:value-type="float" office:value="220000">
            <text:p>220 000</text:p>
          </table:table-cell>
          <table:table-cell table:style-name="ce161" table:formula="oooc:=SUM([.O99:.T99])" office:value-type="float" office:value="350000">
            <text:p>350 000</text:p>
          </table:table-cell>
          <table:table-cell table:style-name="ce160" table:number-columns-repeated="2"/>
          <table:table-cell table:style-name="ce160" office:value-type="float" office:value="350000">
            <text:p>350 000</text:p>
          </table:table-cell>
          <table:table-cell table:style-name="ce160" table:number-columns-repeated="3"/>
          <table:table-cell table:style-name="ce160" table:formula="oooc:=SUM([.V99:.Z99])" office:value-type="float" office:value="42000">
            <text:p>42 000</text:p>
          </table:table-cell>
          <table:table-cell table:style-name="ce160" office:value-type="float" office:value="42000">
            <text:p>42 000</text:p>
          </table:table-cell>
          <table:table-cell table:style-name="ce160" table:number-columns-repeated="4"/>
          <table:table-cell table:style-name="ce160" office:value-type="float" office:value="350000">
            <text:p>350 000</text:p>
          </table:table-cell>
          <table:table-cell table:number-columns-repeated="2" table:style-name="ce163" office:value-type="float" office:value="220000">
            <text:p>220 000</text:p>
          </table:table-cell>
          <table:table-cell table:style-name="ce192" office:value-type="percentage" office:value="0.6285">
            <text:p>62,85%</text:p>
          </table:table-cell>
          <table:table-cell table:style-name="ce206" table:formula="oooc:=[.L99]/2" office:value-type="float" office:value="175000">
            <text:p>175 000</text:p>
          </table:table-cell>
          <table:table-cell table:style-name="ce218" table:formula="oooc:=([.AE99]/[.L99])" office:value-type="percentage" office:value="0.5">
            <text:p>50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1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99:.BD99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2c</text:p>
          </table:table-cell>
          <table:table-cell table:style-name="ce55" office:value-type="string">
            <text:p>MSK 33070, 2946/160</text:p>
          </table:table-cell>
          <table:table-cell table:style-name="ce79" office:value-type="string">
            <text:p>25914685</text:p>
          </table:table-cell>
          <table:table-cell table:style-name="ce96" office:value-type="string">
            <text:p>Vodovody a kanalizace Hlučín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Ostravská 124/18, 74801 Hlučín</text:p>
          </table:table-cell>
          <table:table-cell table:style-name="ce96" office:value-type="string">
            <text:p>598 042 369 <text:s/>vakhlucin@vakhlucin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ekonstrukce čerpací stanice pitné vody s hygienizací - Hlučín Roviny</text:p>
          </table:table-cell>
          <table:table-cell table:style-name="ce96" office:value-type="string">
            <text:p>DSP</text:p>
          </table:table-cell>
          <table:table-cell table:style-name="ce160" office:value-type="float" office:value="166000">
            <text:p>166 000</text:p>
          </table:table-cell>
          <table:table-cell table:style-name="ce160" office:value-type="float" office:value="110000">
            <text:p>110 000</text:p>
          </table:table-cell>
          <table:table-cell table:style-name="ce161" table:formula="oooc:=SUM([.O100:.T100])" office:value-type="float" office:value="166000">
            <text:p>166 000</text:p>
          </table:table-cell>
          <table:table-cell table:style-name="ce160" table:number-columns-repeated="2"/>
          <table:table-cell table:style-name="ce160" office:value-type="float" office:value="166000">
            <text:p>166 000</text:p>
          </table:table-cell>
          <table:table-cell table:style-name="ce160" table:number-columns-repeated="3"/>
          <table:table-cell table:style-name="ce160" table:formula="oooc:=SUM([.V100:.Z100])" office:value-type="float" office:value="16000">
            <text:p>16 000</text:p>
          </table:table-cell>
          <table:table-cell table:style-name="ce160" office:value-type="float" office:value="16000">
            <text:p>16 000</text:p>
          </table:table-cell>
          <table:table-cell table:style-name="ce160" table:number-columns-repeated="4"/>
          <table:table-cell table:style-name="ce160" office:value-type="float" office:value="166000">
            <text:p>166 000</text:p>
          </table:table-cell>
          <table:table-cell table:number-columns-repeated="2" table:style-name="ce163" office:value-type="float" office:value="110000">
            <text:p>110 000</text:p>
          </table:table-cell>
          <table:table-cell table:style-name="ce192" office:value-type="percentage" office:value="0.6626">
            <text:p>66,26%</text:p>
          </table:table-cell>
          <table:table-cell table:style-name="ce206" table:formula="oooc:=[.L100]/2" office:value-type="float" office:value="83000">
            <text:p>83 000</text:p>
          </table:table-cell>
          <table:table-cell table:style-name="ce218" table:formula="oooc:=([.AE100]/[.L100])" office:value-type="percentage" office:value="0.5">
            <text:p>50,00%</text:p>
          </table:table-cell>
          <table:table-cell table:style-name="ce236" office:value-type="string">
            <text:p>1.2.2008</text:p>
          </table:table-cell>
          <table:table-cell table:style-name="ce236" office:value-type="string">
            <text:p>31.8.2008</text:p>
          </table:table-cell>
          <table:table-cell table:style-name="ce219"/>
          <table:table-cell table:number-columns-repeated="11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100:.BD100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03</text:p>
          </table:table-cell>
          <table:table-cell table:style-name="ce55" office:value-type="string">
            <text:p>MSK 33495, 2946/208</text:p>
          </table:table-cell>
          <table:table-cell table:style-name="ce79" office:value-type="string">
            <text:p>00300241</text:p>
          </table:table-cell>
          <table:table-cell table:style-name="ce96" office:value-type="string">
            <text:p>Kobeř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Slezská 195, Kobeřice, 747 27 Kobeřice</text:p>
          </table:table-cell>
          <table:table-cell table:style-name="ce96" office:value-type="string">
            <text:p>553 777 202, 602 795 529, urad@koberice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ýstavba úpravny pitné vody a zvýšení kapacity akumulačních objektů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305000">
            <text:p>305 000</text:p>
          </table:table-cell>
          <table:table-cell table:style-name="ce160" office:value-type="float" office:value="229000">
            <text:p>229 000</text:p>
          </table:table-cell>
          <table:table-cell table:style-name="ce161" table:formula="oooc:=SUM([.O101:.T101])" office:value-type="float" office:value="305000">
            <text:p>305 000</text:p>
          </table:table-cell>
          <table:table-cell table:style-name="ce160"/>
          <table:table-cell table:style-name="ce160" office:value-type="float" office:value="68000">
            <text:p>68 000</text:p>
          </table:table-cell>
          <table:table-cell table:style-name="ce160" office:value-type="float" office:value="237000">
            <text:p>237 000</text:p>
          </table:table-cell>
          <table:table-cell table:style-name="ce160" table:number-columns-repeated="3"/>
          <table:table-cell table:style-name="ce160" table:formula="oooc:=SUM([.V101:.Z101])" office:value-type="float" office:value="98000">
            <text:p>98 000</text:p>
          </table:table-cell>
          <table:table-cell table:style-name="ce160" office:value-type="float" office:value="26000">
            <text:p>26 000</text:p>
          </table:table-cell>
          <table:table-cell table:style-name="ce160"/>
          <table:table-cell table:style-name="ce160" office:value-type="float" office:value="34000">
            <text:p>34 000</text:p>
          </table:table-cell>
          <table:table-cell table:style-name="ce160" office:value-type="float" office:value="38000">
            <text:p>38 000</text:p>
          </table:table-cell>
          <table:table-cell table:style-name="ce160"/>
          <table:table-cell table:style-name="ce161" office:value-type="float" office:value="305000">
            <text:p>305 000</text:p>
          </table:table-cell>
          <table:table-cell table:number-columns-repeated="2" table:style-name="ce163" office:value-type="float" office:value="229000">
            <text:p>229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29000">
            <text:p>229 000</text:p>
          </table:table-cell>
          <table:table-cell table:style-name="ce218" table:formula="oooc:=([.AE101]/[.L101])" office:value-type="percentage" office:value="0.750819672131148">
            <text:p>75,08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0.4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101:.BD101])" office:value-type="float" office:value="7">
            <text:p>7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86</text:p>
          </table:table-cell>
          <table:table-cell table:style-name="ce55" office:value-type="string">
            <text:p>MSK 32023, 2946/91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ěsto.odry@odry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odovod Vítkovka - osada Nová Ves - lok.Pod Tošovickým kopcem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215000">
            <text:p>215 000</text:p>
          </table:table-cell>
          <table:table-cell table:style-name="ce160" office:value-type="float" office:value="150000">
            <text:p>150 000</text:p>
          </table:table-cell>
          <table:table-cell table:style-name="ce161" table:formula="oooc:=SUM([.O102:.T102])" office:value-type="float" office:value="215000">
            <text:p>215 000</text:p>
          </table:table-cell>
          <table:table-cell table:style-name="ce160" table:number-columns-repeated="2"/>
          <table:table-cell table:style-name="ce160" office:value-type="float" office:value="215000">
            <text:p>215 000</text:p>
          </table:table-cell>
          <table:table-cell table:style-name="ce160" table:number-columns-repeated="3"/>
          <table:table-cell table:style-name="ce160" table:formula="oooc:=SUM([.V102:.Z10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15000">
            <text:p>215 000</text:p>
          </table:table-cell>
          <table:table-cell table:number-columns-repeated="2" table:style-name="ce163" office:value-type="float" office:value="150000">
            <text:p>150 000</text:p>
          </table:table-cell>
          <table:table-cell table:style-name="ce192" office:value-type="percentage" office:value="0.7">
            <text:p>70,00%</text:p>
          </table:table-cell>
          <table:table-cell table:style-name="ce204" office:value-type="float" office:value="150000">
            <text:p>150 000</text:p>
          </table:table-cell>
          <table:table-cell table:style-name="ce218" table:formula="oooc:=([.AE102]/[.L102])" office:value-type="percentage" office:value="0.697674418604651">
            <text:p>69,77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1">
            <text:p>1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83" table:formula="oooc:=SUM([.BA102:.BD102])" office:value-type="float" office:value="6">
            <text:p>6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59</text:p>
          </table:table-cell>
          <table:table-cell table:style-name="ce55" office:value-type="string">
            <text:p>MSK31964, 2946/64</text:p>
          </table:table-cell>
          <table:table-cell table:style-name="ce80" office:value-type="string">
            <text:p>00296563</text:p>
          </table:table-cell>
          <table:table-cell table:style-name="ce96" office:value-type="string">
            <text:p>Bystř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Bystřice 334, 739 95 Bystřice</text:p>
          </table:table-cell>
          <table:table-cell table:style-name="ce96" office:value-type="string">
            <text:p>tel.: 558 340 312 (311), ladislav.olsar@bystrice.cz (obec@bystrice.cz)</text:p>
          </table:table-cell>
          <table:table-cell table:style-name="ce42" office:value-type="string">
            <text:p>1.2</text:p>
          </table:table-cell>
          <table:table-cell table:style-name="ce97" office:value-type="string">
            <text:p>Bystřice - vodovod Škubňa 18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1" office:value-type="float" office:value="210000">
            <text:p>210 000</text:p>
          </table:table-cell>
          <table:table-cell table:style-name="ce161" office:value-type="float" office:value="157500">
            <text:p>157 500</text:p>
          </table:table-cell>
          <table:table-cell table:style-name="ce161" table:formula="oooc:=SUM([.O103:.T103])" office:value-type="float" office:value="210000">
            <text:p>210 000</text:p>
          </table:table-cell>
          <table:table-cell table:style-name="ce161"/>
          <table:table-cell table:style-name="ce161" office:value-type="float" office:value="73000">
            <text:p>73 000</text:p>
          </table:table-cell>
          <table:table-cell table:style-name="ce161" office:value-type="float" office:value="137000">
            <text:p>137 000</text:p>
          </table:table-cell>
          <table:table-cell table:style-name="ce161" table:number-columns-repeated="3"/>
          <table:table-cell table:style-name="ce160" table:formula="oooc:=SUM([.V103:.Z103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210000">
            <text:p>210 000</text:p>
          </table:table-cell>
          <table:table-cell table:number-columns-repeated="2" table:style-name="ce163" office:value-type="float" office:value="157500">
            <text:p>15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7500">
            <text:p>157 500</text:p>
          </table:table-cell>
          <table:table-cell table:style-name="ce218" table:formula="oooc:=([.AE103]/[.L103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number-columns-repeated="2" table:style-name="ce219" office:value-type="date" office:date-value="2007-03-06">
            <text:p>6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83" table:formula="oooc:=SUM([.BA103:.BD103])" office:value-type="float" office:value="6">
            <text:p>6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0">
          <table:table-cell table:style-name="ce5"/>
          <table:table-cell table:style-name="ce21" office:value-type="string">
            <text:p>121</text:p>
          </table:table-cell>
          <table:table-cell table:style-name="ce55" office:value-type="string">
            <text:p>MSK 32963, 2946/125</text:p>
          </table:table-cell>
          <table:table-cell table:style-name="ce79" office:value-type="string">
            <text:p>00577022</text:p>
          </table:table-cell>
          <table:table-cell table:style-name="ce96" office:value-type="string">
            <text:p>Krásná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Krásná 287, 739 04 Pražmo</text:p>
          </table:table-cell>
          <table:table-cell table:style-name="ce96" office:value-type="string">
            <text:p>558 692 907, 724 164 584, ou-krasna@post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ybudování vodovodu v obl. Obcí Krásná a Raškovice</text:p>
          </table:table-cell>
          <table:table-cell table:style-name="ce96" office:value-type="string">
            <text:p>Dokumentace EIA, SP</text:p>
          </table:table-cell>
          <table:table-cell table:style-name="ce160" office:value-type="float" office:value="1950000">
            <text:p>1 950 000</text:p>
          </table:table-cell>
          <table:table-cell table:style-name="ce160" office:value-type="float" office:value="1462500">
            <text:p>1 462 500</text:p>
          </table:table-cell>
          <table:table-cell table:style-name="ce161" table:formula="oooc:=SUM([.O104:.T104])" office:value-type="float" office:value="1950000">
            <text:p>1 950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0" office:value-type="float" office:value="1900000">
            <text:p>1 900 000</text:p>
          </table:table-cell>
          <table:table-cell table:style-name="ce160" table:number-columns-repeated="3"/>
          <table:table-cell table:style-name="ce160" table:formula="oooc:=SUM([.V104:.Z10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950000">
            <text:p>1 950 000</text:p>
          </table:table-cell>
          <table:table-cell table:number-columns-repeated="2" table:style-name="ce163" office:value-type="float" office:value="1462500">
            <text:p>1 46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462500">
            <text:p>1 462 500</text:p>
          </table:table-cell>
          <table:table-cell table:style-name="ce218" table:formula="oooc:=([.AE104]/[.L104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104:.BD104])" office:value-type="float" office:value="6">
            <text:p>6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2b</text:p>
          </table:table-cell>
          <table:table-cell table:style-name="ce55" office:value-type="string">
            <text:p>MSK 33070, 2946/159</text:p>
          </table:table-cell>
          <table:table-cell table:style-name="ce79" office:value-type="string">
            <text:p>25914685</text:p>
          </table:table-cell>
          <table:table-cell table:style-name="ce96" office:value-type="string">
            <text:p>Vodovody a kanalizace Hlučín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Ostravská 124/18, 74801 Hlučín</text:p>
          </table:table-cell>
          <table:table-cell table:style-name="ce96" office:value-type="string">
            <text:p>597 042 369 <text:s/>vakhlucin@vakhlucin.cz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Rekonstrukce vodovodu ul. Jaselská, P. Bezruče</text:p>
          </table:table-cell>
          <table:table-cell table:style-name="ce96" office:value-type="string">
            <text:p>DSP</text:p>
          </table:table-cell>
          <table:table-cell table:style-name="ce160" office:value-type="float" office:value="132000">
            <text:p>132 000</text:p>
          </table:table-cell>
          <table:table-cell table:style-name="ce160" office:value-type="float" office:value="92000">
            <text:p>92 000</text:p>
          </table:table-cell>
          <table:table-cell table:style-name="ce161" table:formula="oooc:=SUM([.O105:.T105])" office:value-type="float" office:value="132000">
            <text:p>132 000</text:p>
          </table:table-cell>
          <table:table-cell table:style-name="ce160" table:number-columns-repeated="2"/>
          <table:table-cell table:style-name="ce160" office:value-type="float" office:value="132000">
            <text:p>132 000</text:p>
          </table:table-cell>
          <table:table-cell table:style-name="ce160" table:number-columns-repeated="3"/>
          <table:table-cell table:style-name="ce160" table:formula="oooc:=SUM([.V105:.Z105])" office:value-type="float" office:value="16000">
            <text:p>16 000</text:p>
          </table:table-cell>
          <table:table-cell table:style-name="ce160" office:value-type="float" office:value="16000">
            <text:p>16 000</text:p>
          </table:table-cell>
          <table:table-cell table:style-name="ce160" table:number-columns-repeated="4"/>
          <table:table-cell table:style-name="ce160" office:value-type="float" office:value="132000">
            <text:p>132 000</text:p>
          </table:table-cell>
          <table:table-cell table:number-columns-repeated="2" table:style-name="ce163" office:value-type="float" office:value="92000">
            <text:p>92 000</text:p>
          </table:table-cell>
          <table:table-cell table:style-name="ce192" office:value-type="percentage" office:value="0.697">
            <text:p>69,70%</text:p>
          </table:table-cell>
          <table:table-cell table:style-name="ce206" table:formula="oooc:=[.L105]/2" office:value-type="float" office:value="66000">
            <text:p>66 000</text:p>
          </table:table-cell>
          <table:table-cell table:style-name="ce218" table:formula="oooc:=([.AE105]/[.L105])" office:value-type="percentage" office:value="0.5">
            <text:p>50,00%</text:p>
          </table:table-cell>
          <table:table-cell table:style-name="ce236" office:value-type="string">
            <text:p>1.2.2008</text:p>
          </table:table-cell>
          <table:table-cell table:style-name="ce236" office:value-type="string">
            <text:p>31.8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/>
          <table:table-cell table:number-columns-repeated="2" table:style-name="ce263" office:value-type="float" office:value="1">
            <text:p>1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83" table:formula="oooc:=SUM([.BA105:.BD105])" office:value-type="float" office:value="6">
            <text:p>6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87 b</text:p>
          </table:table-cell>
          <table:table-cell table:style-name="ce55" office:value-type="string">
            <text:p>MSK 32041, 2946/92</text:p>
          </table:table-cell>
          <table:table-cell table:style-name="ce79" office:value-type="string">
            <text:p>00299871</text:p>
          </table:table-cell>
          <table:table-cell table:style-name="ce96" office:value-type="string">
            <text:p>Brumo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Hlavní 75/56, Brumovice, 747 71 Brumovice</text:p>
          </table:table-cell>
          <table:table-cell table:style-name="ce96" office:value-type="string">
            <text:p>553 716 560, 774 875 310, starosta@brumovice.net</text:p>
          </table:table-cell>
          <table:table-cell table:style-name="ce42" office:value-type="string">
            <text:p>1.2</text:p>
          </table:table-cell>
          <table:table-cell table:style-name="ce96" office:value-type="string">
            <text:p>Vodojemy - úprava vody</text:p>
          </table:table-cell>
          <table:table-cell table:style-name="ce96" office:value-type="string">
            <text:p>Dokumentace jiné</text:p>
          </table:table-cell>
          <table:table-cell table:style-name="ce160" office:value-type="float" office:value="220000">
            <text:p>220 000</text:p>
          </table:table-cell>
          <table:table-cell table:style-name="ce160" office:value-type="float" office:value="165000">
            <text:p>165 000</text:p>
          </table:table-cell>
          <table:table-cell table:style-name="ce161" table:formula="oooc:=SUM([.O106:.T106])" office:value-type="float" office:value="220000">
            <text:p>220 000</text:p>
          </table:table-cell>
          <table:table-cell table:style-name="ce160" table:number-columns-repeated="5"/>
          <table:table-cell table:style-name="ce160" office:value-type="float" office:value="220000">
            <text:p>220 000</text:p>
          </table:table-cell>
          <table:table-cell table:style-name="ce160" table:number-columns-repeated="6"/>
          <table:table-cell table:style-name="ce161" office:value-type="float" office:value="220000">
            <text:p>220 000</text:p>
          </table:table-cell>
          <table:table-cell table:number-columns-repeated="2" table:style-name="ce163" office:value-type="float" office:value="165000">
            <text:p>16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65000">
            <text:p>165 000</text:p>
          </table:table-cell>
          <table:table-cell table:style-name="ce218" table:formula="oooc:=([.AE106]/[.L106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table:number-columns-repeated="4"/>
          <table:table-cell table:number-columns-repeated="2"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06:.BD106])" office:value-type="float" office:value="5">
            <text:p>5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92:.AE106])" office:value-type="float" office:value="4427400">
            <text:p>4 427 4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1.2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3" table:formula="oooc:=SUM([.L83:.L106])" office:value-type="float" office:value="9655734">
            <text:p>9 655 734</text:p>
          </table:table-cell>
          <table:table-cell table:style-name="ce163" table:formula="oooc:=SUM([.M83:.M106])" office:value-type="float" office:value="7161449">
            <text:p>7 161 449</text:p>
          </table:table-cell>
          <table:table-cell table:style-name="ce163" table:formula="oooc:=SUM([.N83:.N106])" office:value-type="float" office:value="9655734">
            <text:p>9 655 734</text:p>
          </table:table-cell>
          <table:table-cell table:style-name="ce163" table:formula="oooc:=SUM([.O83:.O106])" office:value-type="float" office:value="186000">
            <text:p>186 000</text:p>
          </table:table-cell>
          <table:table-cell table:style-name="ce163" table:formula="oooc:=SUM([.P83:.P106])" office:value-type="float" office:value="1321389">
            <text:p>1 321 389</text:p>
          </table:table-cell>
          <table:table-cell table:style-name="ce163" table:formula="oooc:=SUM([.Q83:.Q106])" office:value-type="float" office:value="7928345">
            <text:p>7 928 345</text:p>
          </table:table-cell>
          <table:table-cell table:style-name="ce163" table:formula="oooc:=SUM([.R83:.R106])" office:value-type="float" office:value="0">
            <text:p>0</text:p>
          </table:table-cell>
          <table:table-cell table:style-name="ce163" table:formula="oooc:=SUM([.S83:.S106])" office:value-type="float" office:value="0">
            <text:p>0</text:p>
          </table:table-cell>
          <table:table-cell table:style-name="ce163" table:formula="oooc:=SUM([.T83:.T106])" office:value-type="float" office:value="220000">
            <text:p>220 000</text:p>
          </table:table-cell>
          <table:table-cell table:style-name="ce163" table:formula="oooc:=SUM([.U83:.U106])" office:value-type="float" office:value="1274800">
            <text:p>1 274 800</text:p>
          </table:table-cell>
          <table:table-cell table:style-name="ce163" table:formula="oooc:=SUM([.V83:.V106])" office:value-type="float" office:value="528000">
            <text:p>528 000</text:p>
          </table:table-cell>
          <table:table-cell table:style-name="ce163" table:formula="oooc:=SUM([.W83:.W106])" office:value-type="float" office:value="35000">
            <text:p>35 000</text:p>
          </table:table-cell>
          <table:table-cell table:style-name="ce163" table:formula="oooc:=SUM([.X83:.X106])" office:value-type="float" office:value="34000">
            <text:p>34 000</text:p>
          </table:table-cell>
          <table:table-cell table:style-name="ce163" table:formula="oooc:=SUM([.Y83:.Y106])" office:value-type="float" office:value="38000">
            <text:p>38 000</text:p>
          </table:table-cell>
          <table:table-cell table:style-name="ce163" table:formula="oooc:=SUM([.Z83:.Z106])" office:value-type="float" office:value="639800">
            <text:p>639 800</text:p>
          </table:table-cell>
          <table:table-cell table:style-name="ce163" table:formula="oooc:=SUM([.AA83:.AA106])" office:value-type="float" office:value="9655734">
            <text:p>9 655 734</text:p>
          </table:table-cell>
          <table:table-cell table:style-name="ce163" table:formula="oooc:=SUM([.AB83:.AB106])" office:value-type="float" office:value="7161449">
            <text:p>7 161 449</text:p>
          </table:table-cell>
          <table:table-cell table:style-name="ce163" table:formula="oooc:=SUM([.AC83:.AC106])" office:value-type="float" office:value="7161100">
            <text:p>7 161 100</text:p>
          </table:table-cell>
          <table:table-cell table:style-name="ce192"/>
          <table:table-cell table:style-name="ce204" table:formula="oooc:=(SUM([.AE83:.AE106])-[.AE90])" office:value-type="float" office:value="6863500">
            <text:p>6 863 5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9">
          <table:table-cell table:style-name="ce5"/>
          <table:table-cell table:style-name="ce24" office:value-type="string">
            <text:p>Opatření 1.3 Omezování rizika povodní</text:p>
          </table:table-cell>
          <table:table-cell table:style-name="ce59"/>
          <table:table-cell table:style-name="ce85" office:value-type="string">
            <text:p>Opatření 1.3 Omezování rizika povodní</text:p>
          </table:table-cell>
          <table:table-cell table:style-name="ce59" table:number-columns-repeated="2"/>
          <table:table-cell table:style-name="ce126"/>
          <table:table-cell table:style-name="ce136"/>
          <table:table-cell table:style-name="ce145"/>
          <table:table-cell table:style-name="ce136" table:number-columns-repeated="2"/>
          <table:table-cell table:style-name="ce164" table:number-columns-repeated="18"/>
          <table:table-cell table:style-name="ce194"/>
          <table:table-cell table:style-name="ce208"/>
          <table:table-cell table:style-name="ce222"/>
          <table:table-cell table:style-name="ce238" table:number-columns-repeated="2"/>
          <table:table-cell table:style-name="ce252"/>
          <table:table-cell table:style-name="ce219" table:number-columns-repeated="17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60</text:p>
          </table:table-cell>
          <table:table-cell table:style-name="ce55" office:value-type="string">
            <text:p>MSK 32005, 2946/65</text:p>
          </table:table-cell>
          <table:table-cell table:style-name="ce79" office:value-type="string">
            <text:p>00296112</text:p>
          </table:table-cell>
          <table:table-cell table:style-name="ce96" office:value-type="string">
            <text:p>Karl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Karlovice 138, 793 23 Karlovice</text:p>
          </table:table-cell>
          <table:table-cell table:style-name="ce96" office:value-type="string">
            <text:p>tel.: 554 725 390, obeckarlovice@c-mail.cz</text:p>
          </table:table-cell>
          <table:table-cell table:style-name="ce42" office:value-type="string">
            <text:p>1.3</text:p>
          </table:table-cell>
          <table:table-cell table:style-name="ce96" office:value-type="string">
            <text:p>Revitalizace území a protipovodňová ochrana - Obec Karlovice, Zadní Ves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465000">
            <text:p>1 465 000</text:p>
          </table:table-cell>
          <table:table-cell table:style-name="ce160" office:value-type="float" office:value="1098000">
            <text:p>1 098 000</text:p>
          </table:table-cell>
          <table:table-cell table:style-name="ce161" table:formula="oooc:=SUM([.O110:.T110])" office:value-type="float" office:value="1465000">
            <text:p>1 465 000</text:p>
          </table:table-cell>
          <table:table-cell table:style-name="ce160"/>
          <table:table-cell table:style-name="ce160" office:value-type="float" office:value="685000">
            <text:p>685 000</text:p>
          </table:table-cell>
          <table:table-cell table:style-name="ce160" office:value-type="float" office:value="780000">
            <text:p>780 000</text:p>
          </table:table-cell>
          <table:table-cell table:style-name="ce160" table:number-columns-repeated="3"/>
          <table:table-cell table:style-name="ce160" table:formula="oooc:=SUM([.V110:.Z110])" office:value-type="float" office:value="285000">
            <text:p>285 000</text:p>
          </table:table-cell>
          <table:table-cell table:style-name="ce160" office:value-type="float" office:value="205000">
            <text:p>205 000</text:p>
          </table:table-cell>
          <table:table-cell table:style-name="ce160"/>
          <table:table-cell table:style-name="ce160" office:value-type="float" office:value="35000">
            <text:p>35 000</text:p>
          </table:table-cell>
          <table:table-cell table:style-name="ce160" office:value-type="float" office:value="45000">
            <text:p>45 000</text:p>
          </table:table-cell>
          <table:table-cell table:style-name="ce160"/>
          <table:table-cell table:style-name="ce161" office:value-type="float" office:value="1465000">
            <text:p>1 465 000</text:p>
          </table:table-cell>
          <table:table-cell table:number-columns-repeated="2" table:style-name="ce163" office:value-type="float" office:value="1098000">
            <text:p>1 098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98000">
            <text:p>1 098 000</text:p>
          </table:table-cell>
          <table:table-cell table:style-name="ce218" table:formula="oooc:=([.AE110]/[.L110])" office:value-type="percentage" office:value="0.749488054607509">
            <text:p>74,95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10:.BD110])" office:value-type="float" office:value="16">
            <text:p>16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76</text:p>
          </table:table-cell>
          <table:table-cell table:style-name="ce55" office:value-type="string">
            <text:p>MSK 33013, 2946/181</text:p>
          </table:table-cell>
          <table:table-cell table:style-name="ce79" office:value-type="string">
            <text:p>00300560</text:p>
          </table:table-cell>
          <table:table-cell table:style-name="ce96" office:value-type="string">
            <text:p>Píšť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Píšť 58, 747 18 Píšť</text:p>
          </table:table-cell>
          <table:table-cell table:style-name="ce96" office:value-type="string">
            <text:p>tel.: 595 055 231 (941), pist@pist.cz</text:p>
          </table:table-cell>
          <table:table-cell table:style-name="ce42" office:value-type="string">
            <text:p>1.3</text:p>
          </table:table-cell>
          <table:table-cell table:style-name="ce96" office:value-type="string">
            <text:p>Zpracování PD pro územní rozhodnutí a stavební povolení: Vybudování protipovodňového poldru č. V "Svinné"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571000">
            <text:p>571 000</text:p>
          </table:table-cell>
          <table:table-cell table:style-name="ce160" office:value-type="float" office:value="399700">
            <text:p>399 700</text:p>
          </table:table-cell>
          <table:table-cell table:style-name="ce161" table:formula="oooc:=SUM([.O111:.T111])" office:value-type="float" office:value="571000">
            <text:p>571 000</text:p>
          </table:table-cell>
          <table:table-cell table:style-name="ce160"/>
          <table:table-cell table:style-name="ce160" office:value-type="float" office:value="293000">
            <text:p>293 000</text:p>
          </table:table-cell>
          <table:table-cell table:style-name="ce160" office:value-type="float" office:value="278000">
            <text:p>278 000</text:p>
          </table:table-cell>
          <table:table-cell table:style-name="ce160" table:number-columns-repeated="3"/>
          <table:table-cell table:style-name="ce160" table:formula="oooc:=SUM([.V111:.Z111])" office:value-type="float" office:value="20000">
            <text:p>20 000</text:p>
          </table:table-cell>
          <table:table-cell table:style-name="ce160" office:value-type="float" office:value="20000">
            <text:p>20 000</text:p>
          </table:table-cell>
          <table:table-cell table:style-name="ce160" table:number-columns-repeated="4"/>
          <table:table-cell table:style-name="ce161" office:value-type="float" office:value="571000">
            <text:p>571 000</text:p>
          </table:table-cell>
          <table:table-cell table:number-columns-repeated="2" table:style-name="ce163" office:value-type="float" office:value="399700">
            <text:p>399 700</text:p>
          </table:table-cell>
          <table:table-cell table:style-name="ce192" office:value-type="percentage" office:value="0.7">
            <text:p>70,00%</text:p>
          </table:table-cell>
          <table:table-cell table:style-name="ce204" office:value-type="float" office:value="399700">
            <text:p>399 700</text:p>
          </table:table-cell>
          <table:table-cell table:style-name="ce218" table:formula="oooc:=([.AE111]/[.L111])" office:value-type="percentage" office:value="0.7">
            <text:p>7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11:.BD111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81</text:p>
          </table:table-cell>
          <table:table-cell table:style-name="ce55" office:value-type="string">
            <text:p>MSK 32015, 2946/86</text:p>
          </table:table-cell>
          <table:table-cell table:style-name="ce79" office:value-type="string">
            <text:p>00300187</text:p>
          </table:table-cell>
          <table:table-cell table:style-name="ce96" office:value-type="string">
            <text:p>Jakarto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Jakartovice 89, 747 53 Jakartovice</text:p>
          </table:table-cell>
          <table:table-cell table:style-name="ce96" office:value-type="string">
            <text:p>553 666 128, 724 184 402, oujakartovice@quick.cz</text:p>
          </table:table-cell>
          <table:table-cell table:style-name="ce42" office:value-type="string">
            <text:p>1.3</text:p>
          </table:table-cell>
          <table:table-cell table:style-name="ce96" office:value-type="string">
            <text:p>Protipovodňová ochrana - úprava koryta a břehů potoka - obec Bohdanovice</text:p>
          </table:table-cell>
          <table:table-cell table:style-name="ce96" office:value-type="string">
            <text:p>Dokumentace ÚR</text:p>
          </table:table-cell>
          <table:table-cell table:style-name="ce160" office:value-type="float" office:value="612850">
            <text:p>612 850</text:p>
          </table:table-cell>
          <table:table-cell table:style-name="ce160" office:value-type="float" office:value="459638">
            <text:p>459 638</text:p>
          </table:table-cell>
          <table:table-cell table:style-name="ce161" table:formula="oooc:=SUM([.O112:.T112])" office:value-type="float" office:value="612850">
            <text:p>612 850</text:p>
          </table:table-cell>
          <table:table-cell table:style-name="ce160"/>
          <table:table-cell table:style-name="ce160" office:value-type="float" office:value="612850">
            <text:p>612 850</text:p>
          </table:table-cell>
          <table:table-cell table:style-name="ce160" table:number-columns-repeated="4"/>
          <table:table-cell table:style-name="ce160" table:formula="oooc:=SUM([.V112:.Z11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12850">
            <text:p>612 850</text:p>
          </table:table-cell>
          <table:table-cell table:style-name="ce163" office:value-type="float" office:value="459638">
            <text:p>459 638</text:p>
          </table:table-cell>
          <table:table-cell table:style-name="ce163" office:value-type="float" office:value="459600">
            <text:p>459 6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59600">
            <text:p>459 600</text:p>
          </table:table-cell>
          <table:table-cell table:style-name="ce218" table:formula="oooc:=([.AE112]/[.L112])" office:value-type="percentage" office:value="0.749938810475647">
            <text:p>74,99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112:.BD112])" office:value-type="float" office:value="6">
            <text:p>6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10:.AE112])" office:value-type="float" office:value="1957300">
            <text:p>1 957 3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1.3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10:.L112])" office:value-type="float" office:value="2648850">
            <text:p>2 648 850</text:p>
          </table:table-cell>
          <table:table-cell table:style-name="ce163" table:formula="oooc:=SUM([.M110:.M112])" office:value-type="float" office:value="1957338">
            <text:p>1 957 338</text:p>
          </table:table-cell>
          <table:table-cell table:style-name="ce163" table:formula="oooc:=SUM([.N110:.N112])" office:value-type="float" office:value="2648850">
            <text:p>2 648 850</text:p>
          </table:table-cell>
          <table:table-cell table:style-name="ce163" table:formula="oooc:=SUM([.O110:.O112])" office:value-type="float" office:value="0">
            <text:p>0</text:p>
          </table:table-cell>
          <table:table-cell table:style-name="ce163" table:formula="oooc:=SUM([.P110:.P112])" office:value-type="float" office:value="1590850">
            <text:p>1 590 850</text:p>
          </table:table-cell>
          <table:table-cell table:style-name="ce163" table:formula="oooc:=SUM([.Q110:.Q112])" office:value-type="float" office:value="1058000">
            <text:p>1 058 000</text:p>
          </table:table-cell>
          <table:table-cell table:style-name="ce163" table:formula="oooc:=SUM([.R110:.R112])" office:value-type="float" office:value="0">
            <text:p>0</text:p>
          </table:table-cell>
          <table:table-cell table:style-name="ce163" table:formula="oooc:=SUM([.S110:.S112])" office:value-type="float" office:value="0">
            <text:p>0</text:p>
          </table:table-cell>
          <table:table-cell table:style-name="ce163" table:formula="oooc:=SUM([.T110:.T112])" office:value-type="float" office:value="0">
            <text:p>0</text:p>
          </table:table-cell>
          <table:table-cell table:style-name="ce163" table:formula="oooc:=SUM([.U110:.U112])" office:value-type="float" office:value="305000">
            <text:p>305 000</text:p>
          </table:table-cell>
          <table:table-cell table:style-name="ce163" table:formula="oooc:=SUM([.V110:.V112])" office:value-type="float" office:value="225000">
            <text:p>225 000</text:p>
          </table:table-cell>
          <table:table-cell table:style-name="ce163" table:formula="oooc:=SUM([.W110:.W112])" office:value-type="float" office:value="0">
            <text:p>0</text:p>
          </table:table-cell>
          <table:table-cell table:style-name="ce163" table:formula="oooc:=SUM([.X110:.X112])" office:value-type="float" office:value="35000">
            <text:p>35 000</text:p>
          </table:table-cell>
          <table:table-cell table:style-name="ce163" table:formula="oooc:=SUM([.Y110:.Y112])" office:value-type="float" office:value="45000">
            <text:p>45 000</text:p>
          </table:table-cell>
          <table:table-cell table:style-name="ce163" table:formula="oooc:=SUM([.Z110:.Z112])" office:value-type="float" office:value="0">
            <text:p>0</text:p>
          </table:table-cell>
          <table:table-cell table:style-name="ce163" table:formula="oooc:=SUM([.AA110:.AA112])" office:value-type="float" office:value="2648850">
            <text:p>2 648 850</text:p>
          </table:table-cell>
          <table:table-cell table:style-name="ce163" table:formula="oooc:=SUM([.AB110:.AB112])" office:value-type="float" office:value="1957338">
            <text:p>1 957 338</text:p>
          </table:table-cell>
          <table:table-cell table:style-name="ce163" table:formula="oooc:=SUM([.AC110:.AC112])" office:value-type="float" office:value="1957300">
            <text:p>1 957 300</text:p>
          </table:table-cell>
          <table:table-cell table:style-name="ce192"/>
          <table:table-cell table:style-name="ce204" table:formula="oooc:=SUM([.AE110:.AE112])" office:value-type="float" office:value="1957300">
            <text:p>1 957 3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blast 1 - vodní hospodářství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14];[.L108];[.L81])" office:value-type="float" office:value="99771215">
            <text:p>99 771 215</text:p>
          </table:table-cell>
          <table:table-cell table:style-name="ce163" table:formula="oooc:=SUM([.M114];[.M108];[.M81])" office:value-type="float" office:value="69897819">
            <text:p>69 897 819</text:p>
          </table:table-cell>
          <table:table-cell table:style-name="ce163" table:formula="oooc:=SUM([.N114];[.N108];[.N81])" office:value-type="float" office:value="99206215">
            <text:p>99 206 215</text:p>
          </table:table-cell>
          <table:table-cell table:style-name="ce163" table:formula="oooc:=SUM([.O114];[.O108];[.O81])" office:value-type="float" office:value="2362850">
            <text:p>2 362 850</text:p>
          </table:table-cell>
          <table:table-cell table:style-name="ce163" table:formula="oooc:=SUM([.P114];[.P108];[.P81])" office:value-type="float" office:value="31567185">
            <text:p>31 567 185</text:p>
          </table:table-cell>
          <table:table-cell table:style-name="ce163" table:formula="oooc:=SUM([.Q114];[.Q108];[.Q81])" office:value-type="float" office:value="65221180">
            <text:p>65 221 180</text:p>
          </table:table-cell>
          <table:table-cell table:style-name="ce163" table:formula="oooc:=SUM([.R114];[.R108];[.R81])" office:value-type="float" office:value="0">
            <text:p>0</text:p>
          </table:table-cell>
          <table:table-cell table:style-name="ce163" table:formula="oooc:=SUM([.S114];[.S108];[.S81])" office:value-type="float" office:value="0">
            <text:p>0</text:p>
          </table:table-cell>
          <table:table-cell table:style-name="ce163" table:formula="oooc:=SUM([.T114];[.T108];[.T81])" office:value-type="float" office:value="220000">
            <text:p>220 000</text:p>
          </table:table-cell>
          <table:table-cell table:style-name="ce163" table:formula="oooc:=SUM([.U114];[.U108];[.U81])" office:value-type="float" office:value="23200812">
            <text:p>23 200 812</text:p>
          </table:table-cell>
          <table:table-cell table:style-name="ce163" table:formula="oooc:=SUM([.V114];[.V108];[.V81])" office:value-type="float" office:value="9334782">
            <text:p>9 334 782</text:p>
          </table:table-cell>
          <table:table-cell table:style-name="ce163" table:formula="oooc:=SUM([.W114];[.W108];[.W81])" office:value-type="float" office:value="7794030">
            <text:p>7 794 030</text:p>
          </table:table-cell>
          <table:table-cell table:style-name="ce163" table:formula="oooc:=SUM([.X114];[.X108];[.X81])" office:value-type="float" office:value="2701200">
            <text:p>2 701 200</text:p>
          </table:table-cell>
          <table:table-cell table:style-name="ce163" table:formula="oooc:=SUM([.Y114];[.Y108];[.Y81])" office:value-type="float" office:value="953000">
            <text:p>953 000</text:p>
          </table:table-cell>
          <table:table-cell table:style-name="ce163" table:formula="oooc:=SUM([.Z114];[.Z108];[.Z81])" office:value-type="float" office:value="2417800">
            <text:p>2 417 800</text:p>
          </table:table-cell>
          <table:table-cell table:style-name="ce163" table:formula="oooc:=SUM([.AA114];[.AA108];[.AA81])" office:value-type="float" office:value="99771215">
            <text:p>99 771 215</text:p>
          </table:table-cell>
          <table:table-cell table:style-name="ce163" table:formula="oooc:=SUM([.AB114];[.AB108];[.AB81])" office:value-type="float" office:value="68499819">
            <text:p>68 499 819</text:p>
          </table:table-cell>
          <table:table-cell table:style-name="ce163" table:formula="oooc:=SUM([.AC114];[.AC108];[.AC81])" office:value-type="float" office:value="67112700">
            <text:p>67 112 700</text:p>
          </table:table-cell>
          <table:table-cell table:style-name="ce192"/>
          <table:table-cell table:style-name="ce204" table:formula="oooc:=SUM([.AE114];[.AE108];[.AE81])" office:value-type="float" office:value="66755100">
            <text:p>66 755 1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0" table:visibility="collapse">
          <table:table-cell table:style-name="ce5"/>
          <table:table-cell table:style-name="ce27"/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number-columns-repeated="18"/>
          <table:table-cell table:style-name="ce192"/>
          <table:table-cell table:style-name="ce204"/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8"/>
          <table:table-cell table:style-name="ce324" table:number-columns-repeated="33"/>
          <table:table-cell table:number-columns-repeated="164"/>
        </table:table-row>
        <table:table-row table:style-name="ro31">
          <table:table-cell table:style-name="ce7"/>
          <table:table-cell table:style-name="ce28" office:value-type="string">
            <text:p>Opatření 2.1. Zkvalitnění nakládání s odpady</text:p>
          </table:table-cell>
          <table:table-cell table:style-name="ce28"/>
          <table:table-cell table:style-name="ce86" office:value-type="string">
            <text:p>Opatření 2.1 Zkvalitnění nakládání s odpady</text:p>
          </table:table-cell>
          <table:table-cell table:style-name="ce28" table:number-columns-repeated="2"/>
          <table:table-cell table:style-name="ce127"/>
          <table:table-cell table:style-name="ce128" table:number-columns-repeated="4"/>
          <table:table-cell table:style-name="ce165" table:number-columns-repeated="18"/>
          <table:table-cell table:style-name="ce195"/>
          <table:table-cell table:style-name="ce165"/>
          <table:table-cell table:style-name="ce223"/>
          <table:table-cell table:style-name="ce239" table:number-columns-repeated="2"/>
          <table:table-cell table:style-name="ce223" table:number-columns-repeated="18"/>
          <table:table-cell table:style-name="ce62" table:number-columns-repeated="4"/>
          <table:table-cell table:style-name="ce20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06</text:p>
          </table:table-cell>
          <table:table-cell table:style-name="ce55" office:value-type="string">
            <text:p>MSK 32738, 2946/108</text:p>
          </table:table-cell>
          <table:table-cell table:style-name="ce79" office:value-type="string">
            <text:p>00296457</text:p>
          </table:table-cell>
          <table:table-cell table:style-name="ce96" office:value-type="string">
            <text:p>Vrbno pod Pradědem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Nádražní 389, Vrbno pod Pradědem, 793 26 Vrbno pod Pradědem</text:p>
          </table:table-cell>
          <table:table-cell table:style-name="ce96" office:value-type="string">
            <text:p>554 795 102, helena.kudelova@vrbnopp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Překladiště tuhých komunálních odpadů ve Vrbně p.P.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320000">
            <text:p>320 000</text:p>
          </table:table-cell>
          <table:table-cell table:style-name="ce160" office:value-type="float" office:value="240000">
            <text:p>240 000</text:p>
          </table:table-cell>
          <table:table-cell table:style-name="ce161" table:formula="oooc:=SUM([.O118:.T118])" office:value-type="float" office:value="320000">
            <text:p>320 000</text:p>
          </table:table-cell>
          <table:table-cell table:style-name="ce160"/>
          <table:table-cell table:style-name="ce160" office:value-type="float" office:value="120000">
            <text:p>120 000</text:p>
          </table:table-cell>
          <table:table-cell table:style-name="ce160" office:value-type="float" office:value="200000">
            <text:p>200 000</text:p>
          </table:table-cell>
          <table:table-cell table:style-name="ce160" table:number-columns-repeated="3"/>
          <table:table-cell table:style-name="ce160" table:formula="oooc:=SUM([.V118:.Z118])" office:value-type="float" office:value="315000">
            <text:p>315 0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5000">
            <text:p>5 000</text:p>
          </table:table-cell>
          <table:table-cell table:style-name="ce160"/>
          <table:table-cell table:style-name="ce161" office:value-type="float" office:value="320000">
            <text:p>320 000</text:p>
          </table:table-cell>
          <table:table-cell table:number-columns-repeated="2" table:style-name="ce163" office:value-type="float" office:value="240000">
            <text:p>24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40000">
            <text:p>240 000</text:p>
          </table:table-cell>
          <table:table-cell table:style-name="ce218" table:formula="oooc:=([.AE118]/[.L118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18:.BD118])" office:value-type="float" office:value="17">
            <text:p>17</text:p>
          </table:table-cell>
          <table:table-cell table:style-name="ce300" office:value-type="string">
            <text:p>1.3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39</text:p>
          </table:table-cell>
          <table:table-cell table:style-name="ce55" office:value-type="string">
            <text:p>MSK 31987, 2946/44</text:p>
          </table:table-cell>
          <table:table-cell table:style-name="ce79" office:value-type="string">
            <text:p>00300870</text:p>
          </table:table-cell>
          <table:table-cell table:style-name="ce96" office:value-type="string">
            <text:p>Vítkov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Jana Zajíce 7, 749 01 Vítkov</text:p>
          </table:table-cell>
          <table:table-cell table:style-name="ce96" office:value-type="string">
            <text:p>tel.: 556 312 200, podatelna@vitkov.info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Rekultivace 0. etapy skládky TKO Nové Těchanov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94246">
            <text:p>194 246</text:p>
          </table:table-cell>
          <table:table-cell table:style-name="ce160" office:value-type="float" office:value="145600">
            <text:p>145 600</text:p>
          </table:table-cell>
          <table:table-cell table:style-name="ce161" table:formula="oooc:=SUM([.O119:.T119])" office:value-type="float" office:value="194246">
            <text:p>194 246</text:p>
          </table:table-cell>
          <table:table-cell table:style-name="ce160" office:value-type="float" office:value="14280">
            <text:p>14 280</text:p>
          </table:table-cell>
          <table:table-cell table:style-name="ce160"/>
          <table:table-cell table:style-name="ce160" office:value-type="float" office:value="179966">
            <text:p>179 966</text:p>
          </table:table-cell>
          <table:table-cell table:style-name="ce160" table:number-columns-repeated="3"/>
          <table:table-cell table:style-name="ce160" table:formula="oooc:=SUM([.V119:.Z119])" office:value-type="float" office:value="42596">
            <text:p>42 596</text:p>
          </table:table-cell>
          <table:table-cell table:style-name="ce160" office:value-type="float" office:value="42596">
            <text:p>42 596</text:p>
          </table:table-cell>
          <table:table-cell table:style-name="ce160" table:number-columns-repeated="4"/>
          <table:table-cell table:style-name="ce161" office:value-type="float" office:value="194246">
            <text:p>194 246</text:p>
          </table:table-cell>
          <table:table-cell table:number-columns-repeated="2" table:style-name="ce163" office:value-type="float" office:value="145600">
            <text:p>145 6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45600">
            <text:p>145 600</text:p>
          </table:table-cell>
          <table:table-cell table:style-name="ce218" table:formula="oooc:=([.AE119]/[.L119])" office:value-type="percentage" office:value="0.749564984607148">
            <text:p>74,96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19:.BD119])" office:value-type="float" office:value="16">
            <text:p>16</text:p>
          </table:table-cell>
          <table:table-cell table:style-name="ce300" office:value-type="string">
            <text:p>1.7.2007 - 30.9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11</text:p>
          </table:table-cell>
          <table:table-cell table:style-name="ce55" office:value-type="string">
            <text:p>MSK 33029, 2946/118</text:p>
          </table:table-cell>
          <table:table-cell table:style-name="ce79" office:value-type="string">
            <text:p>00297046</text:p>
          </table:table-cell>
          <table:table-cell table:style-name="ce96" office:value-type="string">
            <text:p>Ostra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Ostravice 577, 739 14 Ostravice</text:p>
          </table:table-cell>
          <table:table-cell table:style-name="ce96" office:value-type="string">
            <text:p>558 682 118, 736 614 615, starosta@obec-ostravice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Vybudování sběrného dvora pro odpady v obci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80000">
            <text:p>80 000</text:p>
          </table:table-cell>
          <table:table-cell table:style-name="ce160" office:value-type="float" office:value="60000">
            <text:p>60 000</text:p>
          </table:table-cell>
          <table:table-cell table:style-name="ce161" table:formula="oooc:=SUM([.O120:.T120])" office:value-type="float" office:value="80000">
            <text:p>80 000</text:p>
          </table:table-cell>
          <table:table-cell table:style-name="ce160" office:value-type="float" office:value="40000">
            <text:p>40 000</text:p>
          </table:table-cell>
          <table:table-cell table:number-columns-repeated="2" table:style-name="ce160" office:value-type="float" office:value="20000">
            <text:p>20 000</text:p>
          </table:table-cell>
          <table:table-cell table:style-name="ce160" table:number-columns-repeated="3"/>
          <table:table-cell table:style-name="ce160" table:formula="oooc:=SUM([.V120:.Z12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80000">
            <text:p>80 000</text:p>
          </table:table-cell>
          <table:table-cell table:number-columns-repeated="2" table:style-name="ce163" office:value-type="float" office:value="60000">
            <text:p>6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0000">
            <text:p>60 000</text:p>
          </table:table-cell>
          <table:table-cell table:style-name="ce218" table:formula="oooc:=([.AE120]/[.L120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table:number-columns-repeated="2"/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20:.BD120])" office:value-type="float" office:value="16">
            <text:p>16</text:p>
          </table:table-cell>
          <table:table-cell table:style-name="ce300" office:value-type="string">
            <text:p>1.5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55</text:p>
          </table:table-cell>
          <table:table-cell table:style-name="ce55" office:value-type="string">
            <text:p>MSK 32970, 2946/160</text:p>
          </table:table-cell>
          <table:table-cell table:style-name="ce79" office:value-type="string">
            <text:p>00298328</text:p>
          </table:table-cell>
          <table:table-cell table:style-name="ce96" office:value-type="string">
            <text:p>Příbor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Sigmunda Freuda 19, Příbor, 742 58 Příbor</text:p>
          </table:table-cell>
          <table:table-cell table:style-name="ce96" office:value-type="string">
            <text:p>556 455 464 <text:s text:c="2"/>zivpro@pribor-město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Sběrný dvůr pro odpady a zpětný odběr elektrozařízení Příbor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140000">
            <text:p>140 000</text:p>
          </table:table-cell>
          <table:table-cell table:style-name="ce160" office:value-type="float" office:value="100000">
            <text:p>100 000</text:p>
          </table:table-cell>
          <table:table-cell table:style-name="ce161" table:formula="oooc:=SUM([.O121:.T121])" office:value-type="float" office:value="140000">
            <text:p>140 000</text:p>
          </table:table-cell>
          <table:table-cell table:number-columns-repeated="2" table:style-name="ce160" office:value-type="float" office:value="20000">
            <text:p>20 000</text:p>
          </table:table-cell>
          <table:table-cell table:style-name="ce160" office:value-type="float" office:value="100000">
            <text:p>100 000</text:p>
          </table:table-cell>
          <table:table-cell table:style-name="ce160" table:number-columns-repeated="3"/>
          <table:table-cell table:style-name="ce160" table:formula="oooc:=SUM([.V121:.Z121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140000">
            <text:p>140 000</text:p>
          </table:table-cell>
          <table:table-cell table:number-columns-repeated="2" table:style-name="ce163" office:value-type="float" office:value="100000">
            <text:p>100 000</text:p>
          </table:table-cell>
          <table:table-cell table:style-name="ce192" office:value-type="percentage" office:value="0.714">
            <text:p>71,40%</text:p>
          </table:table-cell>
          <table:table-cell table:style-name="ce204" office:value-type="float" office:value="100000">
            <text:p>100 000</text:p>
          </table:table-cell>
          <table:table-cell table:style-name="ce218" table:formula="oooc:=([.AE121]/[.L121])" office:value-type="percentage" office:value="0.714285714285714">
            <text:p>71,43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21:.BD121])" office:value-type="float" office:value="15">
            <text:p>15</text:p>
          </table:table-cell>
          <table:table-cell table:style-name="ce300" office:value-type="string">
            <text:p>1.4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30" table:visibility="collapse">
          <table:table-cell table:style-name="ce5"/>
          <table:table-cell table:style-name="ce21" office:value-type="string">
            <text:p>212</text:p>
          </table:table-cell>
          <table:table-cell table:style-name="ce55" office:value-type="string">
            <text:p>MSK 33187, 2946/217</text:p>
          </table:table-cell>
          <table:table-cell table:style-name="ce79" office:value-type="string">
            <text:p>26523825</text:p>
          </table:table-cell>
          <table:table-cell table:style-name="ce96" office:value-type="string">
            <text:p>RADAMOK Ostrava</text:p>
          </table:table-cell>
          <table:table-cell table:style-name="ce42" office:value-type="string">
            <text:p>občanské sdružení</text:p>
          </table:table-cell>
          <table:table-cell table:style-name="ce96" office:value-type="string">
            <text:p>Stodolní 9/1428, 702 00 Moravská Ostrava</text:p>
          </table:table-cell>
          <table:table-cell table:style-name="ce96" office:value-type="string">
            <text:p>tel.: 603 513 144, radamok@volny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Sběrný sklad tříděného odpadu</text:p>
          </table:table-cell>
          <table:table-cell table:style-name="ce96" office:value-type="string">
            <text:p>výstavba krytého skladu pro shromažďování víček PET lahví a hliníkového odpadu</text:p>
          </table:table-cell>
          <table:table-cell table:style-name="ce160" office:value-type="float" office:value="67576">
            <text:p>67 576</text:p>
          </table:table-cell>
          <table:table-cell table:style-name="ce160" office:value-type="float" office:value="50500">
            <text:p>50 500</text:p>
          </table:table-cell>
          <table:table-cell table:style-name="ce161" table:formula="oooc:=SUM([.O122:.T122])" office:value-type="float" office:value="67576">
            <text:p>67 576</text:p>
          </table:table-cell>
          <table:table-cell table:style-name="ce160"/>
          <table:table-cell table:style-name="ce160" office:value-type="float" office:value="30989">
            <text:p>30 989</text:p>
          </table:table-cell>
          <table:table-cell table:style-name="ce160" office:value-type="float" office:value="36587">
            <text:p>36 587</text:p>
          </table:table-cell>
          <table:table-cell table:style-name="ce160" table:number-columns-repeated="3"/>
          <table:table-cell table:style-name="ce160" table:formula="oooc:=SUM([.V122:.Z122])" office:value-type="float" office:value="12726">
            <text:p>12 726</text:p>
          </table:table-cell>
          <table:table-cell table:style-name="ce160" office:value-type="float" office:value="12726">
            <text:p>12 726</text:p>
          </table:table-cell>
          <table:table-cell table:style-name="ce160" table:number-columns-repeated="4"/>
          <table:table-cell table:style-name="ce161" office:value-type="float" office:value="67576">
            <text:p>67 576</text:p>
          </table:table-cell>
          <table:table-cell table:number-columns-repeated="2" table:style-name="ce163" office:value-type="float" office:value="50500">
            <text:p>50 5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50500">
            <text:p>50 500</text:p>
          </table:table-cell>
          <table:table-cell table:style-name="ce218" table:formula="oooc:=([.AE122]/[.L122])" office:value-type="percentage" office:value="0.747306736119332">
            <text:p>74,73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22:.BD122])" office:value-type="float" office:value="15">
            <text:p>15</text:p>
          </table:table-cell>
          <table:table-cell table:style-name="ce300" office:value-type="string">
            <text:p>1.5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54c</text:p>
          </table:table-cell>
          <table:table-cell table:style-name="ce55" office:value-type="string">
            <text:p>MSK 32894, 2946/159</text:p>
          </table:table-cell>
          <table:table-cell table:style-name="ce79" office:value-type="string">
            <text:p>00297437</text:p>
          </table:table-cell>
          <table:table-cell table:style-name="ce96" office:value-type="string">
            <text:p>Český Těš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ČSA 1, Český Těšín, 737 01 Český Těšín</text:p>
          </table:table-cell>
          <table:table-cell table:style-name="ce96" office:value-type="string">
            <text:p>558 713 100 epodatelna@tesin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Rozšíření sběrného dvoru v Českém Těšíně</text:p>
          </table:table-cell>
          <table:table-cell table:style-name="ce96" office:value-type="string">
            <text:p>DSP</text:p>
          </table:table-cell>
          <table:table-cell table:style-name="ce160" office:value-type="float" office:value="80000">
            <text:p>80 000</text:p>
          </table:table-cell>
          <table:table-cell table:style-name="ce160" office:value-type="float" office:value="60000">
            <text:p>60 000</text:p>
          </table:table-cell>
          <table:table-cell table:style-name="ce161" table:formula="oooc:=SUM([.O123:.T123])" office:value-type="float" office:value="80000">
            <text:p>80 000</text:p>
          </table:table-cell>
          <table:table-cell table:style-name="ce160" table:number-columns-repeated="2"/>
          <table:table-cell table:style-name="ce160" office:value-type="float" office:value="80000">
            <text:p>80 000</text:p>
          </table:table-cell>
          <table:table-cell table:style-name="ce160" table:number-columns-repeated="3"/>
          <table:table-cell table:style-name="ce160" table:formula="oooc:=SUM([.V123:.Z123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80000">
            <text:p>80 000</text:p>
          </table:table-cell>
          <table:table-cell table:number-columns-repeated="2" table:style-name="ce163" office:value-type="float" office:value="60000">
            <text:p>6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60000">
            <text:p>60 000</text:p>
          </table:table-cell>
          <table:table-cell table:style-name="ce218" table:formula="oooc:=([.AE123]/[.L123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23:.BD123])" office:value-type="float" office:value="14">
            <text:p>14</text:p>
          </table:table-cell>
          <table:table-cell table:style-name="ce300" office:value-type="string">
            <text:p>1.4.2007 - 30.9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32" table:visibility="collapse">
          <table:table-cell table:style-name="ce5"/>
          <table:table-cell table:style-name="ce21" office:value-type="string">
            <text:p>129</text:p>
          </table:table-cell>
          <table:table-cell table:style-name="ce55" office:value-type="string">
            <text:p>MSK 32929, 2946/132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Krnov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Hlavní náměstí 1, 794 01 Krnov</text:p>
          </table:table-cell>
          <table:table-cell table:style-name="ce96" office:value-type="string">
            <text:p>554 697 111, epodatelna@mukrnov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Sběrné dvory</text:p>
          </table:table-cell>
          <table:table-cell table:style-name="ce96" office:value-type="string">
            <text:p>Zhotovení DÚR, DSP, projektové dokumentace a EIA</text:p>
          </table:table-cell>
          <table:table-cell table:style-name="ce160" office:value-type="float" office:value="610000">
            <text:p>610 000</text:p>
          </table:table-cell>
          <table:table-cell table:style-name="ce160" office:value-type="float" office:value="457500">
            <text:p>457 500</text:p>
          </table:table-cell>
          <table:table-cell table:style-name="ce161" office:value-type="float" office:value="610000">
            <text:p>61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130000">
            <text:p>130 000</text:p>
          </table:table-cell>
          <table:table-cell table:style-name="ce160" office:value-type="float" office:value="380000">
            <text:p>380 000</text:p>
          </table:table-cell>
          <table:table-cell table:style-name="ce160" table:number-columns-repeated="3"/>
          <table:table-cell table:style-name="ce160" table:formula="oooc:=SUM([.V124:.Z12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10000">
            <text:p>610 000</text:p>
          </table:table-cell>
          <table:table-cell table:number-columns-repeated="2" table:style-name="ce163" office:value-type="float" office:value="457500">
            <text:p>45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57500">
            <text:p>457 500</text:p>
          </table:table-cell>
          <table:table-cell table:style-name="ce218" table:formula="oooc:=([.AE124]/[.L124])" office:value-type="percentage" office:value="0.75">
            <text:p>75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table:number-columns-repeated="2"/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24:.BD124])" office:value-type="float" office:value="14">
            <text:p>14</text:p>
          </table:table-cell>
          <table:table-cell table:style-name="ce300" office:value-type="string">
            <text:p>1.7.2007 - 3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18:.AE124])" office:value-type="float" office:value="1113600">
            <text:p>1 113 6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02</text:p>
          </table:table-cell>
          <table:table-cell table:style-name="ce55" office:value-type="string">
            <text:p>MSK 32934, 2946/104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Krn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Hlavní náměstí 1, Krnov, 794 01 Krnov</text:p>
          </table:table-cell>
          <table:table-cell table:style-name="ce96" office:value-type="string">
            <text:p>554 697 508, 777 611 279, mskalka@mukrnov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Zařízení na zpracování biol. rozložitelných kom. odpadů a třídění odpadů</text:p>
          </table:table-cell>
          <table:table-cell table:style-name="ce96" office:value-type="string">
            <text:p>Dokumentace EIA, ÚR, SP</text:p>
          </table:table-cell>
          <table:table-cell table:style-name="ce160" office:value-type="float" office:value="2050000">
            <text:p>2 050 000</text:p>
          </table:table-cell>
          <table:table-cell table:style-name="ce160" office:value-type="float" office:value="1537500">
            <text:p>1 537 500</text:p>
          </table:table-cell>
          <table:table-cell table:style-name="ce161" table:formula="oooc:=SUM([.O126:.T126])" office:value-type="float" office:value="2050000">
            <text:p>2 050 000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700000">
            <text:p>700 000</text:p>
          </table:table-cell>
          <table:table-cell table:style-name="ce160" office:value-type="float" office:value="1050000">
            <text:p>1 050 000</text:p>
          </table:table-cell>
          <table:table-cell table:style-name="ce160" table:number-columns-repeated="3"/>
          <table:table-cell table:style-name="ce160" table:formula="oooc:=SUM([.V126:.Z126])" office:value-type="float" office:value="100000">
            <text:p>100 000</text:p>
          </table:table-cell>
          <table:table-cell table:style-name="ce160"/>
          <table:table-cell table:style-name="ce160" office:value-type="float" office:value="100000">
            <text:p>100 000</text:p>
          </table:table-cell>
          <table:table-cell table:style-name="ce160" table:number-columns-repeated="3"/>
          <table:table-cell table:style-name="ce161" office:value-type="float" office:value="2050000">
            <text:p>2 050 000</text:p>
          </table:table-cell>
          <table:table-cell table:number-columns-repeated="2" table:style-name="ce163" office:value-type="float" office:value="1537500">
            <text:p>1 53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37500">
            <text:p>1 537 500</text:p>
          </table:table-cell>
          <table:table-cell table:style-name="ce218" table:formula="oooc:=([.AE126]/[.L126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26:.BD126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35</text:p>
          </table:table-cell>
          <table:table-cell table:style-name="ce55" office:value-type="string">
            <text:p>MSK 32925, 2946/138</text:p>
          </table:table-cell>
          <table:table-cell table:style-name="ce79" office:value-type="string">
            <text:p>47151552</text:p>
          </table:table-cell>
          <table:table-cell table:style-name="ce96" office:value-type="string">
            <text:p>Frýdecká skládka, a. 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Zámecké náměstí 26, 738 01 Frýdek-Místek</text:p>
          </table:table-cell>
          <table:table-cell table:style-name="ce96" office:value-type="string">
            <text:p>558 622 196, olsar@fmskladka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PD pro rekonstrukci a opravu dotříďovací linky na separovaný odpad</text:p>
          </table:table-cell>
          <table:table-cell table:style-name="ce96" office:value-type="string">
            <text:p>PD pro rekonstrukci a opravu dotříďovací linky k třídění plastů a papíru</text:p>
          </table:table-cell>
          <table:table-cell table:style-name="ce160" office:value-type="float" office:value="310000">
            <text:p>310 000</text:p>
          </table:table-cell>
          <table:table-cell table:style-name="ce160" office:value-type="float" office:value="232500">
            <text:p>232 500</text:p>
          </table:table-cell>
          <table:table-cell table:style-name="ce161" table:formula="oooc:=SUM([.O127:.T127])" office:value-type="float" office:value="310000">
            <text:p>310 000</text:p>
          </table:table-cell>
          <table:table-cell table:style-name="ce160" table:number-columns-repeated="2"/>
          <table:table-cell table:style-name="ce160" office:value-type="float" office:value="310000">
            <text:p>310 000</text:p>
          </table:table-cell>
          <table:table-cell table:style-name="ce160" table:number-columns-repeated="3"/>
          <table:table-cell table:style-name="ce160" table:formula="oooc:=SUM([.V127:.Z12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10000">
            <text:p>310 000</text:p>
          </table:table-cell>
          <table:table-cell table:number-columns-repeated="2" table:style-name="ce163" office:value-type="float" office:value="232500">
            <text:p>232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27]/2" office:value-type="float" office:value="155000">
            <text:p>155 000</text:p>
          </table:table-cell>
          <table:table-cell table:style-name="ce218" table:formula="oooc:=([.AE127]/[.L127])" office:value-type="percentage" office:value="0.5">
            <text:p>50,00%</text:p>
          </table:table-cell>
          <table:table-cell table:style-name="ce236" office:value-type="string">
            <text:p>1. 4. 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7">
            <text:p>7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27:.BD127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50</text:p>
          </table:table-cell>
          <table:table-cell table:style-name="ce55" office:value-type="string">
            <text:p>MSK 32314, 2946/55</text:p>
          </table:table-cell>
          <table:table-cell table:style-name="ce79" office:value-type="string">
            <text:p>25355996</text:p>
          </table:table-cell>
          <table:table-cell table:style-name="ce96" office:value-type="string">
            <text:p>Nehlsen Třinec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Jablunkovská 392, 739 61 Třinec-Staré Město</text:p>
          </table:table-cell>
          <table:table-cell table:style-name="ce96" office:value-type="string">
            <text:p>tel.: 558 334 772, Nehlsen.Trinec@trz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Vybudování překládací stanice, sběrného a třídícího dvora, kompostovacího zařízení pro Jablunkovsko 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500000">
            <text:p>1 500 000</text:p>
          </table:table-cell>
          <table:table-cell table:style-name="ce160" office:value-type="float" office:value="1125000">
            <text:p>1 125 000</text:p>
          </table:table-cell>
          <table:table-cell table:style-name="ce161" table:formula="oooc:=SUM([.O128:.T128])" office:value-type="float" office:value="1500000">
            <text:p>1 50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1200000">
            <text:p>1 200 000</text:p>
          </table:table-cell>
          <table:table-cell table:style-name="ce160" table:number-columns-repeated="3"/>
          <table:table-cell table:style-name="ce160" table:formula="oooc:=SUM([.V128:.Z12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00000">
            <text:p>1 500 000</text:p>
          </table:table-cell>
          <table:table-cell table:number-columns-repeated="2" table:style-name="ce163" office:value-type="float" office:value="1125000">
            <text:p>1 125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28]/2" office:value-type="float" office:value="750000">
            <text:p>750 000</text:p>
          </table:table-cell>
          <table:table-cell table:style-name="ce218" table:formula="oooc:=([.AE128]/[.L128])" office:value-type="percentage" office:value="0.5">
            <text:p>50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128:.BD128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92</text:p>
          </table:table-cell>
          <table:table-cell table:style-name="ce55" office:value-type="string">
            <text:p>MSK 32898, 2946/197</text:p>
          </table:table-cell>
          <table:table-cell table:style-name="ce79" office:value-type="string">
            <text:p>61058548</text:p>
          </table:table-cell>
          <table:table-cell table:style-name="ce96" office:value-type="string">
            <text:p>Arrow line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Technologická 372/2, 708 00 Ostrava - Pustkovec</text:p>
          </table:table-cell>
          <table:table-cell table:style-name="ce96" office:value-type="string">
            <text:p>597 325 872, 777 796 961, km@arrowline.cz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Pyrolýzní zpracování tříděného organického odpadu</text:p>
          </table:table-cell>
          <table:table-cell table:style-name="ce96" office:value-type="string">
            <text:p>Dokumentace EIA,ÚR,SP,energetický audit</text:p>
          </table:table-cell>
          <table:table-cell table:style-name="ce160" office:value-type="float" office:value="800000">
            <text:p>800 000</text:p>
          </table:table-cell>
          <table:table-cell table:style-name="ce160" office:value-type="float" office:value="600000">
            <text:p>600 000</text:p>
          </table:table-cell>
          <table:table-cell table:style-name="ce161" table:formula="oooc:=SUM([.O129:.T129])" office:value-type="float" office:value="800000">
            <text:p>800 000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120000">
            <text:p>120 000</text:p>
          </table:table-cell>
          <table:table-cell table:style-name="ce160" office:value-type="float" office:value="80000">
            <text:p>80 000</text:p>
          </table:table-cell>
          <table:table-cell table:style-name="ce160" table:number-columns-repeated="2"/>
          <table:table-cell table:style-name="ce160" table:formula="oooc:=SUM([.V129:.Z129])" office:value-type="float" office:value="2180000">
            <text:p>2 180 000</text:p>
          </table:table-cell>
          <table:table-cell table:style-name="ce160" office:value-type="float" office:value="500000">
            <text:p>500 000</text:p>
          </table:table-cell>
          <table:table-cell table:style-name="ce160" office:value-type="float" office:value="1500000">
            <text:p>1 50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70000">
            <text:p>70 000</text:p>
          </table:table-cell>
          <table:table-cell table:style-name="ce160" office:value-type="float" office:value="60000">
            <text:p>60 000</text:p>
          </table:table-cell>
          <table:table-cell table:style-name="ce161" office:value-type="float" office:value="800000">
            <text:p>800 000</text:p>
          </table:table-cell>
          <table:table-cell table:number-columns-repeated="2" table:style-name="ce163" office:value-type="float" office:value="600000">
            <text:p>60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29]/2" office:value-type="float" office:value="400000">
            <text:p>400 000</text:p>
          </table:table-cell>
          <table:table-cell table:style-name="ce218" table:formula="oooc:=([.AE129]/[.L129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129:.BD129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3">
          <table:table-cell table:style-name="ce5"/>
          <table:table-cell table:style-name="ce21" office:value-type="string">
            <text:p>67</text:p>
          </table:table-cell>
          <table:table-cell table:style-name="ce55" office:value-type="string">
            <text:p>MSK 32326, 2946/72</text:p>
          </table:table-cell>
          <table:table-cell table:style-name="ce79" office:value-type="string">
            <text:p>00300756</text:p>
          </table:table-cell>
          <table:table-cell table:style-name="ce96" office:value-type="string">
            <text:p>Štěpánk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Slezská 520, 747 28 Štěpánkovice</text:p>
          </table:table-cell>
          <table:table-cell table:style-name="ce96" office:value-type="string">
            <text:p>tel.: 553 675 122, b.ous@volny.cz (ous@volny.cz)</text:p>
          </table:table-cell>
          <table:table-cell table:style-name="ce42" office:value-type="string">
            <text:p>2.1</text:p>
          </table:table-cell>
          <table:table-cell table:style-name="ce96" office:value-type="string">
            <text:p>Meziskládka stavební suti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70000">
            <text:p>70 000</text:p>
          </table:table-cell>
          <table:table-cell table:style-name="ce160" office:value-type="float" office:value="52000">
            <text:p>52 000</text:p>
          </table:table-cell>
          <table:table-cell table:style-name="ce161" table:formula="oooc:=SUM([.O130:.T130])" office:value-type="float" office:value="70000">
            <text:p>70 000</text:p>
          </table:table-cell>
          <table:table-cell table:style-name="ce160"/>
          <table:table-cell table:style-name="ce160" office:value-type="float" office:value="40000">
            <text:p>40 000</text:p>
          </table:table-cell>
          <table:table-cell table:style-name="ce160" office:value-type="float" office:value="30000">
            <text:p>30 000</text:p>
          </table:table-cell>
          <table:table-cell table:style-name="ce160" table:number-columns-repeated="3"/>
          <table:table-cell table:style-name="ce160" table:formula="oooc:=SUM([.V130:.Z13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0000">
            <text:p>70 000</text:p>
          </table:table-cell>
          <table:table-cell table:number-columns-repeated="2" table:style-name="ce163" office:value-type="float" office:value="52000">
            <text:p>52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52000">
            <text:p>52 000</text:p>
          </table:table-cell>
          <table:table-cell table:style-name="ce218" table:formula="oooc:=([.AE130]/[.L130])" office:value-type="percentage" office:value="0.742857142857143">
            <text:p>74,29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number-columns-repeated="2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83" table:formula="oooc:=SUM([.BA130:.BD130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26:.AE130])" office:value-type="float" office:value="2894500">
            <text:p>2 894 5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2.1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18:.L130])" office:value-type="float" office:value="6221822">
            <text:p>6 221 822</text:p>
          </table:table-cell>
          <table:table-cell table:style-name="ce163" table:formula="oooc:=SUM([.M118:.M130])" office:value-type="float" office:value="4660600">
            <text:p>4 660 600</text:p>
          </table:table-cell>
          <table:table-cell table:style-name="ce163" table:formula="oooc:=SUM([.N118:.N130])" office:value-type="float" office:value="6221822">
            <text:p>6 221 822</text:p>
          </table:table-cell>
          <table:table-cell table:style-name="ce163" table:formula="oooc:=SUM([.O118:.O130])" office:value-type="float" office:value="974280">
            <text:p>974 280</text:p>
          </table:table-cell>
          <table:table-cell table:style-name="ce163" table:formula="oooc:=SUM([.P118:.P130])" office:value-type="float" office:value="1460989">
            <text:p>1 460 989</text:p>
          </table:table-cell>
          <table:table-cell table:style-name="ce163" table:formula="oooc:=SUM([.Q118:.Q130])" office:value-type="float" office:value="3706553">
            <text:p>3 706 553</text:p>
          </table:table-cell>
          <table:table-cell table:style-name="ce163" table:formula="oooc:=SUM([.R118:.R130])" office:value-type="float" office:value="80000">
            <text:p>80 000</text:p>
          </table:table-cell>
          <table:table-cell table:style-name="ce163" table:formula="oooc:=SUM([.S118:.S130])" office:value-type="float" office:value="0">
            <text:p>0</text:p>
          </table:table-cell>
          <table:table-cell table:style-name="ce163" table:formula="oooc:=SUM([.T118:.T130])" office:value-type="float" office:value="0">
            <text:p>0</text:p>
          </table:table-cell>
          <table:table-cell table:style-name="ce163" table:formula="oooc:=SUM([.U118:.U130])" office:value-type="float" office:value="2650322">
            <text:p>2 650 322</text:p>
          </table:table-cell>
          <table:table-cell table:style-name="ce163" table:formula="oooc:=SUM([.V118:.V130])" office:value-type="float" office:value="565322">
            <text:p>565 322</text:p>
          </table:table-cell>
          <table:table-cell table:style-name="ce163" table:formula="oooc:=SUM([.W118:.W130])" office:value-type="float" office:value="1800000">
            <text:p>1 800 000</text:p>
          </table:table-cell>
          <table:table-cell table:style-name="ce163" table:formula="oooc:=SUM([.X118:.X130])" office:value-type="float" office:value="150000">
            <text:p>150 000</text:p>
          </table:table-cell>
          <table:table-cell table:style-name="ce163" table:formula="oooc:=SUM([.Y118:.Y130])" office:value-type="float" office:value="75000">
            <text:p>75 000</text:p>
          </table:table-cell>
          <table:table-cell table:style-name="ce163" table:formula="oooc:=SUM([.Z118:.Z130])" office:value-type="float" office:value="60000">
            <text:p>60 000</text:p>
          </table:table-cell>
          <table:table-cell table:style-name="ce163" table:formula="oooc:=SUM([.AA118:.AA130])" office:value-type="float" office:value="6221822">
            <text:p>6 221 822</text:p>
          </table:table-cell>
          <table:table-cell table:style-name="ce163" table:formula="oooc:=SUM([.AB118:.AB130])" office:value-type="float" office:value="4660600">
            <text:p>4 660 600</text:p>
          </table:table-cell>
          <table:table-cell table:style-name="ce163" table:formula="oooc:=SUM([.AC118:.AC130])" office:value-type="float" office:value="4660600">
            <text:p>4 660 600</text:p>
          </table:table-cell>
          <table:table-cell table:style-name="ce192"/>
          <table:table-cell table:style-name="ce204" table:formula="oooc:=(SUM([.AE118:.AE130])-[.AE125])" office:value-type="float" office:value="4008100">
            <text:p>4 008 1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1">
          <table:table-cell table:style-name="ce7"/>
          <table:table-cell table:style-name="ce28" office:value-type="string">
            <text:p>Opatření 2.2 Odstraňování starých ekologických zátěží</text:p>
          </table:table-cell>
          <table:table-cell table:style-name="ce28"/>
          <table:table-cell table:style-name="ce86" office:value-type="string">
            <text:p>Opatření 2.2 odstraňování starých ekologických zátěží</text:p>
          </table:table-cell>
          <table:table-cell table:style-name="ce28" table:number-columns-repeated="2"/>
          <table:table-cell table:style-name="ce128" table:number-columns-repeated="5"/>
          <table:table-cell table:style-name="ce165" table:number-columns-repeated="18"/>
          <table:table-cell table:style-name="ce195"/>
          <table:table-cell table:style-name="ce165"/>
          <table:table-cell table:style-name="ce224"/>
          <table:table-cell table:style-name="ce239" table:number-columns-repeated="2"/>
          <table:table-cell table:style-name="ce223" table:number-columns-repeated="18"/>
          <table:table-cell table:style-name="ce62" table:number-columns-repeated="4"/>
          <table:table-cell table:style-name="ce20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213</text:p>
          </table:table-cell>
          <table:table-cell table:style-name="ce55" office:value-type="string">
            <text:p>MSK 33243, 2946/218</text:p>
          </table:table-cell>
          <table:table-cell table:style-name="ce79" office:value-type="string">
            <text:p>00534650</text:p>
          </table:table-cell>
          <table:table-cell table:style-name="ce96" office:value-type="string">
            <text:p>Bělá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Bělá 150, 747 23 Bolatice</text:p>
          </table:table-cell>
          <table:table-cell table:style-name="ce96" office:value-type="string">
            <text:p>553 650 940,777 071 517, urad@obecbela.cz</text:p>
          </table:table-cell>
          <table:table-cell table:style-name="ce42" office:value-type="string">
            <text:p>2.2</text:p>
          </table:table-cell>
          <table:table-cell table:style-name="ce96" office:value-type="string">
            <text:p>Rekultivace skládek v obci Bělá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511700">
            <text:p>511 700</text:p>
          </table:table-cell>
          <table:table-cell table:style-name="ce160" office:value-type="float" office:value="383775">
            <text:p>383 775</text:p>
          </table:table-cell>
          <table:table-cell table:style-name="ce161" office:value-type="float" office:value="511700">
            <text:p>511 700</text:p>
          </table:table-cell>
          <table:table-cell table:style-name="ce160"/>
          <table:table-cell table:style-name="ce160" office:value-type="float" office:value="226100">
            <text:p>226 100</text:p>
          </table:table-cell>
          <table:table-cell table:style-name="ce160" office:value-type="float" office:value="285600">
            <text:p>285 600</text:p>
          </table:table-cell>
          <table:table-cell table:style-name="ce160" table:number-columns-repeated="3"/>
          <table:table-cell table:style-name="ce160" table:formula="oooc:=SUM([.V134:.Z134])" office:value-type="float" office:value="10000">
            <text:p>10 000</text:p>
          </table:table-cell>
          <table:table-cell table:style-name="ce160" table:number-columns-repeated="3"/>
          <table:table-cell table:style-name="ce160" office:value-type="float" office:value="10000">
            <text:p>10 000</text:p>
          </table:table-cell>
          <table:table-cell table:style-name="ce160"/>
          <table:table-cell table:style-name="ce161" office:value-type="float" office:value="511700">
            <text:p>511 700</text:p>
          </table:table-cell>
          <table:table-cell table:style-name="ce163" office:value-type="float" office:value="383775">
            <text:p>383 775</text:p>
          </table:table-cell>
          <table:table-cell table:style-name="ce163" office:value-type="float" office:value="383700">
            <text:p>383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83700">
            <text:p>383 700</text:p>
          </table:table-cell>
          <table:table-cell table:style-name="ce218" table:formula="oooc:=([.AE134]/[.L134])" office:value-type="percentage" office:value="0.749853429743991">
            <text:p>74,99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string">
            <text:p>6.3.2OO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34:.BD134])" office:value-type="float" office:value="18">
            <text:p>18</text:p>
          </table:table-cell>
          <table:table-cell table:style-name="ce300" office:value-type="string">
            <text:p>1.1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90</text:p>
          </table:table-cell>
          <table:table-cell table:style-name="ce55" office:value-type="string">
            <text:p>MSK 33100, 2946/195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Radvanice a Bartovice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Těšínská 87, 716 00 Ostrava</text:p>
          </table:table-cell>
          <table:table-cell table:style-name="ce96" office:value-type="string">
            <text:p>599 416 100, posta@radvanice.ostrava.cz</text:p>
          </table:table-cell>
          <table:table-cell table:style-name="ce42" office:value-type="string">
            <text:p>2.2</text:p>
          </table:table-cell>
          <table:table-cell table:style-name="ce96" office:value-type="string">
            <text:p>Sanace lokality bývalého koupaliště </text:p>
          </table:table-cell>
          <table:table-cell table:style-name="ce96" office:value-type="string">
            <text:p>Průzkumy, anylýzy vzorků, EIA, zpracování PD</text:p>
          </table:table-cell>
          <table:table-cell table:style-name="ce160" office:value-type="float" office:value="538000">
            <text:p>538 000</text:p>
          </table:table-cell>
          <table:table-cell table:style-name="ce160" office:value-type="float" office:value="403000">
            <text:p>403 000</text:p>
          </table:table-cell>
          <table:table-cell table:style-name="ce161" table:formula="oooc:=SUM([.O135:.T135])" office:value-type="float" office:value="538000">
            <text:p>538 000</text:p>
          </table:table-cell>
          <table:table-cell table:style-name="ce160" office:value-type="float" office:value="80000">
            <text:p>80 000</text:p>
          </table:table-cell>
          <table:table-cell table:style-name="ce160" office:value-type="float" office:value="390000">
            <text:p>390 000</text:p>
          </table:table-cell>
          <table:table-cell table:style-name="ce160" office:value-type="float" office:value="68000">
            <text:p>68 000</text:p>
          </table:table-cell>
          <table:table-cell table:style-name="ce160" table:number-columns-repeated="3"/>
          <table:table-cell table:style-name="ce160" table:formula="oooc:=SUM([.V135:.Z135])" office:value-type="float" office:value="139000">
            <text:p>139 000</text:p>
          </table:table-cell>
          <table:table-cell table:style-name="ce160" office:value-type="float" office:value="52000">
            <text:p>52 000</text:p>
          </table:table-cell>
          <table:table-cell table:style-name="ce160" office:value-type="float" office:value="65000">
            <text:p>65 000</text:p>
          </table:table-cell>
          <table:table-cell table:style-name="ce160" office:value-type="float" office:value="22000">
            <text:p>22 000</text:p>
          </table:table-cell>
          <table:table-cell table:style-name="ce160" table:number-columns-repeated="2"/>
          <table:table-cell table:style-name="ce161" office:value-type="float" office:value="538000">
            <text:p>538 000</text:p>
          </table:table-cell>
          <table:table-cell table:number-columns-repeated="2" table:style-name="ce163" office:value-type="float" office:value="403000">
            <text:p>403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03000">
            <text:p>403 000</text:p>
          </table:table-cell>
          <table:table-cell table:style-name="ce218" table:formula="oooc:=([.AE135]/[.L135])" office:value-type="percentage" office:value="0.74907063197026">
            <text:p>74,91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7.2008</text:p>
          </table:table-cell>
          <table:table-cell table:style-name="ce219"/>
          <table:table-cell table:number-columns-repeated="7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35:.BD135])" office:value-type="float" office:value="16">
            <text:p>16</text:p>
          </table:table-cell>
          <table:table-cell table:style-name="ce300" office:value-type="string">
            <text:p>1.4.2007 - 31.7.2008</text:p>
          </table:table-cell>
          <table:table-cell table:style-name="ce314"/>
          <table:table-cell table:style-name="ce326" table:number-columns-repeated="33"/>
          <table:table-cell table:style-name="ce329" table:number-columns-repeated="164"/>
        </table:table-row>
        <table:table-row table:style-name="ro34" table:visibility="collapse">
          <table:table-cell table:style-name="ce5"/>
          <table:table-cell table:style-name="ce21" office:value-type="string">
            <text:p>175</text:p>
          </table:table-cell>
          <table:table-cell table:style-name="ce55" office:value-type="string">
            <text:p>MSK 32959, 2946/180</text:p>
          </table:table-cell>
          <table:table-cell table:style-name="ce79" office:value-type="string">
            <text:p>48393835</text:p>
          </table:table-cell>
          <table:table-cell table:style-name="ce96" office:value-type="string">
            <text:p>Stavební společnost Karviná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Bohumínská 1878/6, 735 06 Karviná-Nové Město</text:p>
          </table:table-cell>
          <table:table-cell table:style-name="ce96" office:value-type="string">
            <text:p>tel.: 596 312 264, sska@volny.cz</text:p>
          </table:table-cell>
          <table:table-cell table:style-name="ce42" office:value-type="string">
            <text:p>2.2.</text:p>
          </table:table-cell>
          <table:table-cell table:style-name="ce96" office:value-type="string">
            <text:p>Regenerace bývalého vojenského prostoru v Karviné</text:p>
          </table:table-cell>
          <table:table-cell table:style-name="ce96" office:value-type="string">
            <text:p>likvidace chátrajících objektů a výstavba miniměstečka s využitím obnovitelných zdrojů energie</text:p>
          </table:table-cell>
          <table:table-cell table:style-name="ce160" office:value-type="float" office:value="950000">
            <text:p>950 000</text:p>
          </table:table-cell>
          <table:table-cell table:style-name="ce160" office:value-type="float" office:value="712500">
            <text:p>712 500</text:p>
          </table:table-cell>
          <table:table-cell table:style-name="ce161" table:formula="oooc:=SUM([.O136:.T136])" office:value-type="float" office:value="950000">
            <text:p>950 000</text:p>
          </table:table-cell>
          <table:table-cell table:style-name="ce160"/>
          <table:table-cell table:style-name="ce160" office:value-type="float" office:value="400000">
            <text:p>400 000</text:p>
          </table:table-cell>
          <table:table-cell table:style-name="ce160" office:value-type="float" office:value="550000">
            <text:p>550 000</text:p>
          </table:table-cell>
          <table:table-cell table:style-name="ce160" table:number-columns-repeated="9"/>
          <table:table-cell table:style-name="ce161" office:value-type="float" office:value="950000">
            <text:p>950 000</text:p>
          </table:table-cell>
          <table:table-cell table:number-columns-repeated="2" table:style-name="ce163" office:value-type="float" office:value="712500">
            <text:p>712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36]/2" office:value-type="float" office:value="475000">
            <text:p>475 000</text:p>
          </table:table-cell>
          <table:table-cell table:style-name="ce218" table:formula="oooc:=([.AE136]/[.L136])" office:value-type="percentage" office:value="0.5">
            <text:p>50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1.11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36:.BD136])" office:value-type="float" office:value="16">
            <text:p>16</text:p>
          </table:table-cell>
          <table:table-cell table:style-name="ce300" office:value-type="string">
            <text:p>1.1.2007 - 1.11.2008</text:p>
          </table:table-cell>
          <table:table-cell table:style-name="ce319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34:.AE136])" office:value-type="float" office:value="1261700">
            <text:p>1 261 7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5">
          <table:table-cell table:style-name="ce5"/>
          <table:table-cell table:style-name="ce21" office:value-type="string">
            <text:p>161</text:p>
          </table:table-cell>
          <table:table-cell table:style-name="ce55" office:value-type="string">
            <text:p>MSK 33112, 2946/166</text:p>
          </table:table-cell>
          <table:table-cell table:style-name="ce79" office:value-type="string">
            <text:p>47676965</text:p>
          </table:table-cell>
          <table:table-cell table:style-name="ce96" office:value-type="string">
            <text:p>SLEZSKOMORAVSKÁ DRÁHA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Michálkovidká 86/1942, 710 00 Ostrava-Slezská Ostrava</text:p>
          </table:table-cell>
          <table:table-cell table:style-name="ce96" office:value-type="string">
            <text:p>tel.: 596 113 140, smdmp@email.cz</text:p>
          </table:table-cell>
          <table:table-cell table:style-name="ce42" office:value-type="string">
            <text:p>2.2</text:p>
          </table:table-cell>
          <table:table-cell table:style-name="ce96" office:value-type="string">
            <text:p>Revitalizace báňského nádraží v Ostravě City terminal</text:p>
          </table:table-cell>
          <table:table-cell table:style-name="ce96" office:value-type="string">
            <text:p>projektová dokumentace pro územní řízení a stavební povolení, využití území pro lehký průmysl a logistiku</text:p>
          </table:table-cell>
          <table:table-cell table:style-name="ce160" office:value-type="float" office:value="2455600">
            <text:p>2 455 600</text:p>
          </table:table-cell>
          <table:table-cell table:style-name="ce160" office:value-type="float" office:value="1841700">
            <text:p>1 841 700</text:p>
          </table:table-cell>
          <table:table-cell table:style-name="ce161" table:formula="oooc:=SUM([.O138:.T138])" office:value-type="float" office:value="2455600">
            <text:p>2 455 600</text:p>
          </table:table-cell>
          <table:table-cell table:style-name="ce160" office:value-type="float" office:value="175500">
            <text:p>175 500</text:p>
          </table:table-cell>
          <table:table-cell table:style-name="ce160" office:value-type="float" office:value="1038000">
            <text:p>1 038 000</text:p>
          </table:table-cell>
          <table:table-cell table:style-name="ce160" office:value-type="float" office:value="1242100">
            <text:p>1 242 100</text:p>
          </table:table-cell>
          <table:table-cell table:style-name="ce160" table:number-columns-repeated="3"/>
          <table:table-cell table:style-name="ce160" table:formula="oooc:=SUM([.V138:.Z138])" office:value-type="float" office:value="280000">
            <text:p>280 000</text:p>
          </table:table-cell>
          <table:table-cell table:style-name="ce160" table:number-columns-repeated="3"/>
          <table:table-cell table:style-name="ce160" office:value-type="float" office:value="280000">
            <text:p>280 000</text:p>
          </table:table-cell>
          <table:table-cell table:style-name="ce160"/>
          <table:table-cell table:style-name="ce161" office:value-type="float" office:value="2455600">
            <text:p>2 455 600</text:p>
          </table:table-cell>
          <table:table-cell table:number-columns-repeated="2" table:style-name="ce163" office:value-type="float" office:value="1841700">
            <text:p>1 841 7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38]/2" office:value-type="float" office:value="1227800">
            <text:p>1 227 800</text:p>
          </table:table-cell>
          <table:table-cell table:style-name="ce218" table:formula="oooc:=([.AE138]/[.L138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138:.BD138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38:.AE138])" office:value-type="float" office:value="1227800">
            <text:p>1 227 8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2.2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34:.L138])" office:value-type="float" office:value="4455300">
            <text:p>4 455 300</text:p>
          </table:table-cell>
          <table:table-cell table:style-name="ce163" table:formula="oooc:=SUM([.M134:.M138])" office:value-type="float" office:value="3340975">
            <text:p>3 340 975</text:p>
          </table:table-cell>
          <table:table-cell table:style-name="ce163" table:formula="oooc:=SUM([.N134:.N138])" office:value-type="float" office:value="4455300">
            <text:p>4 455 300</text:p>
          </table:table-cell>
          <table:table-cell table:style-name="ce163" table:formula="oooc:=SUM([.O134:.O138])" office:value-type="float" office:value="255500">
            <text:p>255 500</text:p>
          </table:table-cell>
          <table:table-cell table:style-name="ce163" table:formula="oooc:=SUM([.P134:.P138])" office:value-type="float" office:value="2054100">
            <text:p>2 054 100</text:p>
          </table:table-cell>
          <table:table-cell table:style-name="ce163" table:formula="oooc:=SUM([.Q134:.Q138])" office:value-type="float" office:value="2145700">
            <text:p>2 145 700</text:p>
          </table:table-cell>
          <table:table-cell table:style-name="ce163" table:formula="oooc:=SUM([.R134:.R138])" office:value-type="float" office:value="0">
            <text:p>0</text:p>
          </table:table-cell>
          <table:table-cell table:style-name="ce163" table:formula="oooc:=SUM([.S134:.S138])" office:value-type="float" office:value="0">
            <text:p>0</text:p>
          </table:table-cell>
          <table:table-cell table:style-name="ce163" table:formula="oooc:=SUM([.T134:.T138])" office:value-type="float" office:value="0">
            <text:p>0</text:p>
          </table:table-cell>
          <table:table-cell table:style-name="ce163" table:formula="oooc:=SUM([.U134:.U138])" office:value-type="float" office:value="429000">
            <text:p>429 000</text:p>
          </table:table-cell>
          <table:table-cell table:style-name="ce163" table:formula="oooc:=SUM([.V134:.V138])" office:value-type="float" office:value="52000">
            <text:p>52 000</text:p>
          </table:table-cell>
          <table:table-cell table:style-name="ce163" table:formula="oooc:=SUM([.W134:.W138])" office:value-type="float" office:value="65000">
            <text:p>65 000</text:p>
          </table:table-cell>
          <table:table-cell table:style-name="ce163" table:formula="oooc:=SUM([.X134:.X138])" office:value-type="float" office:value="22000">
            <text:p>22 000</text:p>
          </table:table-cell>
          <table:table-cell table:style-name="ce163" table:formula="oooc:=SUM([.Y134:.Y138])" office:value-type="float" office:value="290000">
            <text:p>290 000</text:p>
          </table:table-cell>
          <table:table-cell table:style-name="ce163" table:formula="oooc:=SUM([.Z134:.Z138])" office:value-type="float" office:value="0">
            <text:p>0</text:p>
          </table:table-cell>
          <table:table-cell table:style-name="ce163" table:formula="oooc:=SUM([.AA134:.AA138])" office:value-type="float" office:value="4455300">
            <text:p>4 455 300</text:p>
          </table:table-cell>
          <table:table-cell table:style-name="ce163" table:formula="oooc:=SUM([.AB134:.AB138])" office:value-type="float" office:value="3340975">
            <text:p>3 340 975</text:p>
          </table:table-cell>
          <table:table-cell table:style-name="ce163" table:formula="oooc:=SUM([.AC134:.AC138])" office:value-type="float" office:value="3340900">
            <text:p>3 340 900</text:p>
          </table:table-cell>
          <table:table-cell table:style-name="ce192"/>
          <table:table-cell table:style-name="ce204" table:formula="oooc:=(SUM([.AE134:.AE138])-[.AE137])" office:value-type="float" office:value="2489500">
            <text:p>2 489 5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Oblast 2 - odpadové hospodářství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40];[.L132])" office:value-type="float" office:value="10677122">
            <text:p>10 677 122</text:p>
          </table:table-cell>
          <table:table-cell table:style-name="ce163" table:formula="oooc:=SUM([.M140];[.M132])" office:value-type="float" office:value="8001575">
            <text:p>8 001 575</text:p>
          </table:table-cell>
          <table:table-cell table:style-name="ce163" table:formula="oooc:=SUM([.N140];[.N132])" office:value-type="float" office:value="10677122">
            <text:p>10 677 122</text:p>
          </table:table-cell>
          <table:table-cell table:style-name="ce163" table:formula="oooc:=SUM([.O140];[.O132])" office:value-type="float" office:value="1229780">
            <text:p>1 229 780</text:p>
          </table:table-cell>
          <table:table-cell table:style-name="ce163" table:formula="oooc:=SUM([.P140];[.P132])" office:value-type="float" office:value="3515089">
            <text:p>3 515 089</text:p>
          </table:table-cell>
          <table:table-cell table:style-name="ce163" table:formula="oooc:=SUM([.Q140];[.Q132])" office:value-type="float" office:value="5852253">
            <text:p>5 852 253</text:p>
          </table:table-cell>
          <table:table-cell table:style-name="ce163" table:formula="oooc:=SUM([.R140];[.R132])" office:value-type="float" office:value="80000">
            <text:p>80 000</text:p>
          </table:table-cell>
          <table:table-cell table:style-name="ce163" table:formula="oooc:=SUM([.S140];[.S132])" office:value-type="float" office:value="0">
            <text:p>0</text:p>
          </table:table-cell>
          <table:table-cell table:style-name="ce163" table:formula="oooc:=SUM([.T140];[.T132])" office:value-type="float" office:value="0">
            <text:p>0</text:p>
          </table:table-cell>
          <table:table-cell table:style-name="ce163" table:formula="oooc:=SUM([.U140];[.U132])" office:value-type="float" office:value="3079322">
            <text:p>3 079 322</text:p>
          </table:table-cell>
          <table:table-cell table:style-name="ce163" table:formula="oooc:=SUM([.V140];[.V132])" office:value-type="float" office:value="617322">
            <text:p>617 322</text:p>
          </table:table-cell>
          <table:table-cell table:style-name="ce163" table:formula="oooc:=SUM([.W140];[.W132])" office:value-type="float" office:value="1865000">
            <text:p>1 865 000</text:p>
          </table:table-cell>
          <table:table-cell table:style-name="ce163" table:formula="oooc:=SUM([.X140];[.X132])" office:value-type="float" office:value="172000">
            <text:p>172 000</text:p>
          </table:table-cell>
          <table:table-cell table:style-name="ce163" table:formula="oooc:=SUM([.Y140];[.Y132])" office:value-type="float" office:value="365000">
            <text:p>365 000</text:p>
          </table:table-cell>
          <table:table-cell table:style-name="ce163" table:formula="oooc:=SUM([.Z140];[.Z132])" office:value-type="float" office:value="60000">
            <text:p>60 000</text:p>
          </table:table-cell>
          <table:table-cell table:style-name="ce163" table:formula="oooc:=SUM([.AA140];[.AA132])" office:value-type="float" office:value="10677122">
            <text:p>10 677 122</text:p>
          </table:table-cell>
          <table:table-cell table:style-name="ce163" table:formula="oooc:=SUM([.AB140];[.AB132])" office:value-type="float" office:value="8001575">
            <text:p>8 001 575</text:p>
          </table:table-cell>
          <table:table-cell table:style-name="ce163" table:formula="oooc:=SUM([.AC140];[.AC132])" office:value-type="float" office:value="8001500">
            <text:p>8 001 500</text:p>
          </table:table-cell>
          <table:table-cell table:style-name="ce192"/>
          <table:table-cell table:style-name="ce204" table:formula="oooc:=SUM([.AE140];[.AE132])" office:value-type="float" office:value="6497600">
            <text:p>6 497 6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6" table:visibility="collapse">
          <table:table-cell table:style-name="ce5"/>
          <table:table-cell table:style-name="ce27"/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number-columns-repeated="18"/>
          <table:table-cell table:style-name="ce192"/>
          <table:table-cell table:style-name="ce204"/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21"/>
          <table:table-cell table:style-name="ce327" table:number-columns-repeated="33"/>
          <table:table-cell table:style-name="ce330" table:number-columns-repeated="164"/>
        </table:table-row>
        <table:table-row table:style-name="ro37">
          <table:table-cell table:style-name="ce7"/>
          <table:table-cell table:style-name="ce28" office:value-type="string">
            <text:p>Opatření 3.1 Zlepšení kvality ovzduší</text:p>
          </table:table-cell>
          <table:table-cell table:style-name="ce28"/>
          <table:table-cell table:style-name="ce86" office:value-type="string">
            <text:p>Opatření 3.1 zlepšení kvality ovzduší</text:p>
          </table:table-cell>
          <table:table-cell table:style-name="ce28" table:number-columns-repeated="2"/>
          <table:table-cell table:style-name="ce128" table:number-columns-repeated="5"/>
          <table:table-cell table:style-name="ce165" table:number-columns-repeated="18"/>
          <table:table-cell table:style-name="ce195"/>
          <table:table-cell table:style-name="ce165"/>
          <table:table-cell table:style-name="ce223"/>
          <table:table-cell table:style-name="ce239" table:number-columns-repeated="2"/>
          <table:table-cell table:style-name="ce223" table:number-columns-repeated="18"/>
          <table:table-cell table:style-name="ce62" table:number-columns-repeated="4"/>
          <table:table-cell table:style-name="ce20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18</text:p>
          </table:table-cell>
          <table:table-cell table:style-name="ce55" office:value-type="string">
            <text:p>MSK 32920, 2946/122</text:p>
          </table:table-cell>
          <table:table-cell table:style-name="ce79" office:value-type="string">
            <text:p>64609812</text:p>
          </table:table-cell>
          <table:table-cell table:style-name="ce96" office:value-type="string">
            <text:p>Distribuce tepla Třinec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Máchova 1131, 73961 Třinec</text:p>
          </table:table-cell>
          <table:table-cell table:style-name="ce96" office:value-type="string">
            <text:p>558 333 779, 602 585 044, dttas@seznam.cz</text:p>
          </table:table-cell>
          <table:table-cell table:style-name="ce42" office:value-type="string">
            <text:p>3.1</text:p>
          </table:table-cell>
          <table:table-cell table:style-name="ce96" office:value-type="string">
            <text:p>Projekt rozšíření sítě stávajícího horkovodu o nové předávací stanice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250000">
            <text:p>250 000</text:p>
          </table:table-cell>
          <table:table-cell table:style-name="ce160" office:value-type="float" office:value="187500">
            <text:p>187 500</text:p>
          </table:table-cell>
          <table:table-cell table:style-name="ce161" table:formula="oooc:=SUM([.O144:.T144])" office:value-type="float" office:value="250000">
            <text:p>250 000</text:p>
          </table:table-cell>
          <table:table-cell table:style-name="ce160" table:number-columns-repeated="2"/>
          <table:table-cell table:style-name="ce160" office:value-type="float" office:value="220000">
            <text:p>220 000</text:p>
          </table:table-cell>
          <table:table-cell table:style-name="ce160" office:value-type="float" office:value="30000">
            <text:p>30 000</text:p>
          </table:table-cell>
          <table:table-cell table:style-name="ce160" table:number-columns-repeated="2"/>
          <table:table-cell table:style-name="ce160" table:formula="oooc:=SUM([.V144:.Z14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50000">
            <text:p>250 000</text:p>
          </table:table-cell>
          <table:table-cell table:number-columns-repeated="2" table:style-name="ce163" office:value-type="float" office:value="187500">
            <text:p>187 5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125000">
            <text:p>125 000</text:p>
          </table:table-cell>
          <table:table-cell table:style-name="ce218" table:formula="oooc:=([.AE144]/[.L144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44:.BD144])" office:value-type="float" office:value="13">
            <text:p>13</text:p>
          </table:table-cell>
          <table:table-cell table:style-name="ce300" office:value-type="string">
            <text:p>1.4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44:.AE144])" office:value-type="float" office:value="125000">
            <text:p>125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8">
          <table:table-cell table:style-name="ce5"/>
          <table:table-cell table:style-name="ce21" office:value-type="string">
            <text:p>93</text:p>
          </table:table-cell>
          <table:table-cell table:style-name="ce55" office:value-type="string">
            <text:p>MSK 32433, 2946/98</text:p>
          </table:table-cell>
          <table:table-cell table:style-name="ce79" office:value-type="string">
            <text:p>64087662</text:p>
          </table:table-cell>
          <table:table-cell table:style-name="ce96" office:value-type="string">
            <text:p>TERMO Frýdlant n. O.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Hamernická 233, 739 11 Frýdlant n.O.</text:p>
          </table:table-cell>
          <table:table-cell table:style-name="ce96" office:value-type="string">
            <text:p>558 675 080, 603 153 519, slavicek@termo.biz</text:p>
          </table:table-cell>
          <table:table-cell table:style-name="ce42" office:value-type="string">
            <text:p>3.1</text:p>
          </table:table-cell>
          <table:table-cell table:style-name="ce96" office:value-type="string">
            <text:p>Rozšíření CZT výstavbou horkovodu a výměníkové stanice s nahrazením blokové plyn.kotelny"B"-ul.Jiráskova</text:p>
          </table:table-cell>
          <table:table-cell table:style-name="ce96" office:value-type="string">
            <text:p>Dokumentace ÚR, SP, energetický audit</text:p>
          </table:table-cell>
          <table:table-cell table:style-name="ce160" office:value-type="float" office:value="210000">
            <text:p>210 000</text:p>
          </table:table-cell>
          <table:table-cell table:style-name="ce160" office:value-type="float" office:value="150000">
            <text:p>150 000</text:p>
          </table:table-cell>
          <table:table-cell table:style-name="ce161" table:formula="oooc:=SUM([.O146:.T146])" office:value-type="float" office:value="210000">
            <text:p>210 000</text:p>
          </table:table-cell>
          <table:table-cell table:style-name="ce160"/>
          <table:table-cell table:style-name="ce160" office:value-type="float" office:value="80000">
            <text:p>80 000</text:p>
          </table:table-cell>
          <table:table-cell table:style-name="ce160" office:value-type="float" office:value="110000">
            <text:p>110 000</text:p>
          </table:table-cell>
          <table:table-cell table:style-name="ce160" office:value-type="float" office:value="20000">
            <text:p>20 000</text:p>
          </table:table-cell>
          <table:table-cell table:style-name="ce160" table:number-columns-repeated="2"/>
          <table:table-cell table:style-name="ce160" table:formula="oooc:=SUM([.V146:.Z146])" office:value-type="float" office:value="50000">
            <text:p>50 0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15000">
            <text:p>15 0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15000">
            <text:p>15 000</text:p>
          </table:table-cell>
          <table:table-cell table:style-name="ce160"/>
          <table:table-cell table:style-name="ce161" office:value-type="float" office:value="210000">
            <text:p>210 000</text:p>
          </table:table-cell>
          <table:table-cell table:number-columns-repeated="2" table:style-name="ce163" office:value-type="float" office:value="150000">
            <text:p>150 000</text:p>
          </table:table-cell>
          <table:table-cell table:style-name="ce192" office:value-type="percentage" office:value="0.71">
            <text:p>71,00%</text:p>
          </table:table-cell>
          <table:table-cell table:style-name="ce206" table:formula="oooc:=[.L146]/2" office:value-type="float" office:value="105000">
            <text:p>105 000</text:p>
          </table:table-cell>
          <table:table-cell table:style-name="ce218" table:formula="oooc:=([.AE146]/[.L146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46:.BD146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91</text:p>
          </table:table-cell>
          <table:table-cell table:style-name="ce55" office:value-type="string">
            <text:p>MSK 32896, 2946/196</text:p>
          </table:table-cell>
          <table:table-cell table:style-name="ce79" office:value-type="string">
            <text:p>00576999</text:p>
          </table:table-cell>
          <table:table-cell table:style-name="ce96" office:value-type="string">
            <text:p>Pražmo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Pražmo 95, 739 04 Pražmo</text:p>
          </table:table-cell>
          <table:table-cell table:style-name="ce96" office:value-type="string">
            <text:p>558 692 665, 720 512 876, starosta@prazmo.cz</text:p>
          </table:table-cell>
          <table:table-cell table:style-name="ce42" office:value-type="string">
            <text:p>3.1</text:p>
          </table:table-cell>
          <table:table-cell table:style-name="ce96" office:value-type="string">
            <text:p>Zlepšení kvality ovzduší v obci Pražmo</text:p>
          </table:table-cell>
          <table:table-cell table:style-name="ce96" office:value-type="string">
            <text:p>Dokumentace EIA,ÚR,SP,energetický audit</text:p>
          </table:table-cell>
          <table:table-cell table:style-name="ce160" office:value-type="float" office:value="1460000">
            <text:p>1 460 000</text:p>
          </table:table-cell>
          <table:table-cell table:style-name="ce160" office:value-type="float" office:value="1095000">
            <text:p>1 095 000</text:p>
          </table:table-cell>
          <table:table-cell table:style-name="ce161" office:value-type="float" office:value="1460000">
            <text:p>1 460 000</text:p>
          </table:table-cell>
          <table:table-cell table:style-name="ce160" office:value-type="float" office:value="170000">
            <text:p>170 000</text:p>
          </table:table-cell>
          <table:table-cell table:style-name="ce160" office:value-type="float" office:value="450000">
            <text:p>450 000</text:p>
          </table:table-cell>
          <table:table-cell table:style-name="ce160" office:value-type="float" office:value="625000">
            <text:p>625 000</text:p>
          </table:table-cell>
          <table:table-cell table:style-name="ce160" office:value-type="float" office:value="215000">
            <text:p>215 000</text:p>
          </table:table-cell>
          <table:table-cell table:style-name="ce160" table:number-columns-repeated="2"/>
          <table:table-cell table:style-name="ce160" table:formula="oooc:=SUM([.V147:.Z147])" office:value-type="float" office:value="405000">
            <text:p>405 000</text:p>
          </table:table-cell>
          <table:table-cell table:style-name="ce160" office:value-type="float" office:value="75000">
            <text:p>75 000</text:p>
          </table:table-cell>
          <table:table-cell table:style-name="ce160" office:value-type="float" office:value="250000">
            <text:p>250 000</text:p>
          </table:table-cell>
          <table:table-cell table:style-name="ce160" office:value-type="float" office:value="30000">
            <text:p>30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1" office:value-type="float" office:value="1460000">
            <text:p>1 460 000</text:p>
          </table:table-cell>
          <table:table-cell table:number-columns-repeated="2" table:style-name="ce163" office:value-type="float" office:value="1095000">
            <text:p>1 09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95000">
            <text:p>1 095 000</text:p>
          </table:table-cell>
          <table:table-cell table:style-name="ce218" table:formula="oooc:=([.AE147]/[.L147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table:number-columns-repeated="2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147:.BD147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46:.AE147])" office:value-type="float" office:value="1200000">
            <text:p>1 200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3.1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44:.L147])" office:value-type="float" office:value="1920000">
            <text:p>1 920 000</text:p>
          </table:table-cell>
          <table:table-cell table:style-name="ce163" table:formula="oooc:=SUM([.M144:.M147])" office:value-type="float" office:value="1432500">
            <text:p>1 432 500</text:p>
          </table:table-cell>
          <table:table-cell table:style-name="ce163" table:formula="oooc:=SUM([.N144:.N147])" office:value-type="float" office:value="1920000">
            <text:p>1 920 000</text:p>
          </table:table-cell>
          <table:table-cell table:style-name="ce163" table:formula="oooc:=SUM([.O144:.O147])" office:value-type="float" office:value="170000">
            <text:p>170 000</text:p>
          </table:table-cell>
          <table:table-cell table:style-name="ce163" table:formula="oooc:=SUM([.P144:.P147])" office:value-type="float" office:value="530000">
            <text:p>530 000</text:p>
          </table:table-cell>
          <table:table-cell table:style-name="ce163" table:formula="oooc:=SUM([.Q144:.Q147])" office:value-type="float" office:value="955000">
            <text:p>955 000</text:p>
          </table:table-cell>
          <table:table-cell table:style-name="ce163" table:formula="oooc:=SUM([.R144:.R147])" office:value-type="float" office:value="265000">
            <text:p>265 000</text:p>
          </table:table-cell>
          <table:table-cell table:style-name="ce163" table:formula="oooc:=SUM([.S144:.S147])" office:value-type="float" office:value="0">
            <text:p>0</text:p>
          </table:table-cell>
          <table:table-cell table:style-name="ce163" table:formula="oooc:=SUM([.T144:.T147])" office:value-type="float" office:value="0">
            <text:p>0</text:p>
          </table:table-cell>
          <table:table-cell table:style-name="ce163" table:formula="oooc:=SUM([.U144:.U147])" office:value-type="float" office:value="455000">
            <text:p>455 000</text:p>
          </table:table-cell>
          <table:table-cell table:style-name="ce163" table:formula="oooc:=SUM([.V144:.V147])" office:value-type="float" office:value="85000">
            <text:p>85 000</text:p>
          </table:table-cell>
          <table:table-cell table:style-name="ce163" table:formula="oooc:=SUM([.W144:.W147])" office:value-type="float" office:value="265000">
            <text:p>265 000</text:p>
          </table:table-cell>
          <table:table-cell table:style-name="ce163" table:formula="oooc:=SUM([.X144:.X147])" office:value-type="float" office:value="40000">
            <text:p>40 000</text:p>
          </table:table-cell>
          <table:table-cell table:style-name="ce163" table:formula="oooc:=SUM([.Y144:.Y147])" office:value-type="float" office:value="65000">
            <text:p>65 000</text:p>
          </table:table-cell>
          <table:table-cell table:style-name="ce163" table:formula="oooc:=SUM([.Z144:.Z147])" office:value-type="float" office:value="0">
            <text:p>0</text:p>
          </table:table-cell>
          <table:table-cell table:style-name="ce163" table:formula="oooc:=SUM([.AA144:.AA147])" office:value-type="float" office:value="1920000">
            <text:p>1 920 000</text:p>
          </table:table-cell>
          <table:table-cell table:style-name="ce163" table:formula="oooc:=SUM([.AB144:.AB147])" office:value-type="float" office:value="1432500">
            <text:p>1 432 500</text:p>
          </table:table-cell>
          <table:table-cell table:style-name="ce163" table:formula="oooc:=SUM([.AC144:.AC147])" office:value-type="float" office:value="1432500">
            <text:p>1 432 500</text:p>
          </table:table-cell>
          <table:table-cell table:style-name="ce163"/>
          <table:table-cell table:style-name="ce163" table:formula="oooc:=(SUM([.AE144:.AE147])-[.AE145])" office:value-type="float" office:value="1325000">
            <text:p>1 325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2">
          <table:table-cell table:style-name="ce7"/>
          <table:table-cell table:style-name="ce28" office:value-type="string">
            <text:p>Opatření 3.3 Výstavba nových zařízení a rekonstrukce stávajících zařízení s cílem zvýšení využívání obbnovitelných zdrojů energie pro výrobu tepla, elektřiny a kombinované výroby tepla a elektřiny</text:p>
          </table:table-cell>
          <table:table-cell table:style-name="ce28"/>
          <table:table-cell table:style-name="ce83" office:value-type="string">
            <text:p>Opatření 3.3 Výstavba nových zařízení a rekonstrukce stávajících zařízení s cílem zvýšení využívání obnovitelných zdrojů energie pro výrobu tepla, elektřina a kombinované výroby tepla a elektřiny</text:p>
          </table:table-cell>
          <table:table-cell table:style-name="ce28" table:number-columns-repeated="2"/>
          <table:table-cell table:style-name="ce128" table:number-columns-repeated="5"/>
          <table:table-cell table:style-name="ce165" table:number-columns-repeated="18"/>
          <table:table-cell table:style-name="ce195"/>
          <table:table-cell table:style-name="ce165"/>
          <table:table-cell table:style-name="ce223"/>
          <table:table-cell table:style-name="ce239" table:number-columns-repeated="2"/>
          <table:table-cell table:style-name="ce223" table:number-columns-repeated="18"/>
          <table:table-cell table:style-name="ce62" table:number-columns-repeated="4"/>
          <table:table-cell table:style-name="ce20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9" table:visibility="collapse">
          <table:table-cell table:style-name="ce6"/>
          <table:table-cell table:style-name="ce21" office:value-type="string">
            <text:p>138</text:p>
          </table:table-cell>
          <table:table-cell table:style-name="ce55" office:value-type="string">
            <text:p>MSK 32434, 2946/141</text:p>
          </table:table-cell>
          <table:table-cell table:style-name="ce79" office:value-type="string">
            <text:p>64087662</text:p>
          </table:table-cell>
          <table:table-cell table:style-name="ce96" office:value-type="string">
            <text:p>TERMO Frýdlant n. O.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Hamernická 233, 739 11 Frýdlant nad Ostravicí</text:p>
          </table:table-cell>
          <table:table-cell table:style-name="ce96" office:value-type="string">
            <text:p>558 675 080, slavicek@termo.bi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ekonstrukce uhelné výtopny </text:p>
          </table:table-cell>
          <table:table-cell table:style-name="ce96" office:value-type="string">
            <text:p>Rekonstrukce uhelné výtopny na kombinovanou výrobu elektřiny a tepla spalováním biomasy</text:p>
          </table:table-cell>
          <table:table-cell table:style-name="ce160" office:value-type="float" office:value="1400000">
            <text:p>1 400 000</text:p>
          </table:table-cell>
          <table:table-cell table:style-name="ce160" office:value-type="float" office:value="980000">
            <text:p>980 000</text:p>
          </table:table-cell>
          <table:table-cell table:style-name="ce161" table:formula="oooc:=SUM([.O151:.T151])" office:value-type="float" office:value="1400000">
            <text:p>1 400 000</text:p>
          </table:table-cell>
          <table:table-cell table:style-name="ce160" office:value-type="float" office:value="190000">
            <text:p>190 000</text:p>
          </table:table-cell>
          <table:table-cell table:style-name="ce160" office:value-type="float" office:value="440000">
            <text:p>440 000</text:p>
          </table:table-cell>
          <table:table-cell table:style-name="ce160" office:value-type="float" office:value="680000">
            <text:p>680 000</text:p>
          </table:table-cell>
          <table:table-cell table:style-name="ce160" office:value-type="float" office:value="90000">
            <text:p>90 000</text:p>
          </table:table-cell>
          <table:table-cell table:style-name="ce160" table:number-columns-repeated="2"/>
          <table:table-cell table:style-name="ce160" table:formula="oooc:=SUM([.V151:.Z151])" office:value-type="float" office:value="200000">
            <text:p>200 000</text:p>
          </table:table-cell>
          <table:table-cell table:style-name="ce160" office:value-type="float" office:value="60000">
            <text:p>60 000</text:p>
          </table:table-cell>
          <table:table-cell table:style-name="ce160" office:value-type="float" office:value="45000">
            <text:p>45 000</text:p>
          </table:table-cell>
          <table:table-cell table:style-name="ce160" office:value-type="float" office:value="60000">
            <text:p>60 000</text:p>
          </table:table-cell>
          <table:table-cell table:style-name="ce160" office:value-type="float" office:value="35000">
            <text:p>35 000</text:p>
          </table:table-cell>
          <table:table-cell table:style-name="ce160"/>
          <table:table-cell table:style-name="ce161" office:value-type="float" office:value="1400000">
            <text:p>1 400 000</text:p>
          </table:table-cell>
          <table:table-cell table:number-columns-repeated="2" table:style-name="ce163" office:value-type="float" office:value="980000">
            <text:p>980 000</text:p>
          </table:table-cell>
          <table:table-cell table:style-name="ce192" office:value-type="percentage" office:value="0.7">
            <text:p>70,00%</text:p>
          </table:table-cell>
          <table:table-cell table:style-name="ce206" table:formula="oooc:=[.L151]/2" office:value-type="float" office:value="700000">
            <text:p>700 000</text:p>
          </table:table-cell>
          <table:table-cell table:style-name="ce218" table:formula="oooc:=([.AE151]/[.L151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51:.BD151])" office:value-type="float" office:value="16">
            <text:p>16</text:p>
          </table:table-cell>
          <table:table-cell table:style-name="ce300" office:value-type="string">
            <text:p>1.3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02</text:p>
          </table:table-cell>
          <table:table-cell table:style-name="ce55" office:value-type="string">
            <text:p>MSK 33496, 2946/207</text:p>
          </table:table-cell>
          <table:table-cell table:style-name="ce79" office:value-type="string">
            <text:p>26835797</text:p>
          </table:table-cell>
          <table:table-cell table:style-name="ce96" office:value-type="string">
            <text:p>Czech RE Agency, o.p.s.</text:p>
          </table:table-cell>
          <table:table-cell table:style-name="ce42" office:value-type="string">
            <text:p>obecně prospěšná společnost</text:p>
          </table:table-cell>
          <table:table-cell table:style-name="ce96" office:value-type="string">
            <text:p>Televizní 2618, 756 61 Rožnov p.Radhoštěm</text:p>
          </table:table-cell>
          <table:table-cell table:style-name="ce96" office:value-type="string">
            <text:p>575 750 090, 602 504 662, tomas.nenicka@czrea.org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Solární elektrárna na střechách opavských škol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540000">
            <text:p>540 000</text:p>
          </table:table-cell>
          <table:table-cell table:style-name="ce160" office:value-type="float" office:value="405000">
            <text:p>405 000</text:p>
          </table:table-cell>
          <table:table-cell table:style-name="ce161" table:formula="oooc:=SUM([.O152:.T152])" office:value-type="float" office:value="540000">
            <text:p>540 000</text:p>
          </table:table-cell>
          <table:table-cell table:style-name="ce160" table:number-columns-repeated="2"/>
          <table:table-cell table:style-name="ce160" office:value-type="float" office:value="450000">
            <text:p>450 000</text:p>
          </table:table-cell>
          <table:table-cell table:style-name="ce160" office:value-type="float" office:value="90000">
            <text:p>90 000</text:p>
          </table:table-cell>
          <table:table-cell table:style-name="ce160" table:number-columns-repeated="2"/>
          <table:table-cell table:style-name="ce160" table:formula="oooc:=SUM([.V152:.Z152])" office:value-type="float" office:value="660000">
            <text:p>660 000</text:p>
          </table:table-cell>
          <table:table-cell table:style-name="ce160" office:value-type="float" office:value="120000">
            <text:p>120 000</text:p>
          </table:table-cell>
          <table:table-cell table:style-name="ce160" office:value-type="float" office:value="420000">
            <text:p>42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20000">
            <text:p>20 000</text:p>
          </table:table-cell>
          <table:table-cell table:style-name="ce160"/>
          <table:table-cell table:style-name="ce161" office:value-type="float" office:value="540000">
            <text:p>540 000</text:p>
          </table:table-cell>
          <table:table-cell table:number-columns-repeated="2" table:style-name="ce163" office:value-type="float" office:value="405000">
            <text:p>405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52]/2" office:value-type="float" office:value="270000">
            <text:p>270 000</text:p>
          </table:table-cell>
          <table:table-cell table:style-name="ce218" table:formula="oooc:=([.AE152]/[.L152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string">
            <text:p>6.3.2007 vysvětleno</text:p>
          </table:table-cell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52:.BD152])" office:value-type="float" office:value="15">
            <text:p>15</text:p>
          </table:table-cell>
          <table:table-cell table:style-name="ce300" office:value-type="string">
            <text:p>1.3.2007 - 31.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98</text:p>
          </table:table-cell>
          <table:table-cell table:style-name="ce55" office:value-type="string">
            <text:p>MSK 33151, 2946/203</text:p>
          </table:table-cell>
          <table:table-cell table:style-name="ce79" office:value-type="string">
            <text:p>61974935</text:p>
          </table:table-cell>
          <table:table-cell table:style-name="ce96" office:value-type="string">
            <text:p>Lázně Darkov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Čsl.armády 2954/2, 733 12 Karviná - Hranice</text:p>
          </table:table-cell>
          <table:table-cell table:style-name="ce96" office:value-type="string">
            <text:p>596 372 342, 603 299 122, zbozinek@darkov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ealizace energeticky úsporných opatření a využití obnovitelných zdrojů</text:p>
          </table:table-cell>
          <table:table-cell table:style-name="ce96" office:value-type="string">
            <text:p>Dokumentace EIA, ÚR, SP, energetický audit, jiné</text:p>
          </table:table-cell>
          <table:table-cell table:style-name="ce160" office:value-type="float" office:value="2896000">
            <text:p>2 896 000</text:p>
          </table:table-cell>
          <table:table-cell table:style-name="ce160" office:value-type="float" office:value="2000000">
            <text:p>2 000 000</text:p>
          </table:table-cell>
          <table:table-cell table:style-name="ce161" office:value-type="float" office:value="2896000">
            <text:p>2 896 000</text:p>
          </table:table-cell>
          <table:table-cell table:style-name="ce160" office:value-type="float" office:value="60000">
            <text:p>60 000</text:p>
          </table:table-cell>
          <table:table-cell table:style-name="ce160" office:value-type="float" office:value="1152000">
            <text:p>1 152 000</text:p>
          </table:table-cell>
          <table:table-cell table:style-name="ce160" office:value-type="float" office:value="1584000">
            <text:p>1 584 000</text:p>
          </table:table-cell>
          <table:table-cell table:style-name="ce160" office:value-type="float" office:value="100000">
            <text:p>100 000</text:p>
          </table:table-cell>
          <table:table-cell table:style-name="ce160" table:number-columns-repeated="2"/>
          <table:table-cell table:style-name="ce160" table:formula="oooc:=SUM([.V153:.Z153])" office:value-type="float" office:value="3494000">
            <text:p>3 494 000</text:p>
          </table:table-cell>
          <table:table-cell table:style-name="ce160" office:value-type="float" office:value="720000">
            <text:p>720 000</text:p>
          </table:table-cell>
          <table:table-cell table:style-name="ce160" office:value-type="float" office:value="2020000">
            <text:p>2 020 000</text:p>
          </table:table-cell>
          <table:table-cell table:style-name="ce160" office:value-type="float" office:value="504000">
            <text:p>504 000</text:p>
          </table:table-cell>
          <table:table-cell table:style-name="ce160" office:value-type="float" office:value="250000">
            <text:p>250 000</text:p>
          </table:table-cell>
          <table:table-cell table:style-name="ce160"/>
          <table:table-cell table:style-name="ce161" office:value-type="float" office:value="2896000">
            <text:p>2 896 000</text:p>
          </table:table-cell>
          <table:table-cell table:number-columns-repeated="2" table:style-name="ce163" office:value-type="float" office:value="2000000">
            <text:p>2 000 000</text:p>
          </table:table-cell>
          <table:table-cell table:style-name="ce192" office:value-type="percentage" office:value="0.69">
            <text:p>69,00%</text:p>
          </table:table-cell>
          <table:table-cell table:style-name="ce206" table:formula="oooc:=[.L153]/2" office:value-type="float" office:value="1448000">
            <text:p>1 448 000</text:p>
          </table:table-cell>
          <table:table-cell table:style-name="ce218" table:formula="oooc:=([.AE153]/[.L153])" office:value-type="percentage" office:value="0.5">
            <text:p>50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53:.BD153])" office:value-type="float" office:value="15">
            <text:p>15</text:p>
          </table:table-cell>
          <table:table-cell table:style-name="ce300" office:value-type="string">
            <text:p>1.1.2007 - 3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40" table:visibility="collapse">
          <table:table-cell table:style-name="ce5"/>
          <table:table-cell table:style-name="ce21" office:value-type="string">
            <text:p>144</text:p>
          </table:table-cell>
          <table:table-cell table:style-name="ce55" office:value-type="string">
            <text:p>MSK 33061, 2946/149</text:p>
          </table:table-cell>
          <table:table-cell table:style-name="ce79" office:value-type="string">
            <text:p>73289965</text:p>
          </table:table-cell>
          <table:table-cell table:style-name="ce96" office:value-type="string">
            <text:p>Jaromír Křistek 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73901 Baška 152</text:p>
          </table:table-cell>
          <table:table-cell table:style-name="ce96" office:value-type="string">
            <text:p>777240606 <text:s text:c="6"/>vijar@vijar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Zřízení fotovoltaické elektrárny v Palkovicích</text:p>
          </table:table-cell>
          <table:table-cell table:style-name="ce96" office:value-type="string">
            <text:p>DUR, DUSP, EA</text:p>
          </table:table-cell>
          <table:table-cell table:style-name="ce160" office:value-type="float" office:value="132000">
            <text:p>132 000</text:p>
          </table:table-cell>
          <table:table-cell table:style-name="ce160" office:value-type="float" office:value="98000">
            <text:p>98 000</text:p>
          </table:table-cell>
          <table:table-cell table:style-name="ce161" table:formula="oooc:=SUM([.O154:.T154])" office:value-type="float" office:value="132000">
            <text:p>132 000</text:p>
          </table:table-cell>
          <table:table-cell table:style-name="ce160"/>
          <table:table-cell table:number-columns-repeated="2" table:style-name="ce160" office:value-type="float" office:value="50000">
            <text:p>50 000</text:p>
          </table:table-cell>
          <table:table-cell table:style-name="ce160" office:value-type="float" office:value="32000">
            <text:p>32 000</text:p>
          </table:table-cell>
          <table:table-cell table:style-name="ce160" table:number-columns-repeated="2"/>
          <table:table-cell table:style-name="ce160" table:formula="oooc:=SUM([.V154:.Z154])" office:value-type="float" office:value="122000">
            <text:p>122 000</text:p>
          </table:table-cell>
          <table:table-cell table:style-name="ce160" office:value-type="float" office:value="24000">
            <text:p>24 000</text:p>
          </table:table-cell>
          <table:table-cell table:style-name="ce160" office:value-type="float" office:value="88000">
            <text:p>88 000</text:p>
          </table:table-cell>
          <table:table-cell table:style-name="ce160" office:value-type="float" office:value="10000">
            <text:p>10 000</text:p>
          </table:table-cell>
          <table:table-cell table:style-name="ce160" table:number-columns-repeated="2"/>
          <table:table-cell table:style-name="ce160" office:value-type="float" office:value="132000">
            <text:p>132 000</text:p>
          </table:table-cell>
          <table:table-cell table:number-columns-repeated="2" table:style-name="ce163" office:value-type="float" office:value="98000">
            <text:p>98 000</text:p>
          </table:table-cell>
          <table:table-cell table:style-name="ce192" office:value-type="percentage" office:value="0.7424">
            <text:p>74,24%</text:p>
          </table:table-cell>
          <table:table-cell table:style-name="ce206" table:formula="oooc:=[.L154]/2" office:value-type="float" office:value="66000">
            <text:p>66 000</text:p>
          </table:table-cell>
          <table:table-cell table:style-name="ce218" table:formula="oooc:=([.AE154]/[.L154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.2008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54:.BD154])" office:value-type="float" office:value="14">
            <text:p>14</text:p>
          </table:table-cell>
          <table:table-cell table:style-name="ce300" office:value-type="string">
            <text:p>1.4.2007 - 31.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9</text:p>
          </table:table-cell>
          <table:table-cell table:style-name="ce55" office:value-type="string">
            <text:p>MSK 31613, 2946/24</text:p>
          </table:table-cell>
          <table:table-cell table:style-name="ce79" office:value-type="string">
            <text:p>49573268</text:p>
          </table:table-cell>
          <table:table-cell table:style-name="ce96" office:value-type="string">
            <text:p>Ing. Vladan Mácha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Bartošovice 208, 74254 Bartošovice,<text:span text:style-name="T1"> </text:span><text:span text:style-name="T1">Husova 38, Nový </text:span><text:span text:style-name="T1">Jičín</text:span></text:p>
          </table:table-cell>
          <table:table-cell table:style-name="ce137" office:value-type="string">
            <text:p>556 758 712, 737 136 309, vladanmacha@centrum.cz</text:p>
          </table:table-cell>
          <table:table-cell table:style-name="ce146" office:value-type="string">
            <text:p>3.3</text:p>
          </table:table-cell>
          <table:table-cell table:style-name="ce96" office:value-type="string">
            <text:p>MVE Bartošovice - příjezdová</text:p>
          </table:table-cell>
          <table:table-cell table:style-name="ce96" office:value-type="string">
            <text:p>Projektová dokumentace EIA, ÚR, SP, energetický audit</text:p>
          </table:table-cell>
          <table:table-cell table:style-name="ce160" office:value-type="float" office:value="183000">
            <text:p>183 000</text:p>
          </table:table-cell>
          <table:table-cell table:style-name="ce160" office:value-type="float" office:value="137250">
            <text:p>137 250</text:p>
          </table:table-cell>
          <table:table-cell table:style-name="ce161" office:value-type="float" office:value="183000">
            <text:p>183 000</text:p>
          </table:table-cell>
          <table:table-cell table:style-name="ce160" office:value-type="float" office:value="23000">
            <text:p>23 000</text:p>
          </table:table-cell>
          <table:table-cell table:style-name="ce160" office:value-type="float" office:value="40000">
            <text:p>40 000</text:p>
          </table:table-cell>
          <table:table-cell table:style-name="ce160" office:value-type="float" office:value="95000">
            <text:p>95 000</text:p>
          </table:table-cell>
          <table:table-cell table:style-name="ce160" office:value-type="float" office:value="25000">
            <text:p>25 000</text:p>
          </table:table-cell>
          <table:table-cell table:style-name="ce160" table:number-columns-repeated="2"/>
          <table:table-cell table:style-name="ce160" table:formula="oooc:=SUM([.V155:.Z15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83000">
            <text:p>183 000</text:p>
          </table:table-cell>
          <table:table-cell table:style-name="ce163" office:value-type="float" office:value="137250">
            <text:p>137 250</text:p>
          </table:table-cell>
          <table:table-cell table:style-name="ce163" office:value-type="float" office:value="137200">
            <text:p>137 2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55]/2" office:value-type="float" office:value="91500">
            <text:p>91 500</text:p>
          </table:table-cell>
          <table:table-cell table:style-name="ce218" table:formula="oooc:=([.AE155]/[.L155])" office:value-type="percentage" office:value="0.5">
            <text:p>50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55:.BD155])" office:value-type="float" office:value="14">
            <text:p>14</text:p>
          </table:table-cell>
          <table:table-cell table:style-name="ce300" office:value-type="string">
            <text:p>1.1.2007 - 15.11.2008</text:p>
          </table:table-cell>
          <table:table-cell table:style-name="ce315" office:value-type="string">
            <text:p>ARES</text:p>
          </table:table-cell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95</text:p>
          </table:table-cell>
          <table:table-cell table:style-name="ce55" office:value-type="string">
            <text:p>MSK 32430, 2946/100</text:p>
          </table:table-cell>
          <table:table-cell table:style-name="ce79" office:value-type="string">
            <text:p>00373249</text:p>
          </table:table-cell>
          <table:table-cell table:style-name="ce96" office:value-type="string">
            <text:p>Zoologická zahrada Ostrava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Michálkovická 197, 710 00 Ostrava</text:p>
          </table:table-cell>
          <table:table-cell table:style-name="ce96" office:value-type="string">
            <text:p>596 243 316, 606 515 691, director@zoo-ostrava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ekonstrukce pavilonu hrochů k podpoře alternativních zdrojů energie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1095550">
            <text:p>1 095 550</text:p>
          </table:table-cell>
          <table:table-cell table:style-name="ce160" office:value-type="float" office:value="821663">
            <text:p>821 663</text:p>
          </table:table-cell>
          <table:table-cell table:style-name="ce161" table:formula="oooc:=SUM([.O156:.T156])" office:value-type="float" office:value="1095550">
            <text:p>1 095 550</text:p>
          </table:table-cell>
          <table:table-cell table:style-name="ce160" table:number-columns-repeated="2"/>
          <table:table-cell table:style-name="ce160" office:value-type="float" office:value="1005550">
            <text:p>1 005 550</text:p>
          </table:table-cell>
          <table:table-cell table:style-name="ce160" office:value-type="float" office:value="90000">
            <text:p>90 000</text:p>
          </table:table-cell>
          <table:table-cell table:style-name="ce160" table:number-columns-repeated="2"/>
          <table:table-cell table:style-name="ce160" table:formula="oooc:=SUM([.V156:.Z156])" office:value-type="float" office:value="84000">
            <text:p>84 000</text:p>
          </table:table-cell>
          <table:table-cell table:style-name="ce160" table:number-columns-repeated="3"/>
          <table:table-cell table:style-name="ce160" office:value-type="float" office:value="84000">
            <text:p>84 000</text:p>
          </table:table-cell>
          <table:table-cell table:style-name="ce160"/>
          <table:table-cell table:style-name="ce161" office:value-type="float" office:value="1095550">
            <text:p>1 095 550</text:p>
          </table:table-cell>
          <table:table-cell table:style-name="ce163" office:value-type="float" office:value="821663">
            <text:p>821 663</text:p>
          </table:table-cell>
          <table:table-cell table:style-name="ce163" office:value-type="float" office:value="821600">
            <text:p>821 6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547700">
            <text:p>547 700</text:p>
          </table:table-cell>
          <table:table-cell table:style-name="ce218" table:formula="oooc:=([.AE156]/[.L156])" office:value-type="percentage" office:value="0.499931541234996">
            <text:p>49,99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<text:s/>A</text:p>
          </table:table-cell>
          <table:table-cell table:number-columns-repeated="7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56:.BD156])" office:value-type="float" office:value="14">
            <text:p>14</text:p>
          </table:table-cell>
          <table:table-cell table:style-name="ce300" office:value-type="string">
            <text:p>1.5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41" table:visibility="collapse">
          <table:table-cell table:style-name="ce5"/>
          <table:table-cell table:style-name="ce21" office:value-type="string">
            <text:p>204</text:p>
          </table:table-cell>
          <table:table-cell table:style-name="ce55" office:value-type="string">
            <text:p>MSK 33483, 2946/209</text:p>
          </table:table-cell>
          <table:table-cell table:style-name="ce79" office:value-type="string">
            <text:p>00635405</text:p>
          </table:table-cell>
          <table:table-cell table:style-name="ce96" office:value-type="string">
            <text:p>Mikolaj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Mikolajice 55, Mikolajice, 747 84 Mikolajice</text:p>
          </table:table-cell>
          <table:table-cell table:style-name="ce96" office:value-type="string">
            <text:p>556 309 322, 724 356 825, starosta@mikolajice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Využití biomasy při zásobování budov teplem a teplou vodou a výr.el.energie</text:p>
          </table:table-cell>
          <table:table-cell table:style-name="ce96" office:value-type="string">
            <text:p>Dokumentace ÚR, energetický audit</text:p>
          </table:table-cell>
          <table:table-cell table:style-name="ce160" office:value-type="float" office:value="370000">
            <text:p>370 000</text:p>
          </table:table-cell>
          <table:table-cell table:style-name="ce160" office:value-type="float" office:value="277500">
            <text:p>277 500</text:p>
          </table:table-cell>
          <table:table-cell table:style-name="ce161" office:value-type="float" office:value="370000">
            <text:p>370 000</text:p>
          </table:table-cell>
          <table:table-cell table:style-name="ce160"/>
          <table:table-cell table:style-name="ce160" office:value-type="float" office:value="350000">
            <text:p>350 000</text:p>
          </table:table-cell>
          <table:table-cell table:style-name="ce160"/>
          <table:table-cell table:style-name="ce160" office:value-type="float" office:value="20000">
            <text:p>20 000</text:p>
          </table:table-cell>
          <table:table-cell table:style-name="ce160" table:number-columns-repeated="2"/>
          <table:table-cell table:style-name="ce160" table:formula="oooc:=SUM([.V157:.Z15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70000">
            <text:p>370 000</text:p>
          </table:table-cell>
          <table:table-cell table:number-columns-repeated="2" table:style-name="ce163" office:value-type="float" office:value="277500">
            <text:p>27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77500">
            <text:p>277 500</text:p>
          </table:table-cell>
          <table:table-cell table:style-name="ce218" table:formula="oooc:=([.AE157]/[.L157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2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57:.BD157])" office:value-type="float" office:value="14">
            <text:p>14</text:p>
          </table:table-cell>
          <table:table-cell table:style-name="ce300" office:value-type="string">
            <text:p>1.3.2007 - 30.6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51:.AE157])" office:value-type="float" office:value="3400700">
            <text:p>3 400 7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0</text:p>
          </table:table-cell>
          <table:table-cell table:style-name="ce55" office:value-type="string">
            <text:p>MSK 31612, 2946/25</text:p>
          </table:table-cell>
          <table:table-cell table:style-name="ce79" office:value-type="string">
            <text:p>49610651</text:p>
          </table:table-cell>
          <table:table-cell table:style-name="ce96" office:value-type="string">
            <text:p>Tozos spol. s 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Horní Tošanovice 1, 739 53 Hnojník</text:p>
          </table:table-cell>
          <table:table-cell table:style-name="ce96" office:value-type="string">
            <text:p>558 694 271-3, tozos@tozos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Bioplynová stanice - TOZOS spol.s r.o.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700000">
            <text:p>700 000</text:p>
          </table:table-cell>
          <table:table-cell table:style-name="ce160" office:value-type="float" office:value="525000">
            <text:p>525 000</text:p>
          </table:table-cell>
          <table:table-cell table:style-name="ce161" table:formula="oooc:=SUM([.O159:.T159])" office:value-type="float" office:value="700000">
            <text:p>700 000</text:p>
          </table:table-cell>
          <table:table-cell table:style-name="ce160" table:number-columns-repeated="2"/>
          <table:table-cell table:style-name="ce160" office:value-type="float" office:value="700000">
            <text:p>700 000</text:p>
          </table:table-cell>
          <table:table-cell table:style-name="ce160" table:number-columns-repeated="3"/>
          <table:table-cell table:style-name="ce160" table:formula="oooc:=SUM([.V159:.Z15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00000">
            <text:p>700 000</text:p>
          </table:table-cell>
          <table:table-cell table:number-columns-repeated="2" table:style-name="ce163" office:value-type="float" office:value="525000">
            <text:p>525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59]/2" office:value-type="float" office:value="350000">
            <text:p>350 000</text:p>
          </table:table-cell>
          <table:table-cell table:style-name="ce218" table:formula="oooc:=([.AE159]/[.L159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59:.BD159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01</text:p>
          </table:table-cell>
          <table:table-cell table:style-name="ce55" office:value-type="string">
            <text:p>MSK 33498, 2946/206</text:p>
          </table:table-cell>
          <table:table-cell table:style-name="ce79" office:value-type="string">
            <text:p>26621908</text:p>
          </table:table-cell>
          <table:table-cell table:style-name="ce96" office:value-type="string">
            <text:p>Občanské sdružení - TRIANON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Na Horkách 1701/23, 737 01 Český Těšín</text:p>
          </table:table-cell>
          <table:table-cell table:style-name="ce96" office:value-type="string">
            <text:p>558 711 033, 775 045 233, predseda@ostrianon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Centrum obnovitelných zdrojů energie</text:p>
          </table:table-cell>
          <table:table-cell table:style-name="ce96" office:value-type="string">
            <text:p>Dokumentace EIA, ÚR, SP, energetický audit</text:p>
          </table:table-cell>
          <table:table-cell table:style-name="ce160" office:value-type="float" office:value="2162700">
            <text:p>2 162 700</text:p>
          </table:table-cell>
          <table:table-cell table:style-name="ce160" office:value-type="float" office:value="1622000">
            <text:p>1 622 000</text:p>
          </table:table-cell>
          <table:table-cell table:style-name="ce161" table:formula="oooc:=SUM([.O160:.T160])" office:value-type="float" office:value="2162700">
            <text:p>2 162 700</text:p>
          </table:table-cell>
          <table:table-cell table:style-name="ce160" office:value-type="float" office:value="280000">
            <text:p>280 000</text:p>
          </table:table-cell>
          <table:table-cell table:style-name="ce160" office:value-type="float" office:value="914700">
            <text:p>914 700</text:p>
          </table:table-cell>
          <table:table-cell table:style-name="ce160" office:value-type="float" office:value="674700">
            <text:p>674 700</text:p>
          </table:table-cell>
          <table:table-cell table:style-name="ce160" office:value-type="float" office:value="293300">
            <text:p>293 300</text:p>
          </table:table-cell>
          <table:table-cell table:style-name="ce160" table:number-columns-repeated="2"/>
          <table:table-cell table:style-name="ce160" table:formula="oooc:=SUM([.V160:.Z16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162700">
            <text:p>2 162 700</text:p>
          </table:table-cell>
          <table:table-cell table:number-columns-repeated="2" table:style-name="ce163" office:value-type="float" office:value="1622000">
            <text:p>1 622 0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1081300">
            <text:p>1 081 300</text:p>
          </table:table-cell>
          <table:table-cell table:style-name="ce218" table:formula="oooc:=([.AE160]/[.L160])" office:value-type="percentage" office:value="0.499976880750913">
            <text:p>50,00%</text:p>
          </table:table-cell>
          <table:table-cell table:style-name="ce236" office:value-type="string">
            <text:p>1.2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60:.BD160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6">
          <table:table-cell table:style-name="ce5"/>
          <table:table-cell table:style-name="ce21" office:value-type="string">
            <text:p>186</text:p>
          </table:table-cell>
          <table:table-cell table:style-name="ce55" office:value-type="string">
            <text:p>MSK 324228, 2946/191</text:p>
          </table:table-cell>
          <table:table-cell table:style-name="ce79" office:value-type="string">
            <text:p>00373249</text:p>
          </table:table-cell>
          <table:table-cell table:style-name="ce96" office:value-type="string">
            <text:p>Zoologická zahrada Ostrava, příspěvková organizace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Michálkovická 197, 710 00 Ostrava - Slezská Ostrava</text:p>
          </table:table-cell>
          <table:table-cell table:style-name="ce96" office:value-type="string">
            <text:p>596 241 269, director@zoo-ostrava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Výstavba bioplynové stanice na výrobu el. energie a tepla z biomasy</text:p>
          </table:table-cell>
          <table:table-cell table:style-name="ce96" office:value-type="string">
            <text:p>PD pro budování bioplynové stanice</text:p>
          </table:table-cell>
          <table:table-cell table:style-name="ce160" office:value-type="float" office:value="1358000">
            <text:p>1 358 000</text:p>
          </table:table-cell>
          <table:table-cell table:style-name="ce160" office:value-type="float" office:value="1018500">
            <text:p>1 018 500</text:p>
          </table:table-cell>
          <table:table-cell table:style-name="ce161" table:formula="oooc:=SUM([.O161:.T161])" office:value-type="float" office:value="1358000">
            <text:p>1 358 000</text:p>
          </table:table-cell>
          <table:table-cell table:style-name="ce160" table:number-columns-repeated="2"/>
          <table:table-cell table:style-name="ce160" office:value-type="float" office:value="1260000">
            <text:p>1 260 000</text:p>
          </table:table-cell>
          <table:table-cell table:style-name="ce160" office:value-type="float" office:value="98000">
            <text:p>98 000</text:p>
          </table:table-cell>
          <table:table-cell table:style-name="ce160" table:number-columns-repeated="2"/>
          <table:table-cell table:style-name="ce160" table:formula="oooc:=SUM([.V161:.Z161])" office:value-type="float" office:value="84000">
            <text:p>84 000</text:p>
          </table:table-cell>
          <table:table-cell table:style-name="ce160" table:number-columns-repeated="3"/>
          <table:table-cell table:style-name="ce160" office:value-type="float" office:value="84000">
            <text:p>84 000</text:p>
          </table:table-cell>
          <table:table-cell table:style-name="ce160"/>
          <table:table-cell table:style-name="ce161" office:value-type="float" office:value="1358000">
            <text:p>1 358 000</text:p>
          </table:table-cell>
          <table:table-cell table:number-columns-repeated="2" table:style-name="ce163" office:value-type="float" office:value="1018500">
            <text:p>1 018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61]/2" office:value-type="float" office:value="679000">
            <text:p>679 000</text:p>
          </table:table-cell>
          <table:table-cell table:style-name="ce218" table:formula="oooc:=([.AE161]/[.L161])" office:value-type="percentage" office:value="0.5">
            <text:p>50,00%</text:p>
          </table:table-cell>
          <table:table-cell table:style-name="ce236" office:value-type="string">
            <text:p>1. 7. 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A 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61:.BD161])" office:value-type="float" office:value="14">
            <text:p>14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37</text:p>
          </table:table-cell>
          <table:table-cell table:style-name="ce55" office:value-type="string">
            <text:p>MSK 31982, 2946/42</text:p>
          </table:table-cell>
          <table:table-cell table:style-name="ce79" office:value-type="string">
            <text:p>48749966</text:p>
          </table:table-cell>
          <table:table-cell table:style-name="ce96" office:value-type="string">
            <text:p>Irena Tylšarová - VERENA</text:p>
          </table:table-cell>
          <table:table-cell table:style-name="ce42" office:value-type="string">
            <text:p>fyzická osoba podnikající</text:p>
          </table:table-cell>
          <table:table-cell table:style-name="ce96" office:value-type="string">
            <text:p>8. května 398/37, 795 01 Rýmařov</text:p>
          </table:table-cell>
          <table:table-cell table:style-name="ce96" office:value-type="string">
            <text:p>tel.: 554 230 239, aneri.verena@tiscali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Instalace obnovitlených zdrojů energie - solární systém pro Zábavní minicentrum</text:p>
          </table:table-cell>
          <table:table-cell table:style-name="ce96" office:value-type="string">
            <text:p>energetický audit, projektová dokumentace</text:p>
          </table:table-cell>
          <table:table-cell table:style-name="ce160" office:value-type="float" office:value="170000">
            <text:p>170 000</text:p>
          </table:table-cell>
          <table:table-cell table:style-name="ce160" office:value-type="float" office:value="127500">
            <text:p>127 500</text:p>
          </table:table-cell>
          <table:table-cell table:style-name="ce161" table:formula="oooc:=SUM([.O162:.T162])" office:value-type="float" office:value="170000">
            <text:p>170 000</text:p>
          </table:table-cell>
          <table:table-cell table:style-name="ce160" office:value-type="float" office:value="30000">
            <text:p>30 000</text:p>
          </table:table-cell>
          <table:table-cell table:style-name="ce160"/>
          <table:table-cell table:style-name="ce160" office:value-type="float" office:value="90000">
            <text:p>90 000</text:p>
          </table:table-cell>
          <table:table-cell table:style-name="ce160" office:value-type="float" office:value="50000">
            <text:p>50 000</text:p>
          </table:table-cell>
          <table:table-cell table:style-name="ce160" table:number-columns-repeated="2"/>
          <table:table-cell table:style-name="ce160" table:formula="oooc:=SUM([.V162:.Z16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70000">
            <text:p>170 000</text:p>
          </table:table-cell>
          <table:table-cell table:number-columns-repeated="2" table:style-name="ce163" office:value-type="float" office:value="127500">
            <text:p>127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62]/2" office:value-type="float" office:value="85000">
            <text:p>85 000</text:p>
          </table:table-cell>
          <table:table-cell table:style-name="ce218" table:formula="oooc:=([.AE162]/[.L162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62:.BD162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93</text:p>
          </table:table-cell>
          <table:table-cell table:style-name="ce55" office:value-type="string">
            <text:p>MSK 32901, 2946/198</text:p>
          </table:table-cell>
          <table:table-cell table:style-name="ce79" office:value-type="string">
            <text:p>26853558</text:p>
          </table:table-cell>
          <table:table-cell table:style-name="ce96" office:value-type="string">
            <text:p>AGRO DVORCE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Křišťanovice 171,79368 Křišťanovice</text:p>
          </table:table-cell>
          <table:table-cell table:style-name="ce96" office:value-type="string">
            <text:p>554 745 006, 777 669 907, agd.pas@seznam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Výstavba kotle na biomasu, kogenerační jednotky v komb. s výstavbou výrobny paliv vč.technolog.linky</text:p>
          </table:table-cell>
          <table:table-cell table:style-name="ce96" office:value-type="string">
            <text:p>Dokumentace EIA, SP, jiné náklady</text:p>
          </table:table-cell>
          <table:table-cell table:style-name="ce160" office:value-type="float" office:value="230000">
            <text:p>230 000</text:p>
          </table:table-cell>
          <table:table-cell table:style-name="ce160" office:value-type="float" office:value="172500">
            <text:p>172 500</text:p>
          </table:table-cell>
          <table:table-cell table:style-name="ce161" table:formula="oooc:=SUM([.O163:.T163])" office:value-type="float" office:value="230000">
            <text:p>230 000</text:p>
          </table:table-cell>
          <table:table-cell table:style-name="ce160" office:value-type="float" office:value="120000">
            <text:p>120 000</text:p>
          </table:table-cell>
          <table:table-cell table:style-name="ce160"/>
          <table:table-cell table:style-name="ce160" office:value-type="float" office:value="110000">
            <text:p>110 000</text:p>
          </table:table-cell>
          <table:table-cell table:style-name="ce160" table:number-columns-repeated="3"/>
          <table:table-cell table:style-name="ce160" table:formula="oooc:=SUM([.V163:.Z16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30000">
            <text:p>230 000</text:p>
          </table:table-cell>
          <table:table-cell table:number-columns-repeated="2" table:style-name="ce163" office:value-type="float" office:value="172500">
            <text:p>172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63]/2" office:value-type="float" office:value="115000">
            <text:p>115 000</text:p>
          </table:table-cell>
          <table:table-cell table:style-name="ce218" table:formula="oooc:=([.AE163]/[.L163])" office:value-type="percentage" office:value="0.5">
            <text:p>50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63:.BD163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97</text:p>
          </table:table-cell>
          <table:table-cell table:style-name="ce55" office:value-type="string">
            <text:p>MSK 32429, 2946/202</text:p>
          </table:table-cell>
          <table:table-cell table:style-name="ce79" office:value-type="string">
            <text:p>00373249</text:p>
          </table:table-cell>
          <table:table-cell table:style-name="ce96" office:value-type="string">
            <text:p>Zoologická zahrada Ostrava, příspěvková organizace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Michálkovická 197, 710 00 Ostrava - Slezská Ostrava</text:p>
          </table:table-cell>
          <table:table-cell table:style-name="ce96" office:value-type="string">
            <text:p>596 243 316, 606 515 691, director@zoo-ostrava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Zvýšení využívání obnovitelných zdrojů v ZOO Ostrava - návštěvnické centrum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1326080">
            <text:p>1 326 080</text:p>
          </table:table-cell>
          <table:table-cell table:style-name="ce160" office:value-type="float" office:value="994560">
            <text:p>994 560</text:p>
          </table:table-cell>
          <table:table-cell table:style-name="ce161" table:formula="oooc:=SUM([.O164:.T164])" office:value-type="float" office:value="1326080">
            <text:p>1 326 080</text:p>
          </table:table-cell>
          <table:table-cell table:style-name="ce160" table:number-columns-repeated="2"/>
          <table:table-cell table:style-name="ce160" office:value-type="float" office:value="1228080">
            <text:p>1 228 080</text:p>
          </table:table-cell>
          <table:table-cell table:style-name="ce160" office:value-type="float" office:value="98000">
            <text:p>98 000</text:p>
          </table:table-cell>
          <table:table-cell table:style-name="ce160" table:number-columns-repeated="2"/>
          <table:table-cell table:style-name="ce160" table:formula="oooc:=SUM([.V164:.Z164])" office:value-type="float" office:value="84000">
            <text:p>84 000</text:p>
          </table:table-cell>
          <table:table-cell table:style-name="ce160" table:number-columns-repeated="3"/>
          <table:table-cell table:style-name="ce160" office:value-type="float" office:value="84000">
            <text:p>84 000</text:p>
          </table:table-cell>
          <table:table-cell table:style-name="ce160"/>
          <table:table-cell table:style-name="ce161" office:value-type="float" office:value="1326080">
            <text:p>1 326 080</text:p>
          </table:table-cell>
          <table:table-cell table:style-name="ce163" office:value-type="float" office:value="994560">
            <text:p>994 560</text:p>
          </table:table-cell>
          <table:table-cell table:style-name="ce163" office:value-type="float" office:value="994500">
            <text:p>994 5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663000">
            <text:p>663 000</text:p>
          </table:table-cell>
          <table:table-cell table:style-name="ce218" table:formula="oooc:=([.AE164]/[.L164])" office:value-type="percentage" office:value="0.499969835907336">
            <text:p>50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64:.BD164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2">
          <table:table-cell table:style-name="ce5"/>
          <table:table-cell table:style-name="ce21" office:value-type="string">
            <text:p>44</text:p>
          </table:table-cell>
          <table:table-cell table:style-name="ce55" office:value-type="string">
            <text:p>MSK 32306, 2946/49</text:p>
          </table:table-cell>
          <table:table-cell table:style-name="ce79" office:value-type="string">
            <text:p>45192171</text:p>
          </table:table-cell>
          <table:table-cell table:style-name="ce96" office:value-type="string">
            <text:p>Odetka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Dělnická 157, 793 26 Vrbno pod Pradědem</text:p>
          </table:table-cell>
          <table:table-cell table:style-name="ce96" office:value-type="string">
            <text:p>tel.: 554 751 602, esuk@odetka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Solární fotovoltaická elektrárna ODETKA, a.s.</text:p>
          </table:table-cell>
          <table:table-cell table:style-name="ce96" office:value-type="string">
            <text:p>využívání obnovitelných zdrojů energie, projektová dokumentace a stavební povolení</text:p>
          </table:table-cell>
          <table:table-cell table:style-name="ce160" office:value-type="float" office:value="345000">
            <text:p>345 000</text:p>
          </table:table-cell>
          <table:table-cell table:style-name="ce160" office:value-type="float" office:value="200000">
            <text:p>200 000</text:p>
          </table:table-cell>
          <table:table-cell table:style-name="ce161" office:value-type="float" office:value="345000">
            <text:p>345 0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20000">
            <text:p>20 000</text:p>
          </table:table-cell>
          <table:table-cell table:style-name="ce160" office:value-type="float" office:value="265000">
            <text:p>265 000</text:p>
          </table:table-cell>
          <table:table-cell table:style-name="ce160" office:value-type="float" office:value="50000">
            <text:p>50 000</text:p>
          </table:table-cell>
          <table:table-cell table:style-name="ce160" table:number-columns-repeated="2"/>
          <table:table-cell table:style-name="ce160" table:formula="oooc:=SUM([.V165:.Z165])" office:value-type="float" office:value="150000">
            <text:p>150 000</text:p>
          </table:table-cell>
          <table:table-cell table:style-name="ce160" office:value-type="float" office:value="100000">
            <text:p>100 000</text:p>
          </table:table-cell>
          <table:table-cell table:style-name="ce160" table:number-columns-repeated="2"/>
          <table:table-cell table:style-name="ce160" office:value-type="float" office:value="30000">
            <text:p>30 000</text:p>
          </table:table-cell>
          <table:table-cell table:style-name="ce160" office:value-type="float" office:value="20000">
            <text:p>20 000</text:p>
          </table:table-cell>
          <table:table-cell table:style-name="ce161" office:value-type="float" office:value="345000">
            <text:p>345 000</text:p>
          </table:table-cell>
          <table:table-cell table:number-columns-repeated="2" table:style-name="ce163" office:value-type="float" office:value="200000">
            <text:p>200 000</text:p>
          </table:table-cell>
          <table:table-cell table:style-name="ce192" office:value-type="percentage" office:value="0.58">
            <text:p>58,00%</text:p>
          </table:table-cell>
          <table:table-cell table:style-name="ce206" table:formula="oooc:=[.L165]/2" office:value-type="float" office:value="172500">
            <text:p>172 500</text:p>
          </table:table-cell>
          <table:table-cell table:style-name="ce218" table:formula="oooc:=([.AE165]/[.L165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65:.BD165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18b</text:p>
          </table:table-cell>
          <table:table-cell table:style-name="ce55" office:value-type="string">
            <text:p>MSK 32920, 2946/122</text:p>
          </table:table-cell>
          <table:table-cell table:style-name="ce79" office:value-type="string">
            <text:p>64609812</text:p>
          </table:table-cell>
          <table:table-cell table:style-name="ce96" office:value-type="string">
            <text:p>Distribuce tepla Třinec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Máchova 1131, 73961 Třinec</text:p>
          </table:table-cell>
          <table:table-cell table:style-name="ce96" office:value-type="string">
            <text:p>558 333 779, 602 566 318, dttas@seznam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ealizace komplexních opatření pro snížení spotřeby energie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75000">
            <text:p>75 000</text:p>
          </table:table-cell>
          <table:table-cell table:style-name="ce160" office:value-type="float" office:value="56250">
            <text:p>56 250</text:p>
          </table:table-cell>
          <table:table-cell table:style-name="ce161" table:formula="oooc:=SUM([.O166:.T166])" office:value-type="float" office:value="75000">
            <text:p>75 000</text:p>
          </table:table-cell>
          <table:table-cell table:style-name="ce160" table:number-columns-repeated="2"/>
          <table:table-cell table:style-name="ce160" office:value-type="float" office:value="40000">
            <text:p>40 000</text:p>
          </table:table-cell>
          <table:table-cell table:style-name="ce160" office:value-type="float" office:value="35000">
            <text:p>35 000</text:p>
          </table:table-cell>
          <table:table-cell table:style-name="ce160" table:number-columns-repeated="2"/>
          <table:table-cell table:style-name="ce160" table:formula="oooc:=SUM([.V166:.Z166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5000">
            <text:p>75 000</text:p>
          </table:table-cell>
          <table:table-cell table:style-name="ce163" office:value-type="float" office:value="56250">
            <text:p>56 250</text:p>
          </table:table-cell>
          <table:table-cell table:style-name="ce163" office:value-type="float" office:value="56200">
            <text:p>56 2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66]/2" office:value-type="float" office:value="37500">
            <text:p>37 500</text:p>
          </table:table-cell>
          <table:table-cell table:style-name="ce218" table:formula="oooc:=([.AE166]/[.L166])" office:value-type="percentage" office:value="0.5">
            <text:p>50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66:.BD166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3">
          <table:table-cell table:style-name="ce5"/>
          <table:table-cell table:style-name="ce21" office:value-type="string">
            <text:p>175</text:p>
          </table:table-cell>
          <table:table-cell table:style-name="ce55" office:value-type="string">
            <text:p>MSK 32959, 2946/180</text:p>
          </table:table-cell>
          <table:table-cell table:style-name="ce79" office:value-type="string">
            <text:p>48393835</text:p>
          </table:table-cell>
          <table:table-cell table:style-name="ce96" office:value-type="string">
            <text:p>SSKA - Stavební společnost Karviná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Bohumínská 1878/6, 735 06 Karviná-Nové Město</text:p>
          </table:table-cell>
          <table:table-cell table:style-name="ce96" office:value-type="string">
            <text:p>tel.: 596 312 264, sska@volny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egenerace bývalého vojenského prostoru v Karviné</text:p>
          </table:table-cell>
          <table:table-cell table:style-name="ce96" office:value-type="string">
            <text:p>likvidace chátrajících objektů a výstavba miniměstečka s využitím obnovitelných zdrojů energie</text:p>
          </table:table-cell>
          <table:table-cell table:style-name="ce160" office:value-type="float" office:value="930000">
            <text:p>930 000</text:p>
          </table:table-cell>
          <table:table-cell table:style-name="ce160" office:value-type="float" office:value="697500">
            <text:p>697 500</text:p>
          </table:table-cell>
          <table:table-cell table:style-name="ce161" table:formula="oooc:=SUM([.O167:.T167])" office:value-type="float" office:value="850000">
            <text:p>850 000</text:p>
          </table:table-cell>
          <table:table-cell table:style-name="ce160" office:value-type="float" office:value="300000">
            <text:p>300 000</text:p>
          </table:table-cell>
          <table:table-cell table:style-name="ce160" office:value-type="float" office:value="250000">
            <text:p>250 000</text:p>
          </table:table-cell>
          <table:table-cell table:style-name="ce160" office:value-type="float" office:value="300000">
            <text:p>300 000</text:p>
          </table:table-cell>
          <table:table-cell table:style-name="ce160" table:number-columns-repeated="3"/>
          <table:table-cell table:style-name="ce160" table:formula="oooc:=SUM([.V167:.Z167])" office:value-type="float" office:value="80000">
            <text:p>80 000</text:p>
          </table:table-cell>
          <table:table-cell table:style-name="ce160" table:number-columns-repeated="4"/>
          <table:table-cell table:style-name="ce160" office:value-type="float" office:value="80000">
            <text:p>80 000</text:p>
          </table:table-cell>
          <table:table-cell table:style-name="ce161" office:value-type="float" office:value="850000">
            <text:p>850 000</text:p>
          </table:table-cell>
          <table:table-cell table:number-columns-repeated="2" table:style-name="ce163" office:value-type="float" office:value="637500">
            <text:p>637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67]/2" office:value-type="float" office:value="465000">
            <text:p>465 000</text:p>
          </table:table-cell>
          <table:table-cell table:style-name="ce218" table:formula="oooc:=([.AE167]/[.L167])" office:value-type="percentage" office:value="0.5">
            <text:p>50,00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1.11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67:.BD167])" office:value-type="float" office:value="12">
            <text:p>12</text:p>
          </table:table-cell>
          <table:table-cell table:style-name="ce300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98</text:p>
          </table:table-cell>
          <table:table-cell table:style-name="ce55" office:value-type="string">
            <text:p>MSK 33025, 2946/117</text:p>
          </table:table-cell>
          <table:table-cell table:style-name="ce79" office:value-type="string">
            <text:p>25858947</text:p>
          </table:table-cell>
          <table:table-cell table:style-name="ce96" office:value-type="string">
            <text:p>KATR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Potočná 334/5, 793 43 Stará Ves</text:p>
          </table:table-cell>
          <table:table-cell table:style-name="ce96" office:value-type="string">
            <text:p>554 230 811, 724 247 412, sekretariat@katr.bi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Náhrada kotle na uhlí kotlem na biomasu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292500">
            <text:p>292 500</text:p>
          </table:table-cell>
          <table:table-cell table:style-name="ce160" office:value-type="float" office:value="219375">
            <text:p>219 375</text:p>
          </table:table-cell>
          <table:table-cell table:style-name="ce161" table:formula="oooc:=SUM([.O168:.T168])" office:value-type="float" office:value="292500">
            <text:p>292 500</text:p>
          </table:table-cell>
          <table:table-cell table:style-name="ce160" table:number-columns-repeated="2"/>
          <table:table-cell table:style-name="ce160" office:value-type="float" office:value="214500">
            <text:p>214 500</text:p>
          </table:table-cell>
          <table:table-cell table:style-name="ce160" office:value-type="float" office:value="78000">
            <text:p>78 000</text:p>
          </table:table-cell>
          <table:table-cell table:style-name="ce160" table:number-columns-repeated="2"/>
          <table:table-cell table:style-name="ce160" table:formula="oooc:=SUM([.V168:.Z16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92500">
            <text:p>292 500</text:p>
          </table:table-cell>
          <table:table-cell table:style-name="ce163" office:value-type="float" office:value="219375">
            <text:p>219 375</text:p>
          </table:table-cell>
          <table:table-cell table:style-name="ce163" office:value-type="float" office:value="219300">
            <text:p>219 3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146200">
            <text:p>146 200</text:p>
          </table:table-cell>
          <table:table-cell table:style-name="ce218" table:formula="oooc:=([.AE168]/[.L168])" office:value-type="percentage" office:value="0.49982905982906">
            <text:p>49,98%</text:p>
          </table:table-cell>
          <table:table-cell table:style-name="ce236" office:value-type="string">
            <text:p>1.8.2007</text:p>
          </table:table-cell>
          <table:table-cell table:style-name="ce236" office:value-type="string">
            <text:p>29.2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68:.BD168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98b</text:p>
          </table:table-cell>
          <table:table-cell table:style-name="ce55" office:value-type="string">
            <text:p>MSK 33025, 2946/117</text:p>
          </table:table-cell>
          <table:table-cell table:style-name="ce79" office:value-type="string">
            <text:p>25858947</text:p>
          </table:table-cell>
          <table:table-cell table:style-name="ce96" office:value-type="string">
            <text:p>KATR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Potočná 334/5, 793 43 Stará Ves</text:p>
          </table:table-cell>
          <table:table-cell table:style-name="ce96" office:value-type="string">
            <text:p>554 230 811, 724 247 412, sekretariat@katr.bi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ozšíření stávající kotelny o nový zdroj tepla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578500">
            <text:p>578 500</text:p>
          </table:table-cell>
          <table:table-cell table:style-name="ce160" office:value-type="float" office:value="433875">
            <text:p>433 875</text:p>
          </table:table-cell>
          <table:table-cell table:style-name="ce161" office:value-type="float" office:value="578500">
            <text:p>578 500</text:p>
          </table:table-cell>
          <table:table-cell table:style-name="ce160" table:number-columns-repeated="2"/>
          <table:table-cell table:style-name="ce160" office:value-type="float" office:value="422500">
            <text:p>422 500</text:p>
          </table:table-cell>
          <table:table-cell table:style-name="ce160" office:value-type="float" office:value="156000">
            <text:p>156 000</text:p>
          </table:table-cell>
          <table:table-cell table:style-name="ce160" table:number-columns-repeated="2"/>
          <table:table-cell table:style-name="ce160" table:formula="oooc:=SUM([.V169:.Z16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78500">
            <text:p>578 500</text:p>
          </table:table-cell>
          <table:table-cell table:style-name="ce163" office:value-type="float" office:value="433875">
            <text:p>433 875</text:p>
          </table:table-cell>
          <table:table-cell table:style-name="ce163" office:value-type="float" office:value="433800">
            <text:p>433 8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289200">
            <text:p>289 200</text:p>
          </table:table-cell>
          <table:table-cell table:style-name="ce218" table:formula="oooc:=([.AE169]/[.L169])" office:value-type="percentage" office:value="0.499913569576491">
            <text:p>49,99%</text:p>
          </table:table-cell>
          <table:table-cell table:style-name="ce236" office:value-type="string">
            <text:p>1.8.2007</text:p>
          </table:table-cell>
          <table:table-cell table:style-name="ce236" office:value-type="string">
            <text:p>29.2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169:.BD169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214</text:p>
          </table:table-cell>
          <table:table-cell table:style-name="ce55" office:value-type="string">
            <text:p>MSK 33242, 2946/219</text:p>
          </table:table-cell>
          <table:table-cell table:style-name="ce79" office:value-type="string">
            <text:p>60776986</text:p>
          </table:table-cell>
          <table:table-cell table:style-name="ce96" office:value-type="string">
            <text:p>INGEA realizace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Polanecká 803, 721 07 Ostrava - Svinov</text:p>
          </table:table-cell>
          <table:table-cell table:style-name="ce96" office:value-type="string">
            <text:p>596 628 447, 777 174 799, info@ingea-realizace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Středisko zpracování biomasy na biopalivo s výr.el.energie a tepla</text:p>
          </table:table-cell>
          <table:table-cell table:style-name="ce96" office:value-type="string">
            <text:p>Dokumentace EIA, ÚR, SP, energetický audit</text:p>
          </table:table-cell>
          <table:table-cell table:style-name="ce160" office:value-type="float" office:value="2730000">
            <text:p>2 730 000</text:p>
          </table:table-cell>
          <table:table-cell table:style-name="ce160" office:value-type="float" office:value="1995500">
            <text:p>1 995 500</text:p>
          </table:table-cell>
          <table:table-cell table:style-name="ce161" office:value-type="float" office:value="2730000">
            <text:p>2 730 000</text:p>
          </table:table-cell>
          <table:table-cell table:style-name="ce160" office:value-type="float" office:value="140000">
            <text:p>140 000</text:p>
          </table:table-cell>
          <table:table-cell table:style-name="ce160" office:value-type="float" office:value="700000">
            <text:p>700 000</text:p>
          </table:table-cell>
          <table:table-cell table:style-name="ce160" office:value-type="float" office:value="1800000">
            <text:p>1 800 000</text:p>
          </table:table-cell>
          <table:table-cell table:style-name="ce160" office:value-type="float" office:value="90000">
            <text:p>90 000</text:p>
          </table:table-cell>
          <table:table-cell table:style-name="ce160" table:number-columns-repeated="2"/>
          <table:table-cell table:style-name="ce160" table:formula="oooc:=SUM([.V170:.Z170])" office:value-type="float" office:value="593300">
            <text:p>593 300</text:p>
          </table:table-cell>
          <table:table-cell table:style-name="ce160" table:number-columns-repeated="3"/>
          <table:table-cell table:style-name="ce160" office:value-type="float" office:value="10000">
            <text:p>10 000</text:p>
          </table:table-cell>
          <table:table-cell table:style-name="ce160" office:value-type="float" office:value="583300">
            <text:p>583 300</text:p>
          </table:table-cell>
          <table:table-cell table:style-name="ce161" office:value-type="float" office:value="2730000">
            <text:p>2 730 000</text:p>
          </table:table-cell>
          <table:table-cell table:number-columns-repeated="2" table:style-name="ce163" office:value-type="float" office:value="1995500">
            <text:p>1 995 500</text:p>
          </table:table-cell>
          <table:table-cell table:style-name="ce192" office:value-type="percentage" office:value="0.73">
            <text:p>73,00%</text:p>
          </table:table-cell>
          <table:table-cell table:style-name="ce206" table:formula="oooc:=[.L170]/2" office:value-type="float" office:value="1365000">
            <text:p>1 365 000</text:p>
          </table:table-cell>
          <table:table-cell table:style-name="ce218" table:formula="oooc:=([.AE170]/[.L170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number-columns-repeated="3" table:style-name="ce263" office:value-type="float" office:value="3">
            <text:p>3</text:p>
          </table:table-cell>
          <table:table-cell table:style-name="ce283" table:formula="oooc:=SUM([.BA170:.BD170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9">
          <table:table-cell table:style-name="ce5"/>
          <table:table-cell table:style-name="ce21" office:value-type="string">
            <text:p>41</text:p>
          </table:table-cell>
          <table:table-cell table:style-name="ce55" office:value-type="string">
            <text:p>MSK 31990, 2946/46</text:p>
          </table:table-cell>
          <table:table-cell table:style-name="ce79" office:value-type="string">
            <text:p>44789416</text:p>
          </table:table-cell>
          <table:table-cell table:style-name="ce96" office:value-type="string">
            <text:p>Zdenka Szmeková</text:p>
          </table:table-cell>
          <table:table-cell table:style-name="ce42" office:value-type="string">
            <text:p>fyzická osoba podnikající</text:p>
          </table:table-cell>
          <table:table-cell table:style-name="ce96" office:value-type="string">
            <text:p>Jablunkov-Návsí 160, 739 92 </text:p>
          </table:table-cell>
          <table:table-cell table:style-name="ce96" office:value-type="string">
            <text:p>tel.: 558 362 359, ekofarmakurajka@seznam.cz 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Ekologická farma KURAJKA pro přírodu</text:p>
          </table:table-cell>
          <table:table-cell table:style-name="ce96" office:value-type="string">
            <text:p>rekonstrukce hospodářské budovy pro účely agroturistiky, vybudování ČOV, energeticky šetrné vytápění <text:s text:c="2"/></text:p>
          </table:table-cell>
          <table:table-cell table:style-name="ce160" office:value-type="float" office:value="67000">
            <text:p>67 000</text:p>
          </table:table-cell>
          <table:table-cell table:style-name="ce160" office:value-type="float" office:value="50000">
            <text:p>50 000</text:p>
          </table:table-cell>
          <table:table-cell table:style-name="ce161" table:formula="oooc:=SUM([.O171:.T171])" office:value-type="float" office:value="67000">
            <text:p>67 000</text:p>
          </table:table-cell>
          <table:table-cell table:style-name="ce160" table:number-columns-repeated="4"/>
          <table:table-cell table:style-name="ce160" office:value-type="float" office:value="67000">
            <text:p>67 000</text:p>
          </table:table-cell>
          <table:table-cell table:style-name="ce160"/>
          <table:table-cell table:style-name="ce160" table:formula="oooc:=SUM([.V171:.Z171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7000">
            <text:p>67 000</text:p>
          </table:table-cell>
          <table:table-cell table:number-columns-repeated="2" table:style-name="ce163" office:value-type="float" office:value="50000">
            <text:p>5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71]/2" office:value-type="float" office:value="33500">
            <text:p>33 500</text:p>
          </table:table-cell>
          <table:table-cell table:style-name="ce218" table:formula="oooc:=([.AE171]/[.L171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26</text:p>
          </table:table-cell>
          <table:table-cell table:style-name="ce55" office:value-type="string">
            <text:p>MSK 30902, 2946/31</text:p>
          </table:table-cell>
          <table:table-cell table:style-name="ce79" office:value-type="string">
            <text:p>68948522</text:p>
          </table:table-cell>
          <table:table-cell table:style-name="ce96" office:value-type="string">
            <text:p>Ing. Zdeněk Celta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Dostojevského 2132/24, 746 01 Opava-Předměstí</text:p>
          </table:table-cell>
          <table:table-cell table:style-name="ce96" office:value-type="string">
            <text:p>tel.: 553 652 741, celta@sendme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Výstavba bioplynové stanice na výrobu el. energie a tepla z biomasy</text:p>
          </table:table-cell>
          <table:table-cell table:style-name="ce96" office:value-type="string">
            <text:p>projektová dokumentace pro územní rozhodnutí a stavební povolení</text:p>
          </table:table-cell>
          <table:table-cell table:style-name="ce160" office:value-type="float" office:value="610000">
            <text:p>610 000</text:p>
          </table:table-cell>
          <table:table-cell table:style-name="ce160" office:value-type="float" office:value="450000">
            <text:p>450 000</text:p>
          </table:table-cell>
          <table:table-cell table:style-name="ce161" table:formula="oooc:=SUM([.O172:.T172])" office:value-type="float" office:value="610000">
            <text:p>61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350000">
            <text:p>350 000</text:p>
          </table:table-cell>
          <table:table-cell table:style-name="ce160" office:value-type="float" office:value="60000">
            <text:p>60 000</text:p>
          </table:table-cell>
          <table:table-cell table:style-name="ce160" table:number-columns-repeated="2"/>
          <table:table-cell table:style-name="ce160" table:formula="oooc:=SUM([.V172:.Z17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10000">
            <text:p>610 000</text:p>
          </table:table-cell>
          <table:table-cell table:number-columns-repeated="2" table:style-name="ce163" office:value-type="float" office:value="450000">
            <text:p>450 000</text:p>
          </table:table-cell>
          <table:table-cell table:style-name="ce192" office:value-type="percentage" office:value="0.74">
            <text:p>74,00%</text:p>
          </table:table-cell>
          <table:table-cell table:style-name="ce206" table:formula="oooc:=[.L172]/2" office:value-type="float" office:value="305000">
            <text:p>305 000</text:p>
          </table:table-cell>
          <table:table-cell table:style-name="ce218" table:formula="oooc:=([.AE172]/[.L172])" office:value-type="percentage" office:value="0.5">
            <text:p>50,00%</text:p>
          </table:table-cell>
          <table:table-cell table:style-name="ce236" office:value-type="string">
            <text:p>2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2:.BD172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4">
          <table:table-cell table:style-name="ce5"/>
          <table:table-cell table:style-name="ce21" office:value-type="string">
            <text:p>63</text:p>
          </table:table-cell>
          <table:table-cell table:style-name="ce55" office:value-type="string">
            <text:p>MSK 32333, 2946/68</text:p>
          </table:table-cell>
          <table:table-cell table:style-name="ce80" office:value-type="string">
            <text:p>49608487</text:p>
          </table:table-cell>
          <table:table-cell table:style-name="ce97" office:value-type="string">
            <text:p>AGROSPOL STAŘÍČ, s.r.o.</text:p>
          </table:table-cell>
          <table:table-cell table:style-name="ce114" office:value-type="string">
            <text:p>společnost s ručením omezeným</text:p>
          </table:table-cell>
          <table:table-cell table:style-name="ce97" office:value-type="string">
            <text:p>Staříč 42, 739 43 Staříč</text:p>
          </table:table-cell>
          <table:table-cell table:style-name="ce97" office:value-type="string">
            <text:p>tel.: 558 660 211, agrospolstaric@seznam.cz</text:p>
          </table:table-cell>
          <table:table-cell table:style-name="ce114" office:value-type="string">
            <text:p>3.3</text:p>
          </table:table-cell>
          <table:table-cell table:style-name="ce97" office:value-type="string">
            <text:p>Bioplynová stanice s kogenerační jednotkou</text:p>
          </table:table-cell>
          <table:table-cell table:style-name="ce96" office:value-type="string">
            <text:p>projektová dokumentace pro územní řízení a stavební povolení, energetický audit</text:p>
          </table:table-cell>
          <table:table-cell table:style-name="ce161" office:value-type="float" office:value="580000">
            <text:p>580 000</text:p>
          </table:table-cell>
          <table:table-cell table:style-name="ce161" office:value-type="float" office:value="430000">
            <text:p>430 000</text:p>
          </table:table-cell>
          <table:table-cell table:style-name="ce161" table:formula="oooc:=SUM([.O173:.T173])" office:value-type="float" office:value="580000">
            <text:p>580 000</text:p>
          </table:table-cell>
          <table:table-cell table:style-name="ce161" office:value-type="float" office:value="60000">
            <text:p>60 000</text:p>
          </table:table-cell>
          <table:table-cell table:style-name="ce161" office:value-type="float" office:value="130000">
            <text:p>130 000</text:p>
          </table:table-cell>
          <table:table-cell table:style-name="ce161" office:value-type="float" office:value="330000">
            <text:p>330 000</text:p>
          </table:table-cell>
          <table:table-cell table:style-name="ce161" office:value-type="float" office:value="60000">
            <text:p>60 000</text:p>
          </table:table-cell>
          <table:table-cell table:style-name="ce161" table:number-columns-repeated="2"/>
          <table:table-cell table:style-name="ce160" table:formula="oooc:=SUM([.V173:.Z173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580000">
            <text:p>580 000</text:p>
          </table:table-cell>
          <table:table-cell table:number-columns-repeated="2" table:style-name="ce163" office:value-type="float" office:value="430000">
            <text:p>430 000</text:p>
          </table:table-cell>
          <table:table-cell table:style-name="ce192" office:value-type="percentage" office:value="0.74">
            <text:p>74,00%</text:p>
          </table:table-cell>
          <table:table-cell table:style-name="ce206" table:formula="oooc:=[.L173]/2" office:value-type="float" office:value="290000">
            <text:p>290 000</text:p>
          </table:table-cell>
          <table:table-cell table:style-name="ce218" table:formula="oooc:=([.AE173]/[.L173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3:.BD173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4">
          <table:table-cell table:style-name="ce5"/>
          <table:table-cell table:style-name="ce21" office:value-type="string">
            <text:p>64</text:p>
          </table:table-cell>
          <table:table-cell table:style-name="ce55" office:value-type="string">
            <text:p>MSK 32336, 2946/69</text:p>
          </table:table-cell>
          <table:table-cell table:style-name="ce79" office:value-type="string">
            <text:p>61933406</text:p>
          </table:table-cell>
          <table:table-cell table:style-name="ce96" office:value-type="string">
            <text:p>Kondziolka Pavel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Závada 202, 735 72 Petrovice u Karviné</text:p>
          </table:table-cell>
          <table:table-cell table:style-name="ce96" office:value-type="string">
            <text:p>tel.: 596 363 931, jkplza@tiscali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Bioplynová stanice Závada</text:p>
          </table:table-cell>
          <table:table-cell table:style-name="ce96" office:value-type="string">
            <text:p>projektová dokumentace pro územní řízení a stavební povolení, energetický audit</text:p>
          </table:table-cell>
          <table:table-cell table:style-name="ce160" office:value-type="float" office:value="590000">
            <text:p>590 000</text:p>
          </table:table-cell>
          <table:table-cell table:style-name="ce160" office:value-type="float" office:value="440000">
            <text:p>440 000</text:p>
          </table:table-cell>
          <table:table-cell table:style-name="ce161" table:formula="oooc:=SUM([.O174:.T174])" office:value-type="float" office:value="590000">
            <text:p>59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340000">
            <text:p>340 000</text:p>
          </table:table-cell>
          <table:table-cell table:style-name="ce160" office:value-type="float" office:value="50000">
            <text:p>50 000</text:p>
          </table:table-cell>
          <table:table-cell table:style-name="ce160" table:number-columns-repeated="2"/>
          <table:table-cell table:style-name="ce160" table:formula="oooc:=SUM([.V174:.Z17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90000">
            <text:p>590 000</text:p>
          </table:table-cell>
          <table:table-cell table:number-columns-repeated="2" table:style-name="ce163" office:value-type="float" office:value="440000">
            <text:p>44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74]/2" office:value-type="float" office:value="295000">
            <text:p>295 000</text:p>
          </table:table-cell>
          <table:table-cell table:style-name="ce218" table:formula="oooc:=([.AE174]/[.L174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4:.BD174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4">
          <table:table-cell table:style-name="ce5"/>
          <table:table-cell table:style-name="ce21" office:value-type="string">
            <text:p>65</text:p>
          </table:table-cell>
          <table:table-cell table:style-name="ce55" office:value-type="string">
            <text:p>MSK 32338, 2946/226</text:p>
          </table:table-cell>
          <table:table-cell table:style-name="ce79" office:value-type="string">
            <text:p>27780261</text:p>
          </table:table-cell>
          <table:table-cell table:style-name="ce96" office:value-type="string">
            <text:p>Agrokras Energo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Krasov 32, 793 94 Krasov</text:p>
          </table:table-cell>
          <table:table-cell table:style-name="ce96" office:value-type="string">
            <text:p>tel.: 604 291 003, mruzek@sendme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Bioplynová stanice Agrokras Energo s.r.o.</text:p>
          </table:table-cell>
          <table:table-cell table:style-name="ce96" office:value-type="string">
            <text:p>projektová dokumentace pro územní řízení a stavební povolení, energetický audit</text:p>
          </table:table-cell>
          <table:table-cell table:style-name="ce160" office:value-type="float" office:value="460000">
            <text:p>460 000</text:p>
          </table:table-cell>
          <table:table-cell table:style-name="ce160" office:value-type="float" office:value="340000">
            <text:p>340 000</text:p>
          </table:table-cell>
          <table:table-cell table:style-name="ce161" table:formula="oooc:=SUM([.O175:.T175])" office:value-type="float" office:value="460000">
            <text:p>460 000</text:p>
          </table:table-cell>
          <table:table-cell table:style-name="ce160" table:number-columns-repeated="2"/>
          <table:table-cell table:style-name="ce160" office:value-type="float" office:value="380000">
            <text:p>380 000</text:p>
          </table:table-cell>
          <table:table-cell table:style-name="ce160" office:value-type="float" office:value="80000">
            <text:p>80 000</text:p>
          </table:table-cell>
          <table:table-cell table:style-name="ce160" table:number-columns-repeated="2"/>
          <table:table-cell table:style-name="ce160" table:formula="oooc:=SUM([.V175:.Z17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60000">
            <text:p>460 000</text:p>
          </table:table-cell>
          <table:table-cell table:number-columns-repeated="2" table:style-name="ce163" office:value-type="float" office:value="340000">
            <text:p>340 000</text:p>
          </table:table-cell>
          <table:table-cell table:style-name="ce192" office:value-type="percentage" office:value="0.74">
            <text:p>74,00%</text:p>
          </table:table-cell>
          <table:table-cell table:style-name="ce206" table:formula="oooc:=[.L175]/2" office:value-type="float" office:value="230000">
            <text:p>230 000</text:p>
          </table:table-cell>
          <table:table-cell table:style-name="ce218" table:formula="oooc:=([.AE175]/[.L175])" office:value-type="percentage" office:value="0.5">
            <text:p>50,00%</text:p>
          </table:table-cell>
          <table:table-cell table:style-name="ce236" office:value-type="string">
            <text:p>2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5:.BD175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7">
          <table:table-cell table:style-name="ce5"/>
          <table:table-cell table:style-name="ce21" office:value-type="string">
            <text:p>157</text:p>
          </table:table-cell>
          <table:table-cell table:style-name="ce55" office:value-type="string">
            <text:p>MSK 33122, 2946/162</text:p>
          </table:table-cell>
          <table:table-cell table:style-name="ce79" office:value-type="string">
            <text:p>64625206</text:p>
          </table:table-cell>
          <table:table-cell table:style-name="ce96" office:value-type="string">
            <text:p>Dalibor Hanes</text:p>
          </table:table-cell>
          <table:table-cell table:style-name="ce42" office:value-type="string">
            <text:p>fyzická osoba podnikající</text:p>
          </table:table-cell>
          <table:table-cell table:style-name="ce96" office:value-type="string">
            <text:p>79401 Lichnov-Dubnice 4, </text:p>
          </table:table-cell>
          <table:table-cell table:style-name="ce96" office:value-type="string">
            <text:p>731 430 800 dalibor.hanes@seznam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Hanes-Bioplynová stanice</text:p>
          </table:table-cell>
          <table:table-cell table:style-name="ce96" office:value-type="string">
            <text:p>EIA, DUR, DSP, EA</text:p>
          </table:table-cell>
          <table:table-cell table:style-name="ce160" office:value-type="float" office:value="610000">
            <text:p>610 000</text:p>
          </table:table-cell>
          <table:table-cell table:style-name="ce160" office:value-type="float" office:value="450000">
            <text:p>450 000</text:p>
          </table:table-cell>
          <table:table-cell table:style-name="ce161" table:formula="oooc:=SUM([.O176:.T176])" office:value-type="float" office:value="610000">
            <text:p>61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350000">
            <text:p>350 000</text:p>
          </table:table-cell>
          <table:table-cell table:style-name="ce160" office:value-type="float" office:value="60000">
            <text:p>60 000</text:p>
          </table:table-cell>
          <table:table-cell table:style-name="ce160" table:number-columns-repeated="2"/>
          <table:table-cell table:style-name="ce160" table:formula="oooc:=SUM([.V176:.Z176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610000">
            <text:p>610 000</text:p>
          </table:table-cell>
          <table:table-cell table:number-columns-repeated="2" table:style-name="ce163" office:value-type="float" office:value="450000">
            <text:p>450 000</text:p>
          </table:table-cell>
          <table:table-cell table:style-name="ce192" office:value-type="percentage" office:value="0.7377">
            <text:p>73,77%</text:p>
          </table:table-cell>
          <table:table-cell table:style-name="ce206" table:formula="oooc:=[.L176]/2" office:value-type="float" office:value="305000">
            <text:p>305 000</text:p>
          </table:table-cell>
          <table:table-cell table:style-name="ce218" table:formula="oooc:=([.AE176]/[.L176])" office:value-type="percentage" office:value="0.5">
            <text:p>50,00%</text:p>
          </table:table-cell>
          <table:table-cell table:style-name="ce236" office:value-type="string">
            <text:p>2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10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6:.BD176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>
          <table:table-cell table:style-name="ce5"/>
          <table:table-cell table:style-name="ce21" office:value-type="string">
            <text:p>216</text:p>
          </table:table-cell>
          <table:table-cell table:style-name="ce55" office:value-type="string">
            <text:p>MSK 33217, 2946/221</text:p>
          </table:table-cell>
          <table:table-cell table:style-name="ce79" office:value-type="string">
            <text:p>45236101</text:p>
          </table:table-cell>
          <table:table-cell table:style-name="ce96" office:value-type="string">
            <text:p>Tadeáš Koch - Farma Stonava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Stonava 1064, 735 34 Stonava</text:p>
          </table:table-cell>
          <table:table-cell table:style-name="ce96" office:value-type="string">
            <text:p>596 422 153, 602 521 313, koch@farmastonava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Bioplynová stanice Stonava</text:p>
          </table:table-cell>
          <table:table-cell table:style-name="ce96" office:value-type="string">
            <text:p>Dokumentace EIA, ÚR, SP, energetický audit</text:p>
          </table:table-cell>
          <table:table-cell table:style-name="ce160" office:value-type="float" office:value="610000">
            <text:p>610 000</text:p>
          </table:table-cell>
          <table:table-cell table:style-name="ce160" office:value-type="float" office:value="450000">
            <text:p>450 000</text:p>
          </table:table-cell>
          <table:table-cell table:style-name="ce161" table:formula="oooc:=SUM([.O177:.T177])" office:value-type="float" office:value="610000">
            <text:p>610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350000">
            <text:p>350 000</text:p>
          </table:table-cell>
          <table:table-cell table:style-name="ce160" office:value-type="float" office:value="60000">
            <text:p>60 000</text:p>
          </table:table-cell>
          <table:table-cell table:style-name="ce160" table:number-columns-repeated="2"/>
          <table:table-cell table:style-name="ce160" table:formula="oooc:=SUM([.V177:.Z17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10000">
            <text:p>610 000</text:p>
          </table:table-cell>
          <table:table-cell table:number-columns-repeated="2" table:style-name="ce163" office:value-type="float" office:value="450000">
            <text:p>450 000</text:p>
          </table:table-cell>
          <table:table-cell table:style-name="ce192" office:value-type="percentage" office:value="0.74">
            <text:p>74,00%</text:p>
          </table:table-cell>
          <table:table-cell table:style-name="ce206" table:formula="oooc:=[.L177]/2" office:value-type="float" office:value="305000">
            <text:p>305 000</text:p>
          </table:table-cell>
          <table:table-cell table:style-name="ce218" table:formula="oooc:=([.AE177]/[.L177])" office:value-type="percentage" office:value="0.5">
            <text:p>50,00%</text:p>
          </table:table-cell>
          <table:table-cell table:style-name="ce236" office:value-type="string">
            <text:p>2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7:.BD177])" office:value-type="float" office:value="9">
            <text:p>9</text:p>
          </table:table-cell>
          <table:table-cell table:style-name="ce300"/>
          <table:table-cell table:style-name="ce317"/>
          <table:table-cell table:style-name="ce324" table:number-columns-repeated="33"/>
          <table:table-cell table:number-columns-repeated="164"/>
        </table:table-row>
        <table:table-row table:style-name="ro45">
          <table:table-cell table:style-name="ce8"/>
          <table:table-cell table:style-name="ce21" office:value-type="string">
            <text:p>90</text:p>
          </table:table-cell>
          <table:table-cell table:style-name="ce55" office:value-type="string">
            <text:p>MSK 32050, 2946/95</text:p>
          </table:table-cell>
          <table:table-cell table:style-name="ce79" office:value-type="string">
            <text:p>14612984</text:p>
          </table:table-cell>
          <table:table-cell table:style-name="ce96" office:value-type="string">
            <text:p>Václav Říha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Rusín 100, 793 97 Rusín</text:p>
          </table:table-cell>
          <table:table-cell table:style-name="ce96" office:value-type="string">
            <text:p>554 656 015, 724 262 993, vaclav.riha@atlas.cz</text:p>
          </table:table-cell>
          <table:table-cell table:style-name="ce42" office:value-type="string">
            <text:p>3.3</text:p>
          </table:table-cell>
          <table:table-cell table:style-name="ce96" office:value-type="string">
            <text:p>Rusín - bioplynová stanice</text:p>
          </table:table-cell>
          <table:table-cell table:style-name="ce96" office:value-type="string">
            <text:p>Dokumentace EIA, ÚR, SP, energetický audit</text:p>
          </table:table-cell>
          <table:table-cell table:style-name="ce160" office:value-type="float" office:value="545000">
            <text:p>545 000</text:p>
          </table:table-cell>
          <table:table-cell table:style-name="ce160" office:value-type="float" office:value="395000">
            <text:p>395 000</text:p>
          </table:table-cell>
          <table:table-cell table:style-name="ce161" table:formula="oooc:=SUM([.O178:.T178])" office:value-type="float" office:value="545000">
            <text:p>545 000</text:p>
          </table:table-cell>
          <table:table-cell table:style-name="ce160" office:value-type="float" office:value="40000">
            <text:p>40 000</text:p>
          </table:table-cell>
          <table:table-cell table:style-name="ce160" office:value-type="float" office:value="135000">
            <text:p>135 000</text:p>
          </table:table-cell>
          <table:table-cell table:style-name="ce160" office:value-type="float" office:value="320000">
            <text:p>320 000</text:p>
          </table:table-cell>
          <table:table-cell table:style-name="ce160" office:value-type="float" office:value="50000">
            <text:p>50 000</text:p>
          </table:table-cell>
          <table:table-cell table:style-name="ce160" table:number-columns-repeated="2"/>
          <table:table-cell table:style-name="ce160" table:formula="oooc:=SUM([.V178:.Z17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45000">
            <text:p>545 000</text:p>
          </table:table-cell>
          <table:table-cell table:number-columns-repeated="2" table:style-name="ce163" office:value-type="float" office:value="395000">
            <text:p>395 000</text:p>
          </table:table-cell>
          <table:table-cell table:style-name="ce192" office:value-type="percentage" office:value="0.72">
            <text:p>72,00%</text:p>
          </table:table-cell>
          <table:table-cell table:style-name="ce206" table:formula="oooc:=[.L178]/2" office:value-type="float" office:value="272500">
            <text:p>272 500</text:p>
          </table:table-cell>
          <table:table-cell table:style-name="ce218" table:formula="oooc:=([.AE178]/[.L178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 table:number-columns-repeated="2"/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178:.BD178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6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6" table:formula="oooc:=SUM([.AE160:.AE178])" office:value-type="float" office:value="7134700">
            <text:p>7 134 7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3.3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51:.L178])" office:value-type="float" office:value="21586330">
            <text:p>21 586 330</text:p>
          </table:table-cell>
          <table:table-cell table:style-name="ce163" table:formula="oooc:=SUM([.M151:.M178])" office:value-type="float" office:value="15786973">
            <text:p>15 786 973</text:p>
          </table:table-cell>
          <table:table-cell table:style-name="ce163" table:formula="oooc:=SUM([.N151:.N178])" office:value-type="float" office:value="21506330">
            <text:p>21 506 330</text:p>
          </table:table-cell>
          <table:table-cell table:style-name="ce163" table:formula="oooc:=SUM([.O151:.O178])" office:value-type="float" office:value="1453000">
            <text:p>1 453 000</text:p>
          </table:table-cell>
          <table:table-cell table:style-name="ce163" table:formula="oooc:=SUM([.P151:.P178])" office:value-type="float" office:value="4781700">
            <text:p>4 781 700</text:p>
          </table:table-cell>
          <table:table-cell table:style-name="ce163" table:formula="oooc:=SUM([.Q151:.Q178])" office:value-type="float" office:value="13389330">
            <text:p>13 389 330</text:p>
          </table:table-cell>
          <table:table-cell table:style-name="ce163" table:formula="oooc:=SUM([.R151:.R178])" office:value-type="float" office:value="1815300">
            <text:p>1 815 300</text:p>
          </table:table-cell>
          <table:table-cell table:style-name="ce163" table:formula="oooc:=SUM([.S151:.S178])" office:value-type="float" office:value="67000">
            <text:p>67 000</text:p>
          </table:table-cell>
          <table:table-cell table:style-name="ce163" table:formula="oooc:=SUM([.T151:.T178])" office:value-type="float" office:value="0">
            <text:p>0</text:p>
          </table:table-cell>
          <table:table-cell table:style-name="ce163" table:formula="oooc:=SUM([.U151:.U178])" office:value-type="float" office:value="5551300">
            <text:p>5 551 300</text:p>
          </table:table-cell>
          <table:table-cell table:style-name="ce163" table:formula="oooc:=SUM([.V151:.V178])" office:value-type="float" office:value="1024000">
            <text:p>1 024 000</text:p>
          </table:table-cell>
          <table:table-cell table:style-name="ce163" table:formula="oooc:=SUM([.W151:.W178])" office:value-type="float" office:value="2573000">
            <text:p>2 573 000</text:p>
          </table:table-cell>
          <table:table-cell table:style-name="ce163" table:formula="oooc:=SUM([.X151:.X178])" office:value-type="float" office:value="674000">
            <text:p>674 000</text:p>
          </table:table-cell>
          <table:table-cell table:style-name="ce163" table:formula="oooc:=SUM([.Y151:.Y178])" office:value-type="float" office:value="597000">
            <text:p>597 000</text:p>
          </table:table-cell>
          <table:table-cell table:style-name="ce163" table:formula="oooc:=SUM([.Z151:.Z178])" office:value-type="float" office:value="683300">
            <text:p>683 300</text:p>
          </table:table-cell>
          <table:table-cell table:style-name="ce163" table:formula="oooc:=SUM([.AA151:.AA178])" office:value-type="float" office:value="21506330">
            <text:p>21 506 330</text:p>
          </table:table-cell>
          <table:table-cell table:style-name="ce163" table:formula="oooc:=SUM([.AB151:.AB178])" office:value-type="float" office:value="15726973">
            <text:p>15 726 973</text:p>
          </table:table-cell>
          <table:table-cell table:style-name="ce163" table:formula="oooc:=SUM([.AC151:.AC178])" office:value-type="float" office:value="15726600">
            <text:p>15 726 600</text:p>
          </table:table-cell>
          <table:table-cell table:style-name="ce163"/>
          <table:table-cell table:style-name="ce163" table:formula="oooc:=(SUM([.AE151:.AE178])-[.AE158])" office:value-type="float" office:value="10885400">
            <text:p>10 885 4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21">
          <table:table-cell table:style-name="ce7"/>
          <table:table-cell table:style-name="ce28" office:value-type="string">
            <text:p>Opatření 3.4 Realizace úspor energie a využití odpadního tepla</text:p>
          </table:table-cell>
          <table:table-cell table:style-name="ce28"/>
          <table:table-cell table:style-name="ce83" office:value-type="string">
            <text:p>Opatření 3.4. Realizace úspor energie a využití odpadního tepla</text:p>
          </table:table-cell>
          <table:table-cell table:style-name="ce28" table:number-columns-repeated="2"/>
          <table:table-cell table:style-name="ce128" table:number-columns-repeated="5"/>
          <table:table-cell table:style-name="ce165" table:number-columns-repeated="20"/>
          <table:table-cell table:style-name="ce223"/>
          <table:table-cell table:style-name="ce239" table:number-columns-repeated="2"/>
          <table:table-cell table:style-name="ce223" table:number-columns-repeated="18"/>
          <table:table-cell table:style-name="ce62" table:number-columns-repeated="4"/>
          <table:table-cell table:style-name="ce20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08</text:p>
          </table:table-cell>
          <table:table-cell table:style-name="ce55" office:value-type="string">
            <text:p>MSK 32545, 2946/110</text:p>
          </table:table-cell>
          <table:table-cell table:style-name="ce79" office:value-type="string">
            <text:p>00300764</text:p>
          </table:table-cell>
          <table:table-cell table:style-name="ce96" office:value-type="string">
            <text:p>Štítin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Hlavní 68, Štítina, 747 91 Štítina</text:p>
          </table:table-cell>
          <table:table-cell table:style-name="ce96" office:value-type="string">
            <text:p>553 677 111, 724 216 141, epodatelna@stitin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říprava proj.dok."Výměna oken a zeteplení budovy školy v obci Štítina"</text:p>
          </table:table-cell>
          <table:table-cell table:style-name="ce96" office:value-type="string">
            <text:p>Dokumentace DÚR, energetický audit</text:p>
          </table:table-cell>
          <table:table-cell table:style-name="ce160" office:value-type="float" office:value="159000">
            <text:p>159 000</text:p>
          </table:table-cell>
          <table:table-cell table:style-name="ce160" office:value-type="float" office:value="119250">
            <text:p>119 250</text:p>
          </table:table-cell>
          <table:table-cell table:style-name="ce161" table:formula="oooc:=SUM([.O182:.T182])" office:value-type="float" office:value="159000">
            <text:p>159 000</text:p>
          </table:table-cell>
          <table:table-cell table:style-name="ce160"/>
          <table:table-cell table:style-name="ce160" office:value-type="float" office:value="87000">
            <text:p>87 000</text:p>
          </table:table-cell>
          <table:table-cell table:style-name="ce160"/>
          <table:table-cell table:style-name="ce160" office:value-type="float" office:value="72000">
            <text:p>72 000</text:p>
          </table:table-cell>
          <table:table-cell table:style-name="ce160" table:number-columns-repeated="2"/>
          <table:table-cell table:style-name="ce160" table:formula="oooc:=SUM([.V182:.Z18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9000">
            <text:p>159 000</text:p>
          </table:table-cell>
          <table:table-cell table:style-name="ce163" office:value-type="float" office:value="119250">
            <text:p>119 250</text:p>
          </table:table-cell>
          <table:table-cell table:style-name="ce163" office:value-type="float" office:value="119200">
            <text:p>119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9200">
            <text:p>119 200</text:p>
          </table:table-cell>
          <table:table-cell table:style-name="ce218" table:formula="oooc:=([.AE182]/[.L182])" office:value-type="percentage" office:value="0.749685534591195">
            <text:p>74,97%</text:p>
          </table:table-cell>
          <table:table-cell table:style-name="ce236" office:value-type="string">
            <text:p>1.2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82:.BD182])" office:value-type="float" office:value="15">
            <text:p>15</text:p>
          </table:table-cell>
          <table:table-cell table:style-name="ce300" office:value-type="string">
            <text:p>1.2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16</text:p>
          </table:table-cell>
          <table:table-cell table:style-name="ce55" office:value-type="string">
            <text:p>MSK 32953, 2946/120</text:p>
          </table:table-cell>
          <table:table-cell table:style-name="ce79" office:value-type="string">
            <text:p>00297577</text:p>
          </table:table-cell>
          <table:table-cell table:style-name="ce96" office:value-type="string">
            <text:p>Orlová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Osvobození 796, Orlová-Lutyně, 735 14 Orlová - Lutyně</text:p>
          </table:table-cell>
          <table:table-cell table:style-name="ce96" office:value-type="string">
            <text:p>596 581 111, 604 236 941, urad@muor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D zateplení a výměny výplní otvorů v objektu ZŠ, Školní 862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1138759">
            <text:p>1 138 759</text:p>
          </table:table-cell>
          <table:table-cell table:style-name="ce160" office:value-type="float" office:value="854000">
            <text:p>854 000</text:p>
          </table:table-cell>
          <table:table-cell table:style-name="ce161" table:formula="oooc:=SUM([.O183:.T183])" office:value-type="float" office:value="1138759">
            <text:p>1 138 759</text:p>
          </table:table-cell>
          <table:table-cell table:style-name="ce160" table:number-columns-repeated="2"/>
          <table:table-cell table:style-name="ce160" office:value-type="float" office:value="1138759">
            <text:p>1 138 759</text:p>
          </table:table-cell>
          <table:table-cell table:style-name="ce160" table:number-columns-repeated="3"/>
          <table:table-cell table:style-name="ce160" table:formula="oooc:=SUM([.V183:.Z183])" office:value-type="float" office:value="113876">
            <text:p>113 876</text:p>
          </table:table-cell>
          <table:table-cell table:style-name="ce160" office:value-type="float" office:value="113876">
            <text:p>113 876</text:p>
          </table:table-cell>
          <table:table-cell table:style-name="ce160" table:number-columns-repeated="4"/>
          <table:table-cell table:style-name="ce161" office:value-type="float" office:value="1138759">
            <text:p>1 138 759</text:p>
          </table:table-cell>
          <table:table-cell table:number-columns-repeated="2" table:style-name="ce163" office:value-type="float" office:value="854000">
            <text:p>854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854000">
            <text:p>854 000</text:p>
          </table:table-cell>
          <table:table-cell table:style-name="ce218" table:formula="oooc:=([.AE183]/[.L183])" office:value-type="percentage" office:value="0.749939188186438">
            <text:p>74,99%</text:p>
          </table:table-cell>
          <table:table-cell table:style-name="ce236" office:value-type="string">
            <text:p>1.3.2008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83:.BD183])" office:value-type="float" office:value="15">
            <text:p>15</text:p>
          </table:table-cell>
          <table:table-cell table:style-name="ce300" office:value-type="string">
            <text:p>1.3.2007 - 15.11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25</text:p>
          </table:table-cell>
          <table:table-cell table:style-name="ce55" office:value-type="string">
            <text:p>MSK 32913, 2946/128</text:p>
          </table:table-cell>
          <table:table-cell table:style-name="ce79" office:value-type="string">
            <text:p>00297755</text:p>
          </table:table-cell>
          <table:table-cell table:style-name="ce96" office:value-type="string">
            <text:p>Bílovec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17. listopadu 411, Bílovec, 743 01 Bílovec</text:p>
          </table:table-cell>
          <table:table-cell table:style-name="ce96" office:value-type="string">
            <text:p>556 414 203, 603 426 797, starosta@bilovec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D-Realizace úspor energie v ZŠ ul.Komenského a MŠ na ul.Wolkerova v Bílovci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680000">
            <text:p>680 000</text:p>
          </table:table-cell>
          <table:table-cell table:style-name="ce160" office:value-type="float" office:value="510000">
            <text:p>510 000</text:p>
          </table:table-cell>
          <table:table-cell table:style-name="ce161" table:formula="oooc:=SUM([.O184:.T184])" office:value-type="float" office:value="680000">
            <text:p>680 000</text:p>
          </table:table-cell>
          <table:table-cell table:style-name="ce160" table:number-columns-repeated="2"/>
          <table:table-cell table:style-name="ce160" office:value-type="float" office:value="680000">
            <text:p>680 000</text:p>
          </table:table-cell>
          <table:table-cell table:style-name="ce160" table:number-columns-repeated="3"/>
          <table:table-cell table:style-name="ce160" table:formula="oooc:=SUM([.V184:.Z18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80000">
            <text:p>680 000</text:p>
          </table:table-cell>
          <table:table-cell table:number-columns-repeated="2" table:style-name="ce163" office:value-type="float" office:value="510000">
            <text:p>51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10000">
            <text:p>510 000</text:p>
          </table:table-cell>
          <table:table-cell table:style-name="ce218" table:formula="oooc:=([.AE184]/[.L184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table:number-columns-repeated="4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84:.BD184])" office:value-type="float" office:value="15">
            <text:p>15</text:p>
          </table:table-cell>
          <table:table-cell table:style-name="ce300" office:value-type="string">
            <text:p>1.4.2007 - 31.12.2007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15</text:p>
          </table:table-cell>
          <table:table-cell table:style-name="ce55" office:value-type="string">
            <text:p>MSK 33241, 2946/220</text:p>
          </table:table-cell>
          <table:table-cell table:style-name="ce79" office:value-type="string">
            <text:p>45193967</text:p>
          </table:table-cell>
          <table:table-cell table:style-name="ce96" office:value-type="string">
            <text:p>AGRO - EKO spol.s 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Technologická 372/2, 708 00 Ostrava - Pustkovec</text:p>
          </table:table-cell>
          <table:table-cell table:style-name="ce96" office:value-type="string">
            <text:p>597 325 894, 777 723 701, holusa@agro-eko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Využití odpadního tepla z výroby paliva a zateplení výrobní haly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160000">
            <text:p>160 000</text:p>
          </table:table-cell>
          <table:table-cell table:style-name="ce160" office:value-type="float" office:value="120000">
            <text:p>120 000</text:p>
          </table:table-cell>
          <table:table-cell table:style-name="ce161" office:value-type="float" office:value="160000">
            <text:p>160 000</text:p>
          </table:table-cell>
          <table:table-cell table:style-name="ce160"/>
          <table:table-cell table:style-name="ce160" office:value-type="float" office:value="70000">
            <text:p>70 000</text:p>
          </table:table-cell>
          <table:table-cell table:style-name="ce160" office:value-type="float" office:value="90000">
            <text:p>90 000</text:p>
          </table:table-cell>
          <table:table-cell table:style-name="ce160" table:number-columns-repeated="3"/>
          <table:table-cell table:style-name="ce160" table:formula="oooc:=SUM([.V185:.Z185])" office:value-type="float" office:value="58000">
            <text:p>58 000</text:p>
          </table:table-cell>
          <table:table-cell table:style-name="ce160" table:number-columns-repeated="3"/>
          <table:table-cell table:style-name="ce160" office:value-type="float" office:value="20000">
            <text:p>20 000</text:p>
          </table:table-cell>
          <table:table-cell table:style-name="ce160" office:value-type="float" office:value="38000">
            <text:p>38 000</text:p>
          </table:table-cell>
          <table:table-cell table:style-name="ce161" office:value-type="float" office:value="160000">
            <text:p>160 000</text:p>
          </table:table-cell>
          <table:table-cell table:number-columns-repeated="2" table:style-name="ce163" office:value-type="float" office:value="120000">
            <text:p>12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85]/2" office:value-type="float" office:value="80000">
            <text:p>80 000</text:p>
          </table:table-cell>
          <table:table-cell table:style-name="ce218" table:formula="oooc:=([.AE185]/[.L185])" office:value-type="percentage" office:value="0.5">
            <text:p>50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8">
            <text:p>8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85:.BD185])" office:value-type="float" office:value="14">
            <text:p>14</text:p>
          </table:table-cell>
          <table:table-cell table:style-name="ce300" office:value-type="string">
            <text:p>1.3.2007 - 31.5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37</text:p>
          </table:table-cell>
          <table:table-cell table:style-name="ce55" office:value-type="string">
            <text:p>MSK 32927, 2946/140</text:p>
          </table:table-cell>
          <table:table-cell table:style-name="ce79" office:value-type="string">
            <text:p>00577031</text:p>
          </table:table-cell>
          <table:table-cell table:style-name="ce96" office:value-type="string">
            <text:p>Řepiště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Mírová 178, 739 31</text:p>
          </table:table-cell>
          <table:table-cell table:style-name="ce96" office:value-type="string">
            <text:p>558 671 925, repiste@applet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Komplexní realizace úspor energie v budově mateřské školy </text:p>
          </table:table-cell>
          <table:table-cell table:style-name="ce96" office:value-type="string">
            <text:p>zpracování projektové dokumentace na základě energetického auditu</text:p>
          </table:table-cell>
          <table:table-cell table:style-name="ce160" office:value-type="float" office:value="160000">
            <text:p>160 000</text:p>
          </table:table-cell>
          <table:table-cell table:style-name="ce160" office:value-type="float" office:value="120000">
            <text:p>120 000</text:p>
          </table:table-cell>
          <table:table-cell table:style-name="ce161" table:formula="oooc:=SUM([.O186:.T186])" office:value-type="float" office:value="160000">
            <text:p>160 000</text:p>
          </table:table-cell>
          <table:table-cell table:style-name="ce160" table:number-columns-repeated="2"/>
          <table:table-cell table:style-name="ce160" office:value-type="float" office:value="105000">
            <text:p>105 000</text:p>
          </table:table-cell>
          <table:table-cell table:style-name="ce160" office:value-type="float" office:value="55000">
            <text:p>55 000</text:p>
          </table:table-cell>
          <table:table-cell table:style-name="ce160" table:number-columns-repeated="2"/>
          <table:table-cell table:style-name="ce160" table:formula="oooc:=SUM([.V186:.Z186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60000">
            <text:p>160 000</text:p>
          </table:table-cell>
          <table:table-cell table:number-columns-repeated="2" table:style-name="ce163" office:value-type="float" office:value="120000">
            <text:p>12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20000">
            <text:p>120 000</text:p>
          </table:table-cell>
          <table:table-cell table:style-name="ce218" table:formula="oooc:=([.AE186]/[.L186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86:.BD186])" office:value-type="float" office:value="14">
            <text:p>14</text:p>
          </table:table-cell>
          <table:table-cell table:style-name="ce300" office:value-type="string">
            <text:p>1.5.1007 - 31.12.2007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6</text:p>
          </table:table-cell>
          <table:table-cell table:style-name="ce55" office:value-type="string">
            <text:p>MSK 26739, 2946/7</text:p>
          </table:table-cell>
          <table:table-cell table:style-name="ce79" office:value-type="string">
            <text:p>25354019</text:p>
          </table:table-cell>
          <table:table-cell table:style-name="ce96" office:value-type="string">
            <text:p>Vzdělávací akademie Havířov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Tajovského 2/1157, 736 01 <text:s/>Havířov - Podlesí</text:p>
          </table:table-cell>
          <table:table-cell table:style-name="ce96" office:value-type="string">
            <text:p>596 475 137, tesarcik@obaka-havirov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Opatření pro řešení úspor energie v areálu budov vzdělávací akademie</text:p>
          </table:table-cell>
          <table:table-cell table:style-name="ce96" office:value-type="string">
            <text:p>Energet.audit, projekt.dokumentace pro stavební povolení</text:p>
          </table:table-cell>
          <table:table-cell table:style-name="ce160" office:value-type="float" office:value="595000">
            <text:p>595 000</text:p>
          </table:table-cell>
          <table:table-cell table:style-name="ce160" office:value-type="float" office:value="446250">
            <text:p>446 250</text:p>
          </table:table-cell>
          <table:table-cell table:style-name="ce161" table:formula="oooc:=SUM([.O187:.T187])" office:value-type="float" office:value="595000">
            <text:p>595 000</text:p>
          </table:table-cell>
          <table:table-cell table:style-name="ce160" table:number-columns-repeated="2"/>
          <table:table-cell table:style-name="ce160" office:value-type="float" office:value="500000">
            <text:p>500 000</text:p>
          </table:table-cell>
          <table:table-cell table:style-name="ce160" office:value-type="float" office:value="95000">
            <text:p>95 000</text:p>
          </table:table-cell>
          <table:table-cell table:style-name="ce160" table:number-columns-repeated="2"/>
          <table:table-cell table:style-name="ce160" table:formula="oooc:=SUM([.V187:.Z187])" office:value-type="float" office:value="166600">
            <text:p>166 600</text:p>
          </table:table-cell>
          <table:table-cell table:style-name="ce160" table:number-columns-repeated="2"/>
          <table:table-cell table:style-name="ce160" office:value-type="float" office:value="15000">
            <text:p>15 000</text:p>
          </table:table-cell>
          <table:table-cell table:style-name="ce160" office:value-type="float" office:value="30000">
            <text:p>30 000</text:p>
          </table:table-cell>
          <table:table-cell table:style-name="ce160" office:value-type="float" office:value="121600">
            <text:p>121 600</text:p>
          </table:table-cell>
          <table:table-cell table:style-name="ce161" office:value-type="float" office:value="595000">
            <text:p>595 000</text:p>
          </table:table-cell>
          <table:table-cell table:style-name="ce163" office:value-type="float" office:value="446250">
            <text:p>446 250</text:p>
          </table:table-cell>
          <table:table-cell table:style-name="ce163" office:value-type="float" office:value="446200">
            <text:p>446 2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187]/2" office:value-type="float" office:value="297500">
            <text:p>297 500</text:p>
          </table:table-cell>
          <table:table-cell table:style-name="ce218" table:formula="oooc:=([.AE187]/[.L187])" office:value-type="percentage" office:value="0.5">
            <text:p>50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0.4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87:.BD187])" office:value-type="float" office:value="14">
            <text:p>14</text:p>
          </table:table-cell>
          <table:table-cell table:style-name="ce300" office:value-type="string">
            <text:p>1.5.2007 - 30.4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9</text:p>
          </table:table-cell>
          <table:table-cell table:style-name="ce55" office:value-type="string">
            <text:p>MSK 28908, 2946/12</text:p>
          </table:table-cell>
          <table:table-cell table:style-name="ce79" office:value-type="string">
            <text:p>61984388</text:p>
          </table:table-cell>
          <table:table-cell table:style-name="ce96" office:value-type="string">
            <text:p>Tělovýchovná jednota SOKOL Mosty u Jablunkova</text:p>
          </table:table-cell>
          <table:table-cell table:style-name="ce42" office:value-type="string">
            <text:p>občanské sdružení</text:p>
          </table:table-cell>
          <table:table-cell table:style-name="ce96" office:value-type="string">
            <text:p>č.p. 700, 739 98 <text:s/>Mosty u Jablunkova</text:p>
          </table:table-cell>
          <table:table-cell table:style-name="ce96" office:value-type="string">
            <text:p>558 368 067, karel.bury@seznam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Realizace komplexních opatření pro snížení spotřeby energie</text:p>
          </table:table-cell>
          <table:table-cell table:style-name="ce96" office:value-type="string">
            <text:p>Projektová dokumentace pro SP, energetický audit</text:p>
          </table:table-cell>
          <table:table-cell table:style-name="ce160" office:value-type="float" office:value="283600">
            <text:p>283 600</text:p>
          </table:table-cell>
          <table:table-cell table:style-name="ce160" office:value-type="float" office:value="212700">
            <text:p>212 700</text:p>
          </table:table-cell>
          <table:table-cell table:style-name="ce161" table:formula="oooc:=SUM([.O188:.T188])" office:value-type="float" office:value="283600">
            <text:p>283 600</text:p>
          </table:table-cell>
          <table:table-cell table:style-name="ce160" table:number-columns-repeated="2"/>
          <table:table-cell table:style-name="ce160" office:value-type="float" office:value="235000">
            <text:p>235 000</text:p>
          </table:table-cell>
          <table:table-cell table:style-name="ce160" office:value-type="float" office:value="48600">
            <text:p>48 600</text:p>
          </table:table-cell>
          <table:table-cell table:style-name="ce160" table:number-columns-repeated="2"/>
          <table:table-cell table:style-name="ce160" table:formula="oooc:=SUM([.V188:.Z18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83600">
            <text:p>283 600</text:p>
          </table:table-cell>
          <table:table-cell table:number-columns-repeated="2" table:style-name="ce163" office:value-type="float" office:value="212700">
            <text:p>212 7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212700">
            <text:p>212 700</text:p>
          </table:table-cell>
          <table:table-cell table:style-name="ce218" table:formula="oooc:=([.AE188]/[.L188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2" table:style-name="ce219" office:value-type="string">
            <text:p>A</text:p>
          </table:table-cell>
          <table:table-cell table:style-name="ce219" office:value-type="string">
            <text:p>A </text:p>
          </table:table-cell>
          <table:table-cell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88:.BD188])" office:value-type="float" office:value="14">
            <text:p>14</text:p>
          </table:table-cell>
          <table:table-cell table:style-name="ce300" office:value-type="string">
            <text:p>1.5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47" table:visibility="collapse">
          <table:table-cell table:style-name="ce5"/>
          <table:table-cell table:style-name="ce21" office:value-type="string">
            <text:p>53</text:p>
          </table:table-cell>
          <table:table-cell table:style-name="ce55" office:value-type="string">
            <text:p>MSK 32322, 2946/58</text:p>
          </table:table-cell>
          <table:table-cell table:style-name="ce79" office:value-type="string">
            <text:p>00300756</text:p>
          </table:table-cell>
          <table:table-cell table:style-name="ce96" office:value-type="string">
            <text:p>Štěpánk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Slezská 520, 747 28 Štěpánkovice</text:p>
          </table:table-cell>
          <table:table-cell table:style-name="ce96" office:value-type="string">
            <text:p>tel.: 553 675 122, b.ous@volny.cz (ous@volny.cz)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Výměna oken a zateplení obvodového pláště budov ZŠ</text:p>
          </table:table-cell>
          <table:table-cell table:style-name="ce96" office:value-type="string">
            <text:p>projektová dokumentace pro stavební povolení, minimalizace nákladů na vytápění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112000">
            <text:p>112 000</text:p>
          </table:table-cell>
          <table:table-cell table:style-name="ce161" table:formula="oooc:=SUM([.O189:.T189])" office:value-type="float" office:value="150000">
            <text:p>150 000</text:p>
          </table:table-cell>
          <table:table-cell table:style-name="ce160" table:number-columns-repeated="2"/>
          <table:table-cell table:style-name="ce160" office:value-type="float" office:value="150000">
            <text:p>150 000</text:p>
          </table:table-cell>
          <table:table-cell table:style-name="ce160" table:number-columns-repeated="3"/>
          <table:table-cell table:style-name="ce160" table:formula="oooc:=SUM([.V189:.Z18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0000">
            <text:p>150 000</text:p>
          </table:table-cell>
          <table:table-cell table:number-columns-repeated="2" table:style-name="ce163" office:value-type="float" office:value="112000">
            <text:p>112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2000">
            <text:p>112 000</text:p>
          </table:table-cell>
          <table:table-cell table:style-name="ce218" table:formula="oooc:=([.AE189]/[.L189])" office:value-type="percentage" office:value="0.746666666666667">
            <text:p>74,67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89:.BD189])" office:value-type="float" office:value="14">
            <text:p>14</text:p>
          </table:table-cell>
          <table:table-cell table:style-name="ce300" office:value-type="string">
            <text:p>1.3.2007 - 31.12.2007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72</text:p>
          </table:table-cell>
          <table:table-cell table:style-name="ce55" office:value-type="string">
            <text:p>MSK 32320, 2946/77</text:p>
          </table:table-cell>
          <table:table-cell table:style-name="ce79" office:value-type="string">
            <text:p>00300691</text:p>
          </table:table-cell>
          <table:table-cell table:style-name="ce96" office:value-type="string">
            <text:p>Stěboř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Stěbořice 28, 747 51 Stěbořice</text:p>
          </table:table-cell>
          <table:table-cell table:style-name="ce96" office:value-type="string">
            <text:p>553 661 017, 724 862 410, steborice@cbox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ateplení budov a výměna oken ZŠ Stěbořice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260000">
            <text:p>260 000</text:p>
          </table:table-cell>
          <table:table-cell table:style-name="ce160" office:value-type="float" office:value="190000">
            <text:p>190 000</text:p>
          </table:table-cell>
          <table:table-cell table:style-name="ce161" table:formula="oooc:=SUM([.O190:.T190])" office:value-type="float" office:value="260000">
            <text:p>260 000</text:p>
          </table:table-cell>
          <table:table-cell table:style-name="ce160" table:number-columns-repeated="2"/>
          <table:table-cell table:style-name="ce160" office:value-type="float" office:value="150000">
            <text:p>150 000</text:p>
          </table:table-cell>
          <table:table-cell table:style-name="ce160" office:value-type="float" office:value="110000">
            <text:p>110 000</text:p>
          </table:table-cell>
          <table:table-cell table:style-name="ce160" table:number-columns-repeated="2"/>
          <table:table-cell table:style-name="ce160" table:formula="oooc:=SUM([.V190:.Z190])" office:value-type="float" office:value="45000">
            <text:p>45 000</text:p>
          </table:table-cell>
          <table:table-cell table:style-name="ce160" office:value-type="float" office:value="15000">
            <text:p>15 000</text:p>
          </table:table-cell>
          <table:table-cell table:style-name="ce160"/>
          <table:table-cell table:style-name="ce160" office:value-type="float" office:value="30000">
            <text:p>30 000</text:p>
          </table:table-cell>
          <table:table-cell table:style-name="ce160" table:number-columns-repeated="2"/>
          <table:table-cell table:style-name="ce161" office:value-type="float" office:value="260000">
            <text:p>260 000</text:p>
          </table:table-cell>
          <table:table-cell table:number-columns-repeated="2" table:style-name="ce163" office:value-type="float" office:value="190000">
            <text:p>190 000</text:p>
          </table:table-cell>
          <table:table-cell table:style-name="ce192" office:value-type="percentage" office:value="0.73">
            <text:p>73,00%</text:p>
          </table:table-cell>
          <table:table-cell table:style-name="ce204" office:value-type="float" office:value="190000">
            <text:p>190 000</text:p>
          </table:table-cell>
          <table:table-cell table:style-name="ce218" table:formula="oooc:=([.AE190]/[.L190])" office:value-type="percentage" office:value="0.730769230769231">
            <text:p>73,08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90:.BD190])" office:value-type="float" office:value="14">
            <text:p>14</text:p>
          </table:table-cell>
          <table:table-cell table:style-name="ce300" office:value-type="string">
            <text:p>1.5.2007 - 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49</text:p>
          </table:table-cell>
          <table:table-cell table:style-name="ce55" office:value-type="string">
            <text:p>MSK 33093, 2946/154</text:p>
          </table:table-cell>
          <table:table-cell table:style-name="ce79" office:value-type="string">
            <text:p>00297178</text:p>
          </table:table-cell>
          <table:table-cell table:style-name="ce96" office:value-type="string">
            <text:p>Sedliště 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Sedliště 271, 739 36 Sedliště</text:p>
          </table:table-cell>
          <table:table-cell table:style-name="ce96" office:value-type="string">
            <text:p>558 658 129 sedliste@applet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Komplex budov KD + OÚ Sedliště - PD stavebních úprav fasády objektu</text:p>
          </table:table-cell>
          <table:table-cell table:style-name="ce96" office:value-type="string">
            <text:p>DUR, DSP</text:p>
          </table:table-cell>
          <table:table-cell table:style-name="ce160" office:value-type="float" office:value="170000">
            <text:p>170 000</text:p>
          </table:table-cell>
          <table:table-cell table:style-name="ce160" office:value-type="float" office:value="127500">
            <text:p>127 500</text:p>
          </table:table-cell>
          <table:table-cell table:style-name="ce161" table:formula="oooc:=SUM([.O191:.T191])" office:value-type="float" office:value="170000">
            <text:p>170 000</text:p>
          </table:table-cell>
          <table:table-cell table:style-name="ce160"/>
          <table:table-cell table:style-name="ce160" office:value-type="float" office:value="50000">
            <text:p>50 000</text:p>
          </table:table-cell>
          <table:table-cell table:style-name="ce160" office:value-type="float" office:value="120000">
            <text:p>120 000</text:p>
          </table:table-cell>
          <table:table-cell table:style-name="ce160" table:number-columns-repeated="3"/>
          <table:table-cell table:style-name="ce160" table:formula="oooc:=SUM([.V191:.Z191])" office:value-type="float" office:value="20000">
            <text:p>20 000</text:p>
          </table:table-cell>
          <table:table-cell table:number-columns-repeated="2" table:style-name="ce160" office:value-type="float" office:value="10000">
            <text:p>10 000</text:p>
          </table:table-cell>
          <table:table-cell table:style-name="ce160" table:number-columns-repeated="3"/>
          <table:table-cell table:style-name="ce160" office:value-type="float" office:value="170000">
            <text:p>170 000</text:p>
          </table:table-cell>
          <table:table-cell table:number-columns-repeated="2" table:style-name="ce163" office:value-type="float" office:value="127500">
            <text:p>12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27500">
            <text:p>127 500</text:p>
          </table:table-cell>
          <table:table-cell table:style-name="ce218" table:formula="oooc:=([.AE191]/[.L191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191:.BD191])" office:value-type="float" office:value="14">
            <text:p>14</text:p>
          </table:table-cell>
          <table:table-cell table:style-name="ce300" office:value-type="string">
            <text:p>1.5.2007 - 3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48" table:visibility="collapse">
          <table:table-cell table:style-name="ce5"/>
          <table:table-cell table:style-name="ce21" office:value-type="string">
            <text:p>171</text:p>
          </table:table-cell>
          <table:table-cell table:style-name="ce55" office:value-type="string">
            <text:p>MSK 33017, 2946/176</text:p>
          </table:table-cell>
          <table:table-cell table:style-name="ce79" office:value-type="string">
            <text:p>00635464</text:p>
          </table:table-cell>
          <table:table-cell table:style-name="ce96" office:value-type="string">
            <text:p>Děhylov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Výstavní 17, 747 94 Děhylov</text:p>
          </table:table-cell>
          <table:table-cell table:style-name="ce96" office:value-type="string">
            <text:p>tel.: 595 057 028, urad@dehylov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Energetické úspory v obecních budovách podle podmínek energetického auditu</text:p>
          </table:table-cell>
          <table:table-cell table:style-name="ce96" office:value-type="string">
            <text:p>snížení energetické náročnosti budov v majetku obce (budova ZŠ a OÚ)</text:p>
          </table:table-cell>
          <table:table-cell table:style-name="ce160" office:value-type="float" office:value="155890">
            <text:p>155 890</text:p>
          </table:table-cell>
          <table:table-cell table:style-name="ce160" office:value-type="float" office:value="105000">
            <text:p>105 000</text:p>
          </table:table-cell>
          <table:table-cell table:style-name="ce161" table:formula="oooc:=SUM([.O192:.T192])" office:value-type="float" office:value="155890">
            <text:p>155 890</text:p>
          </table:table-cell>
          <table:table-cell table:style-name="ce160" table:number-columns-repeated="2"/>
          <table:table-cell table:style-name="ce160" office:value-type="float" office:value="155890">
            <text:p>155 890</text:p>
          </table:table-cell>
          <table:table-cell table:style-name="ce160" table:number-columns-repeated="3"/>
          <table:table-cell table:style-name="ce160" table:formula="oooc:=SUM([.V192:.Z192])" office:value-type="float" office:value="115000">
            <text:p>115 000</text:p>
          </table:table-cell>
          <table:table-cell table:number-columns-repeated="2" table:style-name="ce160" office:value-type="float" office:value="25000">
            <text:p>25 000</text:p>
          </table:table-cell>
          <table:table-cell table:style-name="ce160" office:value-type="float" office:value="15000">
            <text:p>15 000</text:p>
          </table:table-cell>
          <table:table-cell table:style-name="ce160" office:value-type="float" office:value="50000">
            <text:p>50 000</text:p>
          </table:table-cell>
          <table:table-cell table:style-name="ce160"/>
          <table:table-cell table:style-name="ce161" office:value-type="float" office:value="155890">
            <text:p>155 890</text:p>
          </table:table-cell>
          <table:table-cell table:number-columns-repeated="2" table:style-name="ce163" office:value-type="float" office:value="105000">
            <text:p>105 000</text:p>
          </table:table-cell>
          <table:table-cell table:style-name="ce192" office:value-type="percentage" office:value="0.67">
            <text:p>67,00%</text:p>
          </table:table-cell>
          <table:table-cell table:style-name="ce204" office:value-type="float" office:value="105000">
            <text:p>105 000</text:p>
          </table:table-cell>
          <table:table-cell table:style-name="ce218" table:formula="oooc:=([.AE192]/[.L192])" office:value-type="percentage" office:value="0.673551863493489">
            <text:p>67,36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3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92:.BD192])" office:value-type="float" office:value="14">
            <text:p>14</text:p>
          </table:table-cell>
          <table:table-cell table:style-name="ce300" office:value-type="string">
            <text:p>1.4.2007 - 31.3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8" table:visibility="collapse">
          <table:table-cell table:style-name="ce5"/>
          <table:table-cell table:style-name="ce21" office:value-type="string">
            <text:p>187</text:p>
          </table:table-cell>
          <table:table-cell table:style-name="ce55" office:value-type="string">
            <text:p>MSK 33095, 2946/192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Radvanice a Bartovice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Těšínská 87, 716 00 Ostrava</text:p>
          </table:table-cell>
          <table:table-cell table:style-name="ce96" office:value-type="string">
            <text:p>599 416 100, posta@radvanice.ostrav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Rekonstrukce bytového domu v Ostravě - Radvanicích, ulice Revírní 4 a 5</text:p>
          </table:table-cell>
          <table:table-cell table:style-name="ce96" office:value-type="string">
            <text:p>PD objektu se zaměřením na odstranění tepelných mostů, zateplení <text:s/>a výměnu oken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74000">
            <text:p>74 000</text:p>
          </table:table-cell>
          <table:table-cell table:style-name="ce161" table:formula="oooc:=SUM([.O193:.T193])" office:value-type="float" office:value="100000">
            <text:p>100 000</text:p>
          </table:table-cell>
          <table:table-cell table:style-name="ce160" table:number-columns-repeated="3"/>
          <table:table-cell table:style-name="ce160" office:value-type="float" office:value="45000">
            <text:p>45 000</text:p>
          </table:table-cell>
          <table:table-cell table:style-name="ce160"/>
          <table:table-cell table:style-name="ce160" office:value-type="float" office:value="55000">
            <text:p>55 000</text:p>
          </table:table-cell>
          <table:table-cell table:style-name="ce160" table:formula="oooc:=SUM([.V193:.Z193])" office:value-type="float" office:value="50000">
            <text:p>50 000</text:p>
          </table:table-cell>
          <table:table-cell table:style-name="ce160"/>
          <table:table-cell table:style-name="ce160" office:value-type="float" office:value="50000">
            <text:p>50 000</text:p>
          </table:table-cell>
          <table:table-cell table:style-name="ce160" table:number-columns-repeated="3"/>
          <table:table-cell table:style-name="ce161" office:value-type="float" office:value="100000">
            <text:p>100 000</text:p>
          </table:table-cell>
          <table:table-cell table:number-columns-repeated="2" table:style-name="ce163" office:value-type="float" office:value="74000">
            <text:p>74 000</text:p>
          </table:table-cell>
          <table:table-cell table:style-name="ce192" office:value-type="percentage" office:value="0.74">
            <text:p>74,00%</text:p>
          </table:table-cell>
          <table:table-cell table:style-name="ce204" office:value-type="float" office:value="74000">
            <text:p>74 000</text:p>
          </table:table-cell>
          <table:table-cell table:style-name="ce218" table:formula="oooc:=([.AE193]/[.L193])" office:value-type="percentage" office:value="0.74">
            <text:p>74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7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93:.BD193])" office:value-type="float" office:value="13">
            <text:p>13</text:p>
          </table:table-cell>
          <table:table-cell table:style-name="ce300" office:value-type="string">
            <text:p>1.4.2007 - 31.5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8</text:p>
          </table:table-cell>
          <table:table-cell table:style-name="ce55" office:value-type="string">
            <text:p>MSK 28582, 2946/11</text:p>
          </table:table-cell>
          <table:table-cell table:style-name="ce79" office:value-type="string">
            <text:p>00297658</text:p>
          </table:table-cell>
          <table:table-cell table:style-name="ce96" office:value-type="string">
            <text:p>Stonav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Stonava 730, 735 34 Stonava</text:p>
          </table:table-cell>
          <table:table-cell table:style-name="ce96" office:value-type="string">
            <text:p>596 422 169, obec@stonav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Realizace komplexních opatření pro snížení spotřeby energie</text:p>
          </table:table-cell>
          <table:table-cell table:style-name="ce96" office:value-type="string">
            <text:p>Projektová dokumentace, energetický audit</text:p>
          </table:table-cell>
          <table:table-cell table:style-name="ce160" office:value-type="float" office:value="158300">
            <text:p>158 300</text:p>
          </table:table-cell>
          <table:table-cell table:style-name="ce160" office:value-type="float" office:value="118725">
            <text:p>118 725</text:p>
          </table:table-cell>
          <table:table-cell table:style-name="ce161" table:formula="oooc:=SUM([.O194:.T194])" office:value-type="float" office:value="158300">
            <text:p>158 300</text:p>
          </table:table-cell>
          <table:table-cell table:style-name="ce160" table:number-columns-repeated="3"/>
          <table:table-cell table:style-name="ce160" office:value-type="float" office:value="83300">
            <text:p>83 300</text:p>
          </table:table-cell>
          <table:table-cell table:style-name="ce160"/>
          <table:table-cell table:style-name="ce160" office:value-type="float" office:value="75000">
            <text:p>75 000</text:p>
          </table:table-cell>
          <table:table-cell table:style-name="ce160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8300">
            <text:p>158 300</text:p>
          </table:table-cell>
          <table:table-cell table:style-name="ce163" office:value-type="float" office:value="118725">
            <text:p>118 725</text:p>
          </table:table-cell>
          <table:table-cell table:style-name="ce163" office:value-type="float" office:value="118700">
            <text:p>118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8700">
            <text:p>118 700</text:p>
          </table:table-cell>
          <table:table-cell table:style-name="ce218" table:formula="oooc:=([.AE194]/[.L194])" office:value-type="percentage" office:value="0.749842072015161">
            <text:p>74,98%</text:p>
          </table:table-cell>
          <table:table-cell table:style-name="ce236" office:value-type="string">
            <text:p>31.7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table:number-columns-repeated="4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94:.BD194])" office:value-type="float" office:value="13">
            <text:p>13</text:p>
          </table:table-cell>
          <table:table-cell table:style-name="ce300" office:value-type="string">
            <text:p>31.7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96</text:p>
          </table:table-cell>
          <table:table-cell table:style-name="ce55" office:value-type="string">
            <text:p>MSK 32431, 2946/201</text:p>
          </table:table-cell>
          <table:table-cell table:style-name="ce79" office:value-type="string">
            <text:p>00299979</text:p>
          </table:table-cell>
          <table:table-cell table:style-name="ce96" office:value-type="string">
            <text:p>Dolní Beneš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Hájecká 65, Dolní Benešov, 747 22 Dolní Benešov</text:p>
          </table:table-cell>
          <table:table-cell table:style-name="ce96" office:value-type="string">
            <text:p>553 651 285, 602 795 479, město@dolnibenesov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Snížení energetické náročnosti KD Dolní Benešov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392700">
            <text:p>392 700</text:p>
          </table:table-cell>
          <table:table-cell table:style-name="ce160" office:value-type="float" office:value="294525">
            <text:p>294 525</text:p>
          </table:table-cell>
          <table:table-cell table:style-name="ce161" table:formula="oooc:=SUM([.O195:.T195])" office:value-type="float" office:value="392700">
            <text:p>392 700</text:p>
          </table:table-cell>
          <table:table-cell table:style-name="ce160" table:number-columns-repeated="2"/>
          <table:table-cell table:style-name="ce160" office:value-type="float" office:value="392700">
            <text:p>392 700</text:p>
          </table:table-cell>
          <table:table-cell table:style-name="ce160" table:number-columns-repeated="3"/>
          <table:table-cell table:style-name="ce160" table:formula="oooc:=SUM([.V195:.Z19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92700">
            <text:p>392 700</text:p>
          </table:table-cell>
          <table:table-cell table:style-name="ce163" office:value-type="float" office:value="294525">
            <text:p>294 525</text:p>
          </table:table-cell>
          <table:table-cell table:style-name="ce163" office:value-type="float" office:value="294500">
            <text:p>294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94500">
            <text:p>294 500</text:p>
          </table:table-cell>
          <table:table-cell table:style-name="ce218" table:formula="oooc:=([.AE195]/[.L195])" office:value-type="percentage" office:value="0.749936338171632">
            <text:p>74,99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table:number-columns-repeated="4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95:.BD195])" office:value-type="float" office:value="13">
            <text:p>13</text:p>
          </table:table-cell>
          <table:table-cell table:style-name="ce300" office:value-type="string">
            <text:p>1.5.2007 - 31.12.2007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84</text:p>
          </table:table-cell>
          <table:table-cell table:style-name="ce55" office:value-type="string">
            <text:p>MSK 32028, 2946/89</text:p>
          </table:table-cell>
          <table:table-cell table:style-name="ce80" office:value-type="string">
            <text:p>63026112</text:p>
          </table:table-cell>
          <table:table-cell table:style-name="ce97" office:value-type="string">
            <text:p>Vendryně</text:p>
          </table:table-cell>
          <table:table-cell table:style-name="ce114" office:value-type="string">
            <text:p>obec</text:p>
          </table:table-cell>
          <table:table-cell table:style-name="ce123" office:value-type="string">
            <text:p>Vendryně 500, 739 94 Vendryně</text:p>
          </table:table-cell>
          <table:table-cell table:style-name="ce97" office:value-type="string">
            <text:p>558 350 348, 602 532 932, obec@vendryne.cz</text:p>
          </table:table-cell>
          <table:table-cell table:style-name="ce114" office:value-type="string">
            <text:p>3.4</text:p>
          </table:table-cell>
          <table:table-cell table:style-name="ce97" office:value-type="string">
            <text:p>Snížení energetické náročnosti obecních budov </text:p>
          </table:table-cell>
          <table:table-cell table:style-name="ce97" office:value-type="string">
            <text:p>Dokumentace SP, energetický audit</text:p>
          </table:table-cell>
          <table:table-cell table:style-name="ce161" office:value-type="float" office:value="350000">
            <text:p>350 000</text:p>
          </table:table-cell>
          <table:table-cell table:style-name="ce161" office:value-type="float" office:value="262500">
            <text:p>262 500</text:p>
          </table:table-cell>
          <table:table-cell table:style-name="ce161" table:formula="oooc:=SUM([.O196:.T196])" office:value-type="float" office:value="350000">
            <text:p>350 000</text:p>
          </table:table-cell>
          <table:table-cell table:style-name="ce161" table:number-columns-repeated="2"/>
          <table:table-cell table:style-name="ce161" office:value-type="float" office:value="250000">
            <text:p>250 000</text:p>
          </table:table-cell>
          <table:table-cell table:style-name="ce161" office:value-type="float" office:value="100000">
            <text:p>100 000</text:p>
          </table:table-cell>
          <table:table-cell table:style-name="ce161" table:number-columns-repeated="2"/>
          <table:table-cell table:style-name="ce160" table:formula="oooc:=SUM([.V196:.Z196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350000">
            <text:p>350 000</text:p>
          </table:table-cell>
          <table:table-cell table:number-columns-repeated="2" table:style-name="ce163" office:value-type="float" office:value="262500">
            <text:p>26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62500">
            <text:p>262 500</text:p>
          </table:table-cell>
          <table:table-cell table:style-name="ce218" table:formula="oooc:=([.AE196]/[.L196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196:.BD196])" office:value-type="float" office:value="13">
            <text:p>13</text:p>
          </table:table-cell>
          <table:table-cell table:style-name="ce300" office:value-type="string">
            <text:p>1.4.207 - 30.6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22</text:p>
          </table:table-cell>
          <table:table-cell table:style-name="ce55" office:value-type="string">
            <text:p>MSK 32965, 2946/126</text:p>
          </table:table-cell>
          <table:table-cell table:style-name="ce79" office:value-type="string">
            <text:p>00296546</text:p>
          </table:table-cell>
          <table:table-cell table:style-name="ce96" office:value-type="string">
            <text:p>Bruzovice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Bruzovice 214, 739 36 Sedliště</text:p>
          </table:table-cell>
          <table:table-cell table:style-name="ce96" office:value-type="string">
            <text:p>558 653 123, 603 295 171, starosta@bruzovice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Snížení energetické náročnosti ZŠ a MŠ Bruzovice</text:p>
          </table:table-cell>
          <table:table-cell table:style-name="ce96" office:value-type="string">
            <text:p>Dokumentace SP, energetický audit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150000">
            <text:p>150 000</text:p>
          </table:table-cell>
          <table:table-cell table:style-name="ce161" table:formula="oooc:=SUM([.O197:.T197])" office:value-type="float" office:value="200000">
            <text:p>200 000</text:p>
          </table:table-cell>
          <table:table-cell table:style-name="ce160" table:number-columns-repeated="2"/>
          <table:table-cell table:style-name="ce160" office:value-type="float" office:value="150000">
            <text:p>150 000</text:p>
          </table:table-cell>
          <table:table-cell table:style-name="ce160" office:value-type="float" office:value="50000">
            <text:p>50 000</text:p>
          </table:table-cell>
          <table:table-cell table:style-name="ce160" table:number-columns-repeated="2"/>
          <table:table-cell table:style-name="ce160" table:formula="oooc:=SUM([.V197:.Z19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00000">
            <text:p>200 000</text:p>
          </table:table-cell>
          <table:table-cell table:number-columns-repeated="2" table:style-name="ce163" office:value-type="float" office:value="150000">
            <text:p>1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0000">
            <text:p>150 000</text:p>
          </table:table-cell>
          <table:table-cell table:style-name="ce218" table:formula="oooc:=([.AE197]/[.L197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97:.BD197])" office:value-type="float" office:value="13">
            <text:p>13</text:p>
          </table:table-cell>
          <table:table-cell table:style-name="ce300" office:value-type="string">
            <text:p>1.5.2007 - 31.12.2007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78</text:p>
          </table:table-cell>
          <table:table-cell table:style-name="ce55" office:value-type="string">
            <text:p>MSK 32984, 2946/183</text:p>
          </table:table-cell>
          <table:table-cell table:style-name="ce79" office:value-type="string">
            <text:p>00297054</text:p>
          </table:table-cell>
          <table:table-cell table:style-name="ce96" office:value-type="string">
            <text:p>Palk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Palkovice 619, 739 41</text:p>
          </table:table-cell>
          <table:table-cell table:style-name="ce96" office:value-type="string">
            <text:p>tel.: 558 656 124, starosta@palkovice.cz (oupalkovice@palkovice.cz)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Snížení energetické náročnosti vytápění bytového domu v obci</text:p>
          </table:table-cell>
          <table:table-cell table:style-name="ce96" office:value-type="string">
            <text:p>zpracování dokumentace pro stavební povolení, energetický audit</text:p>
          </table:table-cell>
          <table:table-cell table:style-name="ce160" office:value-type="float" office:value="180250">
            <text:p>180 250</text:p>
          </table:table-cell>
          <table:table-cell table:style-name="ce160" office:value-type="float" office:value="129780">
            <text:p>129 780</text:p>
          </table:table-cell>
          <table:table-cell table:style-name="ce161" office:value-type="float" office:value="180250">
            <text:p>180 250</text:p>
          </table:table-cell>
          <table:table-cell table:style-name="ce160" office:value-type="float" office:value="29750">
            <text:p>29 750</text:p>
          </table:table-cell>
          <table:table-cell table:style-name="ce160"/>
          <table:table-cell table:style-name="ce160" office:value-type="float" office:value="114800">
            <text:p>114 800</text:p>
          </table:table-cell>
          <table:table-cell table:style-name="ce160" office:value-type="float" office:value="35700">
            <text:p>35 700</text:p>
          </table:table-cell>
          <table:table-cell table:style-name="ce160" table:number-columns-repeated="2"/>
          <table:table-cell table:style-name="ce160" table:formula="oooc:=SUM([.V198:.Z198])" office:value-type="float" office:value="136400">
            <text:p>136 400</text:p>
          </table:table-cell>
          <table:table-cell table:style-name="ce160" office:value-type="float" office:value="42600">
            <text:p>42 600</text:p>
          </table:table-cell>
          <table:table-cell table:style-name="ce160" office:value-type="float" office:value="20000">
            <text:p>20 000</text:p>
          </table:table-cell>
          <table:table-cell table:style-name="ce160" office:value-type="float" office:value="17850">
            <text:p>17 850</text:p>
          </table:table-cell>
          <table:table-cell table:style-name="ce160" office:value-type="float" office:value="41650">
            <text:p>41 650</text:p>
          </table:table-cell>
          <table:table-cell table:style-name="ce160" office:value-type="float" office:value="14300">
            <text:p>14 300</text:p>
          </table:table-cell>
          <table:table-cell table:style-name="ce161" office:value-type="float" office:value="180250">
            <text:p>180 250</text:p>
          </table:table-cell>
          <table:table-cell table:style-name="ce163" office:value-type="float" office:value="129780">
            <text:p>129 780</text:p>
          </table:table-cell>
          <table:table-cell table:style-name="ce163" office:value-type="float" office:value="129700">
            <text:p>129 700</text:p>
          </table:table-cell>
          <table:table-cell table:style-name="ce192" office:value-type="percentage" office:value="0.72">
            <text:p>72,00%</text:p>
          </table:table-cell>
          <table:table-cell table:style-name="ce204" office:value-type="float" office:value="129700">
            <text:p>129 700</text:p>
          </table:table-cell>
          <table:table-cell table:style-name="ce218" table:formula="oooc:=([.AE198]/[.L198])" office:value-type="percentage" office:value="0.719556171983356">
            <text:p>71,96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2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198:.BD198])" office:value-type="float" office:value="13">
            <text:p>13</text:p>
          </table:table-cell>
          <table:table-cell table:style-name="ce300" office:value-type="string">
            <text:p>1.4.2007 - 15.11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182:.AE198])" office:value-type="float" office:value="3757300">
            <text:p>3 757 3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6">
          <table:table-cell table:style-name="ce5"/>
          <table:table-cell table:style-name="ce21" office:value-type="string">
            <text:p>188</text:p>
          </table:table-cell>
          <table:table-cell table:style-name="ce55" office:value-type="string">
            <text:p>MSK 33097, 2946/193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Radvanice a Bartovice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Těšínská 87, 716 00 Ostrava</text:p>
          </table:table-cell>
          <table:table-cell table:style-name="ce96" office:value-type="string">
            <text:p>599 416 100, posta@radvanice.ostrav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Rekonstrukce mateřské školky, ul. Těšínská</text:p>
          </table:table-cell>
          <table:table-cell table:style-name="ce96" office:value-type="string">
            <text:p>PD objektu se zaměřením na odstranění tepelných mostů, zateplení <text:s/>a výměnu oken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75000">
            <text:p>75 000</text:p>
          </table:table-cell>
          <table:table-cell table:style-name="ce161" table:formula="oooc:=SUM([.O200:.T200])" office:value-type="float" office:value="100000">
            <text:p>100 000</text:p>
          </table:table-cell>
          <table:table-cell table:style-name="ce160" table:number-columns-repeated="3"/>
          <table:table-cell table:style-name="ce160" office:value-type="float" office:value="40000">
            <text:p>40 000</text:p>
          </table:table-cell>
          <table:table-cell table:style-name="ce160"/>
          <table:table-cell table:style-name="ce160" office:value-type="float" office:value="60000">
            <text:p>60 000</text:p>
          </table:table-cell>
          <table:table-cell table:style-name="ce160" table:formula="oooc:=SUM([.V200:.Z200])" office:value-type="float" office:value="35000">
            <text:p>35 000</text:p>
          </table:table-cell>
          <table:table-cell table:style-name="ce160"/>
          <table:table-cell table:style-name="ce160" office:value-type="float" office:value="35000">
            <text:p>35 000</text:p>
          </table:table-cell>
          <table:table-cell table:style-name="ce160" table:number-columns-repeated="3"/>
          <table:table-cell table:style-name="ce161" office:value-type="float" office:value="100000">
            <text:p>100 000</text:p>
          </table:table-cell>
          <table:table-cell table:number-columns-repeated="2" table:style-name="ce163" office:value-type="float" office:value="75000">
            <text:p>7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75000">
            <text:p>75 000</text:p>
          </table:table-cell>
          <table:table-cell table:style-name="ce218" table:formula="oooc:=([.AE200]/[.L200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7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0:.BD200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2">
          <table:table-cell table:style-name="ce5"/>
          <table:table-cell table:style-name="ce21" office:value-type="string">
            <text:p>189</text:p>
          </table:table-cell>
          <table:table-cell table:style-name="ce55" office:value-type="string">
            <text:p>MSK 33098, 2946/194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Radvanice a Bartovice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Těšínská 87, 716 00 Ostrava</text:p>
          </table:table-cell>
          <table:table-cell table:style-name="ce96" office:value-type="string">
            <text:p>599 416 100, posta@radvanice.ostrav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Rekonstrukce mateřské školky, ul. Za Ještěrkou</text:p>
          </table:table-cell>
          <table:table-cell table:style-name="ce96" office:value-type="string">
            <text:p>PD objektu se zaměřením na odstranění tepelných mostů, zateplení <text:s/>a výměnu oken</text:p>
          </table:table-cell>
          <table:table-cell table:style-name="ce160" office:value-type="float" office:value="139000">
            <text:p>139 000</text:p>
          </table:table-cell>
          <table:table-cell table:style-name="ce160" office:value-type="float" office:value="104000">
            <text:p>104 000</text:p>
          </table:table-cell>
          <table:table-cell table:style-name="ce161" table:formula="oooc:=SUM([.O201:.T201])" office:value-type="float" office:value="139000">
            <text:p>139 000</text:p>
          </table:table-cell>
          <table:table-cell table:style-name="ce160" table:number-columns-repeated="3"/>
          <table:table-cell table:style-name="ce160" office:value-type="float" office:value="55000">
            <text:p>55 000</text:p>
          </table:table-cell>
          <table:table-cell table:style-name="ce160"/>
          <table:table-cell table:style-name="ce160" office:value-type="float" office:value="84000">
            <text:p>84 000</text:p>
          </table:table-cell>
          <table:table-cell table:style-name="ce160" table:formula="oooc:=SUM([.V201:.Z201])" office:value-type="float" office:value="75000">
            <text:p>75 000</text:p>
          </table:table-cell>
          <table:table-cell table:style-name="ce160"/>
          <table:table-cell table:style-name="ce160" office:value-type="float" office:value="75000">
            <text:p>75 000</text:p>
          </table:table-cell>
          <table:table-cell table:style-name="ce160" table:number-columns-repeated="3"/>
          <table:table-cell table:style-name="ce161" office:value-type="float" office:value="139000">
            <text:p>139 000</text:p>
          </table:table-cell>
          <table:table-cell table:number-columns-repeated="2" table:style-name="ce163" office:value-type="float" office:value="104000">
            <text:p>104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4000">
            <text:p>104 000</text:p>
          </table:table-cell>
          <table:table-cell table:style-name="ce218" table:formula="oooc:=([.AE201]/[.L201])" office:value-type="percentage" office:value="0.748201438848921">
            <text:p>74,82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7" table:style-name="ce219" office:value-type="string">
            <text:p>A</text:p>
          </table:table-cell>
          <table:table-cell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1:.BD201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9">
          <table:table-cell table:style-name="ce5"/>
          <table:table-cell table:style-name="ce21" office:value-type="string">
            <text:p>21</text:p>
          </table:table-cell>
          <table:table-cell table:style-name="ce55" office:value-type="string">
            <text:p>MSK 31685, 2946/26</text:p>
          </table:table-cell>
          <table:table-cell table:style-name="ce79" office:value-type="string">
            <text:p>00300390</text:p>
          </table:table-cell>
          <table:table-cell table:style-name="ce96" office:value-type="string">
            <text:p>Ludgeř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Markvartovická 52/48, Ludgeřovice, 747 14 Ludgeřovice</text:p>
          </table:table-cell>
          <table:table-cell table:style-name="ce96" office:value-type="string">
            <text:p>595 052 278, 724 274 065, urad@ludgerovice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Snížení energetické náročnosti komplexu budov ZŠ 1.-9. roč., ul.Markvartovická, Ludgeřovice</text:p>
          </table:table-cell>
          <table:table-cell table:style-name="ce96" office:value-type="string">
            <text:p>Projektová dokumentace pro SP, energetický audit</text:p>
          </table:table-cell>
          <table:table-cell table:style-name="ce160" office:value-type="float" office:value="146000">
            <text:p>146 000</text:p>
          </table:table-cell>
          <table:table-cell table:style-name="ce160" office:value-type="float" office:value="109000">
            <text:p>109 000</text:p>
          </table:table-cell>
          <table:table-cell table:style-name="ce161" table:formula="oooc:=SUM([.O202:.T202])" office:value-type="float" office:value="146000">
            <text:p>146 000</text:p>
          </table:table-cell>
          <table:table-cell table:style-name="ce160" table:number-columns-repeated="2"/>
          <table:table-cell table:style-name="ce160" office:value-type="float" office:value="126000">
            <text:p>126 000</text:p>
          </table:table-cell>
          <table:table-cell table:style-name="ce160" office:value-type="float" office:value="20000">
            <text:p>20 000</text:p>
          </table:table-cell>
          <table:table-cell table:style-name="ce160" table:number-columns-repeated="2"/>
          <table:table-cell table:style-name="ce160" table:formula="oooc:=SUM([.V202:.Z20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46000">
            <text:p>146 000</text:p>
          </table:table-cell>
          <table:table-cell table:number-columns-repeated="2" table:style-name="ce163" office:value-type="float" office:value="109000">
            <text:p>109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9000">
            <text:p>109 000</text:p>
          </table:table-cell>
          <table:table-cell table:style-name="ce218" table:formula="oooc:=([.AE202]/[.L202])" office:value-type="percentage" office:value="0.746575342465753">
            <text:p>74,66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table:number-columns-repeated="4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02:.BD202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8">
          <table:table-cell table:style-name="ce5"/>
          <table:table-cell table:style-name="ce21" office:value-type="string">
            <text:p>38</text:p>
          </table:table-cell>
          <table:table-cell table:style-name="ce55" office:value-type="string">
            <text:p>MSK 31983, 2946/43</text:p>
          </table:table-cell>
          <table:table-cell table:style-name="ce79" office:value-type="string">
            <text:p>00297852</text:p>
          </table:table-cell>
          <table:table-cell table:style-name="ce96" office:value-type="string">
            <text:p>Frenštát pod Radhoštěm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Míru 1, 744 01 Frenštát pod Radhoštěm</text:p>
          </table:table-cell>
          <table:table-cell table:style-name="ce96" office:value-type="string">
            <text:p>tel.: 556 833 110, stanislav. hrabovsky@mufrenstat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Energetický audit sportovišť </text:p>
          </table:table-cell>
          <table:table-cell table:style-name="ce96" office:value-type="string">
            <text:p>zjištění energetické náročnosti budovy, realizace úspor energií</text:p>
          </table:table-cell>
          <table:table-cell table:style-name="ce160" office:value-type="float" office:value="120000">
            <text:p>120 000</text:p>
          </table:table-cell>
          <table:table-cell table:style-name="ce160" office:value-type="float" office:value="60000">
            <text:p>60 000</text:p>
          </table:table-cell>
          <table:table-cell table:style-name="ce161" table:formula="oooc:=SUM([.O203:.T203])" office:value-type="float" office:value="120000">
            <text:p>120 000</text:p>
          </table:table-cell>
          <table:table-cell table:style-name="ce160" table:number-columns-repeated="3"/>
          <table:table-cell table:style-name="ce160" office:value-type="float" office:value="120000">
            <text:p>120 000</text:p>
          </table:table-cell>
          <table:table-cell table:style-name="ce160" table:number-columns-repeated="2"/>
          <table:table-cell table:style-name="ce160" table:formula="oooc:=SUM([.V203:.Z20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20000">
            <text:p>120 000</text:p>
          </table:table-cell>
          <table:table-cell table:number-columns-repeated="2" table:style-name="ce163" office:value-type="float" office:value="60000">
            <text:p>60 000</text:p>
          </table:table-cell>
          <table:table-cell table:style-name="ce192" office:value-type="percentage" office:value="0.5">
            <text:p>50,00%</text:p>
          </table:table-cell>
          <table:table-cell table:style-name="ce204" office:value-type="float" office:value="60000">
            <text:p>60 000</text:p>
          </table:table-cell>
          <table:table-cell table:style-name="ce218" table:formula="oooc:=([.AE203]/[.L203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3:.BD203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91</text:p>
          </table:table-cell>
          <table:table-cell table:style-name="ce55" office:value-type="string">
            <text:p>MSK 32048, 2946/96</text:p>
          </table:table-cell>
          <table:table-cell table:style-name="ce79" office:value-type="string">
            <text:p>00296953</text:p>
          </table:table-cell>
          <table:table-cell table:style-name="ce96" office:value-type="string">
            <text:p>Mosty u Jablunkova</text:p>
          </table:table-cell>
          <table:table-cell table:style-name="ce42" office:value-type="string">
            <text:p>obec</text:p>
          </table:table-cell>
          <table:table-cell table:style-name="ce123" office:value-type="string">
            <text:p>Mosty u Jablunkova 800, 739 98 Mosty u Jablunkova</text:p>
          </table:table-cell>
          <table:table-cell table:style-name="ce96" office:value-type="string">
            <text:p>558 337 911, obec@mostyujablunkov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Energetické úspory v MŠ Mosty u Jablunkova</text:p>
          </table:table-cell>
          <table:table-cell table:style-name="ce96" office:value-type="string">
            <text:p>Energetický audit, jiná dokumentace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150000">
            <text:p>150 000</text:p>
          </table:table-cell>
          <table:table-cell table:style-name="ce161" table:formula="oooc:=SUM([.O204:.T204])" office:value-type="float" office:value="200000">
            <text:p>200 000</text:p>
          </table:table-cell>
          <table:table-cell table:style-name="ce160" table:number-columns-repeated="3"/>
          <table:table-cell table:style-name="ce160" office:value-type="float" office:value="100000">
            <text:p>100 000</text:p>
          </table:table-cell>
          <table:table-cell table:style-name="ce160"/>
          <table:table-cell table:style-name="ce160" office:value-type="float" office:value="100000">
            <text:p>100 000</text:p>
          </table:table-cell>
          <table:table-cell table:style-name="ce160" table:formula="oooc:=SUM([.V204:.Z204])" office:value-type="float" office:value="400000">
            <text:p>400 000</text:p>
          </table:table-cell>
          <table:table-cell table:style-name="ce160" office:value-type="float" office:value="160000">
            <text:p>160 000</text:p>
          </table:table-cell>
          <table:table-cell table:number-columns-repeated="2" table:style-name="ce160" office:value-type="float" office:value="40000">
            <text:p>40 000</text:p>
          </table:table-cell>
          <table:table-cell table:style-name="ce160" office:value-type="float" office:value="160000">
            <text:p>160 000</text:p>
          </table:table-cell>
          <table:table-cell table:style-name="ce160"/>
          <table:table-cell table:style-name="ce161" office:value-type="float" office:value="200000">
            <text:p>200 000</text:p>
          </table:table-cell>
          <table:table-cell table:number-columns-repeated="2" table:style-name="ce163" office:value-type="float" office:value="150000">
            <text:p>1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0000">
            <text:p>150 000</text:p>
          </table:table-cell>
          <table:table-cell table:style-name="ce218" table:formula="oooc:=([.AE204]/[.L204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04:.BD204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4d</text:p>
          </table:table-cell>
          <table:table-cell table:style-name="ce55" office:value-type="string">
            <text:p>MSK 32894, 2946/159</text:p>
          </table:table-cell>
          <table:table-cell table:style-name="ce79" office:value-type="string">
            <text:p>00297437</text:p>
          </table:table-cell>
          <table:table-cell table:style-name="ce96" office:value-type="string">
            <text:p>Český Těš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ČSA 1, Český Těšín, 737 01 Český Těšín</text:p>
          </table:table-cell>
          <table:table-cell table:style-name="ce96" office:value-type="string">
            <text:p>558 713 105 klimanek@tesin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Výměna termoregulačních ventilů v hlavní budově městského úřadu Český Těšín</text:p>
          </table:table-cell>
          <table:table-cell table:style-name="ce96" office:value-type="string">
            <text:p>DSP</text:p>
          </table:table-cell>
          <table:table-cell table:style-name="ce160" office:value-type="float" office:value="70000">
            <text:p>70 000</text:p>
          </table:table-cell>
          <table:table-cell table:style-name="ce160" office:value-type="float" office:value="52500">
            <text:p>52 500</text:p>
          </table:table-cell>
          <table:table-cell table:style-name="ce161" table:formula="oooc:=SUM([.O205:.T205])" office:value-type="float" office:value="70000">
            <text:p>70 000</text:p>
          </table:table-cell>
          <table:table-cell table:style-name="ce160" table:number-columns-repeated="2"/>
          <table:table-cell table:style-name="ce160" office:value-type="float" office:value="70000">
            <text:p>70 000</text:p>
          </table:table-cell>
          <table:table-cell table:style-name="ce160" table:number-columns-repeated="3"/>
          <table:table-cell table:style-name="ce160" table:formula="oooc:=SUM([.V205:.Z205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70000">
            <text:p>70 000</text:p>
          </table:table-cell>
          <table:table-cell table:number-columns-repeated="2" table:style-name="ce163" office:value-type="float" office:value="52500">
            <text:p>5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2500">
            <text:p>52 500</text:p>
          </table:table-cell>
          <table:table-cell table:style-name="ce218" table:formula="oooc:=([.AE205]/[.L205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9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number-columns-repeated="4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5:.BD205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0">
          <table:table-cell table:style-name="ce5"/>
          <table:table-cell table:style-name="ce21" office:value-type="string">
            <text:p>172</text:p>
          </table:table-cell>
          <table:table-cell table:style-name="ce55" office:value-type="string">
            <text:p>MSK 32955, 2946/177</text:p>
          </table:table-cell>
          <table:table-cell table:style-name="ce79" office:value-type="string">
            <text:p>00297577</text:p>
          </table:table-cell>
          <table:table-cell table:style-name="ce96" office:value-type="string">
            <text:p>Orlová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Osvobození 796, 735 14 Orlová - Lutyně</text:p>
          </table:table-cell>
          <table:table-cell table:style-name="ce96" office:value-type="string">
            <text:p>tel.: 596 581 111, urad@muor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D zateplení a výměny výplní otvorů v objektu DKMO</text:p>
          </table:table-cell>
          <table:table-cell table:style-name="ce96" office:value-type="string">
            <text:p>zpracování projektové dokumentace <text:s/>a zajištění stavebního povolení</text:p>
          </table:table-cell>
          <table:table-cell table:style-name="ce160" office:value-type="float" office:value="473859">
            <text:p>473 859</text:p>
          </table:table-cell>
          <table:table-cell table:style-name="ce160" office:value-type="float" office:value="355300">
            <text:p>355 300</text:p>
          </table:table-cell>
          <table:table-cell table:style-name="ce161" table:formula="oooc:=SUM([.O206:.T206])" office:value-type="float" office:value="473859">
            <text:p>473 859</text:p>
          </table:table-cell>
          <table:table-cell table:style-name="ce160" table:number-columns-repeated="2"/>
          <table:table-cell table:style-name="ce160" office:value-type="float" office:value="473859">
            <text:p>473 859</text:p>
          </table:table-cell>
          <table:table-cell table:style-name="ce160" table:number-columns-repeated="3"/>
          <table:table-cell table:style-name="ce160" table:formula="oooc:=SUM([.V206:.Z206])" office:value-type="float" office:value="47386">
            <text:p>47 386</text:p>
          </table:table-cell>
          <table:table-cell table:style-name="ce160" office:value-type="float" office:value="47386">
            <text:p>47 386</text:p>
          </table:table-cell>
          <table:table-cell table:style-name="ce160" table:number-columns-repeated="4"/>
          <table:table-cell table:style-name="ce161" office:value-type="float" office:value="473859">
            <text:p>473 859</text:p>
          </table:table-cell>
          <table:table-cell table:number-columns-repeated="2" table:style-name="ce163" office:value-type="float" office:value="355300">
            <text:p>355 3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55300">
            <text:p>355 300</text:p>
          </table:table-cell>
          <table:table-cell table:style-name="ce218" table:formula="oooc:=([.AE206]/[.L206])" office:value-type="percentage" office:value="0.749801101171445">
            <text:p>74,98%</text:p>
          </table:table-cell>
          <table:table-cell table:style-name="ce236" office:value-type="string">
            <text:p>1.3.2008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style-name="ce219" office:value-type="string">
            <text:p>viz žádost PD odkanalizování okrajových částí města (182)</text:p>
          </table:table-cell>
          <table:table-cell table:style-name="ce219" table:number-columns-repeated="2"/>
          <table:table-cell table:style-name="ce219" office:value-type="string">
            <text:p>A</text:p>
          </table:table-cell>
          <table:table-cell table:style-name="ce219" office:value-type="string">
            <text:p>dtto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6:.BD206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0">
          <table:table-cell table:style-name="ce5"/>
          <table:table-cell table:style-name="ce21" office:value-type="string">
            <text:p>183</text:p>
          </table:table-cell>
          <table:table-cell table:style-name="ce55" office:value-type="string">
            <text:p>MSK 32951, 2946/188</text:p>
          </table:table-cell>
          <table:table-cell table:style-name="ce79" office:value-type="string">
            <text:p>00297577</text:p>
          </table:table-cell>
          <table:table-cell table:style-name="ce96" office:value-type="string">
            <text:p>Orlová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Osvobození 796, 735 14 Orlová - Lutyně</text:p>
          </table:table-cell>
          <table:table-cell table:style-name="ce96" office:value-type="string">
            <text:p>tel.: 596 581 111, urad@muor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D zateplení a výměny výplní otvorů v objektu MŠ, Okružní 917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414876">
            <text:p>414 876</text:p>
          </table:table-cell>
          <table:table-cell table:style-name="ce160" office:value-type="float" office:value="311100">
            <text:p>311 100</text:p>
          </table:table-cell>
          <table:table-cell table:style-name="ce161" table:formula="oooc:=SUM([.O207:.T207])" office:value-type="float" office:value="414876">
            <text:p>414 876</text:p>
          </table:table-cell>
          <table:table-cell table:style-name="ce160" table:number-columns-repeated="2"/>
          <table:table-cell table:style-name="ce160" office:value-type="float" office:value="414876">
            <text:p>414 876</text:p>
          </table:table-cell>
          <table:table-cell table:style-name="ce160" table:number-columns-repeated="3"/>
          <table:table-cell table:style-name="ce160" table:formula="oooc:=SUM([.V207:.Z207])" office:value-type="float" office:value="41488">
            <text:p>41 488</text:p>
          </table:table-cell>
          <table:table-cell table:style-name="ce160" office:value-type="float" office:value="41488">
            <text:p>41 488</text:p>
          </table:table-cell>
          <table:table-cell table:style-name="ce160" table:number-columns-repeated="4"/>
          <table:table-cell table:style-name="ce161" office:value-type="float" office:value="414876">
            <text:p>414 876</text:p>
          </table:table-cell>
          <table:table-cell table:number-columns-repeated="2" table:style-name="ce163" office:value-type="float" office:value="311100">
            <text:p>311 1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11100">
            <text:p>311 100</text:p>
          </table:table-cell>
          <table:table-cell table:style-name="ce218" table:formula="oooc:=([.AE207]/[.L207])" office:value-type="percentage" office:value="0.749862609550805">
            <text:p>74,99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style-name="ce219" office:value-type="string">
            <text:p>viz žádost PD odkanalizování okrajových částí města (182)</text:p>
          </table:table-cell>
          <table:table-cell table:style-name="ce219" table:number-columns-repeated="2"/>
          <table:table-cell table:style-name="ce219" office:value-type="string">
            <text:p>A</text:p>
          </table:table-cell>
          <table:table-cell table:style-name="ce219" office:value-type="string">
            <text:p>dtto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7:.BD207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3</text:p>
          </table:table-cell>
          <table:table-cell table:style-name="ce55" office:value-type="string">
            <text:p>MSK 25242, 2946/4</text:p>
          </table:table-cell>
          <table:table-cell table:style-name="ce79" office:value-type="string">
            <text:p>41034635</text:p>
          </table:table-cell>
          <table:table-cell table:style-name="ce96" office:value-type="string">
            <text:p>Tělocvičná jednota SOKOL Poruba</text:p>
          </table:table-cell>
          <table:table-cell table:style-name="ce42" office:value-type="string">
            <text:p>občanské sdružení</text:p>
          </table:table-cell>
          <table:table-cell table:style-name="ce96" office:value-type="string">
            <text:p>Vřesinská 121, 708 00 <text:s/>Ostrava - Poruba</text:p>
          </table:table-cell>
          <table:table-cell table:style-name="ce96" office:value-type="string">
            <text:p>596 924 639, sokolporuba@sokolporuba.wz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ateplení tělocvičny a soc.zažízení</text:p>
          </table:table-cell>
          <table:table-cell table:style-name="ce96" office:value-type="string">
            <text:p>Projektová dokumentace , tepelný audit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100000">
            <text:p>100 000</text:p>
          </table:table-cell>
          <table:table-cell table:style-name="ce161" table:formula="oooc:=SUM([.O208:.T208])" office:value-type="float" office:value="150000">
            <text:p>150 000</text:p>
          </table:table-cell>
          <table:table-cell table:style-name="ce160" table:number-columns-repeated="2"/>
          <table:table-cell table:style-name="ce160" office:value-type="float" office:value="120000">
            <text:p>120 000</text:p>
          </table:table-cell>
          <table:table-cell table:style-name="ce160" office:value-type="float" office:value="30000">
            <text:p>30 000</text:p>
          </table:table-cell>
          <table:table-cell table:style-name="ce160" table:number-columns-repeated="2"/>
          <table:table-cell table:style-name="ce160" table:formula="oooc:=SUM([.V208:.Z20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0000">
            <text:p>150 000</text:p>
          </table:table-cell>
          <table:table-cell table:number-columns-repeated="2" table:style-name="ce163" office:value-type="float" office:value="100000">
            <text:p>100 000</text:p>
          </table:table-cell>
          <table:table-cell table:style-name="ce192" office:value-type="percentage" office:value="0.67">
            <text:p>67,00%</text:p>
          </table:table-cell>
          <table:table-cell table:style-name="ce206" office:value-type="float" office:value="100000">
            <text:p>100 000</text:p>
          </table:table-cell>
          <table:table-cell table:style-name="ce218" table:formula="oooc:=([.AE208]/[.L208])" office:value-type="percentage" office:value="0.666666666666667">
            <text:p>66,67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08:.BD208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4</text:p>
          </table:table-cell>
          <table:table-cell table:style-name="ce55" office:value-type="string">
            <text:p>MSK 25720, 2946/5</text:p>
          </table:table-cell>
          <table:table-cell table:style-name="ce79" office:value-type="string">
            <text:p>25860836</text:p>
          </table:table-cell>
          <table:table-cell table:style-name="ce96" office:value-type="string">
            <text:p>MEPHACENTRUM, a.s.</text:p>
          </table:table-cell>
          <table:table-cell table:style-name="ce42" office:value-type="string">
            <text:p>akciová společnost</text:p>
          </table:table-cell>
          <table:table-cell table:style-name="ce96" office:value-type="string">
            <text:p>Opavská 962/39, 708 68 <text:s/>Ostrava - Poruba</text:p>
          </table:table-cell>
          <table:table-cell table:style-name="ce96" office:value-type="string">
            <text:p>596 973 333, sekretariat@mephacentrum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Komplexní opatření pro snížení spotřeby energie</text:p>
          </table:table-cell>
          <table:table-cell table:style-name="ce96" office:value-type="string">
            <text:p>Projektová dokumentace, energetický audit</text:p>
          </table:table-cell>
          <table:table-cell table:style-name="ce160" office:value-type="float" office:value="881000">
            <text:p>881 000</text:p>
          </table:table-cell>
          <table:table-cell table:style-name="ce160" office:value-type="float" office:value="660750">
            <text:p>660 750</text:p>
          </table:table-cell>
          <table:table-cell table:style-name="ce161" table:formula="oooc:=SUM([.O209:.T209])" office:value-type="float" office:value="881000">
            <text:p>881 000</text:p>
          </table:table-cell>
          <table:table-cell table:style-name="ce160" table:number-columns-repeated="3"/>
          <table:table-cell table:style-name="ce160" office:value-type="float" office:value="84000">
            <text:p>84 000</text:p>
          </table:table-cell>
          <table:table-cell table:style-name="ce160"/>
          <table:table-cell table:style-name="ce160" office:value-type="float" office:value="797000">
            <text:p>797 000</text:p>
          </table:table-cell>
          <table:table-cell table:style-name="ce160" table:formula="oooc:=SUM([.V209:.Z209])" office:value-type="float" office:value="387390">
            <text:p>387 390</text:p>
          </table:table-cell>
          <table:table-cell table:style-name="ce160" office:value-type="float" office:value="220000">
            <text:p>220 000</text:p>
          </table:table-cell>
          <table:table-cell table:style-name="ce160" table:number-columns-repeated="3"/>
          <table:table-cell table:style-name="ce160" office:value-type="float" office:value="167390">
            <text:p>167 390</text:p>
          </table:table-cell>
          <table:table-cell table:style-name="ce161" office:value-type="float" office:value="881000">
            <text:p>881 000</text:p>
          </table:table-cell>
          <table:table-cell table:style-name="ce163" office:value-type="float" office:value="660750">
            <text:p>660 750</text:p>
          </table:table-cell>
          <table:table-cell table:style-name="ce163" office:value-type="float" office:value="660700">
            <text:p>660 7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09]/2" office:value-type="float" office:value="440500">
            <text:p>440 500</text:p>
          </table:table-cell>
          <table:table-cell table:style-name="ce218" table:formula="oooc:=([.AE209]/[.L209])" office:value-type="percentage" office:value="0.5">
            <text:p>50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09:.BD209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51</text:p>
          </table:table-cell>
          <table:table-cell table:style-name="ce55" office:value-type="string">
            <text:p>MSK 32313, 2946/56</text:p>
          </table:table-cell>
          <table:table-cell table:style-name="ce79" office:value-type="string">
            <text:p>25355996</text:p>
          </table:table-cell>
          <table:table-cell table:style-name="ce96" office:value-type="string">
            <text:p>Nehlsen Třinec, s.r.o. 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Jablunkovská 392, 739 61 Třinec-Staré Město</text:p>
          </table:table-cell>
          <table:table-cell table:style-name="ce96" office:value-type="string">
            <text:p>tel.: 558 334 772, Nehlsen.Trinec@trz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Realizace komplexních opatření za účelem snížení spotřeby energie ve vybraných objektech spol. Nehlsen s.r.o.</text:p>
          </table:table-cell>
          <table:table-cell table:style-name="ce96" office:value-type="string">
            <text:p>rekonstrukce objektu, energetický audit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210:.T210])" office:value-type="float" office:value="400000">
            <text:p>400 000</text:p>
          </table:table-cell>
          <table:table-cell table:style-name="ce160" table:number-columns-repeated="2"/>
          <table:table-cell table:style-name="ce160" office:value-type="float" office:value="300000">
            <text:p>300 000</text:p>
          </table:table-cell>
          <table:table-cell table:style-name="ce160" office:value-type="float" office:value="100000">
            <text:p>100 000</text:p>
          </table:table-cell>
          <table:table-cell table:style-name="ce160" table:number-columns-repeated="2"/>
          <table:table-cell table:style-name="ce160" table:formula="oooc:=SUM([.V210:.Z21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10]/2" office:value-type="float" office:value="200000">
            <text:p>200 000</text:p>
          </table:table-cell>
          <table:table-cell table:style-name="ce218" table:formula="oooc:=([.AE210]/[.L210])" office:value-type="percentage" office:value="0.5">
            <text:p>50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10:.BD210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1">
          <table:table-cell table:style-name="ce5"/>
          <table:table-cell table:style-name="ce21" office:value-type="string">
            <text:p>164</text:p>
          </table:table-cell>
          <table:table-cell table:style-name="ce55" office:value-type="string">
            <text:p>MSK 32918, 2946/169</text:p>
          </table:table-cell>
          <table:table-cell table:style-name="ce80" office:value-type="string">
            <text:p>25830716</text:p>
          </table:table-cell>
          <table:table-cell table:style-name="ce97" office:value-type="string">
            <text:p>Slévárny Třinec, a.s.</text:p>
          </table:table-cell>
          <table:table-cell table:style-name="ce114" office:value-type="string">
            <text:p>akciová společnost</text:p>
          </table:table-cell>
          <table:table-cell table:style-name="ce97" office:value-type="string">
            <text:p>Průmyslová 1001, 739 61 Třinec - Staré Město</text:p>
          </table:table-cell>
          <table:table-cell table:style-name="ce97" office:value-type="string">
            <text:p>tel.: 558 532 040, foundry@trz.cz</text:p>
          </table:table-cell>
          <table:table-cell table:style-name="ce114" office:value-type="string">
            <text:p>3.4</text:p>
          </table:table-cell>
          <table:table-cell table:style-name="ce97" office:value-type="string">
            <text:p>Projekt rekonstrukce zdroje tepla, včetně snížení energetické náročnosti objektů</text:p>
          </table:table-cell>
          <table:table-cell table:style-name="ce97" office:value-type="string">
            <text:p>energetický audit, projektová dokumentace</text:p>
          </table:table-cell>
          <table:table-cell table:style-name="ce161" office:value-type="float" office:value="1020000">
            <text:p>1 020 000</text:p>
          </table:table-cell>
          <table:table-cell table:style-name="ce161" office:value-type="float" office:value="765000">
            <text:p>765 000</text:p>
          </table:table-cell>
          <table:table-cell table:style-name="ce161" table:formula="oooc:=SUM([.O211:.T211])" office:value-type="float" office:value="1020000">
            <text:p>1 020 000</text:p>
          </table:table-cell>
          <table:table-cell table:style-name="ce161"/>
          <table:table-cell table:style-name="ce161" office:value-type="float" office:value="70000">
            <text:p>70 000</text:p>
          </table:table-cell>
          <table:table-cell table:style-name="ce161" office:value-type="float" office:value="800000">
            <text:p>800 000</text:p>
          </table:table-cell>
          <table:table-cell table:style-name="ce161" office:value-type="float" office:value="150000">
            <text:p>150 000</text:p>
          </table:table-cell>
          <table:table-cell table:style-name="ce161" table:number-columns-repeated="2"/>
          <table:table-cell table:style-name="ce160" table:formula="oooc:=SUM([.V211:.Z211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1020000">
            <text:p>1 020 000</text:p>
          </table:table-cell>
          <table:table-cell table:number-columns-repeated="2" table:style-name="ce163" office:value-type="float" office:value="765000">
            <text:p>765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11]/2" office:value-type="float" office:value="510000">
            <text:p>510 000</text:p>
          </table:table-cell>
          <table:table-cell table:style-name="ce218" table:formula="oooc:=([.AE211]/[.L211])" office:value-type="percentage" office:value="0.5">
            <text:p>50,00%</text:p>
          </table:table-cell>
          <table:table-cell table:style-name="ce236" office:value-type="string">
            <text:p>1.10.2007</text:p>
          </table:table-cell>
          <table:table-cell table:style-name="ce236" office:value-type="string">
            <text:p>31.9.2008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11:.BD211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17</text:p>
          </table:table-cell>
          <table:table-cell table:style-name="ce55" office:value-type="string">
            <text:p>MSK 32915, 2946/121</text:p>
          </table:table-cell>
          <table:table-cell table:style-name="ce79" office:value-type="string">
            <text:p>26784611</text:p>
          </table:table-cell>
          <table:table-cell table:style-name="ce96" office:value-type="string">
            <text:p>Vesuvius Solar Crucible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Konská 740, 739 61 Třinec</text:p>
          </table:table-cell>
          <table:table-cell table:style-name="ce96" office:value-type="string">
            <text:p>558 307 511,602 474 363, www.vesuvius.com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Využití odpadního tepla na provoze Vesuvius Solar Crucible</text:p>
          </table:table-cell>
          <table:table-cell table:style-name="ce96" office:value-type="string">
            <text:p>Energetický audit, jiná dokumentace</text:p>
          </table:table-cell>
          <table:table-cell table:style-name="ce160" office:value-type="float" office:value="408245">
            <text:p>408 245</text:p>
          </table:table-cell>
          <table:table-cell table:style-name="ce160" office:value-type="float" office:value="306184">
            <text:p>306 184</text:p>
          </table:table-cell>
          <table:table-cell table:style-name="ce161" table:formula="oooc:=SUM([.O212:.T212])" office:value-type="float" office:value="408245">
            <text:p>408 245</text:p>
          </table:table-cell>
          <table:table-cell table:style-name="ce160" table:number-columns-repeated="3"/>
          <table:table-cell table:style-name="ce160" office:value-type="float" office:value="98245">
            <text:p>98 245</text:p>
          </table:table-cell>
          <table:table-cell table:style-name="ce160"/>
          <table:table-cell table:style-name="ce160" office:value-type="float" office:value="310000">
            <text:p>310 000</text:p>
          </table:table-cell>
          <table:table-cell table:style-name="ce160" table:formula="oooc:=SUM([.V212:.Z21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8245">
            <text:p>408 245</text:p>
          </table:table-cell>
          <table:table-cell table:style-name="ce163" office:value-type="float" office:value="306184">
            <text:p>306 184</text:p>
          </table:table-cell>
          <table:table-cell table:style-name="ce163" office:value-type="float" office:value="306100">
            <text:p>306 1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204100">
            <text:p>204 100</text:p>
          </table:table-cell>
          <table:table-cell table:style-name="ce218" table:formula="oooc:=([.AE212]/[.L212])" office:value-type="percentage" office:value="0.499944886036571">
            <text:p>49,99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3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12:.BD212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54</text:p>
          </table:table-cell>
          <table:table-cell table:style-name="ce55" office:value-type="string">
            <text:p>MSK 32302, 2946/59</text:p>
          </table:table-cell>
          <table:table-cell table:style-name="ce79" office:value-type="string">
            <text:p>00635162</text:p>
          </table:table-cell>
          <table:table-cell table:style-name="ce96" office:value-type="string">
            <text:p>Městská nemocnice Ostrava, příspěvková organizace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Nemocniční 20, 728 80 Ostrava - Moravská Ostrava a Přívoz</text:p>
          </table:table-cell>
          <table:table-cell table:style-name="ce96" office:value-type="string">
            <text:p>tel.: 596 191 111, mnof@mnof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výšení energetické účinnosti tepelného hospodářství v areálu MNO</text:p>
          </table:table-cell>
          <table:table-cell table:style-name="ce96" office:value-type="string">
            <text:p>projektová dokumentace, minimalizace tepelných ztrát </text:p>
          </table:table-cell>
          <table:table-cell table:style-name="ce160" office:value-type="float" office:value="333200">
            <text:p>333 200</text:p>
          </table:table-cell>
          <table:table-cell table:style-name="ce160" office:value-type="float" office:value="249900">
            <text:p>249 900</text:p>
          </table:table-cell>
          <table:table-cell table:style-name="ce161" table:formula="oooc:=SUM([.O213:.T213])" office:value-type="float" office:value="333200">
            <text:p>333 200</text:p>
          </table:table-cell>
          <table:table-cell table:style-name="ce160" table:number-columns-repeated="4"/>
          <table:table-cell table:style-name="ce160" office:value-type="float" office:value="333200">
            <text:p>333 200</text:p>
          </table:table-cell>
          <table:table-cell table:style-name="ce160"/>
          <table:table-cell table:style-name="ce160" table:formula="oooc:=SUM([.V213:.Z21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33200">
            <text:p>333 200</text:p>
          </table:table-cell>
          <table:table-cell table:number-columns-repeated="2" table:style-name="ce163" office:value-type="float" office:value="249900">
            <text:p>249 9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13]/2" office:value-type="float" office:value="166600">
            <text:p>166 600</text:p>
          </table:table-cell>
          <table:table-cell table:style-name="ce218" table:formula="oooc:=([.AE213]/[.L213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style-name="ce219" office:value-type="string">
            <text:p>?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string">
            <text:p>A?</text:p>
          </table:table-cell>
          <table:table-cell table:style-name="ce219" table:number-columns-repeated="3"/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13:.BD213])" office:value-type="float" office:value="11">
            <text:p>11</text:p>
          </table:table-cell>
          <table:table-cell table:style-name="ce300"/>
          <table:table-cell/>
          <table:table-cell table:style-name="ce324" table:number-columns-repeated="33"/>
          <table:table-cell table:number-columns-repeated="164"/>
        </table:table-row>
        <table:table-row table:style-name="ro52">
          <table:table-cell table:style-name="ce5"/>
          <table:table-cell table:style-name="ce21" office:value-type="string">
            <text:p>113</text:p>
          </table:table-cell>
          <table:table-cell table:style-name="ce55" office:value-type="string">
            <text:p>MSK 32907, 2946/114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Poruba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Klimkovická 55, 708 56 Ostrava-Poruba</text:p>
          </table:table-cell>
          <table:table-cell table:style-name="ce96" office:value-type="string">
            <text:p>599 480 111, info@moporub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říprava realizace energet.úspor v objektech MŠ v MOb </text:p>
          </table:table-cell>
          <table:table-cell table:style-name="ce96" office:value-type="string">
            <text:p>Energetický audit</text:p>
          </table:table-cell>
          <table:table-cell table:style-name="ce160" office:value-type="float" office:value="700000">
            <text:p>700 000</text:p>
          </table:table-cell>
          <table:table-cell table:style-name="ce160" office:value-type="float" office:value="525000">
            <text:p>525 000</text:p>
          </table:table-cell>
          <table:table-cell table:style-name="ce161" table:formula="oooc:=SUM([.O214:.T214])" office:value-type="float" office:value="700000">
            <text:p>700 000</text:p>
          </table:table-cell>
          <table:table-cell table:style-name="ce160" table:number-columns-repeated="3"/>
          <table:table-cell table:style-name="ce160" office:value-type="float" office:value="700000">
            <text:p>700 000</text:p>
          </table:table-cell>
          <table:table-cell table:style-name="ce160" table:number-columns-repeated="2"/>
          <table:table-cell table:style-name="ce160" table:formula="oooc:=SUM([.V214:.Z21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00000">
            <text:p>700 000</text:p>
          </table:table-cell>
          <table:table-cell table:number-columns-repeated="2" table:style-name="ce163" office:value-type="float" office:value="525000">
            <text:p>52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25000">
            <text:p>525 000</text:p>
          </table:table-cell>
          <table:table-cell table:style-name="ce218" table:formula="oooc:=([.AE214]/[.L214])" office:value-type="percentage" office:value="0.75">
            <text:p>75,00%</text:p>
          </table:table-cell>
          <table:table-cell table:style-name="ce236" office:value-type="string">
            <text:p>20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214:.BD214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4">
          <table:table-cell table:style-name="ce5"/>
          <table:table-cell table:style-name="ce21" office:value-type="string">
            <text:p>124</text:p>
          </table:table-cell>
          <table:table-cell table:style-name="ce55" office:value-type="string">
            <text:p>MSK 32912, 2946/127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Poruba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Klimkovická 55, 708 56 Ostrava-Poruba</text:p>
          </table:table-cell>
          <table:table-cell table:style-name="ce96" office:value-type="string">
            <text:p>599 480 111, info@moporub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říprava realizace energet.úspor v objektech ZŠ v MOb 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1672000">
            <text:p>1 672 000</text:p>
          </table:table-cell>
          <table:table-cell table:style-name="ce160" office:value-type="float" office:value="1254000">
            <text:p>1 254 000</text:p>
          </table:table-cell>
          <table:table-cell table:style-name="ce161" table:formula="oooc:=SUM([.O215:.T215])" office:value-type="float" office:value="1672000">
            <text:p>1 672 000</text:p>
          </table:table-cell>
          <table:table-cell table:style-name="ce160" table:number-columns-repeated="2"/>
          <table:table-cell table:style-name="ce160" office:value-type="float" office:value="1672000">
            <text:p>1 672 000</text:p>
          </table:table-cell>
          <table:table-cell table:style-name="ce160" table:number-columns-repeated="3"/>
          <table:table-cell table:style-name="ce160" table:formula="oooc:=SUM([.V215:.Z21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672000">
            <text:p>1 672 000</text:p>
          </table:table-cell>
          <table:table-cell table:number-columns-repeated="2" table:style-name="ce163" office:value-type="float" office:value="1254000">
            <text:p>1 254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254000">
            <text:p>1 254 000</text:p>
          </table:table-cell>
          <table:table-cell table:style-name="ce218" table:formula="oooc:=([.AE215]/[.L215])" office:value-type="percentage" office:value="0.75">
            <text:p>75,00%</text:p>
          </table:table-cell>
          <table:table-cell table:style-name="ce236" office:value-type="string">
            <text:p>15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215:.BD215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3">
          <table:table-cell table:style-name="ce5"/>
          <table:table-cell table:style-name="ce21" office:value-type="string">
            <text:p>142</text:p>
          </table:table-cell>
          <table:table-cell table:style-name="ce55" office:value-type="string">
            <text:p>MSK 32941, 2946/147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Poruba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Klimkovická 55, 708 56 Ostrava-Poruba</text:p>
          </table:table-cell>
          <table:table-cell table:style-name="ce96" office:value-type="string">
            <text:p>599 480 331 evalova@moporub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říprava realizace energetických úspor v objektech mateřských škol v Mob Poruba - projektová dokumentace</text:p>
          </table:table-cell>
          <table:table-cell table:style-name="ce96" office:value-type="string">
            <text:p>DSP</text:p>
          </table:table-cell>
          <table:table-cell table:style-name="ce160" office:value-type="float" office:value="1260000">
            <text:p>1 260 000</text:p>
          </table:table-cell>
          <table:table-cell table:style-name="ce160" office:value-type="float" office:value="945000">
            <text:p>945 000</text:p>
          </table:table-cell>
          <table:table-cell table:style-name="ce161" table:formula="oooc:=SUM([.O216:.T216])" office:value-type="float" office:value="1260000">
            <text:p>1 260 000</text:p>
          </table:table-cell>
          <table:table-cell table:style-name="ce160" table:number-columns-repeated="2"/>
          <table:table-cell table:style-name="ce160" office:value-type="float" office:value="1260000">
            <text:p>1 260 000</text:p>
          </table:table-cell>
          <table:table-cell table:style-name="ce160" table:number-columns-repeated="3"/>
          <table:table-cell table:style-name="ce160" table:formula="oooc:=SUM([.V216:.Z216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1260000">
            <text:p>1 260 000</text:p>
          </table:table-cell>
          <table:table-cell table:number-columns-repeated="2" table:style-name="ce163" office:value-type="float" office:value="945000">
            <text:p>94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45000">
            <text:p>945 000</text:p>
          </table:table-cell>
          <table:table-cell table:style-name="ce218" table:formula="oooc:=([.AE216]/[.L216])" office:value-type="percentage" office:value="0.75">
            <text:p>75,00%</text:p>
          </table:table-cell>
          <table:table-cell table:style-name="ce236" office:value-type="string">
            <text:p>15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7">
            <text:p>7.3.2007</text:p>
          </table:table-cell>
          <table:table-cell table:style-name="ce219" table:number-columns-repeated="2"/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216:.BD216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4">
          <table:table-cell table:style-name="ce5"/>
          <table:table-cell table:style-name="ce21" office:value-type="string">
            <text:p>132</text:p>
          </table:table-cell>
          <table:table-cell table:style-name="ce55" office:value-type="string">
            <text:p>MSK 32908, 2946/135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Poruba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Klimkovická 55, 708 56 Ostrava-Poruba</text:p>
          </table:table-cell>
          <table:table-cell table:style-name="ce96" office:value-type="string">
            <text:p>599 480 111, info@moporuba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Příprava realizace energetických úspor</text:p>
          </table:table-cell>
          <table:table-cell table:style-name="ce96" office:value-type="string">
            <text:p>Vypracování energetických auditů</text:p>
          </table:table-cell>
          <table:table-cell table:style-name="ce160" office:value-type="float" office:value="560000">
            <text:p>560 000</text:p>
          </table:table-cell>
          <table:table-cell table:style-name="ce160" office:value-type="float" office:value="420000">
            <text:p>420 000</text:p>
          </table:table-cell>
          <table:table-cell table:style-name="ce161" table:formula="oooc:=SUM([.O217:.T217])" office:value-type="float" office:value="560000">
            <text:p>560 000</text:p>
          </table:table-cell>
          <table:table-cell table:style-name="ce160" table:number-columns-repeated="3"/>
          <table:table-cell table:style-name="ce160" office:value-type="float" office:value="560000">
            <text:p>560 000</text:p>
          </table:table-cell>
          <table:table-cell table:style-name="ce160" table:number-columns-repeated="2"/>
          <table:table-cell table:style-name="ce160" table:formula="oooc:=SUM([.V217:.Z21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560000">
            <text:p>560 000</text:p>
          </table:table-cell>
          <table:table-cell table:number-columns-repeated="2" table:style-name="ce163" office:value-type="float" office:value="420000">
            <text:p>42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20000">
            <text:p>420 000</text:p>
          </table:table-cell>
          <table:table-cell table:style-name="ce218" table:formula="oooc:=([.AE217]/[.L217])" office:value-type="percentage" office:value="0.75">
            <text:p>75,00%</text:p>
          </table:table-cell>
          <table:table-cell table:style-name="ce236" office:value-type="string">
            <text:p>1. 3. 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217:.BD217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200:.AE217])" office:value-type="float" office:value="5982100">
            <text:p>5 982 1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opatření 3.4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182:.L217])" office:value-type="float" office:value="14341679">
            <text:p>14 341 679</text:p>
          </table:table-cell>
          <table:table-cell table:style-name="ce163" table:formula="oooc:=SUM([.M182:.M217])" office:value-type="float" office:value="10688964">
            <text:p>10 688 964</text:p>
          </table:table-cell>
          <table:table-cell table:style-name="ce163" table:formula="oooc:=SUM([.N182:.N217])" office:value-type="float" office:value="14341679">
            <text:p>14 341 679</text:p>
          </table:table-cell>
          <table:table-cell table:style-name="ce163" table:formula="oooc:=SUM([.O182:.O217])" office:value-type="float" office:value="29750">
            <text:p>29 750</text:p>
          </table:table-cell>
          <table:table-cell table:style-name="ce163" table:formula="oooc:=SUM([.P182:.P217])" office:value-type="float" office:value="277000">
            <text:p>277 000</text:p>
          </table:table-cell>
          <table:table-cell table:style-name="ce163" table:formula="oooc:=SUM([.Q182:.Q217])" office:value-type="float" office:value="9468884">
            <text:p>9 468 884</text:p>
          </table:table-cell>
          <table:table-cell table:style-name="ce163" table:formula="oooc:=SUM([.R182:.R217])" office:value-type="float" office:value="2751845">
            <text:p>2 751 845</text:p>
          </table:table-cell>
          <table:table-cell table:style-name="ce163" table:formula="oooc:=SUM([.S182:.S217])" office:value-type="float" office:value="333200">
            <text:p>333 200</text:p>
          </table:table-cell>
          <table:table-cell table:style-name="ce163" table:formula="oooc:=SUM([.T182:.T217])" office:value-type="float" office:value="1481000">
            <text:p>1 481 000</text:p>
          </table:table-cell>
          <table:table-cell table:style-name="ce163" table:formula="oooc:=SUM([.U182:.U217])" office:value-type="float" office:value="1691140">
            <text:p>1 691 140</text:p>
          </table:table-cell>
          <table:table-cell table:style-name="ce163" table:formula="oooc:=SUM([.V182:.V217])" office:value-type="float" office:value="675350">
            <text:p>675 350</text:p>
          </table:table-cell>
          <table:table-cell table:style-name="ce163" table:formula="oooc:=SUM([.W182:.W217])" office:value-type="float" office:value="255000">
            <text:p>255 000</text:p>
          </table:table-cell>
          <table:table-cell table:style-name="ce163" table:formula="oooc:=SUM([.X182:.X217])" office:value-type="float" office:value="117850">
            <text:p>117 850</text:p>
          </table:table-cell>
          <table:table-cell table:style-name="ce163" table:formula="oooc:=SUM([.Y182:.Y217])" office:value-type="float" office:value="301650">
            <text:p>301 650</text:p>
          </table:table-cell>
          <table:table-cell table:style-name="ce163" table:formula="oooc:=SUM([.Z182:.Z217])" office:value-type="float" office:value="341290">
            <text:p>341 290</text:p>
          </table:table-cell>
          <table:table-cell table:style-name="ce163" table:formula="oooc:=SUM([.AA182:.AA217])" office:value-type="float" office:value="14341679">
            <text:p>14 341 679</text:p>
          </table:table-cell>
          <table:table-cell table:style-name="ce163" table:formula="oooc:=SUM([.AB182:.AB217])" office:value-type="float" office:value="10688964">
            <text:p>10 688 964</text:p>
          </table:table-cell>
          <table:table-cell table:style-name="ce163" table:formula="oooc:=SUM([.AC182:.AC217])" office:value-type="float" office:value="10688600">
            <text:p>10 688 600</text:p>
          </table:table-cell>
          <table:table-cell table:style-name="ce163"/>
          <table:table-cell table:style-name="ce163" table:formula="oooc:=(SUM([.AE182:.AE217])-[.AE199])" office:value-type="float" office:value="9739400">
            <text:p>9 739 4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31">
          <table:table-cell table:style-name="ce8"/>
          <table:table-cell table:style-name="ce28" office:value-type="string">
            <text:p>Opatření 3.5 Enviromentálně šetrné systémy vytápění a příprava teplé vody pro fyzické osoby</text:p>
          </table:table-cell>
          <table:table-cell table:style-name="ce62"/>
          <table:table-cell table:style-name="ce83" office:value-type="string">
            <text:p>Opatření 3.5 Enviromentálně šetrné systémy vytápění a příprava teplé vody pro fyzické osoby</text:p>
          </table:table-cell>
          <table:table-cell table:style-name="ce62" table:number-columns-repeated="53"/>
          <table:table-cell table:style-name="ce302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>
          <table:table-cell table:style-name="ce5"/>
          <table:table-cell table:style-name="ce21" office:value-type="string">
            <text:p>134</text:p>
          </table:table-cell>
          <table:table-cell table:style-name="ce55" office:value-type="string">
            <text:p>MSK 32924, 2946/137</text:p>
          </table:table-cell>
          <table:table-cell table:style-name="ce79"/>
          <table:table-cell table:style-name="ce96" office:value-type="string">
            <text:p>Ing. Marek Olšar</text:p>
          </table:table-cell>
          <table:table-cell table:style-name="ce42" office:value-type="string">
            <text:p>fyzická osoba</text:p>
          </table:table-cell>
          <table:table-cell table:style-name="ce96" office:value-type="string">
            <text:p>Nošovice 33, 739 51 Nošovice</text:p>
          </table:table-cell>
          <table:table-cell table:style-name="ce96" office:value-type="string">
            <text:p>603 881 674, olsarm@email.cz</text:p>
          </table:table-cell>
          <table:table-cell table:style-name="ce42" office:value-type="string">
            <text:p>3.5</text:p>
          </table:table-cell>
          <table:table-cell table:style-name="ce96" office:value-type="string">
            <text:p>Projektová dokumentace pro vytápění <text:s/></text:p>
          </table:table-cell>
          <table:table-cell table:style-name="ce96" office:value-type="string">
            <text:p>PD pro vytápění <text:s/>a přípravu TUV tepelným čerpadlem a solárním systémem</text:p>
          </table:table-cell>
          <table:table-cell table:style-name="ce160" office:value-type="float" office:value="70000">
            <text:p>70 000</text:p>
          </table:table-cell>
          <table:table-cell table:style-name="ce160" office:value-type="float" office:value="52500">
            <text:p>52 500</text:p>
          </table:table-cell>
          <table:table-cell table:style-name="ce161" table:formula="oooc:=SUM([.O221:.T221])" office:value-type="float" office:value="70000">
            <text:p>70 000</text:p>
          </table:table-cell>
          <table:table-cell table:number-columns-repeated="3" table:style-name="ce160"/>
          <table:table-cell table:style-name="ce160" office:value-type="float" office:value="14000">
            <text:p>14 000</text:p>
          </table:table-cell>
          <table:table-cell table:style-name="ce160"/>
          <table:table-cell table:style-name="ce160" office:value-type="float" office:value="56000">
            <text:p>56 000</text:p>
          </table:table-cell>
          <table:table-cell table:style-name="ce160" table:formula="oooc:=SUM([.V221:.Z221])" office:value-type="float" office:value="0">
            <text:p>0</text:p>
          </table:table-cell>
          <table:table-cell table:number-columns-repeated="5" table:style-name="ce160"/>
          <table:table-cell table:style-name="ce161" office:value-type="float" office:value="70000">
            <text:p>70 000</text:p>
          </table:table-cell>
          <table:table-cell table:number-columns-repeated="2" table:style-name="ce163" office:value-type="float" office:value="52500">
            <text:p>52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21]/2" office:value-type="float" office:value="35000">
            <text:p>35 000</text:p>
          </table:table-cell>
          <table:table-cell table:style-name="ce218" table:formula="oooc:=([.AE221]/[.L221])" office:value-type="percentage" office:value="0.5">
            <text:p>50,00%</text:p>
          </table:table-cell>
          <table:table-cell table:style-name="ce236" office:value-type="string">
            <text:p>1. 5. 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83" table:formula="oooc:=SUM([.BA221:.BD221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221])" office:value-type="float" office:value="35000">
            <text:p>35 000</text:p>
          </table:table-cell>
          <table:table-cell table:style-name="ce218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9" office:value-type="string">
            <text:p>Součet 3.5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3" table:formula="oooc:=SUM([.L221])" office:value-type="float" office:value="70000">
            <text:p>70 000</text:p>
          </table:table-cell>
          <table:table-cell table:style-name="ce163" table:formula="oooc:=SUM([.M221])" office:value-type="float" office:value="52500">
            <text:p>52 500</text:p>
          </table:table-cell>
          <table:table-cell table:style-name="ce163" table:formula="oooc:=SUM([.N221])" office:value-type="float" office:value="70000">
            <text:p>70 000</text:p>
          </table:table-cell>
          <table:table-cell table:style-name="ce163" table:formula="oooc:=SUM([.O221])" office:value-type="float" office:value="0">
            <text:p>0</text:p>
          </table:table-cell>
          <table:table-cell table:style-name="ce163" table:formula="oooc:=SUM([.P221])" office:value-type="float" office:value="0">
            <text:p>0</text:p>
          </table:table-cell>
          <table:table-cell table:style-name="ce163" table:formula="oooc:=SUM([.Q221])" office:value-type="float" office:value="0">
            <text:p>0</text:p>
          </table:table-cell>
          <table:table-cell table:style-name="ce163" table:formula="oooc:=SUM([.R221])" office:value-type="float" office:value="14000">
            <text:p>14 000</text:p>
          </table:table-cell>
          <table:table-cell table:style-name="ce163" table:formula="oooc:=SUM([.S221])" office:value-type="float" office:value="0">
            <text:p>0</text:p>
          </table:table-cell>
          <table:table-cell table:style-name="ce163" table:formula="oooc:=SUM([.T221])" office:value-type="float" office:value="56000">
            <text:p>56 000</text:p>
          </table:table-cell>
          <table:table-cell table:style-name="ce163" table:formula="oooc:=SUM([.U221])" office:value-type="float" office:value="0">
            <text:p>0</text:p>
          </table:table-cell>
          <table:table-cell table:style-name="ce163" table:formula="oooc:=SUM([.V221])" office:value-type="float" office:value="0">
            <text:p>0</text:p>
          </table:table-cell>
          <table:table-cell table:style-name="ce163" table:formula="oooc:=SUM([.W221])" office:value-type="float" office:value="0">
            <text:p>0</text:p>
          </table:table-cell>
          <table:table-cell table:style-name="ce163" table:formula="oooc:=SUM([.X221])" office:value-type="float" office:value="0">
            <text:p>0</text:p>
          </table:table-cell>
          <table:table-cell table:style-name="ce163" table:formula="oooc:=SUM([.Y221])" office:value-type="float" office:value="0">
            <text:p>0</text:p>
          </table:table-cell>
          <table:table-cell table:style-name="ce163" table:formula="oooc:=SUM([.Z221])" office:value-type="float" office:value="0">
            <text:p>0</text:p>
          </table:table-cell>
          <table:table-cell table:style-name="ce163" table:formula="oooc:=SUM([.AA221])" office:value-type="float" office:value="70000">
            <text:p>70 000</text:p>
          </table:table-cell>
          <table:table-cell table:style-name="ce163" table:formula="oooc:=SUM([.AB221])" office:value-type="float" office:value="52500">
            <text:p>52 500</text:p>
          </table:table-cell>
          <table:table-cell table:style-name="ce163" table:formula="oooc:=SUM([.AC221])" office:value-type="float" office:value="52500">
            <text:p>52 500</text:p>
          </table:table-cell>
          <table:table-cell table:style-name="ce192"/>
          <table:table-cell table:style-name="ce204" table:formula="oooc:=SUM([.AE221])" office:value-type="float" office:value="35000">
            <text:p>35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1">
          <table:table-cell table:style-name="ce9"/>
          <table:table-cell table:style-name="ce28" office:value-type="string">
            <text:p>Opatření 3.3 a 3.4</text:p>
          </table:table-cell>
          <table:table-cell table:style-name="ce62"/>
          <table:table-cell table:style-name="ce83" office:value-type="string">
            <text:p>Opatření 3.3 a 3.4</text:p>
          </table:table-cell>
          <table:table-cell table:style-name="ce62" table:number-columns-repeated="53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5" table:visibility="collapse">
          <table:table-cell table:style-name="ce5"/>
          <table:table-cell table:style-name="ce21" office:value-type="string">
            <text:p>177</text:p>
          </table:table-cell>
          <table:table-cell table:style-name="ce55" office:value-type="string">
            <text:p>MSK 32980, 2946/182</text:p>
          </table:table-cell>
          <table:table-cell table:style-name="ce79" office:value-type="string">
            <text:p>60318368</text:p>
          </table:table-cell>
          <table:table-cell table:style-name="ce96" office:value-type="string">
            <text:p>Bílá Holubice,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Za Humny 1357/44, 747 05 Opava</text:p>
          </table:table-cell>
          <table:table-cell table:style-name="ce96" office:value-type="string">
            <text:p>tel.: 556 303 444, urbansky@seznam.cz</text:p>
          </table:table-cell>
          <table:table-cell table:style-name="ce42" office:value-type="string">
            <text:p>3.3, 3.4</text:p>
          </table:table-cell>
          <table:table-cell table:style-name="ce96" office:value-type="string">
            <text:p>Rekonstrukce vytápění objektů rekreačního arálu s využitím geotermálního zdroje</text:p>
          </table:table-cell>
          <table:table-cell table:style-name="ce96" office:value-type="string">
            <text:p>snížení produkce emisí v lokalitě, zpracování PD, energetický audit</text:p>
          </table:table-cell>
          <table:table-cell table:style-name="ce160" office:value-type="float" office:value="234600">
            <text:p>234 600</text:p>
          </table:table-cell>
          <table:table-cell table:style-name="ce160" office:value-type="float" office:value="171268">
            <text:p>171 268</text:p>
          </table:table-cell>
          <table:table-cell table:style-name="ce161" office:value-type="float" office:value="234600">
            <text:p>234 600</text:p>
          </table:table-cell>
          <table:table-cell table:style-name="ce160" office:value-type="float" office:value="21600">
            <text:p>21 600</text:p>
          </table:table-cell>
          <table:table-cell table:style-name="ce160"/>
          <table:table-cell table:style-name="ce160" office:value-type="float" office:value="156200">
            <text:p>156 200</text:p>
          </table:table-cell>
          <table:table-cell table:style-name="ce160" office:value-type="float" office:value="56800">
            <text:p>56 800</text:p>
          </table:table-cell>
          <table:table-cell table:style-name="ce160" table:number-columns-repeated="2"/>
          <table:table-cell table:style-name="ce160" table:formula="oooc:=SUM([.V225:.Z225])" office:value-type="float" office:value="159980">
            <text:p>159 980</text:p>
          </table:table-cell>
          <table:table-cell table:style-name="ce160" office:value-type="float" office:value="32000">
            <text:p>32 000</text:p>
          </table:table-cell>
          <table:table-cell table:style-name="ce160" office:value-type="float" office:value="15000">
            <text:p>15 000</text:p>
          </table:table-cell>
          <table:table-cell table:style-name="ce160" office:value-type="float" office:value="12000">
            <text:p>12 000</text:p>
          </table:table-cell>
          <table:table-cell table:style-name="ce160" office:value-type="float" office:value="36000">
            <text:p>36 000</text:p>
          </table:table-cell>
          <table:table-cell table:style-name="ce160" office:value-type="float" office:value="64980">
            <text:p>64 980</text:p>
          </table:table-cell>
          <table:table-cell table:style-name="ce161" office:value-type="float" office:value="234600">
            <text:p>234 600</text:p>
          </table:table-cell>
          <table:table-cell table:style-name="ce163" office:value-type="float" office:value="171258">
            <text:p>171 258</text:p>
          </table:table-cell>
          <table:table-cell table:style-name="ce163" office:value-type="float" office:value="171200">
            <text:p>171 200</text:p>
          </table:table-cell>
          <table:table-cell table:style-name="ce192" office:value-type="percentage" office:value="0.73">
            <text:p>73,00%</text:p>
          </table:table-cell>
          <table:table-cell table:style-name="ce206" table:formula="oooc:=[.L225]/2" office:value-type="float" office:value="117300">
            <text:p>117 300</text:p>
          </table:table-cell>
          <table:table-cell table:style-name="ce218" table:formula="oooc:=([.AE225]/[.L225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8">
            <text:p>8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25:.BD225])" office:value-type="float" office:value="19">
            <text:p>19</text:p>
          </table:table-cell>
          <table:table-cell table:style-name="ce300" office:value-type="string">
            <text:p>1.4.2007 - 31.10.2008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6" table:visibility="collapse">
          <table:table-cell table:style-name="ce6"/>
          <table:table-cell table:style-name="ce21" office:value-type="string">
            <text:p>109</text:p>
          </table:table-cell>
          <table:table-cell table:style-name="ce55" office:value-type="string">
            <text:p>MSK 32544, 2946/111</text:p>
          </table:table-cell>
          <table:table-cell table:style-name="ce79" office:value-type="string">
            <text:p>00300764</text:p>
          </table:table-cell>
          <table:table-cell table:style-name="ce96" office:value-type="string">
            <text:p>Štítina</text:p>
          </table:table-cell>
          <table:table-cell table:style-name="ce42" office:value-type="string">
            <text:p>obec</text:p>
          </table:table-cell>
          <table:table-cell table:style-name="ce129" office:value-type="string">
            <text:p>Hlavní 68, Štítina, 747 91 Štítina</text:p>
          </table:table-cell>
          <table:table-cell table:style-name="ce96" office:value-type="string">
            <text:p>553 677 111, 724 216 141, epodatelna@stitina.cz</text:p>
          </table:table-cell>
          <table:table-cell table:style-name="ce42" office:value-type="string">
            <text:p>3.3, 3.4</text:p>
          </table:table-cell>
          <table:table-cell table:style-name="ce96" office:value-type="string">
            <text:p>"Výměna zastaralého otopného systému za ekolog.šetrný v budově školy"</text:p>
          </table:table-cell>
          <table:table-cell table:style-name="ce96" office:value-type="string">
            <text:p>Dokumentace EIA, ÚR,SP,energetický audit,jiná</text:p>
          </table:table-cell>
          <table:table-cell table:style-name="ce160" office:value-type="float" office:value="350000">
            <text:p>350 000</text:p>
          </table:table-cell>
          <table:table-cell table:style-name="ce160" office:value-type="float" office:value="262500">
            <text:p>262 500</text:p>
          </table:table-cell>
          <table:table-cell table:style-name="ce161" office:value-type="float" office:value="350000">
            <text:p>350 000</text:p>
          </table:table-cell>
          <table:table-cell table:style-name="ce160" office:value-type="float" office:value="41000">
            <text:p>41 000</text:p>
          </table:table-cell>
          <table:table-cell table:style-name="ce160" office:value-type="float" office:value="122000">
            <text:p>122 000</text:p>
          </table:table-cell>
          <table:table-cell table:style-name="ce160" office:value-type="float" office:value="116000">
            <text:p>116 000</text:p>
          </table:table-cell>
          <table:table-cell table:style-name="ce160" office:value-type="float" office:value="71000">
            <text:p>71 000</text:p>
          </table:table-cell>
          <table:table-cell table:style-name="ce160" table:number-columns-repeated="2"/>
          <table:table-cell table:style-name="ce160" table:formula="oooc:=SUM([.V226:.Z226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50000">
            <text:p>350 000</text:p>
          </table:table-cell>
          <table:table-cell table:number-columns-repeated="2" table:style-name="ce163" office:value-type="float" office:value="262500">
            <text:p>26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62500">
            <text:p>262 500</text:p>
          </table:table-cell>
          <table:table-cell table:style-name="ce218" table:formula="oooc:=([.AE226]/[.L226])" office:value-type="percentage" office:value="0.75">
            <text:p>75,00%</text:p>
          </table:table-cell>
          <table:table-cell table:style-name="ce236" office:value-type="string">
            <text:p>1.2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26:.BD226])" office:value-type="float" office:value="15">
            <text:p>15</text:p>
          </table:table-cell>
          <table:table-cell table:style-name="ce300" office:value-type="string">
            <text:p>1.2.2007 - 31.12.2007</text:p>
          </table:table-cell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225:.AE226])" office:value-type="float" office:value="379800">
            <text:p>379 8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7">
          <table:table-cell table:style-name="ce5"/>
          <table:table-cell table:style-name="ce21" office:value-type="string">
            <text:p>131</text:p>
          </table:table-cell>
          <table:table-cell table:style-name="ce55" office:value-type="string">
            <text:p>MSK 32975, 2946/134</text:p>
          </table:table-cell>
          <table:table-cell table:style-name="ce79" office:value-type="string">
            <text:p>00297054</text:p>
          </table:table-cell>
          <table:table-cell table:style-name="ce96" office:value-type="string">
            <text:p>Palk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Palkovice 619, 739 41 Palkovice</text:p>
          </table:table-cell>
          <table:table-cell table:style-name="ce96" office:value-type="string">
            <text:p>558 656 124, starosta@palkovice.cz</text:p>
          </table:table-cell>
          <table:table-cell table:style-name="ce42" office:value-type="string">
            <text:p>3.3, 3.4</text:p>
          </table:table-cell>
          <table:table-cell table:style-name="ce96" office:value-type="string">
            <text:p>Rekonstrukce vytápění objektu s využitím <text:s/>geotermálních systémů</text:p>
          </table:table-cell>
          <table:table-cell table:style-name="ce96" office:value-type="string">
            <text:p>Pořízení projektové dokumentace</text:p>
          </table:table-cell>
          <table:table-cell table:style-name="ce160" office:value-type="float" office:value="790600">
            <text:p>790 600</text:p>
          </table:table-cell>
          <table:table-cell table:style-name="ce160" office:value-type="float" office:value="592950">
            <text:p>592 950</text:p>
          </table:table-cell>
          <table:table-cell table:style-name="ce161" table:formula="oooc:=SUM([.O228:.T228])" office:value-type="float" office:value="790600">
            <text:p>790 600</text:p>
          </table:table-cell>
          <table:table-cell table:style-name="ce160" office:value-type="float" office:value="35700">
            <text:p>35 700</text:p>
          </table:table-cell>
          <table:table-cell table:style-name="ce160" office:value-type="float" office:value="280400">
            <text:p>280 400</text:p>
          </table:table-cell>
          <table:table-cell table:style-name="ce160" office:value-type="float" office:value="390200">
            <text:p>390 200</text:p>
          </table:table-cell>
          <table:table-cell table:style-name="ce160" office:value-type="float" office:value="84300">
            <text:p>84 300</text:p>
          </table:table-cell>
          <table:table-cell table:style-name="ce160" table:number-columns-repeated="2"/>
          <table:table-cell table:style-name="ce160" table:formula="oooc:=SUM([.V228:.Z228])" office:value-type="float" office:value="409800">
            <text:p>409 800</text:p>
          </table:table-cell>
          <table:table-cell table:style-name="ce160" office:value-type="float" office:value="220400">
            <text:p>220 400</text:p>
          </table:table-cell>
          <table:table-cell table:style-name="ce160" office:value-type="float" office:value="54300">
            <text:p>54 300</text:p>
          </table:table-cell>
          <table:table-cell table:style-name="ce160" office:value-type="float" office:value="45100">
            <text:p>45 100</text:p>
          </table:table-cell>
          <table:table-cell table:style-name="ce160" office:value-type="float" office:value="65200">
            <text:p>65 200</text:p>
          </table:table-cell>
          <table:table-cell table:style-name="ce160" office:value-type="float" office:value="24800">
            <text:p>24 800</text:p>
          </table:table-cell>
          <table:table-cell table:style-name="ce161" office:value-type="float" office:value="790600">
            <text:p>790 600</text:p>
          </table:table-cell>
          <table:table-cell table:style-name="ce163" office:value-type="float" office:value="592950">
            <text:p>592 950</text:p>
          </table:table-cell>
          <table:table-cell table:style-name="ce163" office:value-type="float" office:value="592900">
            <text:p>592 9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92900">
            <text:p>592 900</text:p>
          </table:table-cell>
          <table:table-cell table:style-name="ce218" table:formula="oooc:=([.AE228]/[.L228])" office:value-type="percentage" office:value="0.749936756893499">
            <text:p>74,99%</text:p>
          </table:table-cell>
          <table:table-cell table:style-name="ce236" office:value-type="string">
            <text:p>1. 4. 2007</text:p>
          </table:table-cell>
          <table:table-cell table:style-name="ce236" office:value-type="string">
            <text:p>31. 10. 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2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228:.BD228])" office:value-type="float" office:value="15">
            <text:p>15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21" office:value-type="string">
            <text:p>184</text:p>
          </table:table-cell>
          <table:table-cell table:style-name="ce55" office:value-type="string">
            <text:p>MSK 33026, 2946/189</text:p>
          </table:table-cell>
          <table:table-cell table:style-name="ce79" office:value-type="string">
            <text:p>25890689</text:p>
          </table:table-cell>
          <table:table-cell table:style-name="ce96" office:value-type="string">
            <text:p>SPEDOMAT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Bukovecká 615, 739 91 Jablunkov</text:p>
          </table:table-cell>
          <table:table-cell table:style-name="ce96" office:value-type="string">
            <text:p>tel.: 558 358 211, spedomat@tiscali.cz</text:p>
          </table:table-cell>
          <table:table-cell table:style-name="ce42" office:value-type="string">
            <text:p>3.3, 3.4</text:p>
          </table:table-cell>
          <table:table-cell table:style-name="ce96" office:value-type="string">
            <text:p>Revitalizace areálu služeb fy SPEDOMAT s.r.o.</text:p>
          </table:table-cell>
          <table:table-cell table:style-name="ce96" office:value-type="string">
            <text:p>energetický audit, dokumentace pro územní řízení a stavební povolení</text:p>
          </table:table-cell>
          <table:table-cell table:style-name="ce160" office:value-type="float" office:value="700000">
            <text:p>700 000</text:p>
          </table:table-cell>
          <table:table-cell table:style-name="ce160" office:value-type="float" office:value="525000">
            <text:p>525 000</text:p>
          </table:table-cell>
          <table:table-cell table:style-name="ce161" table:formula="oooc:=SUM([.O229:.T229])" office:value-type="float" office:value="700000">
            <text:p>700 000</text:p>
          </table:table-cell>
          <table:table-cell table:style-name="ce160" office:value-type="float" office:value="85000">
            <text:p>85 000</text:p>
          </table:table-cell>
          <table:table-cell table:style-name="ce160" office:value-type="float" office:value="240000">
            <text:p>240 000</text:p>
          </table:table-cell>
          <table:table-cell table:style-name="ce160" office:value-type="float" office:value="180000">
            <text:p>180 000</text:p>
          </table:table-cell>
          <table:table-cell table:style-name="ce160" office:value-type="float" office:value="195000">
            <text:p>195 000</text:p>
          </table:table-cell>
          <table:table-cell table:style-name="ce160" table:number-columns-repeated="2"/>
          <table:table-cell table:style-name="ce160" table:formula="oooc:=SUM([.V229:.Z229])" office:value-type="float" office:value="280000">
            <text:p>280 000</text:p>
          </table:table-cell>
          <table:table-cell table:style-name="ce160" office:value-type="float" office:value="80000">
            <text:p>80 000</text:p>
          </table:table-cell>
          <table:table-cell table:style-name="ce160" office:value-type="float" office:value="150000">
            <text:p>150 000</text:p>
          </table:table-cell>
          <table:table-cell table:style-name="ce160"/>
          <table:table-cell table:style-name="ce160" office:value-type="float" office:value="50000">
            <text:p>50 000</text:p>
          </table:table-cell>
          <table:table-cell table:style-name="ce160"/>
          <table:table-cell table:style-name="ce161" office:value-type="float" office:value="700000">
            <text:p>700 000</text:p>
          </table:table-cell>
          <table:table-cell table:number-columns-repeated="2" table:style-name="ce163" office:value-type="float" office:value="525000">
            <text:p>525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29]/2" office:value-type="float" office:value="350000">
            <text:p>350 000</text:p>
          </table:table-cell>
          <table:table-cell table:style-name="ce218" table:formula="oooc:=([.AE229]/[.L229])" office:value-type="percentage" office:value="0.5">
            <text:p>50,00%</text:p>
          </table:table-cell>
          <table:table-cell table:style-name="ce236" office:value-type="string">
            <text:p>15.3.2007</text:p>
          </table:table-cell>
          <table:table-cell table:style-name="ce236" office:value-type="string">
            <text:p>31.3.2008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9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29:.BD229])" office:value-type="float" office:value="12">
            <text:p>12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228:.AE229])" office:value-type="float" office:value="942900">
            <text:p>942 9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3.3, 3.4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225:.L229])" office:value-type="float" office:value="2075200">
            <text:p>2 075 200</text:p>
          </table:table-cell>
          <table:table-cell table:style-name="ce163" table:formula="oooc:=SUM([.M225:.M229])" office:value-type="float" office:value="1551718">
            <text:p>1 551 718</text:p>
          </table:table-cell>
          <table:table-cell table:style-name="ce163" table:formula="oooc:=SUM([.N225:.N229])" office:value-type="float" office:value="2075200">
            <text:p>2 075 200</text:p>
          </table:table-cell>
          <table:table-cell table:style-name="ce163" table:formula="oooc:=SUM([.O225:.O229])" office:value-type="float" office:value="183300">
            <text:p>183 300</text:p>
          </table:table-cell>
          <table:table-cell table:style-name="ce163" table:formula="oooc:=SUM([.P225:.P229])" office:value-type="float" office:value="642400">
            <text:p>642 400</text:p>
          </table:table-cell>
          <table:table-cell table:style-name="ce163" table:formula="oooc:=SUM([.Q225:.Q229])" office:value-type="float" office:value="842400">
            <text:p>842 400</text:p>
          </table:table-cell>
          <table:table-cell table:style-name="ce163" table:formula="oooc:=SUM([.R225:.R229])" office:value-type="float" office:value="407100">
            <text:p>407 100</text:p>
          </table:table-cell>
          <table:table-cell table:style-name="ce163" table:formula="oooc:=SUM([.S225:.S229])" office:value-type="float" office:value="0">
            <text:p>0</text:p>
          </table:table-cell>
          <table:table-cell table:style-name="ce163" table:formula="oooc:=SUM([.T225:.T229])" office:value-type="float" office:value="0">
            <text:p>0</text:p>
          </table:table-cell>
          <table:table-cell table:style-name="ce163" table:formula="oooc:=SUM([.U225:.U229])" office:value-type="float" office:value="849780">
            <text:p>849 780</text:p>
          </table:table-cell>
          <table:table-cell table:style-name="ce163" table:formula="oooc:=SUM([.V225:.V229])" office:value-type="float" office:value="332400">
            <text:p>332 400</text:p>
          </table:table-cell>
          <table:table-cell table:style-name="ce163" table:formula="oooc:=SUM([.W225:.W229])" office:value-type="float" office:value="219300">
            <text:p>219 300</text:p>
          </table:table-cell>
          <table:table-cell table:style-name="ce163" table:formula="oooc:=SUM([.X225:.X229])" office:value-type="float" office:value="57100">
            <text:p>57 100</text:p>
          </table:table-cell>
          <table:table-cell table:style-name="ce163" table:formula="oooc:=SUM([.Y225:.Y229])" office:value-type="float" office:value="151200">
            <text:p>151 200</text:p>
          </table:table-cell>
          <table:table-cell table:style-name="ce163" table:formula="oooc:=SUM([.Z225:.Z229])" office:value-type="float" office:value="89780">
            <text:p>89 780</text:p>
          </table:table-cell>
          <table:table-cell table:style-name="ce163" table:formula="oooc:=SUM([.AA225:.AA229])" office:value-type="float" office:value="2075200">
            <text:p>2 075 200</text:p>
          </table:table-cell>
          <table:table-cell table:style-name="ce163" table:formula="oooc:=SUM([.AB225:.AB229])" office:value-type="float" office:value="1551708">
            <text:p>1 551 708</text:p>
          </table:table-cell>
          <table:table-cell table:style-name="ce163" table:formula="oooc:=SUM([.AC225:.AC229])" office:value-type="float" office:value="1551600">
            <text:p>1 551 600</text:p>
          </table:table-cell>
          <table:table-cell table:style-name="ce163"/>
          <table:table-cell table:style-name="ce163" table:formula="oooc:=(SUM([.AE225:.AE229])-[.AE227])" office:value-type="float" office:value="1322700">
            <text:p>1 322 7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Oblast 3 - Energetika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3" table:formula="oooc:=SUM([.L231];[.L223];[.L219];[.L180];[.L149])" office:value-type="float" office:value="39993209">
            <text:p>39 993 209</text:p>
          </table:table-cell>
          <table:table-cell table:style-name="ce163" table:formula="oooc:=SUM([.M231];[.M223];[.M219];[.M180];[.M149])" office:value-type="float" office:value="29512655">
            <text:p>29 512 655</text:p>
          </table:table-cell>
          <table:table-cell table:style-name="ce163" table:formula="oooc:=SUM([.N231];[.N223];[.N219];[.N180];[.N149])" office:value-type="float" office:value="39913209">
            <text:p>39 913 209</text:p>
          </table:table-cell>
          <table:table-cell table:style-name="ce163" table:formula="oooc:=SUM([.O231];[.O223];[.O219];[.O180];[.O149])" office:value-type="float" office:value="1836050">
            <text:p>1 836 050</text:p>
          </table:table-cell>
          <table:table-cell table:style-name="ce163" table:formula="oooc:=SUM([.P231];[.P223];[.P219];[.P180];[.P149])" office:value-type="float" office:value="6231100">
            <text:p>6 231 100</text:p>
          </table:table-cell>
          <table:table-cell table:style-name="ce163" table:formula="oooc:=SUM([.Q231];[.Q223];[.Q219];[.Q180];[.Q149])" office:value-type="float" office:value="24655614">
            <text:p>24 655 614</text:p>
          </table:table-cell>
          <table:table-cell table:style-name="ce163" table:formula="oooc:=SUM([.R231];[.R223];[.R219];[.R180];[.R149])" office:value-type="float" office:value="5253245">
            <text:p>5 253 245</text:p>
          </table:table-cell>
          <table:table-cell table:style-name="ce163" table:formula="oooc:=SUM([.S231];[.S223];[.S219];[.S180];[.S149])" office:value-type="float" office:value="400200">
            <text:p>400 200</text:p>
          </table:table-cell>
          <table:table-cell table:style-name="ce163" table:formula="oooc:=SUM([.T231];[.T223];[.T219];[.T180];[.T149])" office:value-type="float" office:value="1537000">
            <text:p>1 537 000</text:p>
          </table:table-cell>
          <table:table-cell table:style-name="ce163" table:formula="oooc:=SUM([.U231];[.U223];[.U219];[.U180];[.U149])" office:value-type="float" office:value="8547220">
            <text:p>8 547 220</text:p>
          </table:table-cell>
          <table:table-cell table:style-name="ce163" table:formula="oooc:=SUM([.V231];[.V223];[.V219];[.V180];[.V149])" office:value-type="float" office:value="2116750">
            <text:p>2 116 750</text:p>
          </table:table-cell>
          <table:table-cell table:style-name="ce163" table:formula="oooc:=SUM([.W231];[.W223];[.W219];[.W180];[.W149])" office:value-type="float" office:value="3312300">
            <text:p>3 312 300</text:p>
          </table:table-cell>
          <table:table-cell table:style-name="ce163" table:formula="oooc:=SUM([.X231];[.X223];[.X219];[.X180];[.X149])" office:value-type="float" office:value="888950">
            <text:p>888 950</text:p>
          </table:table-cell>
          <table:table-cell table:style-name="ce163" table:formula="oooc:=SUM([.Y231];[.Y223];[.Y219];[.Y180];[.Y149])" office:value-type="float" office:value="1114850">
            <text:p>1 114 850</text:p>
          </table:table-cell>
          <table:table-cell table:style-name="ce163" table:formula="oooc:=SUM([.Z231];[.Z223];[.Z219];[.Z180];[.Z149])" office:value-type="float" office:value="1114370">
            <text:p>1 114 370</text:p>
          </table:table-cell>
          <table:table-cell table:style-name="ce163" table:formula="oooc:=SUM([.AA231];[.AA223];[.AA219];[.AA180];[.AA149])" office:value-type="float" office:value="39913209">
            <text:p>39 913 209</text:p>
          </table:table-cell>
          <table:table-cell table:style-name="ce163" table:formula="oooc:=SUM([.AB231];[.AB223];[.AB219];[.AB180];[.AB149])" office:value-type="float" office:value="29452645">
            <text:p>29 452 645</text:p>
          </table:table-cell>
          <table:table-cell table:style-name="ce163" table:formula="oooc:=SUM([.AC231];[.AC223];[.AC219];[.AC180];[.AC149])" office:value-type="float" office:value="29451800">
            <text:p>29 451 800</text:p>
          </table:table-cell>
          <table:table-cell table:style-name="ce192"/>
          <table:table-cell table:style-name="ce206" table:formula="oooc:=[.AE231]+[.AE223]+[.AE219]+[.AE180]+[.AE149]" office:value-type="float" office:value="23307500">
            <text:p>23 307 5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9"/>
          <table:table-cell table:style-name="ce61"/>
          <table:table-cell table:style-name="ce84"/>
          <table:table-cell table:style-name="ce100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3" table:number-columns-repeated="18"/>
          <table:table-cell table:style-name="ce192"/>
          <table:table-cell table:style-name="ce206"/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>
          <table:table-cell table:style-name="ce8"/>
          <table:table-cell table:style-name="ce28" office:value-type="string">
            <text:p>Opatření 4. Zemědělství a lesní hospodářství</text:p>
          </table:table-cell>
          <table:table-cell table:style-name="ce62"/>
          <table:table-cell table:style-name="ce83" office:value-type="string">
            <text:p>Opatření 4 Zemědělství a lesní hospodářství</text:p>
          </table:table-cell>
          <table:table-cell table:style-name="ce62" table:number-columns-repeated="53"/>
          <table:table-cell table:style-name="ce302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95</text:p>
          </table:table-cell>
          <table:table-cell table:style-name="ce55" office:value-type="string">
            <text:p>MSK 32904, 2946/200</text:p>
          </table:table-cell>
          <table:table-cell table:style-name="ce79" office:value-type="string">
            <text:p>26853558</text:p>
          </table:table-cell>
          <table:table-cell table:style-name="ce96" office:value-type="string">
            <text:p>AGRO DVORCE s.r.o.</text:p>
          </table:table-cell>
          <table:table-cell table:style-name="ce42" office:value-type="string">
            <text:p>společnost s ručením omezeným</text:p>
          </table:table-cell>
          <table:table-cell table:style-name="ce96" office:value-type="string">
            <text:p>Křišťanovice 171,79368 Křišťanovice</text:p>
          </table:table-cell>
          <table:table-cell table:style-name="ce96" office:value-type="string">
            <text:p>554 745 006, 777 669 907, agd.pas@seznam.cz</text:p>
          </table:table-cell>
          <table:table-cell table:style-name="ce42" office:value-type="string">
            <text:p>4.2</text:p>
          </table:table-cell>
          <table:table-cell table:style-name="ce96" office:value-type="string">
            <text:p>Založení porostů rychle rostoucích dřevin</text:p>
          </table:table-cell>
          <table:table-cell table:style-name="ce96" office:value-type="string">
            <text:p>Dokumentace jiná </text:p>
          </table:table-cell>
          <table:table-cell table:style-name="ce160" office:value-type="float" office:value="90000">
            <text:p>90 000</text:p>
          </table:table-cell>
          <table:table-cell table:style-name="ce160" office:value-type="float" office:value="63000">
            <text:p>63 000</text:p>
          </table:table-cell>
          <table:table-cell table:style-name="ce161" table:formula="oooc:=SUM([.O235:.T235])" office:value-type="float" office:value="90000">
            <text:p>90 000</text:p>
          </table:table-cell>
          <table:table-cell table:style-name="ce160" table:number-columns-repeated="5"/>
          <table:table-cell table:style-name="ce160" office:value-type="float" office:value="90000">
            <text:p>90 000</text:p>
          </table:table-cell>
          <table:table-cell table:style-name="ce160" table:formula="oooc:=SUM([.V235:.Z23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90000">
            <text:p>90 000</text:p>
          </table:table-cell>
          <table:table-cell table:number-columns-repeated="2" table:style-name="ce163" office:value-type="float" office:value="63000">
            <text:p>63 000</text:p>
          </table:table-cell>
          <table:table-cell table:style-name="ce192" office:value-type="percentage" office:value="0.7">
            <text:p>70,00%</text:p>
          </table:table-cell>
          <table:table-cell table:style-name="ce206" table:formula="oooc:=[.L235]/2" office:value-type="float" office:value="45000">
            <text:p>45 000</text:p>
          </table:table-cell>
          <table:table-cell table:style-name="ce218" table:formula="oooc:=([.AE235]/[.L235])" office:value-type="percentage" office:value="0.5">
            <text:p>50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35:.BD235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39</text:p>
          </table:table-cell>
          <table:table-cell table:style-name="ce55" office:value-type="string">
            <text:p>MSK 32937, 2946/142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Krnov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Hlavní náměstí 1, 794 01 Krnov</text:p>
          </table:table-cell>
          <table:table-cell table:style-name="ce96" office:value-type="string">
            <text:p>554 697 111, epodatelna@mukrnov.cz</text:p>
          </table:table-cell>
          <table:table-cell table:style-name="ce42" office:value-type="string">
            <text:p>4.5</text:p>
          </table:table-cell>
          <table:table-cell table:style-name="ce96" office:value-type="string">
            <text:p>Rekreační využití lesů Krnov</text:p>
          </table:table-cell>
          <table:table-cell table:style-name="ce96" office:value-type="string">
            <text:p>Vypracování projektové dokumentace 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236:.T236])" office:value-type="float" office:value="400000">
            <text:p>400 000</text:p>
          </table:table-cell>
          <table:table-cell table:style-name="ce160"/>
          <table:table-cell table:style-name="ce160" office:value-type="float" office:value="400000">
            <text:p>400 000</text:p>
          </table:table-cell>
          <table:table-cell table:style-name="ce160" table:number-columns-repeated="4"/>
          <table:table-cell table:style-name="ce160" table:formula="oooc:=SUM([.V236:.Z236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00000">
            <text:p>300 000</text:p>
          </table:table-cell>
          <table:table-cell table:style-name="ce218" table:formula="oooc:=([.AE236]/[.L236])" office:value-type="percentage" office:value="0.75">
            <text:p>75,00%</text:p>
          </table:table-cell>
          <table:table-cell table:style-name="ce236" office:value-type="string">
            <text:p>1. 3. 2007</text:p>
          </table:table-cell>
          <table:table-cell table:style-name="ce236" office:value-type="string">
            <text:p>31. 6. 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1">
            <text:p>1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36:.BD236])" office:value-type="float" office:value="10">
            <text:p>10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74</text:p>
          </table:table-cell>
          <table:table-cell table:style-name="ce55" office:value-type="string">
            <text:p>MSK 32958, 2946/179</text:p>
          </table:table-cell>
          <table:table-cell table:style-name="ce79" office:value-type="string">
            <text:p>70305374</text:p>
          </table:table-cell>
          <table:table-cell table:style-name="ce96" office:value-type="string">
            <text:p>Mikroregion Žermanické a Těrlické přehrady</text:p>
          </table:table-cell>
          <table:table-cell table:style-name="ce42" office:value-type="string">
            <text:p>svazek obcí</text:p>
          </table:table-cell>
          <table:table-cell table:style-name="ce96" office:value-type="string">
            <text:p>Soběšovice 45, 739 22</text:p>
          </table:table-cell>
          <table:table-cell table:style-name="ce96" office:value-type="string">
            <text:p>tel.: 558 404 551, luston@seznam.cz</text:p>
          </table:table-cell>
          <table:table-cell table:style-name="ce42" office:value-type="string">
            <text:p>4.5</text:p>
          </table:table-cell>
          <table:table-cell table:style-name="ce96" office:value-type="string">
            <text:p>Chodník pro chodce a outdoorové aktivity kolem Žermanické přehrady</text:p>
          </table:table-cell>
          <table:table-cell table:style-name="ce96" office:value-type="string">
            <text:p>rozvoj cestovního ruchu kolem přehrady</text:p>
          </table:table-cell>
          <table:table-cell table:style-name="ce160" office:value-type="float" office:value="530000">
            <text:p>530 000</text:p>
          </table:table-cell>
          <table:table-cell table:style-name="ce160" office:value-type="float" office:value="397500">
            <text:p>397 500</text:p>
          </table:table-cell>
          <table:table-cell table:style-name="ce161" table:formula="oooc:=SUM([.O237:.T237])" office:value-type="float" office:value="530000">
            <text:p>530 000</text:p>
          </table:table-cell>
          <table:table-cell table:style-name="ce160" table:number-columns-repeated="2"/>
          <table:table-cell table:style-name="ce160" office:value-type="float" office:value="530000">
            <text:p>530 000</text:p>
          </table:table-cell>
          <table:table-cell table:style-name="ce160" table:number-columns-repeated="3"/>
          <table:table-cell table:style-name="ce160" table:formula="oooc:=SUM([.V237:.Z237])" office:value-type="float" office:value="700000">
            <text:p>700 000</text:p>
          </table:table-cell>
          <table:table-cell table:style-name="ce160" office:value-type="float" office:value="40000">
            <text:p>40 000</text:p>
          </table:table-cell>
          <table:table-cell table:style-name="ce160" office:value-type="float" office:value="550000">
            <text:p>550 000</text:p>
          </table:table-cell>
          <table:table-cell table:style-name="ce160" office:value-type="float" office:value="30000">
            <text:p>30 000</text:p>
          </table:table-cell>
          <table:table-cell table:style-name="ce160" office:value-type="float" office:value="80000">
            <text:p>80 000</text:p>
          </table:table-cell>
          <table:table-cell table:style-name="ce160"/>
          <table:table-cell table:style-name="ce161" office:value-type="float" office:value="530000">
            <text:p>530 000</text:p>
          </table:table-cell>
          <table:table-cell table:number-columns-repeated="2" table:style-name="ce163" office:value-type="float" office:value="397500">
            <text:p>397 5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37]/2" office:value-type="float" office:value="265000">
            <text:p>265 000</text:p>
          </table:table-cell>
          <table:table-cell table:style-name="ce218" table:formula="oooc:=([.AE237]/[.L237])" office:value-type="percentage" office:value="0.5">
            <text:p>50,00%</text:p>
          </table:table-cell>
          <table:table-cell table:style-name="ce236" office:value-type="string">
            <text:p>1.9.2007</text:p>
          </table:table-cell>
          <table:table-cell table:style-name="ce236" office:value-type="string">
            <text:p>31.10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83" table:formula="oooc:=SUM([.BA237:.BD237])" office:value-type="float" office:value="9">
            <text:p>9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235:.AE237])" office:value-type="float" office:value="610000">
            <text:p>610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Oblast 4 - Lesní hospodářství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235:.L237])" office:value-type="float" office:value="1020000">
            <text:p>1 020 000</text:p>
          </table:table-cell>
          <table:table-cell table:style-name="ce163" table:formula="oooc:=SUM([.M235:.M237])" office:value-type="float" office:value="760500">
            <text:p>760 500</text:p>
          </table:table-cell>
          <table:table-cell table:style-name="ce163" table:formula="oooc:=SUM([.N235:.N237])" office:value-type="float" office:value="1020000">
            <text:p>1 020 000</text:p>
          </table:table-cell>
          <table:table-cell table:style-name="ce163" table:formula="oooc:=SUM([.O235:.O237])" office:value-type="float" office:value="0">
            <text:p>0</text:p>
          </table:table-cell>
          <table:table-cell table:style-name="ce163" table:formula="oooc:=SUM([.P235:.P237])" office:value-type="float" office:value="400000">
            <text:p>400 000</text:p>
          </table:table-cell>
          <table:table-cell table:style-name="ce163" table:formula="oooc:=SUM([.Q235:.Q237])" office:value-type="float" office:value="530000">
            <text:p>530 000</text:p>
          </table:table-cell>
          <table:table-cell table:style-name="ce163" table:formula="oooc:=SUM([.R235:.R237])" office:value-type="float" office:value="0">
            <text:p>0</text:p>
          </table:table-cell>
          <table:table-cell table:style-name="ce163" table:formula="oooc:=SUM([.S235:.S237])" office:value-type="float" office:value="0">
            <text:p>0</text:p>
          </table:table-cell>
          <table:table-cell table:style-name="ce163" table:formula="oooc:=SUM([.T235:.T237])" office:value-type="float" office:value="90000">
            <text:p>90 000</text:p>
          </table:table-cell>
          <table:table-cell table:style-name="ce163" table:formula="oooc:=SUM([.U235:.U237])" office:value-type="float" office:value="700000">
            <text:p>700 000</text:p>
          </table:table-cell>
          <table:table-cell table:style-name="ce163" table:formula="oooc:=SUM([.V235:.V237])" office:value-type="float" office:value="40000">
            <text:p>40 000</text:p>
          </table:table-cell>
          <table:table-cell table:style-name="ce163" table:formula="oooc:=SUM([.W235:.W237])" office:value-type="float" office:value="550000">
            <text:p>550 000</text:p>
          </table:table-cell>
          <table:table-cell table:style-name="ce163" table:formula="oooc:=SUM([.X235:.X237])" office:value-type="float" office:value="30000">
            <text:p>30 000</text:p>
          </table:table-cell>
          <table:table-cell table:style-name="ce163" table:formula="oooc:=SUM([.Y235:.Y237])" office:value-type="float" office:value="80000">
            <text:p>80 000</text:p>
          </table:table-cell>
          <table:table-cell table:style-name="ce163" table:formula="oooc:=SUM([.Z235:.Z237])" office:value-type="float" office:value="0">
            <text:p>0</text:p>
          </table:table-cell>
          <table:table-cell table:style-name="ce163" table:formula="oooc:=SUM([.AA235:.AA237])" office:value-type="float" office:value="1020000">
            <text:p>1 020 000</text:p>
          </table:table-cell>
          <table:table-cell table:style-name="ce163" table:formula="oooc:=SUM([.AB235:.AB237])" office:value-type="float" office:value="760500">
            <text:p>760 500</text:p>
          </table:table-cell>
          <table:table-cell table:style-name="ce163" table:formula="oooc:=SUM([.AC235:.AC237])" office:value-type="float" office:value="760500">
            <text:p>760 500</text:p>
          </table:table-cell>
          <table:table-cell table:style-name="ce192"/>
          <table:table-cell table:style-name="ce206" table:formula="oooc:=SUM([.AE235:.AE237])" office:value-type="float" office:value="610000">
            <text:p>610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9"/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number-columns-repeated="18"/>
          <table:table-cell table:style-name="ce192"/>
          <table:table-cell table:style-name="ce206"/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20"/>
          <table:table-cell table:style-name="ce328" table:number-columns-repeated="2"/>
          <table:table-cell table:style-name="ce324" table:number-columns-repeated="31"/>
          <table:table-cell table:number-columns-repeated="164"/>
        </table:table-row>
        <table:table-row table:style-name="ro19">
          <table:table-cell table:style-name="ce4"/>
          <table:table-cell table:style-name="ce28" office:value-type="string">
            <text:p>Opatření 5.3 Obnova krajinných struktur</text:p>
          </table:table-cell>
          <table:table-cell table:style-name="ce62"/>
          <table:table-cell table:style-name="ce83" office:value-type="string">
            <text:p>Opatření 5.3 Obnova krajinných struktur</text:p>
          </table:table-cell>
          <table:table-cell table:style-name="ce62" table:number-columns-repeated="53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3" table:visibility="collapse">
          <table:table-cell table:style-name="ce5"/>
          <table:table-cell table:style-name="ce21" office:value-type="string">
            <text:p>160</text:p>
          </table:table-cell>
          <table:table-cell table:style-name="ce55" office:value-type="string">
            <text:p>MSK 33113, 2946/165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Nová Ves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Rolnická 139, 709 00 Ostrava-Nová Ves</text:p>
          </table:table-cell>
          <table:table-cell table:style-name="ce96" office:value-type="string">
            <text:p>599 419 302 jkubova@novaves.ostrava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Obnova vodního režimu v lokalitě rybníky - Ostrava-Nová Ves, vytvoření doprovodných krajinných prvků</text:p>
          </table:table-cell>
          <table:table-cell table:style-name="ce96" office:value-type="string">
            <text:p>DUR, DSP</text:p>
          </table:table-cell>
          <table:table-cell table:style-name="ce160" office:value-type="float" office:value="362000">
            <text:p>362 000</text:p>
          </table:table-cell>
          <table:table-cell table:style-name="ce160" office:value-type="float" office:value="271000">
            <text:p>271 000</text:p>
          </table:table-cell>
          <table:table-cell table:style-name="ce161" table:formula="oooc:=SUM([.O242:.T242])" office:value-type="float" office:value="362000">
            <text:p>362 000</text:p>
          </table:table-cell>
          <table:table-cell table:style-name="ce160"/>
          <table:table-cell table:style-name="ce160" office:value-type="float" office:value="114000">
            <text:p>114 000</text:p>
          </table:table-cell>
          <table:table-cell table:style-name="ce160" office:value-type="float" office:value="248000">
            <text:p>248 000</text:p>
          </table:table-cell>
          <table:table-cell table:style-name="ce160" table:number-columns-repeated="3"/>
          <table:table-cell table:style-name="ce160" table:formula="oooc:=SUM([.V242:.Z242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362000">
            <text:p>362 000</text:p>
          </table:table-cell>
          <table:table-cell table:number-columns-repeated="2" table:style-name="ce163" office:value-type="float" office:value="271000">
            <text:p>271 000</text:p>
          </table:table-cell>
          <table:table-cell table:style-name="ce192" office:value-type="percentage" office:value="0.7486">
            <text:p>74,86%</text:p>
          </table:table-cell>
          <table:table-cell table:style-name="ce204" office:value-type="float" office:value="271000">
            <text:p>271 000</text:p>
          </table:table-cell>
          <table:table-cell table:style-name="ce218" table:formula="oooc:=([.AE242]/[.L242])" office:value-type="percentage" office:value="0.748618784530387">
            <text:p>74,86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42:.BD242])" office:value-type="float" office:value="17">
            <text:p>17</text:p>
          </table:table-cell>
          <table:table-cell table:style-name="ce300" office:value-type="string">
            <text:p>1.1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11</text:p>
          </table:table-cell>
          <table:table-cell table:style-name="ce55" office:value-type="string">
            <text:p>MSK 33180, 2946/216</text:p>
          </table:table-cell>
          <table:table-cell table:style-name="ce79" office:value-type="string">
            <text:p>00300063</text:p>
          </table:table-cell>
          <table:table-cell table:style-name="ce96" office:value-type="string">
            <text:p>Hluč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Mírové náměstí 23/24, 748 01 Hlučín</text:p>
          </table:table-cell>
          <table:table-cell table:style-name="ce96" office:value-type="string">
            <text:p>tel.: 595 020 214 (211), starosta@hlucin.cz (podatelna@hlucin.cz)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Příprava a realizace prvků místního ÚSES krajiny v lokalitě Hlučín - cihelna</text:p>
          </table:table-cell>
          <table:table-cell table:style-name="ce96" office:value-type="string">
            <text:p>zpracování podkladů pro změnu územního plánu a plán realizace ÚSES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112500">
            <text:p>112 500</text:p>
          </table:table-cell>
          <table:table-cell table:style-name="ce161" table:formula="oooc:=SUM([.O243:.T243])" office:value-type="float" office:value="150000">
            <text:p>150 000</text:p>
          </table:table-cell>
          <table:table-cell table:style-name="ce160" table:number-columns-repeated="4"/>
          <table:table-cell table:style-name="ce160" office:value-type="float" office:value="150000">
            <text:p>150 000</text:p>
          </table:table-cell>
          <table:table-cell table:style-name="ce160"/>
          <table:table-cell table:style-name="ce160" table:formula="oooc:=SUM([.V243:.Z243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0000">
            <text:p>150 000</text:p>
          </table:table-cell>
          <table:table-cell table:number-columns-repeated="2" table:style-name="ce163" office:value-type="float" office:value="112500">
            <text:p>11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12500">
            <text:p>112 500</text:p>
          </table:table-cell>
          <table:table-cell table:style-name="ce218" table:formula="oooc:=([.AE243]/[.L243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43:.BD243])" office:value-type="float" office:value="16">
            <text:p>16</text:p>
          </table:table-cell>
          <table:table-cell table:style-name="ce300" office:value-type="string">
            <text:p>1.4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48</text:p>
          </table:table-cell>
          <table:table-cell table:style-name="ce55" office:value-type="string">
            <text:p>MSK 32310, 2946/53</text:p>
          </table:table-cell>
          <table:table-cell table:style-name="ce79" office:value-type="string">
            <text:p>00373249</text:p>
          </table:table-cell>
          <table:table-cell table:style-name="ce96" office:value-type="string">
            <text:p>ZOO Ostrava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Michálkovická 197, 710 00 Ostrava</text:p>
          </table:table-cell>
          <table:table-cell table:style-name="ce96" office:value-type="string">
            <text:p>tel.: 596 241 269, trainer@trainer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Expozice mokřadní ekosystém - úprava rybníka č. 5 v areálu ZOO Ostrava</text:p>
          </table:table-cell>
          <table:table-cell table:style-name="ce96" office:value-type="string">
            <text:p>zvýšení biodiverzity krajiny a atraktivity prostředí</text:p>
          </table:table-cell>
          <table:table-cell table:style-name="ce160" office:value-type="float" office:value="235000">
            <text:p>235 000</text:p>
          </table:table-cell>
          <table:table-cell table:style-name="ce160" office:value-type="float" office:value="176250">
            <text:p>176 250</text:p>
          </table:table-cell>
          <table:table-cell table:style-name="ce161" table:formula="oooc:=SUM([.O244:.T244])" office:value-type="float" office:value="235000">
            <text:p>235 000</text:p>
          </table:table-cell>
          <table:table-cell table:style-name="ce160" table:number-columns-repeated="2"/>
          <table:table-cell table:style-name="ce160" office:value-type="float" office:value="235000">
            <text:p>235 000</text:p>
          </table:table-cell>
          <table:table-cell table:style-name="ce160" table:number-columns-repeated="3"/>
          <table:table-cell table:style-name="ce160" table:formula="oooc:=SUM([.V244:.Z24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35000">
            <text:p>235 000</text:p>
          </table:table-cell>
          <table:table-cell table:style-name="ce163" office:value-type="float" office:value="176250">
            <text:p>176 250</text:p>
          </table:table-cell>
          <table:table-cell table:style-name="ce163" office:value-type="float" office:value="176200">
            <text:p>176 2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117500">
            <text:p>117 500</text:p>
          </table:table-cell>
          <table:table-cell table:style-name="ce218" table:formula="oooc:=([.AE244]/[.L244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1.10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44:.BD244])" office:value-type="float" office:value="16">
            <text:p>16</text:p>
          </table:table-cell>
          <table:table-cell table:style-name="ce300" office:value-type="string">
            <text:p>1.4.2007 - 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154a</text:p>
          </table:table-cell>
          <table:table-cell table:style-name="ce55" office:value-type="string">
            <text:p>MSK 32894, 2946/159</text:p>
          </table:table-cell>
          <table:table-cell table:style-name="ce79" office:value-type="string">
            <text:p>00297437</text:p>
          </table:table-cell>
          <table:table-cell table:style-name="ce96" office:value-type="string">
            <text:p>Český Těš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ČSA 1, Český Těšín, 737 01 Český Těšín</text:p>
          </table:table-cell>
          <table:table-cell table:style-name="ce96" office:value-type="string">
            <text:p>558 713 100 ganczarczykova@tesin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Park u centrálního hřbitova v Českém Těšíně</text:p>
          </table:table-cell>
          <table:table-cell table:style-name="ce96" office:value-type="string">
            <text:p>DUR, DSP</text:p>
          </table:table-cell>
          <table:table-cell table:style-name="ce160" office:value-type="float" office:value="425000">
            <text:p>425 000</text:p>
          </table:table-cell>
          <table:table-cell table:style-name="ce160" office:value-type="float" office:value="318750">
            <text:p>318 750</text:p>
          </table:table-cell>
          <table:table-cell table:style-name="ce161" table:formula="oooc:=SUM([.O245:.T245])" office:value-type="float" office:value="425000">
            <text:p>425 000</text:p>
          </table:table-cell>
          <table:table-cell table:style-name="ce160"/>
          <table:table-cell table:style-name="ce160" office:value-type="float" office:value="160000">
            <text:p>160 000</text:p>
          </table:table-cell>
          <table:table-cell table:style-name="ce160" office:value-type="float" office:value="265000">
            <text:p>265 000</text:p>
          </table:table-cell>
          <table:table-cell table:style-name="ce160" table:number-columns-repeated="3"/>
          <table:table-cell table:style-name="ce160" table:formula="oooc:=SUM([.V245:.Z245])" office:value-type="float" office:value="200000">
            <text:p>200 000</text:p>
          </table:table-cell>
          <table:table-cell table:style-name="ce160"/>
          <table:table-cell table:style-name="ce160" office:value-type="float" office:value="200000">
            <text:p>200 000</text:p>
          </table:table-cell>
          <table:table-cell table:style-name="ce160" table:number-columns-repeated="3"/>
          <table:table-cell table:style-name="ce160" office:value-type="float" office:value="425000">
            <text:p>425 000</text:p>
          </table:table-cell>
          <table:table-cell table:style-name="ce163" office:value-type="float" office:value="318750">
            <text:p>318 750</text:p>
          </table:table-cell>
          <table:table-cell table:style-name="ce163" office:value-type="float" office:value="318700">
            <text:p>318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18700">
            <text:p>318 700</text:p>
          </table:table-cell>
          <table:table-cell table:style-name="ce218" table:formula="oooc:=([.AE245]/[.L245])" office:value-type="percentage" office:value="0.749882352941176">
            <text:p>74,99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style-name="ce263" office:value-type="float" office:value="1">
            <text:p>1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245:.BD245])" office:value-type="float" office:value="14">
            <text:p>14</text:p>
          </table:table-cell>
          <table:table-cell table:style-name="ce300" office:value-type="string">
            <text:p>1.4.2007 - 30.9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7</text:p>
          </table:table-cell>
          <table:table-cell table:style-name="ce55" office:value-type="string">
            <text:p>MSK 30899, 2946/32</text:p>
          </table:table-cell>
          <table:table-cell table:style-name="ce79" office:value-type="string">
            <text:p>00635588</text:p>
          </table:table-cell>
          <table:table-cell table:style-name="ce96" office:value-type="string">
            <text:p>Vrš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Vršovice 38, 747 61 Raduň</text:p>
          </table:table-cell>
          <table:table-cell table:style-name="ce96" office:value-type="string">
            <text:p>tel.: 553 796 224, obec.vrsovice@volny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Obnova krajinných struktur</text:p>
          </table:table-cell>
          <table:table-cell table:style-name="ce96" office:value-type="string">
            <text:p>založení nových a obnova stávajících výsadeb nelesní zeleně v krajině</text:p>
          </table:table-cell>
          <table:table-cell table:style-name="ce160" office:value-type="float" office:value="70000">
            <text:p>70 000</text:p>
          </table:table-cell>
          <table:table-cell table:style-name="ce160" office:value-type="float" office:value="52500">
            <text:p>52 500</text:p>
          </table:table-cell>
          <table:table-cell table:style-name="ce161" table:formula="oooc:=SUM([.O246:.T246])" office:value-type="float" office:value="70000">
            <text:p>70 000</text:p>
          </table:table-cell>
          <table:table-cell table:style-name="ce160" table:number-columns-repeated="4"/>
          <table:table-cell table:style-name="ce160" office:value-type="float" office:value="70000">
            <text:p>70 000</text:p>
          </table:table-cell>
          <table:table-cell table:style-name="ce160"/>
          <table:table-cell table:style-name="ce160" table:formula="oooc:=SUM([.V246:.Z246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70000">
            <text:p>70 000</text:p>
          </table:table-cell>
          <table:table-cell table:number-columns-repeated="2" table:style-name="ce163" office:value-type="float" office:value="52500">
            <text:p>5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2500">
            <text:p>52 500</text:p>
          </table:table-cell>
          <table:table-cell table:style-name="ce218" table:formula="oooc:=([.AE246]/[.L246])" office:value-type="percentage" office:value="0.75">
            <text:p>75,00%</text:p>
          </table:table-cell>
          <table:table-cell table:style-name="ce236" office:value-type="string">
            <text:p>1.11.2007</text:p>
          </table:table-cell>
          <table:table-cell table:style-name="ce236" office:value-type="string">
            <text:p>31.8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246:.BD246])" office:value-type="float" office:value="12">
            <text:p>12</text:p>
          </table:table-cell>
          <table:table-cell table:style-name="ce300" office:value-type="string">
            <text:p>1.11.2007 - 31.8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63"/>
          <table:table-cell table:style-name="ce87"/>
          <table:table-cell table:style-name="ce101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6" table:formula="oooc:=SUM([.AE242:.AE246])" office:value-type="float" office:value="872200">
            <text:p>872 2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41</text:p>
          </table:table-cell>
          <table:table-cell table:style-name="ce55" office:value-type="string">
            <text:p>MSK 32946, 2946/146</text:p>
          </table:table-cell>
          <table:table-cell table:style-name="ce79" office:value-type="string">
            <text:p>00298425</text:p>
          </table:table-cell>
          <table:table-cell table:style-name="ce96" office:value-type="string">
            <text:p>Starý Jičín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Starý Jičín 6, 742 31 Starý Jičín</text:p>
          </table:table-cell>
          <table:table-cell table:style-name="ce96" office:value-type="string">
            <text:p>556 752 551 <text:s text:c="2"/>podatelna@stary-jicin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Krajinné úpravy - revitalizace životního prostředí v obci Starý Jičín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593000">
            <text:p>593 000</text:p>
          </table:table-cell>
          <table:table-cell table:style-name="ce160" office:value-type="float" office:value="444000">
            <text:p>444 000</text:p>
          </table:table-cell>
          <table:table-cell table:style-name="ce161" table:formula="oooc:=SUM([.O248:.T248])" office:value-type="float" office:value="593000">
            <text:p>593 000</text:p>
          </table:table-cell>
          <table:table-cell table:style-name="ce160" office:value-type="float" office:value="23000">
            <text:p>23 000</text:p>
          </table:table-cell>
          <table:table-cell table:style-name="ce160" office:value-type="float" office:value="145000">
            <text:p>145 000</text:p>
          </table:table-cell>
          <table:table-cell table:style-name="ce160" office:value-type="float" office:value="425000">
            <text:p>425 000</text:p>
          </table:table-cell>
          <table:table-cell table:style-name="ce160" table:number-columns-repeated="3"/>
          <table:table-cell table:style-name="ce160" table:formula="oooc:=SUM([.V248:.Z248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593000">
            <text:p>593 000</text:p>
          </table:table-cell>
          <table:table-cell table:number-columns-repeated="2" table:style-name="ce163" office:value-type="float" office:value="444000">
            <text:p>444 000</text:p>
          </table:table-cell>
          <table:table-cell table:style-name="ce192" office:value-type="percentage" office:value="0.7487">
            <text:p>74,87%</text:p>
          </table:table-cell>
          <table:table-cell table:style-name="ce204" office:value-type="float" office:value="444000">
            <text:p>444 000</text:p>
          </table:table-cell>
          <table:table-cell table:style-name="ce218" table:formula="oooc:=([.AE248]/[.L248])" office:value-type="percentage" office:value="0.748735244519393">
            <text:p>74,87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48:.BD248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154b</text:p>
          </table:table-cell>
          <table:table-cell table:style-name="ce55" office:value-type="string">
            <text:p>MSK 32894, 2946/159</text:p>
          </table:table-cell>
          <table:table-cell table:style-name="ce79" office:value-type="string">
            <text:p>00297437</text:p>
          </table:table-cell>
          <table:table-cell table:style-name="ce96" office:value-type="string">
            <text:p>Český Těšín</text:p>
          </table:table-cell>
          <table:table-cell table:style-name="ce42" office:value-type="string">
            <text:p>město</text:p>
          </table:table-cell>
          <table:table-cell table:style-name="ce96" office:value-type="string">
            <text:p>náměstí ČSA 1, Český Těšín, 737 01 Český Těšín</text:p>
          </table:table-cell>
          <table:table-cell table:style-name="ce96" office:value-type="string">
            <text:p>558 713 100 epodatelna@tesin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Ozelenění reprezentativních ulic města Český Těšín</text:p>
          </table:table-cell>
          <table:table-cell table:style-name="ce96" office:value-type="string">
            <text:p>DSP</text:p>
          </table:table-cell>
          <table:table-cell table:style-name="ce160" office:value-type="float" office:value="200000">
            <text:p>200 000</text:p>
          </table:table-cell>
          <table:table-cell table:style-name="ce160" office:value-type="float" office:value="150000">
            <text:p>150 000</text:p>
          </table:table-cell>
          <table:table-cell table:style-name="ce161" table:formula="oooc:=SUM([.O249:.T249])" office:value-type="float" office:value="200000">
            <text:p>200 000</text:p>
          </table:table-cell>
          <table:table-cell table:style-name="ce160" table:number-columns-repeated="2"/>
          <table:table-cell table:style-name="ce160" office:value-type="float" office:value="200000">
            <text:p>200 000</text:p>
          </table:table-cell>
          <table:table-cell table:style-name="ce160" table:number-columns-repeated="3"/>
          <table:table-cell table:style-name="ce160" table:formula="oooc:=SUM([.V249:.Z249])" office:value-type="float" office:value="0">
            <text:p>0</text:p>
          </table:table-cell>
          <table:table-cell table:style-name="ce160" table:number-columns-repeated="5"/>
          <table:table-cell table:style-name="ce160" office:value-type="float" office:value="200000">
            <text:p>200 000</text:p>
          </table:table-cell>
          <table:table-cell table:number-columns-repeated="2" table:style-name="ce163" office:value-type="float" office:value="150000">
            <text:p>1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50000">
            <text:p>150 000</text:p>
          </table:table-cell>
          <table:table-cell table:style-name="ce218" table:formula="oooc:=([.AE249]/[.L249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0.9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5">
            <text:p>5</text:p>
          </table:table-cell>
          <table:table-cell table:style-name="ce263" office:value-type="float" office:value="0">
            <text:p>0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249:.BD249])" office:value-type="float" office:value="11">
            <text:p>11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114</text:p>
          </table:table-cell>
          <table:table-cell table:style-name="ce55" office:value-type="string">
            <text:p>MSK 32911, 2946/119</text:p>
          </table:table-cell>
          <table:table-cell table:style-name="ce79" office:value-type="string">
            <text:p>00845451</text:p>
          </table:table-cell>
          <table:table-cell table:style-name="ce96" office:value-type="string">
            <text:p>Ostrava, městský obvod Poruba</text:p>
          </table:table-cell>
          <table:table-cell table:style-name="ce42" office:value-type="string">
            <text:p>statutární město</text:p>
          </table:table-cell>
          <table:table-cell table:style-name="ce123" office:value-type="string">
            <text:p>Klimkovická 55, 708 56 Ostrava - Poruba</text:p>
          </table:table-cell>
          <table:table-cell table:style-name="ce96" office:value-type="string">
            <text:p>599 480 111, info@moporuba.cz</text:p>
          </table:table-cell>
          <table:table-cell table:style-name="ce42" office:value-type="string">
            <text:p>5.3</text:p>
          </table:table-cell>
          <table:table-cell table:style-name="ce96" office:value-type="string">
            <text:p>Sadovnické úpravy</text:p>
          </table:table-cell>
          <table:table-cell table:style-name="ce96" office:value-type="string">
            <text:p>Dokumentace pro ÚR</text:p>
          </table:table-cell>
          <table:table-cell table:style-name="ce160" office:value-type="float" office:value="216000">
            <text:p>216 000</text:p>
          </table:table-cell>
          <table:table-cell table:style-name="ce160" office:value-type="float" office:value="162000">
            <text:p>162 000</text:p>
          </table:table-cell>
          <table:table-cell table:style-name="ce161" table:formula="oooc:=SUM([.O250:.T250])" office:value-type="float" office:value="216000">
            <text:p>216 000</text:p>
          </table:table-cell>
          <table:table-cell table:style-name="ce160"/>
          <table:table-cell table:style-name="ce160" office:value-type="float" office:value="216000">
            <text:p>216 000</text:p>
          </table:table-cell>
          <table:table-cell table:style-name="ce160" table:number-columns-repeated="4"/>
          <table:table-cell table:style-name="ce160" table:formula="oooc:=SUM([.V250:.Z25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16000">
            <text:p>216 000</text:p>
          </table:table-cell>
          <table:table-cell table:number-columns-repeated="2" table:style-name="ce163" office:value-type="float" office:value="162000">
            <text:p>162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62000">
            <text:p>162 000</text:p>
          </table:table-cell>
          <table:table-cell table:style-name="ce218" table:formula="oooc:=([.AE250]/[.L250])" office:value-type="percentage" office:value="0.75">
            <text:p>75,00%</text:p>
          </table:table-cell>
          <table:table-cell table:style-name="ce236" office:value-type="string">
            <text:p>1.2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1">
            <text:p>1</text:p>
          </table:table-cell>
          <table:table-cell table:style-name="ce283" table:formula="oooc:=SUM([.BA250:.BD250])" office:value-type="float" office:value="8">
            <text:p>8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63"/>
          <table:table-cell table:style-name="ce87"/>
          <table:table-cell table:style-name="ce101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6" table:formula="oooc:=SUM([.AE248:.AE250])" office:value-type="float" office:value="756000">
            <text:p>756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3" office:value-type="string">
            <text:p>Součet - opatření 5.3</text:p>
          </table:table-cell>
          <table:table-cell table:style-name="ce58"/>
          <table:table-cell table:style-name="ce82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242:.L250])" office:value-type="float" office:value="2251000">
            <text:p>2 251 000</text:p>
          </table:table-cell>
          <table:table-cell table:style-name="ce163" table:formula="oooc:=SUM([.M242:.M250])" office:value-type="float" office:value="1687000">
            <text:p>1 687 000</text:p>
          </table:table-cell>
          <table:table-cell table:style-name="ce163" table:formula="oooc:=SUM([.N242:.N250])" office:value-type="float" office:value="2251000">
            <text:p>2 251 000</text:p>
          </table:table-cell>
          <table:table-cell table:style-name="ce163" table:formula="oooc:=SUM([.O242:.O250])" office:value-type="float" office:value="23000">
            <text:p>23 000</text:p>
          </table:table-cell>
          <table:table-cell table:style-name="ce163" table:formula="oooc:=SUM([.P242:.P250])" office:value-type="float" office:value="635000">
            <text:p>635 000</text:p>
          </table:table-cell>
          <table:table-cell table:style-name="ce163" table:formula="oooc:=SUM([.Q242:.Q250])" office:value-type="float" office:value="1373000">
            <text:p>1 373 000</text:p>
          </table:table-cell>
          <table:table-cell table:style-name="ce163" table:formula="oooc:=SUM([.R242:.R250])" office:value-type="float" office:value="0">
            <text:p>0</text:p>
          </table:table-cell>
          <table:table-cell table:style-name="ce163" table:formula="oooc:=SUM([.S242:.S250])" office:value-type="float" office:value="220000">
            <text:p>220 000</text:p>
          </table:table-cell>
          <table:table-cell table:style-name="ce163" table:formula="oooc:=SUM([.T242:.T250])" office:value-type="float" office:value="0">
            <text:p>0</text:p>
          </table:table-cell>
          <table:table-cell table:style-name="ce163" table:formula="oooc:=SUM([.U242:.U250])" office:value-type="float" office:value="200000">
            <text:p>200 000</text:p>
          </table:table-cell>
          <table:table-cell table:style-name="ce163" table:formula="oooc:=SUM([.V242:.V250])" office:value-type="float" office:value="0">
            <text:p>0</text:p>
          </table:table-cell>
          <table:table-cell table:style-name="ce163" table:formula="oooc:=SUM([.W242:.W250])" office:value-type="float" office:value="200000">
            <text:p>200 000</text:p>
          </table:table-cell>
          <table:table-cell table:style-name="ce163" table:formula="oooc:=SUM([.X242:.X250])" office:value-type="float" office:value="0">
            <text:p>0</text:p>
          </table:table-cell>
          <table:table-cell table:style-name="ce163" table:formula="oooc:=SUM([.Y242:.Y250])" office:value-type="float" office:value="0">
            <text:p>0</text:p>
          </table:table-cell>
          <table:table-cell table:style-name="ce163" table:formula="oooc:=SUM([.Z242:.Z250])" office:value-type="float" office:value="0">
            <text:p>0</text:p>
          </table:table-cell>
          <table:table-cell table:style-name="ce163" table:formula="oooc:=SUM([.AA242:.AA250])" office:value-type="float" office:value="2251000">
            <text:p>2 251 000</text:p>
          </table:table-cell>
          <table:table-cell table:style-name="ce163" table:formula="oooc:=SUM([.AB242:.AB250])" office:value-type="float" office:value="1687000">
            <text:p>1 687 000</text:p>
          </table:table-cell>
          <table:table-cell table:style-name="ce163" table:formula="oooc:=SUM([.AC242:.AC250])" office:value-type="float" office:value="1686900">
            <text:p>1 686 900</text:p>
          </table:table-cell>
          <table:table-cell table:style-name="ce192"/>
          <table:table-cell table:style-name="ce206" table:formula="oooc:=(SUM([.AE242:.AE250])-[.AE247])" office:value-type="float" office:value="1628200">
            <text:p>1 628 2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8">
          <table:table-cell table:style-name="ce4"/>
          <table:table-cell table:style-name="ce28" office:value-type="string">
            <text:p>Opatření 5.4 Optimalizace vodního režimu krajiny</text:p>
          </table:table-cell>
          <table:table-cell table:style-name="ce62"/>
          <table:table-cell table:style-name="ce83" office:value-type="string">
            <text:p>Opatření 5.4 Optimalizace vodního režimu krajiny</text:p>
          </table:table-cell>
          <table:table-cell table:style-name="ce62" table:number-columns-repeated="53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25" office:value-type="string">
            <text:p>49</text:p>
          </table:table-cell>
          <table:table-cell table:style-name="ce60" office:value-type="string">
            <text:p>MSK 32311, 2946/54 </text:p>
          </table:table-cell>
          <table:table-cell table:style-name="ce78" office:value-type="string">
            <text:p>00373249</text:p>
          </table:table-cell>
          <table:table-cell table:style-name="ce96" office:value-type="string">
            <text:p>ZOO Ostrava</text:p>
          </table:table-cell>
          <table:table-cell table:style-name="ce42" office:value-type="string">
            <text:p>příspěvková organizace</text:p>
          </table:table-cell>
          <table:table-cell table:style-name="ce96" office:value-type="string">
            <text:p>Michálkovická 197, 710 00 Ostrava</text:p>
          </table:table-cell>
          <table:table-cell table:style-name="ce96" office:value-type="string">
            <text:p>tel.: 596 241 269, trainer@trainer.cz</text:p>
          </table:table-cell>
          <table:table-cell table:style-name="ce114" office:value-type="string">
            <text:p>5.4</text:p>
          </table:table-cell>
          <table:table-cell table:style-name="ce97" office:value-type="string">
            <text:p>Odbahnění a úpravy rybníka č. 1 v areálu ZOO Ostrava</text:p>
          </table:table-cell>
          <table:table-cell table:style-name="ce97" office:value-type="string">
            <text:p>zvýšení estetické a krajinářské hodnoty území</text:p>
          </table:table-cell>
          <table:table-cell table:style-name="ce161" office:value-type="float" office:value="160000">
            <text:p>160 000</text:p>
          </table:table-cell>
          <table:table-cell table:style-name="ce161" office:value-type="float" office:value="120000">
            <text:p>120 000</text:p>
          </table:table-cell>
          <table:table-cell table:style-name="ce161" table:formula="oooc:=SUM([.O254:.T254])" office:value-type="float" office:value="160000">
            <text:p>160 000</text:p>
          </table:table-cell>
          <table:table-cell table:style-name="ce161" table:number-columns-repeated="2"/>
          <table:table-cell table:style-name="ce161" office:value-type="float" office:value="160000">
            <text:p>160 000</text:p>
          </table:table-cell>
          <table:table-cell table:style-name="ce161" table:number-columns-repeated="3"/>
          <table:table-cell table:style-name="ce160" table:formula="oooc:=SUM([.V254:.Z254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160000">
            <text:p>160 000</text:p>
          </table:table-cell>
          <table:table-cell table:number-columns-repeated="2" table:style-name="ce163" office:value-type="float" office:value="120000">
            <text:p>120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54]/2" office:value-type="float" office:value="80000">
            <text:p>80 000</text:p>
          </table:table-cell>
          <table:table-cell table:style-name="ce218" table:formula="oooc:=([.AE254]/[.L254])" office:value-type="percentage" office:value="0.5">
            <text:p>5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1.10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54:.BD254])" office:value-type="float" office:value="16">
            <text:p>16</text:p>
          </table:table-cell>
          <table:table-cell table:style-name="ce300" office:value-type="string">
            <text:p>1.4.2007 - 1.10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9" table:visibility="collapse">
          <table:table-cell table:style-name="ce5"/>
          <table:table-cell table:style-name="ce21" office:value-type="string">
            <text:p>47</text:p>
          </table:table-cell>
          <table:table-cell table:style-name="ce55" office:value-type="string">
            <text:p>MSK 32339, 2946/52</text:p>
          </table:table-cell>
          <table:table-cell table:style-name="ce79" office:value-type="string">
            <text:p>00600695</text:p>
          </table:table-cell>
          <table:table-cell table:style-name="ce96" office:value-type="string">
            <text:p>Zbysla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Zbyslavice 81, 742 83 Klimkovice</text:p>
          </table:table-cell>
          <table:table-cell table:style-name="ce96" office:value-type="string">
            <text:p>tel.: 556 421 721, zbyslavice@raz-dva.cz</text:p>
          </table:table-cell>
          <table:table-cell table:style-name="ce42" office:value-type="string">
            <text:p>5.4</text:p>
          </table:table-cell>
          <table:table-cell table:style-name="ce96" office:value-type="string">
            <text:p>Revitalizace údolí Seziny v obci Zbyslavice-Dolní louky</text:p>
          </table:table-cell>
          <table:table-cell table:style-name="ce96" office:value-type="string">
            <text:p>vybudování a obnova retenčních nádrží a mokřadů, vytvoření porostů</text:p>
          </table:table-cell>
          <table:table-cell table:style-name="ce160" office:value-type="float" office:value="447000">
            <text:p>447 000</text:p>
          </table:table-cell>
          <table:table-cell table:style-name="ce160" office:value-type="float" office:value="335250">
            <text:p>335 250</text:p>
          </table:table-cell>
          <table:table-cell table:style-name="ce161" office:value-type="float" office:value="447000">
            <text:p>447 000</text:p>
          </table:table-cell>
          <table:table-cell table:style-name="ce160" office:value-type="float" office:value="32000">
            <text:p>32 000</text:p>
          </table:table-cell>
          <table:table-cell table:style-name="ce160" office:value-type="float" office:value="95000">
            <text:p>95 000</text:p>
          </table:table-cell>
          <table:table-cell table:style-name="ce160" office:value-type="float" office:value="320000">
            <text:p>320 000</text:p>
          </table:table-cell>
          <table:table-cell table:style-name="ce160" table:number-columns-repeated="3"/>
          <table:table-cell table:style-name="ce160" table:formula="oooc:=SUM([.V255:.Z255])" office:value-type="float" office:value="100000">
            <text:p>100 000</text:p>
          </table:table-cell>
          <table:table-cell table:style-name="ce160" office:value-type="float" office:value="65000">
            <text:p>65 000</text:p>
          </table:table-cell>
          <table:table-cell table:style-name="ce160" office:value-type="float" office:value="35000">
            <text:p>35 000</text:p>
          </table:table-cell>
          <table:table-cell table:style-name="ce160" table:number-columns-repeated="3"/>
          <table:table-cell table:style-name="ce161" office:value-type="float" office:value="447000">
            <text:p>447 000</text:p>
          </table:table-cell>
          <table:table-cell table:style-name="ce163" office:value-type="float" office:value="335250">
            <text:p>335 250</text:p>
          </table:table-cell>
          <table:table-cell table:style-name="ce163" office:value-type="float" office:value="335200">
            <text:p>335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35200">
            <text:p>335 200</text:p>
          </table:table-cell>
          <table:table-cell table:style-name="ce218" table:formula="oooc:=([.AE255]/[.L255])" office:value-type="percentage" office:value="0.749888143176734">
            <text:p>74,99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55:.BD255])" office:value-type="float" office:value="16">
            <text:p>16</text:p>
          </table:table-cell>
          <table:table-cell table:style-name="ce300" office:value-type="string">
            <text:p>1.4.2007 - 31.5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/>
          <table:table-cell table:style-name="ce21" office:value-type="string">
            <text:p>159</text:p>
          </table:table-cell>
          <table:table-cell table:style-name="ce55" office:value-type="string">
            <text:p>MSK 32952, 2946/164</text:p>
          </table:table-cell>
          <table:table-cell table:style-name="ce79" office:value-type="string">
            <text:p>42005736</text:p>
          </table:table-cell>
          <table:table-cell table:style-name="ce96" office:value-type="string">
            <text:p>František Štefl</text:p>
          </table:table-cell>
          <table:table-cell table:style-name="ce42" office:value-type="string">
            <text:p>fyzická osoba podnikající </text:p>
          </table:table-cell>
          <table:table-cell table:style-name="ce96" office:value-type="string">
            <text:p>79397 Rusín-Hrozová 18, okres: Bruntál</text:p>
          </table:table-cell>
          <table:table-cell table:style-name="ce96" office:value-type="string">
            <text:p>554 656 003 steflova.farma@seznam.cz</text:p>
          </table:table-cell>
          <table:table-cell table:style-name="ce42" office:value-type="string">
            <text:p>5.4</text:p>
          </table:table-cell>
          <table:table-cell table:style-name="ce96" office:value-type="string">
            <text:p>Vodní nádrž v k.ú. Hrozová</text:p>
          </table:table-cell>
          <table:table-cell table:style-name="ce96" office:value-type="string">
            <text:p>EIA, DUR, DSP</text:p>
          </table:table-cell>
          <table:table-cell table:style-name="ce160" office:value-type="float" office:value="190300">
            <text:p>190 300</text:p>
          </table:table-cell>
          <table:table-cell table:style-name="ce160" office:value-type="float" office:value="142725">
            <text:p>142 725</text:p>
          </table:table-cell>
          <table:table-cell table:style-name="ce161" table:formula="oooc:=SUM([.O256:.T256])" office:value-type="float" office:value="190300">
            <text:p>190 300</text:p>
          </table:table-cell>
          <table:table-cell table:style-name="ce160" office:value-type="float" office:value="35500">
            <text:p>35 500</text:p>
          </table:table-cell>
          <table:table-cell table:style-name="ce160" office:value-type="float" office:value="128700">
            <text:p>128 700</text:p>
          </table:table-cell>
          <table:table-cell table:style-name="ce160" office:value-type="float" office:value="26100">
            <text:p>26 100</text:p>
          </table:table-cell>
          <table:table-cell table:style-name="ce160" table:number-columns-repeated="3"/>
          <table:table-cell table:style-name="ce160" table:formula="oooc:=SUM([.V256:.Z256])" office:value-type="float" office:value="83200">
            <text:p>83 200</text:p>
          </table:table-cell>
          <table:table-cell table:style-name="ce160" office:value-type="float" office:value="26900">
            <text:p>26 900</text:p>
          </table:table-cell>
          <table:table-cell table:style-name="ce160" office:value-type="float" office:value="36700">
            <text:p>36 700</text:p>
          </table:table-cell>
          <table:table-cell table:style-name="ce160" office:value-type="float" office:value="13100">
            <text:p>13 100</text:p>
          </table:table-cell>
          <table:table-cell table:style-name="ce160" office:value-type="float" office:value="6500">
            <text:p>6 500</text:p>
          </table:table-cell>
          <table:table-cell table:style-name="ce160"/>
          <table:table-cell table:style-name="ce161" office:value-type="float" office:value="190300">
            <text:p>190 300</text:p>
          </table:table-cell>
          <table:table-cell table:style-name="ce163" office:value-type="float" office:value="142725">
            <text:p>142 725</text:p>
          </table:table-cell>
          <table:table-cell table:style-name="ce163" office:value-type="float" office:value="142700">
            <text:p>142 7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95100">
            <text:p>95 100</text:p>
          </table:table-cell>
          <table:table-cell table:style-name="ce218" table:formula="oooc:=([.AE256]/[.L256])" office:value-type="percentage" office:value="0.499737256962691">
            <text:p>49,97%</text:p>
          </table:table-cell>
          <table:table-cell table:style-name="ce236" office:value-type="string">
            <text:p>1.4.2007</text:p>
          </table:table-cell>
          <table:table-cell table:style-name="ce249" office:value-type="string">
            <text:p>31.12.2007</text:p>
          </table:table-cell>
          <table:table-cell table:style-name="ce253"/>
          <table:table-cell table:number-columns-repeated="14" table:style-name="ce253" office:value-type="string">
            <text:p>A</text:p>
          </table:table-cell>
          <table:table-cell table:style-name="ce253" office:value-type="date" office:date-value="2007-03-05">
            <text:p>5.3.2007</text:p>
          </table:table-cell>
          <table:table-cell table:style-name="ce253" office:value-type="date" office:date-value="2007-03-07">
            <text:p>7.3.2007</text:p>
          </table:table-cell>
          <table:table-cell table:style-name="ce253" office:value-type="string">
            <text:p>A</text:p>
          </table:table-cell>
          <table:table-cell table:style-name="ce264" office:value-type="float" office:value="6">
            <text:p>6</text:p>
          </table:table-cell>
          <table:table-cell table:number-columns-repeated="2" table:style-name="ce264" office:value-type="float" office:value="3">
            <text:p>3</text:p>
          </table:table-cell>
          <table:table-cell table:style-name="ce264" office:value-type="float" office:value="4">
            <text:p>4</text:p>
          </table:table-cell>
          <table:table-cell table:style-name="ce284" table:formula="oooc:=SUM([.BA256:.BD256])" office:value-type="float" office:value="16">
            <text:p>16</text:p>
          </table:table-cell>
          <table:table-cell table:style-name="ce300" office:value-type="string">
            <text:p>1.4.2007 - 31.12.2007</text:p>
          </table:table-cell>
          <table:table-cell table:style-name="ce317" office:value-type="string">
            <text:p>v žádosti 30.9.2009</text:p>
          </table:table-cell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/>
          <table:table-cell table:style-name="ce21" office:value-type="string">
            <text:p>210</text:p>
          </table:table-cell>
          <table:table-cell table:style-name="ce55" office:value-type="string">
            <text:p>MSK 33178, 2946/215</text:p>
          </table:table-cell>
          <table:table-cell table:style-name="ce79" office:value-type="string">
            <text:p>27036294</text:p>
          </table:table-cell>
          <table:table-cell table:style-name="ce96" office:value-type="string">
            <text:p>Občanské sdružení Potůček</text:p>
          </table:table-cell>
          <table:table-cell table:style-name="ce42" office:value-type="string">
            <text:p>občanské sdružení</text:p>
          </table:table-cell>
          <table:table-cell table:style-name="ce96" office:value-type="string">
            <text:p>Nerudova 338, 793 51 Břidličná</text:p>
          </table:table-cell>
          <table:table-cell table:style-name="ce96" office:value-type="string">
            <text:p>tel.: 603 769 922, sdruzeni.potucek@seznam.cz</text:p>
          </table:table-cell>
          <table:table-cell table:style-name="ce42" office:value-type="string">
            <text:p>5.4</text:p>
          </table:table-cell>
          <table:table-cell table:style-name="ce96" office:value-type="string">
            <text:p>Dokumentace revitalizace potoka Bazalverk v kontextu celého povodí</text:p>
          </table:table-cell>
          <table:table-cell table:style-name="ce96" office:value-type="string">
            <text:p>PD pro revitalizaci povodí</text:p>
          </table:table-cell>
          <table:table-cell table:style-name="ce160" office:value-type="float" office:value="120000">
            <text:p>120 000</text:p>
          </table:table-cell>
          <table:table-cell table:style-name="ce160" office:value-type="float" office:value="90000">
            <text:p>90 000</text:p>
          </table:table-cell>
          <table:table-cell table:style-name="ce161" table:formula="oooc:=SUM([.O257:.T257])" office:value-type="float" office:value="120000">
            <text:p>120 000</text:p>
          </table:table-cell>
          <table:table-cell table:style-name="ce160"/>
          <table:table-cell table:style-name="ce160" office:value-type="float" office:value="50000">
            <text:p>50 000</text:p>
          </table:table-cell>
          <table:table-cell table:style-name="ce160" office:value-type="float" office:value="70000">
            <text:p>70 000</text:p>
          </table:table-cell>
          <table:table-cell table:style-name="ce160" table:number-columns-repeated="9"/>
          <table:table-cell table:style-name="ce161" office:value-type="float" office:value="120000">
            <text:p>120 000</text:p>
          </table:table-cell>
          <table:table-cell table:number-columns-repeated="2" table:style-name="ce163" office:value-type="float" office:value="90000">
            <text:p>90 000</text:p>
          </table:table-cell>
          <table:table-cell table:style-name="ce192" office:value-type="percentage" office:value="0.75">
            <text:p>75,00%</text:p>
          </table:table-cell>
          <table:table-cell table:style-name="ce206" office:value-type="float" office:value="90000">
            <text:p>90 000</text:p>
          </table:table-cell>
          <table:table-cell table:style-name="ce218" table:formula="oooc:=([.AE257]/[.L257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5.2008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57:.BD257])" office:value-type="float" office:value="15">
            <text:p>15</text:p>
          </table:table-cell>
          <table:table-cell table:style-name="ce300" office:value-type="string">
            <text:p>1.6.2007 - 31.5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6" table:formula="oooc:=SUM([.AE254:.AE257])" office:value-type="float" office:value="600300">
            <text:p>600 3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101</text:p>
          </table:table-cell>
          <table:table-cell table:style-name="ce55" office:value-type="string">
            <text:p>MSK 32932, 2946/103</text:p>
          </table:table-cell>
          <table:table-cell table:style-name="ce79" office:value-type="string">
            <text:p>00296139</text:p>
          </table:table-cell>
          <table:table-cell table:style-name="ce96" office:value-type="string">
            <text:p>Krn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Hlavní náměstí 1, Krnov, 794 01 Krnov</text:p>
          </table:table-cell>
          <table:table-cell table:style-name="ce96" office:value-type="string">
            <text:p>554 697 508, 777 611 279, mskalka@mukrnov.cz</text:p>
          </table:table-cell>
          <table:table-cell table:style-name="ce42" office:value-type="string">
            <text:p>5.4</text:p>
          </table:table-cell>
          <table:table-cell table:style-name="ce96" office:value-type="string">
            <text:p>Optimalizace vodního režimu Chářovská</text:p>
          </table:table-cell>
          <table:table-cell table:style-name="ce96" office:value-type="string">
            <text:p>Dokumentace EIA, ÚR</text:p>
          </table:table-cell>
          <table:table-cell table:style-name="ce160" office:value-type="float" office:value="2660000">
            <text:p>2 660 000</text:p>
          </table:table-cell>
          <table:table-cell table:style-name="ce160" office:value-type="float" office:value="1995000">
            <text:p>1 995 000</text:p>
          </table:table-cell>
          <table:table-cell table:style-name="ce161" table:formula="oooc:=SUM([.O259:.T259])" office:value-type="float" office:value="2660000">
            <text:p>2 660 000</text:p>
          </table:table-cell>
          <table:table-cell table:style-name="ce160" office:value-type="float" office:value="280000">
            <text:p>280 000</text:p>
          </table:table-cell>
          <table:table-cell table:style-name="ce160" office:value-type="float" office:value="2380000">
            <text:p>2 380 000</text:p>
          </table:table-cell>
          <table:table-cell table:style-name="ce160" table:number-columns-repeated="4"/>
          <table:table-cell table:style-name="ce160" table:formula="oooc:=SUM([.V259:.Z259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2660000">
            <text:p>2 660 000</text:p>
          </table:table-cell>
          <table:table-cell table:number-columns-repeated="2" table:style-name="ce163" office:value-type="float" office:value="1995000">
            <text:p>1 99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995000">
            <text:p>1 995 000</text:p>
          </table:table-cell>
          <table:table-cell table:style-name="ce218" table:formula="oooc:=([.AE259]/[.L259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259:.BD259])" office:value-type="float" office:value="15">
            <text:p>15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80</text:p>
          </table:table-cell>
          <table:table-cell table:style-name="ce55" office:value-type="string">
            <text:p>MSK 32017, 2946/85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atusu@odry.cz</text:p>
          </table:table-cell>
          <table:table-cell table:style-name="ce42" office:value-type="string">
            <text:p>5.4</text:p>
          </table:table-cell>
          <table:table-cell table:style-name="ce96" office:value-type="string">
            <text:p>Ochrana proti vodní erozi a omezování negativ.důsledků povrch.odtoku vody</text:p>
          </table:table-cell>
          <table:table-cell table:style-name="ce96" office:value-type="string">
            <text:p>Dokumentace jiné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260:.T260])" office:value-type="float" office:value="400000">
            <text:p>400 000</text:p>
          </table:table-cell>
          <table:table-cell table:style-name="ce160" table:number-columns-repeated="5"/>
          <table:table-cell table:style-name="ce160" office:value-type="float" office:value="400000">
            <text:p>400 000</text:p>
          </table:table-cell>
          <table:table-cell table:style-name="ce160" table:formula="oooc:=SUM([.V260:.Z260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00000">
            <text:p>300 000</text:p>
          </table:table-cell>
          <table:table-cell table:style-name="ce218" table:formula="oooc:=([.AE260]/[.L260])" office:value-type="percentage" office:value="0.75">
            <text:p>75,00%</text:p>
          </table:table-cell>
          <table:table-cell table:style-name="ce236" office:value-type="string">
            <text:p>1.7.2007</text:p>
          </table:table-cell>
          <table:table-cell table:style-name="ce236" office:value-type="string">
            <text:p>31.3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2"/>
          <table:table-cell table:number-columns-repeated="6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60:.BD260])" office:value-type="float" office:value="15">
            <text:p>15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3">
          <table:table-cell table:style-name="ce5"/>
          <table:table-cell table:style-name="ce21" office:value-type="string">
            <text:p>31</text:p>
          </table:table-cell>
          <table:table-cell table:style-name="ce55" office:value-type="string">
            <text:p>MSK 30907, 2946/36</text:p>
          </table:table-cell>
          <table:table-cell table:style-name="ce79" office:value-type="string">
            <text:p>00576085</text:p>
          </table:table-cell>
          <table:table-cell table:style-name="ce96" office:value-type="string">
            <text:p>Horní Život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Horní Životice 126, 793 12 Horní Benešov</text:p>
          </table:table-cell>
          <table:table-cell table:style-name="ce96" office:value-type="string">
            <text:p>tel.: 554 748 510, h.zivotice@razdva.cz</text:p>
          </table:table-cell>
          <table:table-cell table:style-name="ce42" office:value-type="string">
            <text:p>5.4</text:p>
          </table:table-cell>
          <table:table-cell table:style-name="ce96" office:value-type="string">
            <text:p>Revitalizace rybníku v Horních Životicích</text:p>
          </table:table-cell>
          <table:table-cell table:style-name="ce96" office:value-type="string">
            <text:p>obnova funkce rybníku jako krajinotvorného prvku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261:.T261])" office:value-type="float" office:value="400000">
            <text:p>400 000</text:p>
          </table:table-cell>
          <table:table-cell table:style-name="ce160" table:number-columns-repeated="4"/>
          <table:table-cell table:style-name="ce160" office:value-type="float" office:value="400000">
            <text:p>400 000</text:p>
          </table:table-cell>
          <table:table-cell table:style-name="ce160"/>
          <table:table-cell table:style-name="ce160" table:formula="oooc:=SUM([.V261:.Z261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00000">
            <text:p>300 000</text:p>
          </table:table-cell>
          <table:table-cell table:style-name="ce218" table:formula="oooc:=([.AE261]/[.L261])" office:value-type="percentage" office:value="0.75">
            <text:p>75,00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0.4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2">
            <text:p>2</text:p>
          </table:table-cell>
          <table:table-cell table:style-name="ce283" table:formula="oooc:=SUM([.BA261:.BD261])" office:value-type="float" office:value="13">
            <text:p>13</text:p>
          </table:table-cell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22" office:value-type="string">
            <text:p>Nepodpořené projekty</text:p>
          </table:table-cell>
          <table:table-cell table:style-name="ce56"/>
          <table:table-cell table:style-name="ce81"/>
          <table:table-cell table:style-name="ce98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6" table:formula="oooc:=SUM([.AE259:.AE261])" office:value-type="float" office:value="2595000">
            <text:p>2 595 0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26" office:value-type="string">
            <text:p>Součet - opatření 5.4</text:p>
          </table:table-cell>
          <table:table-cell table:style-name="ce61"/>
          <table:table-cell table:style-name="ce84"/>
          <table:table-cell table:style-name="ce100" table:number-columns-repeated="2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table:formula="oooc:=SUM([.L254:.L261])" office:value-type="float" office:value="4377300">
            <text:p>4 377 300</text:p>
          </table:table-cell>
          <table:table-cell table:style-name="ce163" table:formula="oooc:=SUM([.M254:.M261])" office:value-type="float" office:value="3282975">
            <text:p>3 282 975</text:p>
          </table:table-cell>
          <table:table-cell table:style-name="ce163" table:formula="oooc:=SUM([.N254:.N261])" office:value-type="float" office:value="4377300">
            <text:p>4 377 300</text:p>
          </table:table-cell>
          <table:table-cell table:style-name="ce163" table:formula="oooc:=SUM([.O254:.O261])" office:value-type="float" office:value="347500">
            <text:p>347 500</text:p>
          </table:table-cell>
          <table:table-cell table:style-name="ce163" table:formula="oooc:=SUM([.P254:.P261])" office:value-type="float" office:value="2653700">
            <text:p>2 653 700</text:p>
          </table:table-cell>
          <table:table-cell table:style-name="ce163" table:formula="oooc:=SUM([.Q254:.Q261])" office:value-type="float" office:value="576100">
            <text:p>576 100</text:p>
          </table:table-cell>
          <table:table-cell table:style-name="ce163" table:formula="oooc:=SUM([.R254:.R261])" office:value-type="float" office:value="0">
            <text:p>0</text:p>
          </table:table-cell>
          <table:table-cell table:style-name="ce163" table:formula="oooc:=SUM([.S254:.S261])" office:value-type="float" office:value="400000">
            <text:p>400 000</text:p>
          </table:table-cell>
          <table:table-cell table:style-name="ce163" table:formula="oooc:=SUM([.T254:.T261])" office:value-type="float" office:value="400000">
            <text:p>400 000</text:p>
          </table:table-cell>
          <table:table-cell table:style-name="ce163" table:formula="oooc:=SUM([.U254:.U261])" office:value-type="float" office:value="183200">
            <text:p>183 200</text:p>
          </table:table-cell>
          <table:table-cell table:style-name="ce163" table:formula="oooc:=SUM([.V254:.V261])" office:value-type="float" office:value="91900">
            <text:p>91 900</text:p>
          </table:table-cell>
          <table:table-cell table:style-name="ce163" table:formula="oooc:=SUM([.W254:.W261])" office:value-type="float" office:value="71700">
            <text:p>71 700</text:p>
          </table:table-cell>
          <table:table-cell table:style-name="ce163" table:formula="oooc:=SUM([.X254:.X261])" office:value-type="float" office:value="13100">
            <text:p>13 100</text:p>
          </table:table-cell>
          <table:table-cell table:style-name="ce163" table:formula="oooc:=SUM([.Y254:.Y261])" office:value-type="float" office:value="6500">
            <text:p>6 500</text:p>
          </table:table-cell>
          <table:table-cell table:style-name="ce163" table:formula="oooc:=SUM([.Z254:.Z261])" office:value-type="float" office:value="0">
            <text:p>0</text:p>
          </table:table-cell>
          <table:table-cell table:style-name="ce163" table:formula="oooc:=SUM([.AA254:.AA261])" office:value-type="float" office:value="4377300">
            <text:p>4 377 300</text:p>
          </table:table-cell>
          <table:table-cell table:style-name="ce163" table:formula="oooc:=SUM([.AB254:.AB261])" office:value-type="float" office:value="3282975">
            <text:p>3 282 975</text:p>
          </table:table-cell>
          <table:table-cell table:style-name="ce163" table:formula="oooc:=SUM([.AC254:.AC261])" office:value-type="float" office:value="3282900">
            <text:p>3 282 900</text:p>
          </table:table-cell>
          <table:table-cell table:style-name="ce192"/>
          <table:table-cell table:style-name="ce206" table:formula="oooc:=(SUM([.AE254:.AE261])-[.AE258])" office:value-type="float" office:value="3195300">
            <text:p>3 195 300</text:p>
          </table:table-cell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63" table:number-columns-repeated="4"/>
          <table:table-cell table:style-name="ce283"/>
          <table:table-cell table:style-name="ce300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>
          <table:table-cell table:style-name="ce4"/>
          <table:table-cell table:style-name="ce28" office:value-type="string">
            <text:p>Opatření 5.5 Podpora regenerace urbanizované krajiny</text:p>
          </table:table-cell>
          <table:table-cell table:style-name="ce62"/>
          <table:table-cell table:style-name="ce83" office:value-type="string">
            <text:p>Opatření 5.5 Podpora regenerace urbanizované krajiny</text:p>
          </table:table-cell>
          <table:table-cell table:style-name="ce62" table:number-columns-repeated="53"/>
          <table:table-cell table:style-name="ce301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42" table:visibility="collapse">
          <table:table-cell table:style-name="ce5" office:value-type="string">
            <text:p>75.</text:p>
          </table:table-cell>
          <table:table-cell table:style-name="ce21" office:value-type="string">
            <text:p>25</text:p>
          </table:table-cell>
          <table:table-cell table:style-name="ce55" office:value-type="string">
            <text:p>MSK 31184, 2946/30</text:p>
          </table:table-cell>
          <table:table-cell table:style-name="ce79" office:value-type="string">
            <text:p>00296643</text:p>
          </table:table-cell>
          <table:table-cell table:style-name="ce96" office:value-type="string">
            <text:p>Frýdek - Místek</text:p>
          </table:table-cell>
          <table:table-cell table:style-name="ce42" office:value-type="string">
            <text:p>statutární město</text:p>
          </table:table-cell>
          <table:table-cell table:style-name="ce96" office:value-type="string">
            <text:p>Radniční 1148, 738 01 Frýdek-Místek</text:p>
          </table:table-cell>
          <table:table-cell table:style-name="ce96" office:value-type="string">
            <text:p>tel: 558 609 111, podatelna@frydekmistek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Obnova Zámeckého parku a nový park Jižní svahy</text:p>
          </table:table-cell>
          <table:table-cell table:style-name="ce96" office:value-type="string">
            <text:p>zřízení naučné stezky "Okolo Frýdku", propojení zelených koridorů městské zeleně v okolí Městské pamatkové zóny Frýdek</text:p>
          </table:table-cell>
          <table:table-cell table:style-name="ce160" office:value-type="float" office:value="485000">
            <text:p>485 000</text:p>
          </table:table-cell>
          <table:table-cell table:style-name="ce160" office:value-type="float" office:value="363750">
            <text:p>363 750</text:p>
          </table:table-cell>
          <table:table-cell table:style-name="ce161" table:formula="oooc:=SUM([.O265:.T265])" office:value-type="float" office:value="485000">
            <text:p>485 000</text:p>
          </table:table-cell>
          <table:table-cell table:style-name="ce160"/>
          <table:table-cell table:style-name="ce160" office:value-type="float" office:value="150000">
            <text:p>150 000</text:p>
          </table:table-cell>
          <table:table-cell table:style-name="ce160" office:value-type="float" office:value="335000">
            <text:p>335 000</text:p>
          </table:table-cell>
          <table:table-cell table:style-name="ce160" table:number-columns-repeated="3"/>
          <table:table-cell table:style-name="ce160" table:formula="oooc:=SUM([.V265:.Z265])" office:value-type="float" office:value="250000">
            <text:p>250 000</text:p>
          </table:table-cell>
          <table:table-cell table:style-name="ce160" office:value-type="float" office:value="100000">
            <text:p>100 000</text:p>
          </table:table-cell>
          <table:table-cell table:style-name="ce160" table:number-columns-repeated="3"/>
          <table:table-cell table:style-name="ce160" office:value-type="float" office:value="150000">
            <text:p>150 000</text:p>
          </table:table-cell>
          <table:table-cell table:style-name="ce161" office:value-type="float" office:value="485000">
            <text:p>485 000</text:p>
          </table:table-cell>
          <table:table-cell table:style-name="ce163" office:value-type="float" office:value="363750">
            <text:p>363 750</text:p>
          </table:table-cell>
          <table:table-cell table:style-name="ce163" office:value-type="float" office:value="363700">
            <text:p>363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63700">
            <text:p>363 700</text:p>
          </table:table-cell>
          <table:table-cell table:style-name="ce218" table:formula="oooc:=([.AE265]/[.L265])" office:value-type="percentage" office:value="0.749896907216495">
            <text:p>74,99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63" office:value-type="float" office:value="7">
            <text:p>7</text:p>
          </table:table-cell>
          <table:table-cell table:number-columns-repeated="2" table:style-name="ce263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65:.BD265])" office:value-type="float" office:value="20">
            <text:p>20</text:p>
          </table:table-cell>
          <table:table-cell table:style-name="ce300" office:value-type="string">
            <text:p>1.5.2007 - 31.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34" table:visibility="collapse">
          <table:table-cell table:style-name="ce5" office:value-type="string">
            <text:p>76.</text:p>
          </table:table-cell>
          <table:table-cell table:style-name="ce21" office:value-type="string">
            <text:p>12</text:p>
          </table:table-cell>
          <table:table-cell table:style-name="ce55" office:value-type="string">
            <text:p>MSK 30612, 2946/16</text:p>
          </table:table-cell>
          <table:table-cell table:style-name="ce79" office:value-type="string">
            <text:p>00295892</text:p>
          </table:table-cell>
          <table:table-cell table:style-name="ce96" office:value-type="string">
            <text:p>Bruntál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Nádražní 20, Bruntál, 792 01 Bruntál</text:p>
          </table:table-cell>
          <table:table-cell table:style-name="ce123" office:value-type="string">
            <text:p>554 706 310, posta@mubruntal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Regenerace městského parku na ul. Kavalcova v Bruntále</text:p>
          </table:table-cell>
          <table:table-cell table:style-name="ce96" office:value-type="string">
            <text:p>Projektová dokumentace pro SP</text:p>
          </table:table-cell>
          <table:table-cell table:style-name="ce160" office:value-type="float" office:value="396300">
            <text:p>396 300</text:p>
          </table:table-cell>
          <table:table-cell table:style-name="ce160" office:value-type="float" office:value="297225">
            <text:p>297 225</text:p>
          </table:table-cell>
          <table:table-cell table:style-name="ce161" table:formula="oooc:=SUM([.O266:.T266])" office:value-type="float" office:value="396300">
            <text:p>396 300</text:p>
          </table:table-cell>
          <table:table-cell table:style-name="ce160" table:number-columns-repeated="2"/>
          <table:table-cell table:style-name="ce160" office:value-type="float" office:value="396300">
            <text:p>396 300</text:p>
          </table:table-cell>
          <table:table-cell table:style-name="ce160" table:number-columns-repeated="3"/>
          <table:table-cell table:style-name="ce160" table:formula="oooc:=SUM([.V266:.Z266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396300">
            <text:p>396 300</text:p>
          </table:table-cell>
          <table:table-cell table:style-name="ce163" office:value-type="float" office:value="297225">
            <text:p>297 225</text:p>
          </table:table-cell>
          <table:table-cell table:style-name="ce163" office:value-type="float" office:value="297200">
            <text:p>297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97200">
            <text:p>297 200</text:p>
          </table:table-cell>
          <table:table-cell table:style-name="ce218" table:formula="oooc:=([.AE266]/[.L266])" office:value-type="percentage" office:value="0.749936916477416">
            <text:p>74,99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3" table:style-name="ce263" office:value-type="float" office:value="4">
            <text:p>4</text:p>
          </table:table-cell>
          <table:table-cell table:style-name="ce283" table:formula="oooc:=SUM([.BA266:.BD266])" office:value-type="float" office:value="18">
            <text:p>18</text:p>
          </table:table-cell>
          <table:table-cell table:style-name="ce300" office:value-type="string">
            <text:p>1.5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 office:value-type="string">
            <text:p>77.</text:p>
          </table:table-cell>
          <table:table-cell table:style-name="ce21" office:value-type="string">
            <text:p>166</text:p>
          </table:table-cell>
          <table:table-cell table:style-name="ce55" office:value-type="string">
            <text:p>MSK 33004, 2946/171</text:p>
          </table:table-cell>
          <table:table-cell table:style-name="ce79" office:value-type="string">
            <text:p>00635421</text:p>
          </table:table-cell>
          <table:table-cell table:style-name="ce96" office:value-type="string">
            <text:p>Uhlířov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Uhlířov 55, 747 84 Melč</text:p>
          </table:table-cell>
          <table:table-cell table:style-name="ce96" office:value-type="string">
            <text:p>tel.: 553 791 424, ou.uhlirov@volny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Obnova zeleně v rekreačním a sportovním areálu obce</text:p>
          </table:table-cell>
          <table:table-cell table:style-name="ce96" office:value-type="string">
            <text:p>odstranění nemocných stromů, příprava půdy pro novou výsadbu</text:p>
          </table:table-cell>
          <table:table-cell table:style-name="ce160" office:value-type="float" office:value="66700">
            <text:p>66 700</text:p>
          </table:table-cell>
          <table:table-cell table:style-name="ce160" office:value-type="float" office:value="50000">
            <text:p>50 000</text:p>
          </table:table-cell>
          <table:table-cell table:style-name="ce161" table:formula="oooc:=SUM([.O267:.T267])" office:value-type="float" office:value="66700">
            <text:p>66 700</text:p>
          </table:table-cell>
          <table:table-cell table:style-name="ce160" office:value-type="float" office:value="5000">
            <text:p>5 000</text:p>
          </table:table-cell>
          <table:table-cell table:style-name="ce160" table:number-columns-repeated="3"/>
          <table:table-cell table:style-name="ce160" office:value-type="float" office:value="61700">
            <text:p>61 700</text:p>
          </table:table-cell>
          <table:table-cell table:style-name="ce160"/>
          <table:table-cell table:style-name="ce160" table:formula="oooc:=SUM([.V267:.Z267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66700">
            <text:p>66 700</text:p>
          </table:table-cell>
          <table:table-cell table:number-columns-repeated="2" table:style-name="ce163" office:value-type="float" office:value="50000">
            <text:p>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0000">
            <text:p>50 000</text:p>
          </table:table-cell>
          <table:table-cell table:style-name="ce218" table:formula="oooc:=([.AE267]/[.L267])" office:value-type="percentage" office:value="0.749625187406297">
            <text:p>74,96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3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7">
            <text:p>7</text:p>
          </table:table-cell>
          <table:table-cell table:number-columns-repeated="3" table:style-name="ce263" office:value-type="float" office:value="3">
            <text:p>3</text:p>
          </table:table-cell>
          <table:table-cell table:style-name="ce283" table:formula="oooc:=SUM([.BA267:.BD267])" office:value-type="float" office:value="16">
            <text:p>16</text:p>
          </table:table-cell>
          <table:table-cell table:style-name="ce300" office:value-type="string">
            <text:p>1.1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 office:value-type="string">
            <text:p>78.</text:p>
          </table:table-cell>
          <table:table-cell table:style-name="ce21" office:value-type="string">
            <text:p>167</text:p>
          </table:table-cell>
          <table:table-cell table:style-name="ce55" office:value-type="string">
            <text:p>MSK 33010, 2946/172</text:p>
          </table:table-cell>
          <table:table-cell table:style-name="ce79" office:value-type="string">
            <text:p>00534722</text:p>
          </table:table-cell>
          <table:table-cell table:style-name="ce96" office:value-type="string">
            <text:p>Kyj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Kyjovice 2, 747 68</text:p>
          </table:table-cell>
          <table:table-cell table:style-name="ce96" office:value-type="string">
            <text:p>tel.: 553 778 930 (013), ou@kyjovice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Regenerace, obnova a rozšíření zeleně v obci Kyjovice</text:p>
          </table:table-cell>
          <table:table-cell table:style-name="ce96" office:value-type="string">
            <text:p>revitalizace a výsadba nové zeleně, zpracování PD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105000">
            <text:p>105 000</text:p>
          </table:table-cell>
          <table:table-cell table:style-name="ce161" table:formula="oooc:=SUM([.O268:.T268])" office:value-type="float" office:value="150000">
            <text:p>150 000</text:p>
          </table:table-cell>
          <table:table-cell table:style-name="ce160" table:number-columns-repeated="4"/>
          <table:table-cell table:style-name="ce160" office:value-type="float" office:value="150000">
            <text:p>150 000</text:p>
          </table:table-cell>
          <table:table-cell table:style-name="ce160"/>
          <table:table-cell table:style-name="ce160" table:formula="oooc:=SUM([.V268:.Z268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50000">
            <text:p>150 000</text:p>
          </table:table-cell>
          <table:table-cell table:number-columns-repeated="2" table:style-name="ce163" office:value-type="float" office:value="105000">
            <text:p>105 000</text:p>
          </table:table-cell>
          <table:table-cell table:style-name="ce192" office:value-type="percentage" office:value="0.7">
            <text:p>70,00%</text:p>
          </table:table-cell>
          <table:table-cell table:style-name="ce204" office:value-type="float" office:value="105000">
            <text:p>105 000</text:p>
          </table:table-cell>
          <table:table-cell table:style-name="ce218" table:formula="oooc:=([.AE268]/[.L268])" office:value-type="percentage" office:value="0.7">
            <text:p>70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5">
            <text:p>5</text:p>
          </table:table-cell>
          <table:table-cell table:style-name="ce283" table:formula="oooc:=SUM([.BA268:.BD268])" office:value-type="float" office:value="15">
            <text:p>15</text:p>
          </table:table-cell>
          <table:table-cell table:style-name="ce300" office:value-type="string">
            <text:p>1.4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7" table:visibility="collapse">
          <table:table-cell table:style-name="ce5" office:value-type="string">
            <text:p>79.</text:p>
          </table:table-cell>
          <table:table-cell table:style-name="ce21" office:value-type="string">
            <text:p>88</text:p>
          </table:table-cell>
          <table:table-cell table:style-name="ce55" office:value-type="string">
            <text:p>MSK 32298, 2946/93</text:p>
          </table:table-cell>
          <table:table-cell table:style-name="ce80" office:value-type="string">
            <text:p>64629881</text:p>
          </table:table-cell>
          <table:table-cell table:style-name="ce97" office:value-type="string">
            <text:p>Občanské sdružení Hájenka</text:p>
          </table:table-cell>
          <table:table-cell table:style-name="ce114" office:value-type="string">
            <text:p>občanské sdružení</text:p>
          </table:table-cell>
          <table:table-cell table:style-name="ce97" office:value-type="string">
            <text:p>Janíkovo sedlo 36, 742 21 Kopřivnice</text:p>
          </table:table-cell>
          <table:table-cell table:style-name="ce97" office:value-type="string">
            <text:p>604 526 114, hajenka@centrum.cz</text:p>
          </table:table-cell>
          <table:table-cell table:style-name="ce114" office:value-type="string">
            <text:p>5.5</text:p>
          </table:table-cell>
          <table:table-cell table:style-name="ce97" office:value-type="string">
            <text:p>Revitalizace vybraných ekosystémů Štramberského krasu</text:p>
          </table:table-cell>
          <table:table-cell table:style-name="ce97" office:value-type="string">
            <text:p>Dokumentace ÚR</text:p>
          </table:table-cell>
          <table:table-cell table:style-name="ce161" office:value-type="float" office:value="95000">
            <text:p>95 000</text:p>
          </table:table-cell>
          <table:table-cell table:style-name="ce161" office:value-type="float" office:value="70000">
            <text:p>70 000</text:p>
          </table:table-cell>
          <table:table-cell table:style-name="ce161" table:formula="oooc:=SUM([.O269:.T269])" office:value-type="float" office:value="95000">
            <text:p>95 000</text:p>
          </table:table-cell>
          <table:table-cell table:style-name="ce161"/>
          <table:table-cell table:style-name="ce161" office:value-type="float" office:value="95000">
            <text:p>95 000</text:p>
          </table:table-cell>
          <table:table-cell table:style-name="ce161" table:number-columns-repeated="4"/>
          <table:table-cell table:style-name="ce160" table:formula="oooc:=SUM([.V269:.Z269])" office:value-type="float" office:value="0">
            <text:p>0</text:p>
          </table:table-cell>
          <table:table-cell table:style-name="ce161" table:number-columns-repeated="5"/>
          <table:table-cell table:style-name="ce161" office:value-type="float" office:value="95000">
            <text:p>95 000</text:p>
          </table:table-cell>
          <table:table-cell table:number-columns-repeated="2" table:style-name="ce163" office:value-type="float" office:value="70000">
            <text:p>70 000</text:p>
          </table:table-cell>
          <table:table-cell table:style-name="ce192" office:value-type="percentage" office:value="0.74">
            <text:p>74,00%</text:p>
          </table:table-cell>
          <table:table-cell table:style-name="ce206" office:value-type="float" office:value="70000">
            <text:p>70 000</text:p>
          </table:table-cell>
          <table:table-cell table:style-name="ce218" table:formula="oooc:=([.AE269]/[.L269])" office:value-type="percentage" office:value="0.736842105263158">
            <text:p>73,68%</text:p>
          </table:table-cell>
          <table:table-cell table:style-name="ce236" office:value-type="string">
            <text:p>1.5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14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5">
            <text:p>5</text:p>
          </table:table-cell>
          <table:table-cell table:number-columns-repeated="3" table:style-name="ce263" office:value-type="float" office:value="3">
            <text:p>3</text:p>
          </table:table-cell>
          <table:table-cell table:style-name="ce283" table:formula="oooc:=SUM([.BA269:.BD269])" office:value-type="float" office:value="14">
            <text:p>14</text:p>
          </table:table-cell>
          <table:table-cell table:style-name="ce300" office:value-type="string">
            <text:p>1.5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5" office:value-type="string">
            <text:p>80.</text:p>
          </table:table-cell>
          <table:table-cell table:style-name="ce21" office:value-type="string">
            <text:p>105</text:p>
          </table:table-cell>
          <table:table-cell table:style-name="ce55" office:value-type="string">
            <text:p>MSK 32742, 2946/107</text:p>
          </table:table-cell>
          <table:table-cell table:style-name="ce79" office:value-type="string">
            <text:p>00296457</text:p>
          </table:table-cell>
          <table:table-cell table:style-name="ce96" office:value-type="string">
            <text:p>Vrbno pod Pradědem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Nádražní 389, Vrbno pod Pradědem, 793 26 Vrbno pod Pradědem</text:p>
          </table:table-cell>
          <table:table-cell table:style-name="ce96" office:value-type="string">
            <text:p>554 795 102, helena.kudelova@vrbnopp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Založení městského lesoparku ve Vrbně p.P.</text:p>
          </table:table-cell>
          <table:table-cell table:style-name="ce96" office:value-type="string">
            <text:p>Dokumentace jiné</text:p>
          </table:table-cell>
          <table:table-cell table:style-name="ce160" office:value-type="float" office:value="220000">
            <text:p>220 000</text:p>
          </table:table-cell>
          <table:table-cell table:style-name="ce160" office:value-type="float" office:value="165000">
            <text:p>165 000</text:p>
          </table:table-cell>
          <table:table-cell table:style-name="ce161" table:formula="oooc:=SUM([.O270:.T270])" office:value-type="float" office:value="220000">
            <text:p>220 000</text:p>
          </table:table-cell>
          <table:table-cell table:style-name="ce160" table:number-columns-repeated="5"/>
          <table:table-cell table:style-name="ce160" office:value-type="float" office:value="220000">
            <text:p>220 000</text:p>
          </table:table-cell>
          <table:table-cell table:style-name="ce160" table:formula="oooc:=SUM([.V270:.Z270])" office:value-type="float" office:value="165000">
            <text:p>165 000</text:p>
          </table:table-cell>
          <table:table-cell table:style-name="ce160" office:value-type="float" office:value="50000">
            <text:p>50 000</text:p>
          </table:table-cell>
          <table:table-cell table:style-name="ce160" office:value-type="float" office:value="100000">
            <text:p>100 000</text:p>
          </table:table-cell>
          <table:table-cell table:style-name="ce160" office:value-type="float" office:value="10000">
            <text:p>10 000</text:p>
          </table:table-cell>
          <table:table-cell table:style-name="ce160" office:value-type="float" office:value="5000">
            <text:p>5 000</text:p>
          </table:table-cell>
          <table:table-cell table:style-name="ce160"/>
          <table:table-cell table:style-name="ce161" office:value-type="float" office:value="220000">
            <text:p>220 000</text:p>
          </table:table-cell>
          <table:table-cell table:number-columns-repeated="2" table:style-name="ce163" office:value-type="float" office:value="165000">
            <text:p>16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65000">
            <text:p>165 000</text:p>
          </table:table-cell>
          <table:table-cell table:style-name="ce218" table:formula="oooc:=([.AE270]/[.L270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15.1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style-name="ce263" office:value-type="float" office:value="2">
            <text:p>2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270:.BD270])" office:value-type="float" office:value="14">
            <text:p>14</text:p>
          </table:table-cell>
          <table:table-cell table:style-name="ce300" office:value-type="string">
            <text:p>1.3.2007 - 15.1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6" table:visibility="collapse">
          <table:table-cell table:style-name="ce10" office:value-type="string">
            <text:p>81.</text:p>
          </table:table-cell>
          <table:table-cell table:style-name="ce21" office:value-type="string">
            <text:p>15</text:p>
          </table:table-cell>
          <table:table-cell table:style-name="ce55" office:value-type="string">
            <text:p>MSK 30775, 2946/19</text:p>
          </table:table-cell>
          <table:table-cell table:style-name="ce79" office:value-type="string">
            <text:p>02967590</text:p>
          </table:table-cell>
          <table:table-cell table:style-name="ce96" office:value-type="string">
            <text:p>Jablunkov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Dukelská 144, Jablunkov, 739 91</text:p>
          </table:table-cell>
          <table:table-cell table:style-name="ce96" office:value-type="string">
            <text:p>558 340 615, starosta@jablunkov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Obnova a zakládání parků, sídelní zeleně na území Města Jablunkov</text:p>
          </table:table-cell>
          <table:table-cell table:style-name="ce96" office:value-type="string">
            <text:p>Projektová dokumentace - inventarizace, podklady pro vlastní realizaci</text:p>
          </table:table-cell>
          <table:table-cell table:style-name="ce160" office:value-type="float" office:value="320000">
            <text:p>320 000</text:p>
          </table:table-cell>
          <table:table-cell table:style-name="ce160" office:value-type="float" office:value="240000">
            <text:p>240 000</text:p>
          </table:table-cell>
          <table:table-cell table:style-name="ce161" table:formula="oooc:=SUM([.O271:.T271])" office:value-type="float" office:value="320000">
            <text:p>320 000</text:p>
          </table:table-cell>
          <table:table-cell table:style-name="ce160" table:number-columns-repeated="5"/>
          <table:table-cell table:style-name="ce160" office:value-type="float" office:value="320000">
            <text:p>320 000</text:p>
          </table:table-cell>
          <table:table-cell table:style-name="ce160" table:formula="oooc:=SUM([.V271:.Z271])" office:value-type="float" office:value="9400000">
            <text:p>9 400 000</text:p>
          </table:table-cell>
          <table:table-cell table:style-name="ce160" table:number-columns-repeated="3"/>
          <table:table-cell table:style-name="ce160" office:value-type="float" office:value="9400000">
            <text:p>9 400 000</text:p>
          </table:table-cell>
          <table:table-cell table:style-name="ce160"/>
          <table:table-cell table:style-name="ce161" office:value-type="float" office:value="320000">
            <text:p>320 000</text:p>
          </table:table-cell>
          <table:table-cell table:number-columns-repeated="2" table:style-name="ce163" office:value-type="float" office:value="240000">
            <text:p>24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240000">
            <text:p>240 000</text:p>
          </table:table-cell>
          <table:table-cell table:style-name="ce218" table:formula="oooc:=([.AE271]/[.L271])" office:value-type="percentage" office:value="0.75">
            <text:p>75,00%</text:p>
          </table:table-cell>
          <table:table-cell table:style-name="ce236" office:value-type="string">
            <text:p>1.6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8">
            <text:p>8.3.2007</text:p>
          </table:table-cell>
          <table:table-cell table:style-name="ce219" office:value-type="string">
            <text:p>A</text:p>
          </table:table-cell>
          <table:table-cell table:style-name="ce263" office:value-type="float" office:value="6">
            <text:p>6</text:p>
          </table:table-cell>
          <table:table-cell table:number-columns-repeated="2" table:style-name="ce263" office:value-type="float" office:value="2">
            <text:p>2</text:p>
          </table:table-cell>
          <table:table-cell table:style-name="ce263" office:value-type="float" office:value="4">
            <text:p>4</text:p>
          </table:table-cell>
          <table:table-cell table:style-name="ce283" table:formula="oooc:=SUM([.BA271:.BD271])" office:value-type="float" office:value="14">
            <text:p>14</text:p>
          </table:table-cell>
          <table:table-cell table:style-name="ce300" office:value-type="string">
            <text:p>1.6.2007 - 31.12.2007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5" table:visibility="collapse">
          <table:table-cell table:style-name="ce5" office:value-type="string">
            <text:p>82.</text:p>
          </table:table-cell>
          <table:table-cell table:style-name="ce21" office:value-type="string">
            <text:p>185</text:p>
          </table:table-cell>
          <table:table-cell table:style-name="ce55" office:value-type="string">
            <text:p>MSK 33030, 2946/190</text:p>
          </table:table-cell>
          <table:table-cell table:style-name="ce79" office:value-type="string">
            <text:p>00849952</text:p>
          </table:table-cell>
          <table:table-cell table:style-name="ce96" office:value-type="string">
            <text:p>Jezdkovice</text:p>
          </table:table-cell>
          <table:table-cell table:style-name="ce42" office:value-type="string">
            <text:p>obec</text:p>
          </table:table-cell>
          <table:table-cell table:style-name="ce96" office:value-type="string">
            <text:p>Jezdkovice 32, 747 55 Litultovice</text:p>
          </table:table-cell>
          <table:table-cell table:style-name="ce96" office:value-type="string">
            <text:p>tel.: 553 661 357, obec. jezdkovice@quick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Podpora regenerace urbanizované krajiny</text:p>
          </table:table-cell>
          <table:table-cell table:style-name="ce96" office:value-type="string">
            <text:p>obnova zámeckého parku a trvalé zeleně</text:p>
          </table:table-cell>
          <table:table-cell table:style-name="ce160" office:value-type="float" office:value="103000">
            <text:p>103 000</text:p>
          </table:table-cell>
          <table:table-cell table:style-name="ce160" office:value-type="float" office:value="77250">
            <text:p>77 250</text:p>
          </table:table-cell>
          <table:table-cell table:style-name="ce161" office:value-type="float" office:value="103000">
            <text:p>103 000</text:p>
          </table:table-cell>
          <table:table-cell table:style-name="ce160" office:value-type="float" office:value="5000">
            <text:p>5 000</text:p>
          </table:table-cell>
          <table:table-cell table:style-name="ce160" office:value-type="float" office:value="68000">
            <text:p>68 000</text:p>
          </table:table-cell>
          <table:table-cell table:style-name="ce160" table:number-columns-repeated="3"/>
          <table:table-cell table:style-name="ce160" office:value-type="float" office:value="30000">
            <text:p>30 000</text:p>
          </table:table-cell>
          <table:table-cell table:style-name="ce160" table:formula="oooc:=SUM([.V272:.Z272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103000">
            <text:p>103 000</text:p>
          </table:table-cell>
          <table:table-cell table:style-name="ce163" office:value-type="float" office:value="77250">
            <text:p>77 250</text:p>
          </table:table-cell>
          <table:table-cell table:style-name="ce163" office:value-type="float" office:value="77200">
            <text:p>77 2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77200">
            <text:p>77 200</text:p>
          </table:table-cell>
          <table:table-cell table:style-name="ce218" table:formula="oooc:=([.AE272]/[.L272])" office:value-type="percentage" office:value="0.749514563106796">
            <text:p>74,95%</text:p>
          </table:table-cell>
          <table:table-cell table:style-name="ce236" office:value-type="string">
            <text:p>1.1.2007</text:p>
          </table:table-cell>
          <table:table-cell table:style-name="ce236" office:value-type="string">
            <text:p>30.1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6">
            <text:p>6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A</text:p>
          </table:table-cell>
          <table:table-cell table:number-columns-repeated="2" table:style-name="ce263" office:value-type="float" office:value="4">
            <text:p>4</text:p>
          </table:table-cell>
          <table:table-cell table:number-columns-repeated="2" table:style-name="ce263" office:value-type="float" office:value="3">
            <text:p>3</text:p>
          </table:table-cell>
          <table:table-cell table:style-name="ce283" table:formula="oooc:=SUM([.BA272:.BD272])" office:value-type="float" office:value="14">
            <text:p>14</text:p>
          </table:table-cell>
          <table:table-cell table:style-name="ce300" office:value-type="string">
            <text:p>1.1.2007 - 30.1.2008</text:p>
          </table:table-cell>
          <table:table-cell table:style-name="ce313"/>
          <table:table-cell table:style-name="ce326" table:number-columns-repeated="33"/>
          <table:table-cell table:style-name="ce329" table:number-columns-repeated="164"/>
        </table:table-row>
        <table:table-row table:style-name="ro12" table:visibility="collapse">
          <table:table-cell table:style-name="ce5"/>
          <table:table-cell table:style-name="ce30" office:value-type="string">
            <text:p>Podpořené projekty</text:p>
          </table:table-cell>
          <table:table-cell table:style-name="ce64"/>
          <table:table-cell table:style-name="ce88"/>
          <table:table-cell table:style-name="ce64"/>
          <table:table-cell table:style-name="ce115"/>
          <table:table-cell table:style-name="ce130"/>
          <table:table-cell table:style-name="ce138"/>
          <table:table-cell table:style-name="ce147"/>
          <table:table-cell table:style-name="ce138" table:number-columns-repeated="2"/>
          <table:table-cell table:style-name="ce166" table:number-columns-repeated="2"/>
          <table:table-cell table:style-name="ce175"/>
          <table:table-cell table:style-name="ce166" table:number-columns-repeated="12"/>
          <table:table-cell table:style-name="ce175"/>
          <table:table-cell table:style-name="ce188" table:number-columns-repeated="2"/>
          <table:table-cell table:style-name="ce196"/>
          <table:table-cell table:style-name="ce209" table:formula="oooc:=SUM([.AE265:.AE272])" office:value-type="float" office:value="1368100">
            <text:p>1 368 100</text:p>
          </table:table-cell>
          <table:table-cell table:style-name="ce225"/>
          <table:table-cell table:style-name="ce240" table:number-columns-repeated="2"/>
          <table:table-cell table:style-name="ce225" table:number-columns-repeated="18"/>
          <table:table-cell table:style-name="ce265" table:number-columns-repeated="4"/>
          <table:table-cell table:style-name="ce285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21" office:value-type="string">
            <text:p>92</text:p>
          </table:table-cell>
          <table:table-cell table:style-name="ce55" office:value-type="string">
            <text:p>MSK 32319, 2946/97</text:p>
          </table:table-cell>
          <table:table-cell table:style-name="ce79" office:value-type="string">
            <text:p>00297313</text:p>
          </table:table-cell>
          <table:table-cell table:style-name="ce96" office:value-type="string">
            <text:p>Třinec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Jablunkovská 160, Třinec, 739 61 Třinec</text:p>
          </table:table-cell>
          <table:table-cell table:style-name="ce96" office:value-type="string">
            <text:p>558 306 111, sekretariat@trinecko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Rekonstrukce lesoparku v Třinci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450000">
            <text:p>450 000</text:p>
          </table:table-cell>
          <table:table-cell table:style-name="ce160" office:value-type="float" office:value="330000">
            <text:p>330 000</text:p>
          </table:table-cell>
          <table:table-cell table:style-name="ce161" table:formula="oooc:=SUM([.O274:.T274])" office:value-type="float" office:value="450000">
            <text:p>450 000</text:p>
          </table:table-cell>
          <table:table-cell table:style-name="ce160" table:number-columns-repeated="2"/>
          <table:table-cell table:style-name="ce160" office:value-type="float" office:value="450000">
            <text:p>450 000</text:p>
          </table:table-cell>
          <table:table-cell table:style-name="ce160" table:number-columns-repeated="3"/>
          <table:table-cell table:style-name="ce160" table:formula="oooc:=SUM([.V274:.Z274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50000">
            <text:p>450 000</text:p>
          </table:table-cell>
          <table:table-cell table:number-columns-repeated="2" table:style-name="ce163" office:value-type="float" office:value="330000">
            <text:p>330 000</text:p>
          </table:table-cell>
          <table:table-cell table:style-name="ce192" office:value-type="percentage" office:value="0.73">
            <text:p>73,00%</text:p>
          </table:table-cell>
          <table:table-cell table:style-name="ce204" office:value-type="float" office:value="330000">
            <text:p>330 000</text:p>
          </table:table-cell>
          <table:table-cell table:style-name="ce218" table:formula="oooc:=([.AE274]/[.L274])" office:value-type="percentage" office:value="0.733333333333333">
            <text:p>73,33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54"/>
          <table:table-cell table:number-columns-repeated="5" table:style-name="ce254" office:value-type="string">
            <text:p>A</text:p>
          </table:table-cell>
          <table:table-cell table:style-name="ce254" table:number-columns-repeated="3"/>
          <table:table-cell table:number-columns-repeated="5" table:style-name="ce254" office:value-type="string">
            <text:p>A</text:p>
          </table:table-cell>
          <table:table-cell table:style-name="ce254" office:value-type="string">
            <text:p>N</text:p>
          </table:table-cell>
          <table:table-cell table:style-name="ce254" table:number-columns-repeated="3"/>
          <table:table-cell table:style-name="ce266" office:value-type="float" office:value="1">
            <text:p>1</text:p>
          </table:table-cell>
          <table:table-cell table:number-columns-repeated="2" table:style-name="ce266" office:value-type="float" office:value="4">
            <text:p>4</text:p>
          </table:table-cell>
          <table:table-cell table:style-name="ce266" office:value-type="float" office:value="5">
            <text:p>5</text:p>
          </table:table-cell>
          <table:table-cell table:style-name="ce286" table:formula="oooc:=SUM([.BA274:.BD274])" office:value-type="float" office:value="14">
            <text:p>14</text:p>
          </table:table-cell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8">
          <table:table-cell table:style-name="ce5"/>
          <table:table-cell table:style-name="ce31" office:value-type="string">
            <text:p>126</text:p>
          </table:table-cell>
          <table:table-cell table:style-name="ce55" office:value-type="string">
            <text:p>MSK 32922, 2946/129</text:p>
          </table:table-cell>
          <table:table-cell table:style-name="ce79" office:value-type="string">
            <text:p>00298221</text:p>
          </table:table-cell>
          <table:table-cell table:style-name="ce96" office:value-type="string">
            <text:p>Odry</text:p>
          </table:table-cell>
          <table:table-cell table:style-name="ce42" office:value-type="string">
            <text:p>město</text:p>
          </table:table-cell>
          <table:table-cell table:style-name="ce123" office:value-type="string">
            <text:p>Masarykovo náměstí 25, Odry, 742 35 Odry</text:p>
          </table:table-cell>
          <table:table-cell table:style-name="ce96" office:value-type="string">
            <text:p>556 768 111, matusu@odry.cz</text:p>
          </table:table-cell>
          <table:table-cell table:style-name="ce42" office:value-type="string">
            <text:p>5.5</text:p>
          </table:table-cell>
          <table:table-cell table:style-name="ce96" office:value-type="string">
            <text:p>Revitalizace oderského hřbitova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400000">
            <text:p>400 000</text:p>
          </table:table-cell>
          <table:table-cell table:style-name="ce160" office:value-type="float" office:value="300000">
            <text:p>300 000</text:p>
          </table:table-cell>
          <table:table-cell table:style-name="ce161" table:formula="oooc:=SUM([.O275:.T275])" office:value-type="float" office:value="400000">
            <text:p>400 000</text:p>
          </table:table-cell>
          <table:table-cell table:style-name="ce160"/>
          <table:table-cell table:style-name="ce160" office:value-type="float" office:value="240000">
            <text:p>240 000</text:p>
          </table:table-cell>
          <table:table-cell table:style-name="ce160" office:value-type="float" office:value="160000">
            <text:p>160 000</text:p>
          </table:table-cell>
          <table:table-cell table:style-name="ce160" table:number-columns-repeated="3"/>
          <table:table-cell table:style-name="ce160" table:formula="oooc:=SUM([.V275:.Z275])" office:value-type="float" office:value="0">
            <text:p>0</text:p>
          </table:table-cell>
          <table:table-cell table:style-name="ce160" table:number-columns-repeated="5"/>
          <table:table-cell table:style-name="ce161" office:value-type="float" office:value="400000">
            <text:p>400 000</text:p>
          </table:table-cell>
          <table:table-cell table:number-columns-repeated="2" table:style-name="ce163" office:value-type="float" office:value="300000">
            <text:p>30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00000">
            <text:p>300 000</text:p>
          </table:table-cell>
          <table:table-cell table:style-name="ce218" table:formula="oooc:=([.AE275]/[.L275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54"/>
          <table:table-cell table:number-columns-repeated="5" table:style-name="ce254" office:value-type="string">
            <text:p>A</text:p>
          </table:table-cell>
          <table:table-cell table:style-name="ce254" table:number-columns-repeated="3"/>
          <table:table-cell table:number-columns-repeated="5" table:style-name="ce254" office:value-type="string">
            <text:p>A</text:p>
          </table:table-cell>
          <table:table-cell table:style-name="ce254" office:value-type="string">
            <text:p>oznámení</text:p>
          </table:table-cell>
          <table:table-cell table:style-name="ce254" office:value-type="date" office:date-value="2007-03-07">
            <text:p>7.3.2007</text:p>
          </table:table-cell>
          <table:table-cell table:style-name="ce254"/>
          <table:table-cell table:style-name="ce254" office:value-type="string">
            <text:p>A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2">
            <text:p>2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4">
            <text:p>4</text:p>
          </table:table-cell>
          <table:table-cell table:style-name="ce286" table:formula="oooc:=SUM([.BA275:.BD275])" office:value-type="float" office:value="12">
            <text:p>12</text:p>
          </table:table-cell>
          <table:table-cell table:style-name="ce304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5"/>
          <table:table-cell table:style-name="ce32" office:value-type="string">
            <text:p>Nepodpořené projekty</text:p>
          </table:table-cell>
          <table:table-cell table:style-name="ce65"/>
          <table:table-cell table:style-name="ce89"/>
          <table:table-cell table:style-name="ce102"/>
          <table:table-cell table:style-name="ce116"/>
          <table:table-cell table:style-name="ce123"/>
          <table:table-cell table:style-name="ce96"/>
          <table:table-cell table:style-name="ce42"/>
          <table:table-cell table:style-name="ce96" table:number-columns-repeated="2"/>
          <table:table-cell table:style-name="ce160" table:number-columns-repeated="2"/>
          <table:table-cell table:style-name="ce161"/>
          <table:table-cell table:style-name="ce160" table:number-columns-repeated="12"/>
          <table:table-cell table:style-name="ce161"/>
          <table:table-cell table:style-name="ce163" table:number-columns-repeated="2"/>
          <table:table-cell table:style-name="ce192"/>
          <table:table-cell table:style-name="ce204" table:formula="oooc:=SUM([.AE274:.AE275])" office:value-type="float" office:value="630000">
            <text:p>630 000</text:p>
          </table:table-cell>
          <table:table-cell table:style-name="ce219"/>
          <table:table-cell table:style-name="ce236" table:number-columns-repeated="2"/>
          <table:table-cell table:style-name="ce255" table:number-columns-repeated="18"/>
          <table:table-cell table:style-name="ce267" table:number-columns-repeated="4"/>
          <table:table-cell table:style-name="ce287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5"/>
          <table:table-cell table:style-name="ce33" office:value-type="string">
            <text:p>Součet opatření 5.5</text:p>
          </table:table-cell>
          <table:table-cell table:style-name="ce66"/>
          <table:table-cell table:style-name="ce90"/>
          <table:table-cell table:style-name="ce66"/>
          <table:table-cell table:style-name="ce117"/>
          <table:table-cell table:style-name="ce125" table:number-columns-repeated="2"/>
          <table:table-cell table:style-name="ce144"/>
          <table:table-cell table:style-name="ce125" table:number-columns-repeated="2"/>
          <table:table-cell table:style-name="ce162" table:formula="oooc:=SUM([.L265:.L275])" office:value-type="float" office:value="2686000">
            <text:p>2 686 000</text:p>
          </table:table-cell>
          <table:table-cell table:style-name="ce162" table:formula="oooc:=SUM([.M265:.M275])" office:value-type="float" office:value="1998225">
            <text:p>1 998 225</text:p>
          </table:table-cell>
          <table:table-cell table:style-name="ce162" table:formula="oooc:=SUM([.N260:.N275])" office:value-type="float" office:value="7863300">
            <text:p>7 863 300</text:p>
          </table:table-cell>
          <table:table-cell table:style-name="ce162" table:formula="oooc:=SUM([.O260:.O275])" office:value-type="float" office:value="357500">
            <text:p>357 500</text:p>
          </table:table-cell>
          <table:table-cell table:style-name="ce162" table:formula="oooc:=SUM([.P260:.P275])" office:value-type="float" office:value="3206700">
            <text:p>3 206 700</text:p>
          </table:table-cell>
          <table:table-cell table:style-name="ce162" table:formula="oooc:=SUM([.Q260:.Q275])" office:value-type="float" office:value="1917400">
            <text:p>1 917 400</text:p>
          </table:table-cell>
          <table:table-cell table:style-name="ce162" table:formula="oooc:=SUM([.R260:.R275])" office:value-type="float" office:value="0">
            <text:p>0</text:p>
          </table:table-cell>
          <table:table-cell table:style-name="ce162" table:formula="oooc:=SUM([.S260:.S275])" office:value-type="float" office:value="1011700">
            <text:p>1 011 700</text:p>
          </table:table-cell>
          <table:table-cell table:style-name="ce162" table:formula="oooc:=SUM([.T260:.T275])" office:value-type="float" office:value="1370000">
            <text:p>1 370 000</text:p>
          </table:table-cell>
          <table:table-cell table:style-name="ce162" table:formula="oooc:=SUM([.U260:.U275])" office:value-type="float" office:value="9998200">
            <text:p>9 998 200</text:p>
          </table:table-cell>
          <table:table-cell table:style-name="ce162" table:formula="oooc:=SUM([.V260:.V275])" office:value-type="float" office:value="241900">
            <text:p>241 900</text:p>
          </table:table-cell>
          <table:table-cell table:style-name="ce162" table:formula="oooc:=SUM([.W260:.W275])" office:value-type="float" office:value="171700">
            <text:p>171 700</text:p>
          </table:table-cell>
          <table:table-cell table:style-name="ce162" table:formula="oooc:=SUM([.X260:.X275])" office:value-type="float" office:value="23100">
            <text:p>23 100</text:p>
          </table:table-cell>
          <table:table-cell table:style-name="ce162" table:formula="oooc:=SUM([.Y260:.Y275])" office:value-type="float" office:value="9411500">
            <text:p>9 411 500</text:p>
          </table:table-cell>
          <table:table-cell table:style-name="ce162" table:formula="oooc:=SUM([.Z260:.Z275])" office:value-type="float" office:value="150000">
            <text:p>150 000</text:p>
          </table:table-cell>
          <table:table-cell table:style-name="ce162" table:formula="oooc:=SUM([.AA260:.AA275])" office:value-type="float" office:value="7863300">
            <text:p>7 863 300</text:p>
          </table:table-cell>
          <table:table-cell table:style-name="ce162" table:formula="oooc:=SUM([.AB265:.AB275])" office:value-type="float" office:value="1998225">
            <text:p>1 998 225</text:p>
          </table:table-cell>
          <table:table-cell table:style-name="ce162" table:formula="oooc:=SUM([.AC265:.AC275])" office:value-type="float" office:value="1998100">
            <text:p>1 998 100</text:p>
          </table:table-cell>
          <table:table-cell table:style-name="ce193"/>
          <table:table-cell table:style-name="ce162" table:formula="oooc:=SUM([.AE265:.AE272];[.AE274];[.AE275])" office:value-type="float" office:value="1998100">
            <text:p>1 998 100</text:p>
          </table:table-cell>
          <table:table-cell table:style-name="ce226"/>
          <table:table-cell table:style-name="ce237" table:number-columns-repeated="2"/>
          <table:table-cell table:style-name="ce256" table:number-columns-repeated="18"/>
          <table:table-cell table:style-name="ce268"/>
          <table:table-cell table:style-name="ce279" table:number-columns-repeated="3"/>
          <table:table-cell table:style-name="ce288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4">
          <table:table-cell table:style-name="ce5"/>
          <table:table-cell table:style-name="ce32" office:value-type="string">
            <text:p>Opatření 5.6 Prevence sesuvů a skslních řícení, monitorování geofaktorů a následků hornické činnosti a hodnocení neobnovitelných přírodních zdrojů včetně zdrojů podzemních vod</text:p>
          </table:table-cell>
          <table:table-cell table:style-name="ce67"/>
          <table:table-cell table:style-name="ce77" office:value-type="string">
            <text:p>Opatření 5.6 Prevence sesuvů a skalních řícení, monitorování geofaktorů a následků hornické činnosti a hodnocení neobnovitelných zdrojů včetně zdrojů podzemních vod</text:p>
          </table:table-cell>
          <table:table-cell table:style-name="ce103" table:number-columns-repeated="30"/>
          <table:table-cell table:style-name="ce67" table:number-columns-repeated="23"/>
          <table:table-cell table:style-name="ce305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5">
          <table:table-cell table:style-name="ce5"/>
          <table:table-cell table:style-name="ce34" office:value-type="string">
            <text:p>158</text:p>
          </table:table-cell>
          <table:table-cell table:style-name="ce68" office:value-type="string">
            <text:p>MSK 33125, 2946/163</text:p>
          </table:table-cell>
          <table:table-cell table:style-name="ce91" office:value-type="string">
            <text:p>00297534</text:p>
          </table:table-cell>
          <table:table-cell table:style-name="ce104" office:value-type="string">
            <text:p>Karviná</text:p>
          </table:table-cell>
          <table:table-cell table:style-name="ce118" office:value-type="string">
            <text:p>statutární město</text:p>
          </table:table-cell>
          <table:table-cell table:style-name="ce104" office:value-type="string">
            <text:p>Fryštátská 72/1, Karviná, 733 24 Karviná-Fryštát</text:p>
          </table:table-cell>
          <table:table-cell table:style-name="ce104" office:value-type="string">
            <text:p>596 389 619 nemec@karvina.org</text:p>
          </table:table-cell>
          <table:table-cell table:style-name="ce118" office:value-type="string">
            <text:p>5.6</text:p>
          </table:table-cell>
          <table:table-cell table:style-name="ce104" office:value-type="string">
            <text:p>Karviná-Fryštát - městská památková zóna - inženýrsko-geologický průzkum a monitoring</text:p>
          </table:table-cell>
          <table:table-cell table:style-name="ce104" office:value-type="string">
            <text:p>Dokumentace pro vydání příslušného rozhodnutí</text:p>
          </table:table-cell>
          <table:table-cell table:style-name="ce167" office:value-type="float" office:value="1833200">
            <text:p>1 833 200</text:p>
          </table:table-cell>
          <table:table-cell table:style-name="ce167" office:value-type="float" office:value="1374900">
            <text:p>1 374 900</text:p>
          </table:table-cell>
          <table:table-cell table:style-name="ce176" table:formula="oooc:=SUM([.O279:.T279])" office:value-type="float" office:value="1833200">
            <text:p>1 833 200</text:p>
          </table:table-cell>
          <table:table-cell table:style-name="ce167" table:number-columns-repeated="5"/>
          <table:table-cell table:style-name="ce167" office:value-type="float" office:value="1833200">
            <text:p>1 833 200</text:p>
          </table:table-cell>
          <table:table-cell table:style-name="ce167" table:formula="oooc:=SUM([.V279:.Z279])" office:value-type="float" office:value="0">
            <text:p>0</text:p>
          </table:table-cell>
          <table:table-cell table:style-name="ce167" table:number-columns-repeated="5"/>
          <table:table-cell table:style-name="ce167" office:value-type="float" office:value="1833200">
            <text:p>1 833 200</text:p>
          </table:table-cell>
          <table:table-cell table:number-columns-repeated="2" table:style-name="ce189" office:value-type="float" office:value="1374900">
            <text:p>1 374 900</text:p>
          </table:table-cell>
          <table:table-cell table:style-name="ce197" office:value-type="percentage" office:value="0.75">
            <text:p>75,00%</text:p>
          </table:table-cell>
          <table:table-cell table:style-name="ce210" office:value-type="float" office:value="1374900">
            <text:p>1 374 900</text:p>
          </table:table-cell>
          <table:table-cell table:style-name="ce227" table:formula="oooc:=([.AE279]/[.L279])" office:value-type="percentage" office:value="0.75">
            <text:p>75,00%</text:p>
          </table:table-cell>
          <table:table-cell table:style-name="ce241" office:value-type="string">
            <text:p>1.5.2007</text:p>
          </table:table-cell>
          <table:table-cell table:style-name="ce241" office:value-type="string">
            <text:p>30.9.2008</text:p>
          </table:table-cell>
          <table:table-cell table:style-name="ce257"/>
          <table:table-cell table:number-columns-repeated="5" table:style-name="ce257" office:value-type="string">
            <text:p>A</text:p>
          </table:table-cell>
          <table:table-cell table:number-columns-repeated="3" table:style-name="ce257" office:value-type="string">
            <text:p>x</text:p>
          </table:table-cell>
          <table:table-cell table:number-columns-repeated="6" table:style-name="ce257" office:value-type="string">
            <text:p>A</text:p>
          </table:table-cell>
          <table:table-cell table:style-name="ce257" office:value-type="date" office:date-value="2007-03-06">
            <text:p>6.3.2007</text:p>
          </table:table-cell>
          <table:table-cell table:style-name="ce257" office:value-type="date" office:date-value="2007-03-09">
            <text:p>9.3.2007</text:p>
          </table:table-cell>
          <table:table-cell table:style-name="ce257" office:value-type="string">
            <text:p>A</text:p>
          </table:table-cell>
          <table:table-cell table:number-columns-repeated="2" table:style-name="ce269" office:value-type="float" office:value="3">
            <text:p>3</text:p>
          </table:table-cell>
          <table:table-cell table:style-name="ce269" office:value-type="float" office:value="2">
            <text:p>2</text:p>
          </table:table-cell>
          <table:table-cell table:style-name="ce269" office:value-type="float" office:value="3">
            <text:p>3</text:p>
          </table:table-cell>
          <table:table-cell table:style-name="ce289" table:formula="oooc:=SUM([.BA279:.BD279])" office:value-type="float" office:value="11">
            <text:p>11</text:p>
          </table:table-cell>
          <table:table-cell table:style-name="ce306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11"/>
          <table:table-cell table:style-name="ce35" office:value-type="string">
            <text:p>Nepodpořené projekty</text:p>
          </table:table-cell>
          <table:table-cell table:style-name="ce64"/>
          <table:table-cell table:style-name="ce92" table:number-columns-repeated="2"/>
          <table:table-cell table:style-name="ce119"/>
          <table:table-cell table:style-name="ce122"/>
          <table:table-cell table:style-name="ce95"/>
          <table:table-cell table:style-name="ce113"/>
          <table:table-cell table:style-name="ce95" table:number-columns-repeated="2"/>
          <table:table-cell table:style-name="ce159" table:number-columns-repeated="2"/>
          <table:table-cell table:style-name="ce174"/>
          <table:table-cell table:style-name="ce159" table:number-columns-repeated="12"/>
          <table:table-cell table:style-name="ce174"/>
          <table:table-cell table:style-name="ce186" table:number-columns-repeated="2"/>
          <table:table-cell table:style-name="ce191"/>
          <table:table-cell table:style-name="ce203" table:formula="oooc:=SUM([.AE278:.AE279])" office:value-type="float" office:value="1374900">
            <text:p>1 374 900</text:p>
          </table:table-cell>
          <table:table-cell table:style-name="ce228"/>
          <table:table-cell table:style-name="ce235" table:number-columns-repeated="2"/>
          <table:table-cell table:style-name="ce225" table:number-columns-repeated="18"/>
          <table:table-cell table:style-name="ce265" table:number-columns-repeated="4"/>
          <table:table-cell table:style-name="ce285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36" office:value-type="string">
            <text:p>Součet opatření <text:s/>5.6</text:p>
          </table:table-cell>
          <table:table-cell table:style-name="ce59" table:number-columns-repeated="3"/>
          <table:table-cell table:style-name="ce29"/>
          <table:table-cell table:style-name="ce96" table:number-columns-repeated="2"/>
          <table:table-cell table:style-name="ce42"/>
          <table:table-cell table:style-name="ce96" table:number-columns-repeated="2"/>
          <table:table-cell table:style-name="ce163" office:value-type="float" office:value="1833200">
            <text:p>1 833 200</text:p>
          </table:table-cell>
          <table:table-cell table:style-name="ce163" office:value-type="float" office:value="1374900">
            <text:p>1 374 900</text:p>
          </table:table-cell>
          <table:table-cell table:style-name="ce161" table:formula="oooc:=SUM([.O281:.T281])" office:value-type="float" office:value="1833200">
            <text:p>1 833 200</text:p>
          </table:table-cell>
          <table:table-cell table:number-columns-repeated="5" table:style-name="ce160"/>
          <table:table-cell table:style-name="ce160" office:value-type="float" office:value="1833200">
            <text:p>1 833 200</text:p>
          </table:table-cell>
          <table:table-cell table:style-name="ce160" table:formula="oooc:=SUM([.V281:.Z281])" office:value-type="float" office:value="0">
            <text:p>0</text:p>
          </table:table-cell>
          <table:table-cell table:number-columns-repeated="5" table:style-name="ce160"/>
          <table:table-cell table:style-name="ce160" office:value-type="float" office:value="1833200">
            <text:p>1 833 200</text:p>
          </table:table-cell>
          <table:table-cell table:number-columns-repeated="2" table:style-name="ce163" office:value-type="float" office:value="1374900">
            <text:p>1 374 900</text:p>
          </table:table-cell>
          <table:table-cell table:style-name="ce192"/>
          <table:table-cell table:style-name="ce204" office:value-type="float" office:value="1374900">
            <text:p>1 374 900</text:p>
          </table:table-cell>
          <table:table-cell table:style-name="ce219"/>
          <table:table-cell table:style-name="ce236" table:number-columns-repeated="2"/>
          <table:table-cell table:style-name="ce231" table:number-columns-repeated="18"/>
          <table:table-cell table:style-name="ce270"/>
          <table:table-cell table:style-name="ce273" table:number-columns-repeated="3"/>
          <table:table-cell table:style-name="ce290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37" office:value-type="string">
            <text:p>Oblast 5 - příroda</text:p>
          </table:table-cell>
          <table:table-cell table:style-name="ce69"/>
          <table:table-cell table:style-name="ce66" table:number-columns-repeated="2"/>
          <table:table-cell table:style-name="ce117"/>
          <table:table-cell table:style-name="ce125" table:number-columns-repeated="2"/>
          <table:table-cell table:style-name="ce144"/>
          <table:table-cell table:style-name="ce125" table:number-columns-repeated="2"/>
          <table:table-cell table:style-name="ce162" table:formula="oooc:=SUM([.L281];[.L277];[.L263];[.L252])" office:value-type="float" office:value="11147500">
            <text:p>11 147 500</text:p>
          </table:table-cell>
          <table:table-cell table:style-name="ce162" table:formula="oooc:=SUM([.M281];[.M277];[.M263];[.M252])" office:value-type="float" office:value="8343100">
            <text:p>8 343 100</text:p>
          </table:table-cell>
          <table:table-cell table:style-name="ce162" table:formula="oooc:=SUM([.N281];[.N277];[.N263];[.N252])" office:value-type="float" office:value="16324800">
            <text:p>16 324 800</text:p>
          </table:table-cell>
          <table:table-cell table:style-name="ce162" table:formula="oooc:=SUM([.O281];[.O277];[.O263];[.O252])" office:value-type="float" office:value="728000">
            <text:p>728 000</text:p>
          </table:table-cell>
          <table:table-cell table:style-name="ce162" table:formula="oooc:=SUM([.P281];[.P277];[.P263];[.P252])" office:value-type="float" office:value="6495400">
            <text:p>6 495 400</text:p>
          </table:table-cell>
          <table:table-cell table:style-name="ce162" table:formula="oooc:=SUM([.Q281];[.Q277];[.Q263];[.Q252])" office:value-type="float" office:value="3866500">
            <text:p>3 866 500</text:p>
          </table:table-cell>
          <table:table-cell table:style-name="ce162" table:formula="oooc:=SUM([.R281];[.R277];[.R263];[.R252])" office:value-type="float" office:value="0">
            <text:p>0</text:p>
          </table:table-cell>
          <table:table-cell table:style-name="ce162" table:formula="oooc:=SUM([.S281];[.S277];[.S263];[.S252])" office:value-type="float" office:value="1631700">
            <text:p>1 631 700</text:p>
          </table:table-cell>
          <table:table-cell table:style-name="ce162" table:formula="oooc:=SUM([.T281];[.T277];[.T263];[.T252])" office:value-type="float" office:value="3603200">
            <text:p>3 603 200</text:p>
          </table:table-cell>
          <table:table-cell table:style-name="ce162" table:formula="oooc:=SUM([.U281];[.U277];[.U263];[.U252])" office:value-type="float" office:value="10381400">
            <text:p>10 381 400</text:p>
          </table:table-cell>
          <table:table-cell table:style-name="ce162" table:formula="oooc:=SUM([.V281];[.V277];[.V263];[.V252])" office:value-type="float" office:value="333800">
            <text:p>333 800</text:p>
          </table:table-cell>
          <table:table-cell table:style-name="ce162" table:formula="oooc:=SUM([.W281];[.W277];[.W263];[.W252])" office:value-type="float" office:value="443400">
            <text:p>443 400</text:p>
          </table:table-cell>
          <table:table-cell table:style-name="ce162" table:formula="oooc:=SUM([.X281];[.X277];[.X263];[.X252])" office:value-type="float" office:value="36200">
            <text:p>36 200</text:p>
          </table:table-cell>
          <table:table-cell table:style-name="ce162" table:formula="oooc:=SUM([.Y281];[.Y277];[.Y263];[.Y252])" office:value-type="float" office:value="9418000">
            <text:p>9 418 000</text:p>
          </table:table-cell>
          <table:table-cell table:style-name="ce162" table:formula="oooc:=SUM([.Z281];[.Z277];[.Z263];[.Z252])" office:value-type="float" office:value="150000">
            <text:p>150 000</text:p>
          </table:table-cell>
          <table:table-cell table:style-name="ce162" table:formula="oooc:=SUM([.AA281];[.AA277];[.AA263];[.AA252])" office:value-type="float" office:value="16324800">
            <text:p>16 324 800</text:p>
          </table:table-cell>
          <table:table-cell table:style-name="ce162" table:formula="oooc:=SUM([.AB281];[.AB277];[.AB263];[.AB252])" office:value-type="float" office:value="8343100">
            <text:p>8 343 100</text:p>
          </table:table-cell>
          <table:table-cell table:style-name="ce162" table:formula="oooc:=SUM([.AC281];[.AC277];[.AC263];[.AC252])" office:value-type="float" office:value="8342800">
            <text:p>8 342 800</text:p>
          </table:table-cell>
          <table:table-cell table:style-name="ce193"/>
          <table:table-cell table:style-name="ce162" table:formula="oooc:=SUM([.AE281];[.AE277];[.AE263];[.AE252])" office:value-type="float" office:value="8196500">
            <text:p>8 196 500</text:p>
          </table:table-cell>
          <table:table-cell table:style-name="ce226"/>
          <table:table-cell table:style-name="ce237" table:number-columns-repeated="2"/>
          <table:table-cell table:style-name="ce258" table:number-columns-repeated="18"/>
          <table:table-cell table:style-name="ce271" table:number-columns-repeated="4"/>
          <table:table-cell table:style-name="ce291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38" table:number-columns-repeated="5"/>
          <table:table-cell table:style-name="ce131" table:number-columns-repeated="2"/>
          <table:table-cell table:style-name="ce148"/>
          <table:table-cell table:style-name="ce131" table:number-columns-repeated="2"/>
          <table:table-cell table:style-name="ce168" table:number-columns-repeated="18"/>
          <table:table-cell table:style-name="ce198"/>
          <table:table-cell table:style-name="ce168"/>
          <table:table-cell table:style-name="ce229"/>
          <table:table-cell table:style-name="ce242" table:number-columns-repeated="2"/>
          <table:table-cell table:style-name="ce229" table:number-columns-repeated="18"/>
          <table:table-cell table:style-name="ce272" table:number-columns-repeated="4"/>
          <table:table-cell table:style-name="ce292"/>
          <table:table-cell table:style-name="ce6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39" office:value-type="string">
            <text:p>Nehodnocené žádosti</text:p>
          </table:table-cell>
          <table:table-cell table:style-name="ce70" table:number-columns-repeated="54"/>
          <table:table-cell table:style-name="ce293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12" office:value-type="string">
            <text:p>1.</text:p>
          </table:table-cell>
          <table:table-cell table:style-name="ce40" office:value-type="string">
            <text:p>33</text:p>
          </table:table-cell>
          <table:table-cell table:style-name="ce40" office:value-type="string">
            <text:p>MSK 30905, 2946/38</text:p>
          </table:table-cell>
          <table:table-cell table:style-name="ce40" office:value-type="string">
            <text:p>00296074</text:p>
          </table:table-cell>
          <table:table-cell table:style-name="ce105" office:value-type="string">
            <text:p>Jindřichov</text:p>
          </table:table-cell>
          <table:table-cell table:style-name="ce40" office:value-type="string">
            <text:p>obec</text:p>
          </table:table-cell>
          <table:table-cell table:style-name="ce96" office:value-type="string">
            <text:p>Jindřichov 58, 793 95 Město Albrechtice</text:p>
          </table:table-cell>
          <table:table-cell table:style-name="ce96" office:value-type="string">
            <text:p>tel.: 554 641 129, ou.jindrichov@krnovsko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Projektová dokumentace na výstavbu odvodňovacího kanálu v Arnultovicích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28000">
            <text:p>128 000</text:p>
          </table:table-cell>
          <table:table-cell table:style-name="ce160" office:value-type="float" office:value="96000">
            <text:p>96 000</text:p>
          </table:table-cell>
          <table:table-cell table:style-name="ce177" table:formula="oooc:=SUM([.O285:.T285])" office:value-type="float" office:value="128000">
            <text:p>128 000</text:p>
          </table:table-cell>
          <table:table-cell table:style-name="ce179"/>
          <table:table-cell table:style-name="ce179" office:value-type="float" office:value="56000">
            <text:p>56 000</text:p>
          </table:table-cell>
          <table:table-cell table:style-name="ce179" office:value-type="float" office:value="72000">
            <text:p>72 000</text:p>
          </table:table-cell>
          <table:table-cell table:style-name="ce179" table:number-columns-repeated="3"/>
          <table:table-cell table:style-name="ce182" table:formula="oooc:=SUM([.V285:.Z285])" office:value-type="float" office:value="7000">
            <text:p>7 000</text:p>
          </table:table-cell>
          <table:table-cell table:style-name="ce182" table:number-columns-repeated="4"/>
          <table:table-cell table:style-name="ce182" office:value-type="float" office:value="7000">
            <text:p>7 000</text:p>
          </table:table-cell>
          <table:table-cell table:style-name="ce161" office:value-type="float" office:value="128000">
            <text:p>128 000</text:p>
          </table:table-cell>
          <table:table-cell table:number-columns-repeated="2" table:style-name="ce163" office:value-type="float" office:value="96000">
            <text:p>96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6000">
            <text:p>96 000</text:p>
          </table:table-cell>
          <table:table-cell table:style-name="ce218" table:formula="oooc:=([.AE285]/[.L285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5" table:style-name="ce219" office:value-type="string">
            <text:p>N</text:p>
          </table:table-cell>
          <table:table-cell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7">
            <text:p>7.3.2007</text:p>
          </table:table-cell>
          <table:table-cell table:style-name="ce219" office:value-type="string">
            <text:p>N</text:p>
          </table:table-cell>
          <table:table-cell table:style-name="ce273" table:number-columns-repeated="4"/>
          <table:table-cell table:style-name="ce290" table:formula="oooc:=SUM([.BA285:.BD285])" office:value-type="float" office:value="0">
            <text:p>0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12" office:value-type="string">
            <text:p>2.</text:p>
          </table:table-cell>
          <table:table-cell table:style-name="ce40" office:value-type="string">
            <text:p>205</text:p>
          </table:table-cell>
          <table:table-cell table:style-name="ce40" office:value-type="string">
            <text:p>MSK 33478, 2946/210</text:p>
          </table:table-cell>
          <table:table-cell table:style-name="ce40" office:value-type="string">
            <text:p>00298212</text:p>
          </table:table-cell>
          <table:table-cell table:style-name="ce105" office:value-type="string">
            <text:p>Nový Jičín</text:p>
          </table:table-cell>
          <table:table-cell table:style-name="ce40" office:value-type="string">
            <text:p>město</text:p>
          </table:table-cell>
          <table:table-cell table:style-name="ce132" office:value-type="string">
            <text:p>Masarykovo náměstí 1, Nový Jičín, 741 01 Nový Jičín</text:p>
          </table:table-cell>
          <table:table-cell table:style-name="ce96" office:value-type="string">
            <text:p>556 768 222, 603 889 309, podatelna@novyjicin-town.cz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Kanalizace splašková - místní část Žilina u Nového Jičína II.etapa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921060">
            <text:p>921 060</text:p>
          </table:table-cell>
          <table:table-cell table:style-name="ce160" office:value-type="float" office:value="400500">
            <text:p>400 500</text:p>
          </table:table-cell>
          <table:table-cell table:style-name="ce177" table:formula="oooc:=SUM([.O286:.T286])" office:value-type="float" office:value="921060">
            <text:p>921 060</text:p>
          </table:table-cell>
          <table:table-cell table:style-name="ce179" table:number-columns-repeated="2"/>
          <table:table-cell table:style-name="ce179" office:value-type="float" office:value="921060">
            <text:p>921 060</text:p>
          </table:table-cell>
          <table:table-cell table:style-name="ce179" table:number-columns-repeated="3"/>
          <table:table-cell table:style-name="ce182" table:formula="oooc:=SUM([.V286:.Z286])" office:value-type="float" office:value="38794">
            <text:p>38 794</text:p>
          </table:table-cell>
          <table:table-cell table:style-name="ce182" office:value-type="float" office:value="38794">
            <text:p>38 794</text:p>
          </table:table-cell>
          <table:table-cell table:style-name="ce182" table:number-columns-repeated="4"/>
          <table:table-cell table:style-name="ce161" office:value-type="float" office:value="921060">
            <text:p>921 060</text:p>
          </table:table-cell>
          <table:table-cell table:number-columns-repeated="2" table:style-name="ce163" office:value-type="float" office:value="400500">
            <text:p>400 500</text:p>
          </table:table-cell>
          <table:table-cell table:style-name="ce192" office:value-type="percentage" office:value="0.43">
            <text:p>43,00%</text:p>
          </table:table-cell>
          <table:table-cell table:style-name="ce204" office:value-type="float" office:value="400500">
            <text:p>400 500</text:p>
          </table:table-cell>
          <table:table-cell table:style-name="ce218" table:formula="oooc:=([.AE286]/[.L286])" office:value-type="percentage" office:value="0.434825092827829">
            <text:p>43,48%</text:p>
          </table:table-cell>
          <table:table-cell table:style-name="ce236" office:value-type="string">
            <text:p>1.10.2006</text:p>
          </table:table-cell>
          <table:table-cell table:style-name="ce236" office:value-type="string">
            <text:p>31.6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?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table:number-columns-repeated="3"/>
          <table:table-cell table:style-name="ce273" office:value-type="float" office:value="5">
            <text:p>5</text:p>
          </table:table-cell>
          <table:table-cell table:number-columns-repeated="2" table:style-name="ce273" office:value-type="float" office:value="2">
            <text:p>2</text:p>
          </table:table-cell>
          <table:table-cell table:style-name="ce273" office:value-type="float" office:value="3">
            <text:p>3</text:p>
          </table:table-cell>
          <table:table-cell table:style-name="ce290" table:formula="oooc:=SUM([.BA286:.BD286])" office:value-type="float" office:value="12">
            <text:p>12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12" office:value-type="string">
            <text:p>3.</text:p>
          </table:table-cell>
          <table:table-cell table:style-name="ce40" office:value-type="string">
            <text:p>52</text:p>
          </table:table-cell>
          <table:table-cell table:style-name="ce40" office:value-type="string">
            <text:p>MSK 32323, 2946/57</text:p>
          </table:table-cell>
          <table:table-cell table:style-name="ce40" office:value-type="string">
            <text:p>00300756</text:p>
          </table:table-cell>
          <table:table-cell table:style-name="ce105" office:value-type="string">
            <text:p>Štěpánkovice</text:p>
          </table:table-cell>
          <table:table-cell table:style-name="ce40" office:value-type="string">
            <text:p>obec</text:p>
          </table:table-cell>
          <table:table-cell table:style-name="ce96" office:value-type="string">
            <text:p>Slezská 520, 747 28 Štěpánkovice</text:p>
          </table:table-cell>
          <table:table-cell table:style-name="ce96" office:value-type="string">
            <text:p>tel.: 553 675 122, b.ous@volny.cz (ous@volny.cz)</text:p>
          </table:table-cell>
          <table:table-cell table:style-name="ce42" office:value-type="string">
            <text:p>1.1</text:p>
          </table:table-cell>
          <table:table-cell table:style-name="ce96" office:value-type="string">
            <text:p>Výstavba ČOV a rekonstrukce části kanalizace pro obec Štěpánkovice</text:p>
          </table:table-cell>
          <table:table-cell table:style-name="ce96" office:value-type="string">
            <text:p>projektová dokumentace pro územní řízení a stavební povolení</text:p>
          </table:table-cell>
          <table:table-cell table:style-name="ce160" office:value-type="float" office:value="1150000">
            <text:p>1 150 000</text:p>
          </table:table-cell>
          <table:table-cell table:style-name="ce160" office:value-type="float" office:value="862500">
            <text:p>862 500</text:p>
          </table:table-cell>
          <table:table-cell table:style-name="ce177" table:formula="oooc:=SUM([.O287:.T287])" office:value-type="float" office:value="1150000">
            <text:p>1 150 000</text:p>
          </table:table-cell>
          <table:table-cell table:style-name="ce179" office:value-type="float" office:value="100000">
            <text:p>100 000</text:p>
          </table:table-cell>
          <table:table-cell table:style-name="ce179" office:value-type="float" office:value="150000">
            <text:p>150 000</text:p>
          </table:table-cell>
          <table:table-cell table:style-name="ce179" office:value-type="float" office:value="900000">
            <text:p>900 000</text:p>
          </table:table-cell>
          <table:table-cell table:style-name="ce179" table:number-columns-repeated="3"/>
          <table:table-cell table:style-name="ce182" table:formula="oooc:=SUM([.V287:.Z287])" office:value-type="float" office:value="400000">
            <text:p>400 000</text:p>
          </table:table-cell>
          <table:table-cell table:style-name="ce182" office:value-type="float" office:value="100000">
            <text:p>100 000</text:p>
          </table:table-cell>
          <table:table-cell table:style-name="ce182"/>
          <table:table-cell table:style-name="ce182" office:value-type="float" office:value="200000">
            <text:p>200 000</text:p>
          </table:table-cell>
          <table:table-cell table:style-name="ce182" office:value-type="float" office:value="100000">
            <text:p>100 000</text:p>
          </table:table-cell>
          <table:table-cell table:style-name="ce182"/>
          <table:table-cell table:style-name="ce161" office:value-type="float" office:value="1150000">
            <text:p>1 150 000</text:p>
          </table:table-cell>
          <table:table-cell table:number-columns-repeated="2" table:style-name="ce163" office:value-type="float" office:value="862500">
            <text:p>862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862500">
            <text:p>862 500</text:p>
          </table:table-cell>
          <table:table-cell table:style-name="ce218" table:formula="oooc:=([.AE287]/[.L287])" office:value-type="percentage" office:value="0.75">
            <text:p>7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3" table:style-name="ce219" office:value-type="string">
            <text:p>x</text:p>
          </table:table-cell>
          <table:table-cell table:number-columns-repeated="6" table:style-name="ce219" office:value-type="string">
            <text:p>A</text:p>
          </table:table-cell>
          <table:table-cell table:style-name="ce219" office:value-type="date" office:date-value="2007-03-06">
            <text:p>6.3.2007</text:p>
          </table:table-cell>
          <table:table-cell table:style-name="ce219"/>
          <table:table-cell table:style-name="ce219" office:value-type="string">
            <text:p>N</text:p>
          </table:table-cell>
          <table:table-cell table:style-name="ce273" office:value-type="float" office:value="6">
            <text:p>6</text:p>
          </table:table-cell>
          <table:table-cell table:style-name="ce273" office:value-type="float" office:value="2">
            <text:p>2</text:p>
          </table:table-cell>
          <table:table-cell table:style-name="ce273" office:value-type="float" office:value="1">
            <text:p>1</text:p>
          </table:table-cell>
          <table:table-cell table:style-name="ce273" office:value-type="float" office:value="3">
            <text:p>3</text:p>
          </table:table-cell>
          <table:table-cell table:style-name="ce290" table:formula="oooc:=SUM([.BA287:.BD287])" office:value-type="float" office:value="12">
            <text:p>12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12" office:value-type="string">
            <text:p>4.</text:p>
          </table:table-cell>
          <table:table-cell table:style-name="ce40" office:value-type="string">
            <text:p>82</text:p>
          </table:table-cell>
          <table:table-cell table:style-name="ce40" office:value-type="string">
            <text:p>MSK 32031, 2946/87</text:p>
          </table:table-cell>
          <table:table-cell table:style-name="ce40" office:value-type="string">
            <text:p>00535982</text:p>
          </table:table-cell>
          <table:table-cell table:style-name="ce105" office:value-type="string">
            <text:p>Písek</text:p>
          </table:table-cell>
          <table:table-cell table:style-name="ce40" office:value-type="string">
            <text:p>obec</text:p>
          </table:table-cell>
          <table:table-cell table:style-name="ce132" office:value-type="string">
            <text:p>Písek 51, 739 84 Písek</text:p>
          </table:table-cell>
          <table:table-cell table:style-name="ce108" office:value-type="string">
            <text:p>558 341 040, 731 504 481, podatelna@pisek-obec.cz</text:p>
          </table:table-cell>
          <table:table-cell table:style-name="ce149" office:value-type="string">
            <text:p>1.1</text:p>
          </table:table-cell>
          <table:table-cell table:style-name="ce108" office:value-type="string">
            <text:p>Rozšíření kanalizace -centrum obce</text:p>
          </table:table-cell>
          <table:table-cell table:style-name="ce96" office:value-type="string">
            <text:p>Dokumentace ÚR, SP</text:p>
          </table:table-cell>
          <table:table-cell table:style-name="ce160" office:value-type="float" office:value="43200">
            <text:p>43 200</text:p>
          </table:table-cell>
          <table:table-cell table:style-name="ce160" office:value-type="float" office:value="32400">
            <text:p>32 400</text:p>
          </table:table-cell>
          <table:table-cell table:style-name="ce177" table:formula="oooc:=SUM([.O288:.T288])" office:value-type="float" office:value="43200">
            <text:p>43 200</text:p>
          </table:table-cell>
          <table:table-cell table:style-name="ce179"/>
          <table:table-cell table:style-name="ce179" office:value-type="float" office:value="19000">
            <text:p>19 000</text:p>
          </table:table-cell>
          <table:table-cell table:style-name="ce179" office:value-type="float" office:value="24200">
            <text:p>24 200</text:p>
          </table:table-cell>
          <table:table-cell table:style-name="ce179" table:number-columns-repeated="3"/>
          <table:table-cell table:style-name="ce182" table:formula="oooc:=SUM([.V288:.Z288])" office:value-type="float" office:value="0">
            <text:p>0</text:p>
          </table:table-cell>
          <table:table-cell table:style-name="ce182" table:number-columns-repeated="5"/>
          <table:table-cell table:style-name="ce161" office:value-type="float" office:value="43200">
            <text:p>43 200</text:p>
          </table:table-cell>
          <table:table-cell table:number-columns-repeated="2" table:style-name="ce163" office:value-type="float" office:value="32400">
            <text:p>32 4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32400">
            <text:p>32 400</text:p>
          </table:table-cell>
          <table:table-cell table:style-name="ce218" table:formula="oooc:=([.AE288]/[.L288])" office:value-type="percentage" office:value="0.75">
            <text:p>75,00%</text:p>
          </table:table-cell>
          <table:table-cell table:style-name="ce236" office:value-type="string">
            <text:p>15.2.2007</text:p>
          </table:table-cell>
          <table:table-cell table:style-name="ce236" office:value-type="string">
            <text:p>30.6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2"/>
          <table:table-cell table:style-name="ce219" office:value-type="string">
            <text:p>N</text:p>
          </table:table-cell>
          <table:table-cell table:style-name="ce273" table:number-columns-repeated="4"/>
          <table:table-cell table:style-name="ce290" table:formula="oooc:=SUM([.BA288:.BD288])" office:value-type="float" office:value="0">
            <text:p>0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59" table:visibility="collapse">
          <table:table-cell table:style-name="ce12" office:value-type="string">
            <text:p>5.</text:p>
          </table:table-cell>
          <table:table-cell table:style-name="ce40" office:value-type="string">
            <text:p>46</text:p>
          </table:table-cell>
          <table:table-cell table:style-name="ce40" office:value-type="string">
            <text:p>MSK 32316, 2946/51</text:p>
          </table:table-cell>
          <table:table-cell table:style-name="ce40" office:value-type="string">
            <text:p>00300161</text:p>
          </table:table-cell>
          <table:table-cell table:style-name="ce105" office:value-type="string">
            <text:p>Chuchelná</text:p>
          </table:table-cell>
          <table:table-cell table:style-name="ce40" office:value-type="string">
            <text:p>obec</text:p>
          </table:table-cell>
          <table:table-cell table:style-name="ce96" office:value-type="string">
            <text:p>Mírová 23, 747 24 Chuchelná</text:p>
          </table:table-cell>
          <table:table-cell table:style-name="ce96" office:value-type="string">
            <text:p>tel.: 553 650 138, obec.chuchelna@tiscali.cz</text:p>
          </table:table-cell>
          <table:table-cell table:style-name="ce42" office:value-type="string">
            <text:p>1.3</text:p>
          </table:table-cell>
          <table:table-cell table:style-name="ce96" office:value-type="string">
            <text:p>Protipovodňová opatření v území bývalého kravína a vepřína</text:p>
          </table:table-cell>
          <table:table-cell table:style-name="ce108" office:value-type="string">
            <text:p>vypracování dokumentace pro územní a stavební povolení k výstavbě ochranné hráze</text:p>
          </table:table-cell>
          <table:table-cell table:style-name="ce160" office:value-type="float" office:value="150000">
            <text:p>150 000</text:p>
          </table:table-cell>
          <table:table-cell table:style-name="ce160" office:value-type="float" office:value="97500">
            <text:p>97 500</text:p>
          </table:table-cell>
          <table:table-cell table:style-name="ce177" office:value-type="float" office:value="150000">
            <text:p>150 000</text:p>
          </table:table-cell>
          <table:table-cell table:style-name="ce179"/>
          <table:table-cell table:number-columns-repeated="2" table:style-name="ce179" office:value-type="float" office:value="75000">
            <text:p>75 000</text:p>
          </table:table-cell>
          <table:table-cell table:style-name="ce179" table:number-columns-repeated="3"/>
          <table:table-cell table:style-name="ce182" table:number-columns-repeated="6"/>
          <table:table-cell table:style-name="ce161" office:value-type="float" office:value="150000">
            <text:p>150 000</text:p>
          </table:table-cell>
          <table:table-cell table:number-columns-repeated="2" table:style-name="ce163" office:value-type="float" office:value="97500">
            <text:p>97 500</text:p>
          </table:table-cell>
          <table:table-cell table:style-name="ce192" office:value-type="percentage" office:value="0.65">
            <text:p>65,00%</text:p>
          </table:table-cell>
          <table:table-cell table:style-name="ce204" office:value-type="float" office:value="97500">
            <text:p>97 500</text:p>
          </table:table-cell>
          <table:table-cell table:style-name="ce218" table:formula="oooc:=([.AE289]/[.L289])" office:value-type="percentage" office:value="0.65">
            <text:p>65,00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number-columns-repeated="3" table:style-name="ce219" office:value-type="string">
            <text:p>x</text:p>
          </table:table-cell>
          <table:table-cell table:number-columns-repeated="3" table:style-name="ce219" office:value-type="string">
            <text:p>A</text:p>
          </table:table-cell>
          <table:table-cell table:style-name="ce231" office:value-type="string">
            <text:p>A</text:p>
          </table:table-cell>
          <table:table-cell table:number-columns-repeated="2" table:style-name="ce219" office:value-type="string">
            <text:p>A</text:p>
          </table:table-cell>
          <table:table-cell table:style-name="ce219" office:value-type="date" office:date-value="2007-03-05">
            <text:p>5.3.2007</text:p>
          </table:table-cell>
          <table:table-cell table:style-name="ce219" office:value-type="date" office:date-value="2007-03-09">
            <text:p>9.3.2007</text:p>
          </table:table-cell>
          <table:table-cell table:style-name="ce219" office:value-type="string">
            <text:p>N</text:p>
          </table:table-cell>
          <table:table-cell table:style-name="ce273" table:number-columns-repeated="4"/>
          <table:table-cell table:style-name="ce290" table:formula="oooc:=SUM([.BA289:.BD289])" office:value-type="float" office:value="0">
            <text:p>0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12" office:value-type="string">
            <text:p>6.</text:p>
          </table:table-cell>
          <table:table-cell table:style-name="ce40" office:value-type="string">
            <text:p>75</text:p>
          </table:table-cell>
          <table:table-cell table:style-name="ce40" office:value-type="string">
            <text:p>MSK 32325, 2946/80</text:p>
          </table:table-cell>
          <table:table-cell table:style-name="ce40" office:value-type="string">
            <text:p>00300756</text:p>
          </table:table-cell>
          <table:table-cell table:style-name="ce105" office:value-type="string">
            <text:p>Štěpánkovice</text:p>
          </table:table-cell>
          <table:table-cell table:style-name="ce40" office:value-type="string">
            <text:p>obec</text:p>
          </table:table-cell>
          <table:table-cell table:style-name="ce132" office:value-type="string">
            <text:p>Slezská 520/13, Štěpánkovice, 747 28</text:p>
          </table:table-cell>
          <table:table-cell table:style-name="ce96" office:value-type="string">
            <text:p>553 756 122, 724 180 669, b.ous@volny.cz</text:p>
          </table:table-cell>
          <table:table-cell table:style-name="ce42" office:value-type="string">
            <text:p>1.3</text:p>
          </table:table-cell>
          <table:table-cell table:style-name="ce96" office:value-type="string">
            <text:p>Stavba poldru v obci Štěpánkovice - osada Svoboda</text:p>
          </table:table-cell>
          <table:table-cell table:style-name="ce108" office:value-type="string">
            <text:p>Dokumentace ÚR, SP, jiná</text:p>
          </table:table-cell>
          <table:table-cell table:style-name="ce160" office:value-type="float" office:value="130000">
            <text:p>130 000</text:p>
          </table:table-cell>
          <table:table-cell table:style-name="ce160" office:value-type="float" office:value="97500">
            <text:p>97 500</text:p>
          </table:table-cell>
          <table:table-cell table:style-name="ce177" table:formula="oooc:=SUM([.O290:.T290])" office:value-type="float" office:value="130000">
            <text:p>130 000</text:p>
          </table:table-cell>
          <table:table-cell table:style-name="ce179"/>
          <table:table-cell table:style-name="ce179" office:value-type="float" office:value="50000">
            <text:p>50 000</text:p>
          </table:table-cell>
          <table:table-cell table:style-name="ce179" office:value-type="float" office:value="80000">
            <text:p>80 000</text:p>
          </table:table-cell>
          <table:table-cell table:style-name="ce179" table:number-columns-repeated="3"/>
          <table:table-cell table:style-name="ce182" table:formula="oooc:=SUM([.V290:.Z290])" office:value-type="float" office:value="70000">
            <text:p>70 000</text:p>
          </table:table-cell>
          <table:table-cell table:style-name="ce182" office:value-type="float" office:value="40000">
            <text:p>40 000</text:p>
          </table:table-cell>
          <table:table-cell table:style-name="ce182"/>
          <table:table-cell table:style-name="ce182" office:value-type="float" office:value="10000">
            <text:p>10 000</text:p>
          </table:table-cell>
          <table:table-cell table:style-name="ce182" office:value-type="float" office:value="20000">
            <text:p>20 000</text:p>
          </table:table-cell>
          <table:table-cell table:style-name="ce182"/>
          <table:table-cell table:style-name="ce161" office:value-type="float" office:value="130000">
            <text:p>130 000</text:p>
          </table:table-cell>
          <table:table-cell table:number-columns-repeated="2" table:style-name="ce163" office:value-type="float" office:value="97500">
            <text:p>97 5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97500">
            <text:p>97 500</text:p>
          </table:table-cell>
          <table:table-cell table:style-name="ce218" table:formula="oooc:=([.AE290]/[.L290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1.12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 table:number-columns-repeated="4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oznámení</text:p>
          </table:table-cell>
          <table:table-cell table:style-name="ce219" office:value-type="date" office:date-value="2007-03-05">
            <text:p>5.3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73" table:number-columns-repeated="4"/>
          <table:table-cell table:style-name="ce290" table:formula="oooc:=SUM([.BA290:.BD290])" office:value-type="float" office:value="0">
            <text:p>0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24" table:visibility="collapse">
          <table:table-cell table:style-name="ce12" office:value-type="string">
            <text:p>7.</text:p>
          </table:table-cell>
          <table:table-cell table:style-name="ce40" office:value-type="string">
            <text:p>115</text:p>
          </table:table-cell>
          <table:table-cell table:style-name="ce40" office:value-type="string">
            <text:p>MSK 33118, 2946/143</text:p>
          </table:table-cell>
          <table:table-cell table:style-name="ce40" office:value-type="string">
            <text:p>00635545</text:p>
          </table:table-cell>
          <table:table-cell table:style-name="ce105" office:value-type="string">
            <text:p>Vřesina</text:p>
          </table:table-cell>
          <table:table-cell table:style-name="ce40" office:value-type="string">
            <text:p>obec</text:p>
          </table:table-cell>
          <table:table-cell table:style-name="ce132" office:value-type="string">
            <text:p>Hlavní 24, Vřesina, 742 85</text:p>
          </table:table-cell>
          <table:table-cell table:style-name="ce108" office:value-type="string">
            <text:p>595 031 069, 724 189 242, starosta@vresina-u-hlucina.cz</text:p>
          </table:table-cell>
          <table:table-cell table:style-name="ce149" office:value-type="string">
            <text:p>1.3</text:p>
          </table:table-cell>
          <table:table-cell table:style-name="ce108" office:value-type="string">
            <text:p>Vřesina, potok Suhrady -úprava koryta</text:p>
          </table:table-cell>
          <table:table-cell table:style-name="ce96" office:value-type="string">
            <text:p>Dokumentace SP</text:p>
          </table:table-cell>
          <table:table-cell table:style-name="ce160" office:value-type="float" office:value="140000">
            <text:p>140 000</text:p>
          </table:table-cell>
          <table:table-cell table:style-name="ce160" office:value-type="float" office:value="105000">
            <text:p>105 000</text:p>
          </table:table-cell>
          <table:table-cell table:style-name="ce177" table:formula="oooc:=SUM([.O291:.T291])" office:value-type="float" office:value="140000">
            <text:p>140 000</text:p>
          </table:table-cell>
          <table:table-cell table:style-name="ce179" table:number-columns-repeated="2"/>
          <table:table-cell table:style-name="ce179" office:value-type="float" office:value="140000">
            <text:p>140 000</text:p>
          </table:table-cell>
          <table:table-cell table:style-name="ce179" table:number-columns-repeated="3"/>
          <table:table-cell table:style-name="ce182" table:formula="oooc:=SUM([.V291:.Z291])" office:value-type="float" office:value="0">
            <text:p>0</text:p>
          </table:table-cell>
          <table:table-cell table:style-name="ce182" table:number-columns-repeated="5"/>
          <table:table-cell table:style-name="ce161" office:value-type="float" office:value="140000">
            <text:p>140 000</text:p>
          </table:table-cell>
          <table:table-cell table:number-columns-repeated="2" table:style-name="ce163" office:value-type="float" office:value="105000">
            <text:p>10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105000">
            <text:p>105 000</text:p>
          </table:table-cell>
          <table:table-cell table:style-name="ce218" table:formula="oooc:=([.AE291]/[.L291])" office:value-type="percentage" office:value="0.75">
            <text:p>75,00%</text:p>
          </table:table-cell>
          <table:table-cell table:style-name="ce243" office:value-type="string">
            <text:p>1.6.2007</text:p>
          </table:table-cell>
          <table:table-cell table:style-name="ce243" office:value-type="string">
            <text:p>29.2.2007</text:p>
          </table:table-cell>
          <table:table-cell table:style-name="ce231"/>
          <table:table-cell table:style-name="ce231" office:value-type="string">
            <text:p>A </text:p>
          </table:table-cell>
          <table:table-cell table:number-columns-repeated="4" table:style-name="ce231" office:value-type="string">
            <text:p>A</text:p>
          </table:table-cell>
          <table:table-cell table:style-name="ce231" table:number-columns-repeated="3"/>
          <table:table-cell table:number-columns-repeated="5" table:style-name="ce231" office:value-type="string">
            <text:p>A</text:p>
          </table:table-cell>
          <table:table-cell table:style-name="ce231" office:value-type="string">
            <text:p>N</text:p>
          </table:table-cell>
          <table:table-cell table:style-name="ce231" table:number-columns-repeated="3"/>
          <table:table-cell table:style-name="ce270"/>
          <table:table-cell table:style-name="ce273" table:number-columns-repeated="3"/>
          <table:table-cell table:style-name="ce290" table:formula="oooc:=SUM([.BA291:.BD291])" office:value-type="float" office:value="0">
            <text:p>0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60" table:visibility="collapse">
          <table:table-cell table:style-name="ce12" office:value-type="string">
            <text:p>8.</text:p>
          </table:table-cell>
          <table:table-cell table:style-name="ce40" office:value-type="string">
            <text:p>1a</text:p>
          </table:table-cell>
          <table:table-cell table:style-name="ce40" office:value-type="string">
            <text:p>MSK 23278, 2946/2</text:p>
          </table:table-cell>
          <table:table-cell table:style-name="ce40" office:value-type="string">
            <text:p>00052001</text:p>
          </table:table-cell>
          <table:table-cell table:style-name="ce105" office:value-type="string">
            <text:p>Bytové družstvo v Orlové</text:p>
          </table:table-cell>
          <table:table-cell table:style-name="ce40" office:value-type="string">
            <text:p>družstvo</text:p>
          </table:table-cell>
          <table:table-cell table:style-name="ce96" office:value-type="string">
            <text:p>Masarykova 1326, 735 14 <text:s/>Orlová - Lutyně</text:p>
          </table:table-cell>
          <table:table-cell table:style-name="ce96" office:value-type="string">
            <text:p>596 540 110, bd.katauer@centrum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ateplení obvodového pláště, výměna lodžiových oken, konstrukce umístění solár.kolektorů byt.domů č.p. 697 - 699, ul.Na stuchlíkovci, Orlová - Lutyně</text:p>
          </table:table-cell>
          <table:table-cell table:style-name="ce96" office:value-type="string">
            <text:p>Projektová dokumentace pro stavební povolení pro zateplení, energetický audit, proj.dokumentace konstrukce …</text:p>
          </table:table-cell>
          <table:table-cell table:style-name="ce160" office:value-type="float" office:value="186501">
            <text:p>186 501</text:p>
          </table:table-cell>
          <table:table-cell table:style-name="ce160" office:value-type="float" office:value="139800">
            <text:p>139 800</text:p>
          </table:table-cell>
          <table:table-cell table:style-name="ce177" table:formula="oooc:=SUM([.O292:.T292])" office:value-type="float" office:value="186501">
            <text:p>186 501</text:p>
          </table:table-cell>
          <table:table-cell table:style-name="ce179" table:number-columns-repeated="2"/>
          <table:table-cell table:style-name="ce179" office:value-type="float" office:value="126406">
            <text:p>126 406</text:p>
          </table:table-cell>
          <table:table-cell table:style-name="ce179" office:value-type="float" office:value="35105">
            <text:p>35 105</text:p>
          </table:table-cell>
          <table:table-cell table:style-name="ce179"/>
          <table:table-cell table:style-name="ce179" office:value-type="float" office:value="24990">
            <text:p>24 990</text:p>
          </table:table-cell>
          <table:table-cell table:style-name="ce182" table:formula="oooc:=SUM([.V292:.Z292])" office:value-type="float" office:value="0">
            <text:p>0</text:p>
          </table:table-cell>
          <table:table-cell table:style-name="ce182" table:number-columns-repeated="5"/>
          <table:table-cell table:style-name="ce161" office:value-type="float" office:value="186501">
            <text:p>186 501</text:p>
          </table:table-cell>
          <table:table-cell table:number-columns-repeated="2" table:style-name="ce163" office:value-type="float" office:value="139800">
            <text:p>139 8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92]/2" office:value-type="float" office:value="93250.5">
            <text:p>93 251</text:p>
          </table:table-cell>
          <table:table-cell table:style-name="ce218" table:formula="oooc:=([.AE292]/[.L292])" office:value-type="percentage" office:value="0.5">
            <text:p>50,00%</text:p>
          </table:table-cell>
          <table:table-cell table:style-name="ce243" office:value-type="string">
            <text:p>1.6.2006</text:p>
          </table:table-cell>
          <table:table-cell table:style-name="ce236" office:value-type="string">
            <text:p>31.1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9" table:style-name="ce219" office:value-type="string">
            <text:p>A</text:p>
          </table:table-cell>
          <table:table-cell table:style-name="ce219" table:number-columns-repeated="3"/>
          <table:table-cell table:style-name="ce273" table:number-columns-repeated="4"/>
          <table:table-cell table:style-name="ce290" table:formula="oooc:=SUM([.BA292:.BD292])" office:value-type="float" office:value="0">
            <text:p>0</text:p>
          </table:table-cell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1" table:visibility="collapse">
          <table:table-cell table:style-name="ce12" office:value-type="string">
            <text:p>9.</text:p>
          </table:table-cell>
          <table:table-cell table:style-name="ce40" office:value-type="string">
            <text:p>1b</text:p>
          </table:table-cell>
          <table:table-cell table:style-name="ce40" office:value-type="string">
            <text:p>MSK 23278, 2946/2</text:p>
          </table:table-cell>
          <table:table-cell table:style-name="ce40" office:value-type="string">
            <text:p>00052001</text:p>
          </table:table-cell>
          <table:table-cell table:style-name="ce105" office:value-type="string">
            <text:p>Bytové družstvo v Orlové</text:p>
          </table:table-cell>
          <table:table-cell table:style-name="ce40" office:value-type="string">
            <text:p>družstvo</text:p>
          </table:table-cell>
          <table:table-cell table:style-name="ce96" office:value-type="string">
            <text:p>Masarykova 1326, 735 14 <text:s/>Orlová - Lutyně</text:p>
          </table:table-cell>
          <table:table-cell table:style-name="ce96" office:value-type="string">
            <text:p>597 540 110, bd.katauer@centrum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ateplení obvodového pláště, střechy, výměna lodžiových oken, energetický audit, konstrukce umístění solár. kolektorů byt.domů č.p. 783, 784 ul. Kpt. Jaroše, Orlová - Lutyně</text:p>
          </table:table-cell>
          <table:table-cell table:style-name="ce96" office:value-type="string">
            <text:p>Projektová dokumentace pro stavební povolení pro zateplení, energetický audit, proj.dokumentace konstrukce …</text:p>
          </table:table-cell>
          <table:table-cell table:style-name="ce160" office:value-type="float" office:value="117670">
            <text:p>117 670</text:p>
          </table:table-cell>
          <table:table-cell table:style-name="ce160" office:value-type="float" office:value="88000">
            <text:p>88 000</text:p>
          </table:table-cell>
          <table:table-cell table:style-name="ce177" table:formula="oooc:=SUM([.O293:.T293])" office:value-type="float" office:value="117670">
            <text:p>117 670</text:p>
          </table:table-cell>
          <table:table-cell table:style-name="ce179" table:number-columns-repeated="2"/>
          <table:table-cell table:style-name="ce179" office:value-type="float" office:value="76496">
            <text:p>76 496</text:p>
          </table:table-cell>
          <table:table-cell table:style-name="ce179" office:value-type="float" office:value="23324">
            <text:p>23 324</text:p>
          </table:table-cell>
          <table:table-cell table:style-name="ce179"/>
          <table:table-cell table:style-name="ce179" office:value-type="float" office:value="17850">
            <text:p>17 850</text:p>
          </table:table-cell>
          <table:table-cell table:style-name="ce182" table:number-columns-repeated="6"/>
          <table:table-cell table:style-name="ce161" office:value-type="float" office:value="117670">
            <text:p>117 670</text:p>
          </table:table-cell>
          <table:table-cell table:number-columns-repeated="2" table:style-name="ce163" office:value-type="float" office:value="88000">
            <text:p>88 0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93]/2" office:value-type="float" office:value="58835">
            <text:p>58 835</text:p>
          </table:table-cell>
          <table:table-cell table:style-name="ce218" table:formula="oooc:=([.AE293]/[.L293])" office:value-type="percentage" office:value="0.5">
            <text:p>50,00%</text:p>
          </table:table-cell>
          <table:table-cell table:style-name="ce243" office:value-type="string">
            <text:p>1.6.2006</text:p>
          </table:table-cell>
          <table:table-cell table:style-name="ce236" office:value-type="string">
            <text:p>31.1.2007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A?</text:p>
          </table:table-cell>
          <table:table-cell table:style-name="ce219" table:number-columns-repeated="3"/>
          <table:table-cell table:style-name="ce273" table:number-columns-repeated="4"/>
          <table:table-cell table:style-name="ce290" table:formula="oooc:=SUM([.BA293:.BD293])" office:value-type="float" office:value="0">
            <text:p>0</text:p>
          </table:table-cell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2" table:visibility="collapse">
          <table:table-cell table:style-name="ce12" office:value-type="string">
            <text:p>10.</text:p>
          </table:table-cell>
          <table:table-cell table:style-name="ce40" office:value-type="string">
            <text:p>1c</text:p>
          </table:table-cell>
          <table:table-cell table:style-name="ce40" office:value-type="string">
            <text:p>MSK 23278, 2946/2</text:p>
          </table:table-cell>
          <table:table-cell table:style-name="ce40" office:value-type="string">
            <text:p>00052001</text:p>
          </table:table-cell>
          <table:table-cell table:style-name="ce105" office:value-type="string">
            <text:p>Bytové družstvo v Orlové</text:p>
          </table:table-cell>
          <table:table-cell table:style-name="ce40" office:value-type="string">
            <text:p>družstvo</text:p>
          </table:table-cell>
          <table:table-cell table:style-name="ce96" office:value-type="string">
            <text:p>Masarykova 1326, 735 14 <text:s/>Orlová - Lutyně</text:p>
          </table:table-cell>
          <table:table-cell table:style-name="ce96" office:value-type="string">
            <text:p>598 540 110, bd.katauer@centrum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ateplení obvodového pláště, střechy, výměna lodžiových oken pro bytový dům č.p. 825, 826 na ul. Osvobození, Orlová - Lutyně</text:p>
          </table:table-cell>
          <table:table-cell table:style-name="ce96" office:value-type="string">
            <text:p>Projektová dokumentace pro stavební povolení pro zateplení, proj.dokumentace konstrukce …</text:p>
          </table:table-cell>
          <table:table-cell table:style-name="ce160" office:value-type="float" office:value="92823">
            <text:p>92 823</text:p>
          </table:table-cell>
          <table:table-cell table:style-name="ce160" office:value-type="float" office:value="69600">
            <text:p>69 600</text:p>
          </table:table-cell>
          <table:table-cell table:style-name="ce177" table:formula="oooc:=SUM([.O294:.T294])" office:value-type="float" office:value="92823">
            <text:p>92 823</text:p>
          </table:table-cell>
          <table:table-cell table:style-name="ce179" table:number-columns-repeated="2"/>
          <table:table-cell table:style-name="ce179" office:value-type="float" office:value="92823">
            <text:p>92 823</text:p>
          </table:table-cell>
          <table:table-cell table:style-name="ce179" table:number-columns-repeated="3"/>
          <table:table-cell table:style-name="ce182" table:number-columns-repeated="6"/>
          <table:table-cell table:style-name="ce161" office:value-type="float" office:value="92823">
            <text:p>92 823</text:p>
          </table:table-cell>
          <table:table-cell table:number-columns-repeated="2" table:style-name="ce163" office:value-type="float" office:value="69600">
            <text:p>69 6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94]/2" office:value-type="float" office:value="46411.5">
            <text:p>46 412</text:p>
          </table:table-cell>
          <table:table-cell table:style-name="ce218" table:formula="oooc:=([.AE294]/[.L294])" office:value-type="percentage" office:value="0.5">
            <text:p>50,00%</text:p>
          </table:table-cell>
          <table:table-cell table:style-name="ce243" office:value-type="string">
            <text:p>1.8.2006</text:p>
          </table:table-cell>
          <table:table-cell table:style-name="ce236" office:value-type="string">
            <text:p>30.11.2006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A?</text:p>
          </table:table-cell>
          <table:table-cell table:style-name="ce219" table:number-columns-repeated="3"/>
          <table:table-cell table:style-name="ce273" table:number-columns-repeated="4"/>
          <table:table-cell table:style-name="ce290" table:formula="oooc:=SUM([.BA294:.BD294])" office:value-type="float" office:value="0">
            <text:p>0</text:p>
          </table:table-cell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62" table:visibility="collapse">
          <table:table-cell table:style-name="ce12" office:value-type="string">
            <text:p>11.</text:p>
          </table:table-cell>
          <table:table-cell table:style-name="ce40" office:value-type="string">
            <text:p>1d</text:p>
          </table:table-cell>
          <table:table-cell table:style-name="ce40" office:value-type="string">
            <text:p>MSK 23278, 2946/2</text:p>
          </table:table-cell>
          <table:table-cell table:style-name="ce40" office:value-type="string">
            <text:p>00052001</text:p>
          </table:table-cell>
          <table:table-cell table:style-name="ce105" office:value-type="string">
            <text:p>Bytové družstvo v Orlové</text:p>
          </table:table-cell>
          <table:table-cell table:style-name="ce40" office:value-type="string">
            <text:p>družstvo</text:p>
          </table:table-cell>
          <table:table-cell table:style-name="ce96" office:value-type="string">
            <text:p>Masarykova 1326, 735 14 <text:s/>Orlová - Lutyně</text:p>
          </table:table-cell>
          <table:table-cell table:style-name="ce96" office:value-type="string">
            <text:p>599 540 110, bd.katauer@centrum.cz</text:p>
          </table:table-cell>
          <table:table-cell table:style-name="ce42" office:value-type="string">
            <text:p>3.4</text:p>
          </table:table-cell>
          <table:table-cell table:style-name="ce96" office:value-type="string">
            <text:p>Zateplení obvodového pláště, výměna lodžiových oken, energetický audit pro bytový dům č.p. 1227 na ul. K. Dvořáčka, Orlová - Lutyně</text:p>
          </table:table-cell>
          <table:table-cell table:style-name="ce96" office:value-type="string">
            <text:p>Projektová dokumentace pro stavební povolení pro zateplení, energetický audit, proj.dokumentace konstrukce …</text:p>
          </table:table-cell>
          <table:table-cell table:style-name="ce160" office:value-type="float" office:value="83140">
            <text:p>83 140</text:p>
          </table:table-cell>
          <table:table-cell table:style-name="ce160" office:value-type="float" office:value="62300">
            <text:p>62 300</text:p>
          </table:table-cell>
          <table:table-cell table:style-name="ce177" table:formula="oooc:=SUM([.O295:.T295])" office:value-type="float" office:value="83140">
            <text:p>83 140</text:p>
          </table:table-cell>
          <table:table-cell table:style-name="ce179" table:number-columns-repeated="2"/>
          <table:table-cell table:style-name="ce179" office:value-type="float" office:value="56960">
            <text:p>56 960</text:p>
          </table:table-cell>
          <table:table-cell table:style-name="ce179" office:value-type="float" office:value="26180">
            <text:p>26 180</text:p>
          </table:table-cell>
          <table:table-cell table:style-name="ce179" table:number-columns-repeated="2"/>
          <table:table-cell table:style-name="ce182" table:number-columns-repeated="6"/>
          <table:table-cell table:style-name="ce161" office:value-type="float" office:value="83140">
            <text:p>83 140</text:p>
          </table:table-cell>
          <table:table-cell table:number-columns-repeated="2" table:style-name="ce163" office:value-type="float" office:value="62300">
            <text:p>62 300</text:p>
          </table:table-cell>
          <table:table-cell table:style-name="ce192" office:value-type="percentage" office:value="0.75">
            <text:p>75,00%</text:p>
          </table:table-cell>
          <table:table-cell table:style-name="ce206" table:formula="oooc:=[.L295]/2" office:value-type="float" office:value="41570">
            <text:p>41 570</text:p>
          </table:table-cell>
          <table:table-cell table:style-name="ce218" table:formula="oooc:=([.AE295]/[.L295])" office:value-type="percentage" office:value="0.5">
            <text:p>50,00%</text:p>
          </table:table-cell>
          <table:table-cell table:style-name="ce243" office:value-type="string">
            <text:p>10.5.2006</text:p>
          </table:table-cell>
          <table:table-cell table:style-name="ce236" office:value-type="string">
            <text:p>15.9.2006</text:p>
          </table:table-cell>
          <table:table-cell table:style-name="ce219"/>
          <table:table-cell table:number-columns-repeated="4" table:style-name="ce219" office:value-type="string">
            <text:p>A</text:p>
          </table:table-cell>
          <table:table-cell table:style-name="ce219"/>
          <table:table-cell table:number-columns-repeated="8" table:style-name="ce219" office:value-type="string">
            <text:p>A</text:p>
          </table:table-cell>
          <table:table-cell table:style-name="ce219" office:value-type="string">
            <text:p>A?</text:p>
          </table:table-cell>
          <table:table-cell table:style-name="ce219" table:number-columns-repeated="3"/>
          <table:table-cell table:style-name="ce273" table:number-columns-repeated="4"/>
          <table:table-cell table:style-name="ce290" table:formula="oooc:=SUM([.BA295:.BD295])" office:value-type="float" office:value="0">
            <text:p>0</text:p>
          </table:table-cell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12" office:value-type="string">
            <text:p>13.</text:p>
          </table:table-cell>
          <table:table-cell table:style-name="ce40" office:value-type="string">
            <text:p>100</text:p>
          </table:table-cell>
          <table:table-cell table:style-name="ce40" office:value-type="string">
            <text:p>MSK 32930, 2946/102</text:p>
          </table:table-cell>
          <table:table-cell table:style-name="ce40" office:value-type="string">
            <text:p>00296139</text:p>
          </table:table-cell>
          <table:table-cell table:style-name="ce105" office:value-type="string">
            <text:p>Krnov</text:p>
          </table:table-cell>
          <table:table-cell table:style-name="ce40" office:value-type="string">
            <text:p>město</text:p>
          </table:table-cell>
          <table:table-cell table:style-name="ce123" office:value-type="string">
            <text:p>Hlavní náměstí 1, Krnov, 794 01 Krnov</text:p>
          </table:table-cell>
          <table:table-cell table:style-name="ce96" office:value-type="string">
            <text:p>554 697 508, 777 611 279, mskalka@mukrnov.cz</text:p>
          </table:table-cell>
          <table:table-cell table:style-name="ce114" office:value-type="string">
            <text:p>3.4</text:p>
          </table:table-cell>
          <table:table-cell table:style-name="ce97" office:value-type="string">
            <text:p>Energetické manažerství</text:p>
          </table:table-cell>
          <table:table-cell table:style-name="ce97" office:value-type="string">
            <text:p>Vypracování hodnotící zprávy</text:p>
          </table:table-cell>
          <table:table-cell table:style-name="ce161" office:value-type="float" office:value="1000000">
            <text:p>1 000 000</text:p>
          </table:table-cell>
          <table:table-cell table:style-name="ce161" office:value-type="float" office:value="750000">
            <text:p>750 000</text:p>
          </table:table-cell>
          <table:table-cell table:style-name="ce177" table:formula="oooc:=SUM([.O296:.T296])" office:value-type="float" office:value="1000000">
            <text:p>1 000 000</text:p>
          </table:table-cell>
          <table:table-cell table:style-name="ce177" table:number-columns-repeated="5"/>
          <table:table-cell table:style-name="ce177" office:value-type="float" office:value="1000000">
            <text:p>1 000 000</text:p>
          </table:table-cell>
          <table:table-cell table:style-name="ce182" table:formula="oooc:=SUM([.V296:.Z296])" office:value-type="float" office:value="0">
            <text:p>0</text:p>
          </table:table-cell>
          <table:table-cell table:style-name="ce184" table:number-columns-repeated="5"/>
          <table:table-cell table:style-name="ce161" office:value-type="float" office:value="1000000">
            <text:p>1 000 000</text:p>
          </table:table-cell>
          <table:table-cell table:number-columns-repeated="2" table:style-name="ce163" office:value-type="float" office:value="750000">
            <text:p>750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750000">
            <text:p>750 000</text:p>
          </table:table-cell>
          <table:table-cell table:style-name="ce218" table:formula="oooc:=([.AE296]/[.L296])" office:value-type="percentage" office:value="0.75">
            <text:p>75,00%</text:p>
          </table:table-cell>
          <table:table-cell table:style-name="ce236" office:value-type="string">
            <text:p>1.3.2007</text:p>
          </table:table-cell>
          <table:table-cell table:style-name="ce236" office:value-type="string">
            <text:p>30.10.2008</text:p>
          </table:table-cell>
          <table:table-cell table:style-name="ce219"/>
          <table:table-cell table:number-columns-repeated="5" table:style-name="ce219" office:value-type="string">
            <text:p>A</text:p>
          </table:table-cell>
          <table:table-cell table:style-name="ce219" table:number-columns-repeated="3"/>
          <table:table-cell table:number-columns-repeated="5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style-name="ce219" table:number-columns-repeated="3"/>
          <table:table-cell table:style-name="ce274" table:number-columns-repeated="5"/>
          <table:table-cell table:style-name="ce6"/>
          <table:table-cell table:style-name="ce322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12" office:value-type="string">
            <text:p>14.</text:p>
          </table:table-cell>
          <table:table-cell table:style-name="ce40" office:value-type="string">
            <text:p>119</text:p>
          </table:table-cell>
          <table:table-cell table:style-name="ce40" office:value-type="string">
            <text:p>MSK 32978, 2946/123</text:p>
          </table:table-cell>
          <table:table-cell table:style-name="ce40" office:value-type="string">
            <text:p>00299880</text:p>
          </table:table-cell>
          <table:table-cell table:style-name="ce105" office:value-type="string">
            <text:p>Březová</text:p>
          </table:table-cell>
          <table:table-cell table:style-name="ce40" office:value-type="string">
            <text:p>obec</text:p>
          </table:table-cell>
          <table:table-cell table:style-name="ce123" office:value-type="string">
            <text:p>Březová 106, 747 44 Březová</text:p>
          </table:table-cell>
          <table:table-cell table:style-name="ce96" office:value-type="string">
            <text:p>556 307 110, 724 182 959, oubrezova@cmail.cz</text:p>
          </table:table-cell>
          <table:table-cell table:style-name="ce42" office:value-type="string">
            <text:p>3.?</text:p>
          </table:table-cell>
          <table:table-cell table:style-name="ce96" office:value-type="string">
            <text:p>Plošná plynofikace obcí Gručovice a Jančí s napojením na DS Březová</text:p>
          </table:table-cell>
          <table:table-cell table:style-name="ce96" office:value-type="string">
            <text:p>Dokumentace ÚR,SP</text:p>
          </table:table-cell>
          <table:table-cell table:style-name="ce160" office:value-type="float" office:value="70300">
            <text:p>70 300</text:p>
          </table:table-cell>
          <table:table-cell table:style-name="ce160" office:value-type="float" office:value="52725">
            <text:p>52 725</text:p>
          </table:table-cell>
          <table:table-cell table:style-name="ce177" table:formula="oooc:=SUM([.O297:.T297])" office:value-type="float" office:value="70300">
            <text:p>70 300</text:p>
          </table:table-cell>
          <table:table-cell table:style-name="ce179"/>
          <table:table-cell table:style-name="ce179" office:value-type="float" office:value="49600">
            <text:p>49 600</text:p>
          </table:table-cell>
          <table:table-cell table:style-name="ce179" office:value-type="float" office:value="20700">
            <text:p>20 700</text:p>
          </table:table-cell>
          <table:table-cell table:style-name="ce179" table:number-columns-repeated="3"/>
          <table:table-cell table:style-name="ce182" table:formula="oooc:=SUM([.V297:.Z297])" office:value-type="float" office:value="5600">
            <text:p>5 600</text:p>
          </table:table-cell>
          <table:table-cell table:style-name="ce182" office:value-type="float" office:value="5600">
            <text:p>5 600</text:p>
          </table:table-cell>
          <table:table-cell table:style-name="ce182" table:number-columns-repeated="4"/>
          <table:table-cell table:style-name="ce161" office:value-type="float" office:value="70300">
            <text:p>70 300</text:p>
          </table:table-cell>
          <table:table-cell table:style-name="ce163" office:value-type="float" office:value="52725">
            <text:p>52 725</text:p>
          </table:table-cell>
          <table:table-cell table:style-name="ce163" office:value-type="float" office:value="52700">
            <text:p>52 7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52700">
            <text:p>52 700</text:p>
          </table:table-cell>
          <table:table-cell table:style-name="ce218" table:formula="oooc:=([.AE297]/[.L297])" office:value-type="percentage" office:value="0.749644381223329">
            <text:p>74,96%</text:p>
          </table:table-cell>
          <table:table-cell table:style-name="ce236" office:value-type="string">
            <text:p>1.4.2007</text:p>
          </table:table-cell>
          <table:table-cell table:style-name="ce236" office:value-type="string">
            <text:p>31.5.2007</text:p>
          </table:table-cell>
          <table:table-cell table:style-name="ce219"/>
          <table:table-cell table:style-name="ce219" office:value-type="string">
            <text:p>A</text:p>
          </table:table-cell>
          <table:table-cell table:style-name="ce219" office:value-type="string">
            <text:p>A?</text:p>
          </table:table-cell>
          <table:table-cell table:number-columns-repeated="3" table:style-name="ce219" office:value-type="string">
            <text:p>A</text:p>
          </table:table-cell>
          <table:table-cell table:style-name="ce219" table:number-columns-repeated="3"/>
          <table:table-cell table:number-columns-repeated="3" table:style-name="ce219" office:value-type="string">
            <text:p>A</text:p>
          </table:table-cell>
          <table:table-cell table:style-name="ce219" office:value-type="string">
            <text:p>N</text:p>
          </table:table-cell>
          <table:table-cell table:number-columns-repeated="2" table:style-name="ce219" office:value-type="string">
            <text:p>A</text:p>
          </table:table-cell>
          <table:table-cell table:style-name="ce219" table:number-columns-repeated="3"/>
          <table:table-cell table:style-name="ce263" table:number-columns-repeated="4"/>
          <table:table-cell table:style-name="ce283" table:formula="oooc:=SUM([.BA297:.BD297])" office:value-type="float" office:value="0">
            <text:p>0</text:p>
          </table:table-cell>
          <table:table-cell table:style-name="ce6"/>
          <table:table-cell table:style-name="ce322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12" office:value-type="string">
            <text:p>15.</text:p>
          </table:table-cell>
          <table:table-cell table:style-name="ce40" office:value-type="string">
            <text:p>199</text:p>
          </table:table-cell>
          <table:table-cell table:style-name="ce40" office:value-type="string">
            <text:p>MSK 32910, 2946/204</text:p>
          </table:table-cell>
          <table:table-cell table:style-name="ce40" office:value-type="string">
            <text:p>00845451</text:p>
          </table:table-cell>
          <table:table-cell table:style-name="ce105" office:value-type="string">
            <text:p>Poruba</text:p>
          </table:table-cell>
          <table:table-cell table:style-name="ce40" office:value-type="string">
            <text:p>městský obvod </text:p>
          </table:table-cell>
          <table:table-cell table:style-name="ce132" office:value-type="string">
            <text:p>Prokešovo náměstí 8, Ostrava, 729 30 Ostrava</text:p>
          </table:table-cell>
          <table:table-cell table:style-name="ce96" office:value-type="string">
            <text:p>599 480 111, info@moporuba.cz</text:p>
          </table:table-cell>
          <table:table-cell table:style-name="ce149" office:value-type="string">
            <text:p>5.5</text:p>
          </table:table-cell>
          <table:table-cell table:style-name="ce108" office:value-type="string">
            <text:p>Rekonstrukce zeleně parku na náměstí Družby v Ostravě -Porubě</text:p>
          </table:table-cell>
          <table:table-cell table:style-name="ce108" office:value-type="string">
            <text:p>Dokumentace ÚR</text:p>
          </table:table-cell>
          <table:table-cell table:style-name="ce160" office:value-type="float" office:value="60000">
            <text:p>60 000</text:p>
          </table:table-cell>
          <table:table-cell table:style-name="ce160" office:value-type="float" office:value="45000">
            <text:p>45 000</text:p>
          </table:table-cell>
          <table:table-cell table:style-name="ce177" table:formula="oooc:=SUM([.O298:.T298])" office:value-type="float" office:value="60000">
            <text:p>60 000</text:p>
          </table:table-cell>
          <table:table-cell table:style-name="ce179"/>
          <table:table-cell table:style-name="ce179" office:value-type="float" office:value="60000">
            <text:p>60 000</text:p>
          </table:table-cell>
          <table:table-cell table:style-name="ce179" table:number-columns-repeated="4"/>
          <table:table-cell table:style-name="ce182" table:formula="oooc:=SUM([.V298:.Z298])" office:value-type="float" office:value="0">
            <text:p>0</text:p>
          </table:table-cell>
          <table:table-cell table:style-name="ce182" table:number-columns-repeated="5"/>
          <table:table-cell table:style-name="ce161" office:value-type="float" office:value="60000">
            <text:p>60 000</text:p>
          </table:table-cell>
          <table:table-cell table:number-columns-repeated="2" table:style-name="ce163" office:value-type="float" office:value="45000">
            <text:p>45 000</text:p>
          </table:table-cell>
          <table:table-cell table:style-name="ce192" office:value-type="percentage" office:value="0.75">
            <text:p>75,00%</text:p>
          </table:table-cell>
          <table:table-cell table:style-name="ce204" office:value-type="float" office:value="45000">
            <text:p>45 000</text:p>
          </table:table-cell>
          <table:table-cell table:style-name="ce218" table:formula="oooc:=([.AE298]/[.L298])" office:value-type="percentage" office:value="0.75">
            <text:p>75,00%</text:p>
          </table:table-cell>
          <table:table-cell table:style-name="ce243" office:value-type="string">
            <text:p>1.4.2007</text:p>
          </table:table-cell>
          <table:table-cell table:style-name="ce243" office:value-type="string">
            <text:p>30.6.2007</text:p>
          </table:table-cell>
          <table:table-cell table:style-name="ce231"/>
          <table:table-cell table:number-columns-repeated="13" table:style-name="ce231" office:value-type="string">
            <text:p>A</text:p>
          </table:table-cell>
          <table:table-cell table:style-name="ce231" office:value-type="string">
            <text:p>?</text:p>
          </table:table-cell>
          <table:table-cell table:style-name="ce231" table:number-columns-repeated="3"/>
          <table:table-cell table:style-name="ce273" table:number-columns-repeated="4"/>
          <table:table-cell table:style-name="ce290" table:formula="oooc:=SUM([.BA298:.BD298])" office:value-type="float" office:value="0">
            <text:p>0</text:p>
          </table:table-cell>
          <table:table-cell table:style-name="ce303"/>
          <table:table-cell table:style-name="ce320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12" office:value-type="string">
            <text:p>16.</text:p>
          </table:table-cell>
          <table:table-cell table:style-name="ce41" office:value-type="string">
            <text:p>61</text:p>
          </table:table-cell>
          <table:table-cell table:style-name="ce41" office:value-type="string">
            <text:p>MSK 32004, 2946/66</text:p>
          </table:table-cell>
          <table:table-cell table:style-name="ce41" office:value-type="string">
            <text:p>00296112</text:p>
          </table:table-cell>
          <table:table-cell table:style-name="ce106" office:value-type="string">
            <text:p>Karlovice</text:p>
          </table:table-cell>
          <table:table-cell table:style-name="ce41" office:value-type="string">
            <text:p>obec</text:p>
          </table:table-cell>
          <table:table-cell table:style-name="ce107" office:value-type="string">
            <text:p>Karlovice 138, 793 23 Karlovice</text:p>
          </table:table-cell>
          <table:table-cell table:style-name="ce107" office:value-type="string">
            <text:p>tel.: 554 725 390, obeckarlovice@c-mail.cz</text:p>
          </table:table-cell>
          <table:table-cell table:style-name="ce41"/>
          <table:table-cell table:style-name="ce107" office:value-type="string">
            <text:p>Energeticky úsporné panelové domy v Karlovicích</text:p>
          </table:table-cell>
          <table:table-cell table:style-name="ce106"/>
          <table:table-cell table:style-name="ce169" table:number-columns-repeated="2"/>
          <table:table-cell table:style-name="ce178" table:formula="oooc:=SUM([.O299:.T299])" office:value-type="float" office:value="0">
            <text:p>0</text:p>
          </table:table-cell>
          <table:table-cell table:style-name="ce180" table:number-columns-repeated="6"/>
          <table:table-cell table:style-name="ce183" table:formula="oooc:=SUM([.V299:.Z299])" office:value-type="float" office:value="0">
            <text:p>0</text:p>
          </table:table-cell>
          <table:table-cell table:style-name="ce183" table:number-columns-repeated="5"/>
          <table:table-cell table:style-name="ce185"/>
          <table:table-cell table:style-name="ce190" table:number-columns-repeated="2"/>
          <table:table-cell table:style-name="ce199"/>
          <table:table-cell table:style-name="ce206"/>
          <table:table-cell table:style-name="ce230"/>
          <table:table-cell table:style-name="ce244" table:number-columns-repeated="2"/>
          <table:table-cell table:style-name="ce230" table:number-columns-repeated="18"/>
          <table:table-cell table:style-name="ce275" table:number-columns-repeated="4"/>
          <table:table-cell table:style-name="ce290" table:formula="oooc:=SUM([.BA299:.BD299])" office:value-type="float" office:value="0">
            <text:p>0</text:p>
          </table:table-cell>
          <table:table-cell table:style-name="ce303"/>
          <table:table-cell table:style-name="ce323"/>
          <table:table-cell table:style-name="ce324" table:number-columns-repeated="33"/>
          <table:table-cell table:number-columns-repeated="164"/>
        </table:table-row>
        <table:table-row table:style-name="ro5" table:visibility="collapse">
          <table:table-cell table:style-name="ce12" office:value-type="string">
            <text:p>17.</text:p>
          </table:table-cell>
          <table:table-cell table:style-name="ce41" office:value-type="string">
            <text:p>35</text:p>
          </table:table-cell>
          <table:table-cell table:style-name="ce41" office:value-type="string">
            <text:p>MSK 31999, 2946/40</text:p>
          </table:table-cell>
          <table:table-cell table:style-name="ce41" office:value-type="string">
            <text:p>00296112</text:p>
          </table:table-cell>
          <table:table-cell table:style-name="ce107" office:value-type="string">
            <text:p>Karlovice</text:p>
          </table:table-cell>
          <table:table-cell table:style-name="ce41" office:value-type="string">
            <text:p>obec</text:p>
          </table:table-cell>
          <table:table-cell table:style-name="ce107" office:value-type="string">
            <text:p>Karlovice 138, 793 23 Karlovice</text:p>
          </table:table-cell>
          <table:table-cell table:style-name="ce107" office:value-type="string">
            <text:p>tel.: 554 725 392, obeckarlovice@c-mail.cz</text:p>
          </table:table-cell>
          <table:table-cell table:style-name="ce41" office:value-type="string">
            <text:p>5.5</text:p>
          </table:table-cell>
          <table:table-cell table:style-name="ce107" office:value-type="string">
            <text:p>Za Karlovice zelenější</text:p>
          </table:table-cell>
          <table:table-cell table:style-name="ce107" office:value-type="string">
            <text:p>revitalizace sídelní zeleně</text:p>
          </table:table-cell>
          <table:table-cell table:style-name="ce169" office:value-type="float" office:value="250000">
            <text:p>250 000</text:p>
          </table:table-cell>
          <table:table-cell table:style-name="ce169" office:value-type="float" office:value="187500">
            <text:p>187 500</text:p>
          </table:table-cell>
          <table:table-cell table:style-name="ce178" table:formula="oooc:=SUM([.O300:.T300])" office:value-type="float" office:value="250000">
            <text:p>250 000</text:p>
          </table:table-cell>
          <table:table-cell table:style-name="ce180" table:number-columns-repeated="4"/>
          <table:table-cell table:style-name="ce180" office:value-type="float" office:value="250000">
            <text:p>250 000</text:p>
          </table:table-cell>
          <table:table-cell table:style-name="ce180"/>
          <table:table-cell table:style-name="ce183" table:formula="oooc:=SUM([.V300:.Z300])" office:value-type="float" office:value="35000">
            <text:p>35 000</text:p>
          </table:table-cell>
          <table:table-cell table:style-name="ce183" office:value-type="float" office:value="25000">
            <text:p>25 000</text:p>
          </table:table-cell>
          <table:table-cell table:style-name="ce183"/>
          <table:table-cell table:number-columns-repeated="2" table:style-name="ce183" office:value-type="float" office:value="5000">
            <text:p>5 000</text:p>
          </table:table-cell>
          <table:table-cell table:style-name="ce183"/>
          <table:table-cell table:style-name="ce185" office:value-type="float" office:value="250000">
            <text:p>250 000</text:p>
          </table:table-cell>
          <table:table-cell table:number-columns-repeated="2" table:style-name="ce190" office:value-type="float" office:value="187500">
            <text:p>187 500</text:p>
          </table:table-cell>
          <table:table-cell table:style-name="ce199" office:value-type="percentage" office:value="0.75">
            <text:p>75,00%</text:p>
          </table:table-cell>
          <table:table-cell table:style-name="ce211" office:value-type="float" office:value="187500">
            <text:p>187 500</text:p>
          </table:table-cell>
          <table:table-cell table:style-name="ce218" table:formula="oooc:=([.AE300]/[.L300])" office:value-type="percentage" office:value="0.75">
            <text:p>75,00%</text:p>
          </table:table-cell>
          <table:table-cell table:style-name="ce244" office:value-type="string">
            <text:p>1.3.2007</text:p>
          </table:table-cell>
          <table:table-cell table:style-name="ce244" office:value-type="string">
            <text:p>31.11.2008</text:p>
          </table:table-cell>
          <table:table-cell table:style-name="ce230"/>
          <table:table-cell table:number-columns-repeated="5" table:style-name="ce230" office:value-type="string">
            <text:p>A</text:p>
          </table:table-cell>
          <table:table-cell table:number-columns-repeated="3" table:style-name="ce230" office:value-type="string">
            <text:p>x</text:p>
          </table:table-cell>
          <table:table-cell table:number-columns-repeated="3" table:style-name="ce230" office:value-type="string">
            <text:p>A</text:p>
          </table:table-cell>
          <table:table-cell table:style-name="ce219" office:value-type="string">
            <text:p>A</text:p>
          </table:table-cell>
          <table:table-cell table:style-name="ce230" office:value-type="string">
            <text:p>A</text:p>
          </table:table-cell>
          <table:table-cell table:style-name="ce230" office:value-type="string">
            <text:p>N</text:p>
          </table:table-cell>
          <table:table-cell table:style-name="ce230" table:number-columns-repeated="3"/>
          <table:table-cell table:style-name="ce275" table:number-columns-repeated="4"/>
          <table:table-cell table:style-name="ce290" table:formula="oooc:=SUM([.BA300:.BD300])" office:value-type="float" office:value="0">
            <text:p>0</text:p>
          </table:table-cell>
          <table:table-cell table:style-name="ce303"/>
          <table:table-cell table:style-name="ce323"/>
          <table:table-cell table:style-name="ce324" table:number-columns-repeated="33"/>
          <table:table-cell table:number-columns-repeated="164"/>
        </table:table-row>
        <table:table-row table:style-name="ro6" table:visibility="collapse">
          <table:table-cell table:style-name="ce12" office:value-type="string">
            <text:p>18.</text:p>
          </table:table-cell>
          <table:table-cell table:style-name="ce41" office:value-type="string">
            <text:p>62</text:p>
          </table:table-cell>
          <table:table-cell table:style-name="ce41" office:value-type="string">
            <text:p>MSK 32003, 2946/67</text:p>
          </table:table-cell>
          <table:table-cell table:style-name="ce41" office:value-type="string">
            <text:p>00296113</text:p>
          </table:table-cell>
          <table:table-cell table:style-name="ce106" office:value-type="string">
            <text:p>Karlovice</text:p>
          </table:table-cell>
          <table:table-cell table:style-name="ce41" office:value-type="string">
            <text:p>obec</text:p>
          </table:table-cell>
          <table:table-cell table:style-name="ce107" office:value-type="string">
            <text:p>Karlovice 138, 793 23 Karlovice</text:p>
          </table:table-cell>
          <table:table-cell table:style-name="ce107" office:value-type="string">
            <text:p>tel.: 554 725 390, obeckarlovice@c-mail.cz</text:p>
          </table:table-cell>
          <table:table-cell table:style-name="ce42"/>
          <table:table-cell table:style-name="ce107" office:value-type="string">
            <text:p>Společné ekologické vytápění Obecního úřadu a ZŠ v Karlovicích</text:p>
          </table:table-cell>
          <table:table-cell table:style-name="ce108"/>
          <table:table-cell table:style-name="ce160" table:number-columns-repeated="2"/>
          <table:table-cell table:style-name="ce177" table:formula="oooc:=SUM([.O301:.T301])" office:value-type="float" office:value="0">
            <text:p>0</text:p>
          </table:table-cell>
          <table:table-cell table:style-name="ce179" table:number-columns-repeated="6"/>
          <table:table-cell table:style-name="ce182" table:formula="oooc:=SUM([.V301:.Z301])" office:value-type="float" office:value="0">
            <text:p>0</text:p>
          </table:table-cell>
          <table:table-cell table:style-name="ce182" table:number-columns-repeated="5"/>
          <table:table-cell table:style-name="ce161"/>
          <table:table-cell table:style-name="ce163" table:number-columns-repeated="2"/>
          <table:table-cell table:style-name="ce192"/>
          <table:table-cell table:style-name="ce206"/>
          <table:table-cell table:style-name="ce231"/>
          <table:table-cell table:style-name="ce243" table:number-columns-repeated="2"/>
          <table:table-cell table:style-name="ce231" table:number-columns-repeated="18"/>
          <table:table-cell table:style-name="ce273" table:number-columns-repeated="4"/>
          <table:table-cell table:style-name="ce290" table:formula="oooc:=SUM([.BA301:.BD301])" office:value-type="float" office:value="0">
            <text:p>0</text:p>
          </table:table-cell>
          <table:table-cell table:style-name="ce303"/>
          <table:table-cell table:style-name="ce323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12" office:value-type="string">
            <text:p>19.</text:p>
          </table:table-cell>
          <table:table-cell table:style-name="ce42" office:value-type="string">
            <text:p>73</text:p>
          </table:table-cell>
          <table:table-cell table:style-name="ce42" office:value-type="string">
            <text:p>MSK 32040, 2946/78</text:p>
          </table:table-cell>
          <table:table-cell table:style-name="ce42" office:value-type="string">
            <text:p>VODA</text:p>
          </table:table-cell>
          <table:table-cell table:style-name="ce108" office:value-type="string">
            <text:p>DVA</text:p>
          </table:table-cell>
          <table:table-cell table:style-name="ce42"/>
          <table:table-cell table:style-name="ce96" table:number-columns-repeated="2"/>
          <table:table-cell table:style-name="ce42"/>
          <table:table-cell table:style-name="ce96"/>
          <table:table-cell table:style-name="ce108"/>
          <table:table-cell table:style-name="ce160" table:number-columns-repeated="2"/>
          <table:table-cell table:style-name="ce177" table:formula="oooc:=SUM([.O302:.T302])" office:value-type="float" office:value="0">
            <text:p>0</text:p>
          </table:table-cell>
          <table:table-cell table:style-name="ce179" table:number-columns-repeated="6"/>
          <table:table-cell table:style-name="ce182" table:formula="oooc:=SUM([.V302:.Z302])" office:value-type="float" office:value="0">
            <text:p>0</text:p>
          </table:table-cell>
          <table:table-cell table:style-name="ce182" table:number-columns-repeated="5"/>
          <table:table-cell table:style-name="ce161"/>
          <table:table-cell table:style-name="ce163" table:number-columns-repeated="2"/>
          <table:table-cell table:style-name="ce192"/>
          <table:table-cell table:style-name="ce206"/>
          <table:table-cell table:style-name="ce219"/>
          <table:table-cell table:style-name="ce236" table:number-columns-repeated="2"/>
          <table:table-cell table:style-name="ce219" table:number-columns-repeated="18"/>
          <table:table-cell table:style-name="ce273" table:number-columns-repeated="4"/>
          <table:table-cell table:style-name="ce290" table:formula="oooc:=SUM([.BA302:.BD302])" office:value-type="float" office:value="0">
            <text:p>0</text:p>
          </table:table-cell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43" office:value-type="string">
            <text:p>Nehodnocené žádosti</text:p>
          </table:table-cell>
          <table:table-cell table:style-name="ce71" table:number-columns-repeated="3"/>
          <table:table-cell table:style-name="ce120"/>
          <table:table-cell table:style-name="ce133"/>
          <table:table-cell table:style-name="ce139"/>
          <table:table-cell table:style-name="ce150"/>
          <table:table-cell table:style-name="ce139"/>
          <table:table-cell table:style-name="ce155"/>
          <table:table-cell table:style-name="ce170" table:formula="oooc:=SUM([.L285:.L302])" office:value-type="float" office:value="4522694">
            <text:p>4 522 694</text:p>
          </table:table-cell>
          <table:table-cell table:style-name="ce170" table:formula="oooc:=SUM([.M285:.M302])" office:value-type="float" office:value="3086325">
            <text:p>3 086 325</text:p>
          </table:table-cell>
          <table:table-cell table:style-name="ce170" table:formula="oooc:=SUM([.N285:.N302])" office:value-type="float" office:value="4522694">
            <text:p>4 522 694</text:p>
          </table:table-cell>
          <table:table-cell table:style-name="ce170" table:formula="oooc:=SUM([.O285:.O302])" office:value-type="float" office:value="100000">
            <text:p>100 000</text:p>
          </table:table-cell>
          <table:table-cell table:style-name="ce170" table:formula="oooc:=SUM([.P285:.P302])" office:value-type="float" office:value="459600">
            <text:p>459 600</text:p>
          </table:table-cell>
          <table:table-cell table:style-name="ce170" table:formula="oooc:=SUM([.Q285:.Q302])" office:value-type="float" office:value="2585645">
            <text:p>2 585 645</text:p>
          </table:table-cell>
          <table:table-cell table:style-name="ce170" table:formula="oooc:=SUM([.R285:.R302])" office:value-type="float" office:value="84609">
            <text:p>84 609</text:p>
          </table:table-cell>
          <table:table-cell table:style-name="ce170" table:formula="oooc:=SUM([.S285:.S302])" office:value-type="float" office:value="250000">
            <text:p>250 000</text:p>
          </table:table-cell>
          <table:table-cell table:style-name="ce170" table:formula="oooc:=SUM([.T285:.T302])" office:value-type="float" office:value="1042840">
            <text:p>1 042 840</text:p>
          </table:table-cell>
          <table:table-cell table:style-name="ce170" table:formula="oooc:=SUM([.U285:.U302])" office:value-type="float" office:value="556394">
            <text:p>556 394</text:p>
          </table:table-cell>
          <table:table-cell table:style-name="ce170" table:formula="oooc:=SUM([.V285:.V302])" office:value-type="float" office:value="209394">
            <text:p>209 394</text:p>
          </table:table-cell>
          <table:table-cell table:style-name="ce170" table:formula="oooc:=SUM([.W285:.W302])" office:value-type="float" office:value="0">
            <text:p>0</text:p>
          </table:table-cell>
          <table:table-cell table:style-name="ce170" table:formula="oooc:=SUM([.X285:.X302])" office:value-type="float" office:value="215000">
            <text:p>215 000</text:p>
          </table:table-cell>
          <table:table-cell table:style-name="ce170" table:formula="oooc:=SUM([.Y285:.Y302])" office:value-type="float" office:value="125000">
            <text:p>125 000</text:p>
          </table:table-cell>
          <table:table-cell table:style-name="ce170" table:formula="oooc:=SUM([.Z285:.Z302])" office:value-type="float" office:value="7000">
            <text:p>7 000</text:p>
          </table:table-cell>
          <table:table-cell table:style-name="ce170" table:formula="oooc:=SUM([.AA285:.AA302])" office:value-type="float" office:value="4522694">
            <text:p>4 522 694</text:p>
          </table:table-cell>
          <table:table-cell table:style-name="ce170" table:formula="oooc:=SUM([.AB285:.AB302])" office:value-type="float" office:value="3086325">
            <text:p>3 086 325</text:p>
          </table:table-cell>
          <table:table-cell table:style-name="ce170" table:formula="oooc:=SUM([.AC285:.AC302])" office:value-type="float" office:value="3086300">
            <text:p>3 086 300</text:p>
          </table:table-cell>
          <table:table-cell table:style-name="ce200"/>
          <table:table-cell table:style-name="ce212" table:formula="oooc:=SUM([.AE285:.AE302])" office:value-type="float" office:value="2966667">
            <text:p>2 966 667</text:p>
          </table:table-cell>
          <table:table-cell table:style-name="ce232"/>
          <table:table-cell table:style-name="ce245" table:number-columns-repeated="2"/>
          <table:table-cell table:style-name="ce232" table:number-columns-repeated="18"/>
          <table:table-cell table:style-name="ce276" table:number-columns-repeated="3"/>
          <table:table-cell table:style-name="ce280"/>
          <table:table-cell table:style-name="ce294"/>
          <table:table-cell table:style-name="ce303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44" office:value-type="string">
            <text:p>Celkové součty </text:p>
          </table:table-cell>
          <table:table-cell table:style-name="ce72" table:number-columns-repeated="3"/>
          <table:table-cell table:style-name="ce121"/>
          <table:table-cell table:style-name="ce134"/>
          <table:table-cell table:style-name="ce140"/>
          <table:table-cell table:style-name="ce151"/>
          <table:table-cell table:style-name="ce140"/>
          <table:table-cell table:style-name="ce156"/>
          <table:table-cell table:style-name="ce171" table:formula="oooc:=SUM([.L303];[.L282];[.L239];[.L232];[.L141];[.L115])" office:value-type="float" office:value="167131740">
            <text:p>167 131 740</text:p>
          </table:table-cell>
          <table:table-cell table:style-name="ce171" table:formula="oooc:=SUM([.M303];[.M282];[.M239];[.M232];[.M141];[.M115])" office:value-type="float" office:value="119601974">
            <text:p>119 601 974</text:p>
          </table:table-cell>
          <table:table-cell table:style-name="ce171" table:formula="oooc:=SUM([.N303];[.N282];[.N239];[.N232];[.N141];[.N115])" office:value-type="float" office:value="171664040">
            <text:p>171 664 040</text:p>
          </table:table-cell>
          <table:table-cell table:style-name="ce171" table:formula="oooc:=SUM([.O303];[.O282];[.O239];[.O232];[.O141];[.O115])" office:value-type="float" office:value="6256680">
            <text:p>6 256 680</text:p>
          </table:table-cell>
          <table:table-cell table:style-name="ce171" table:formula="oooc:=SUM([.P303];[.P282];[.P239];[.P232];[.P141];[.P115])" office:value-type="float" office:value="48668374">
            <text:p>48 668 374</text:p>
          </table:table-cell>
          <table:table-cell table:style-name="ce171" table:formula="oooc:=SUM([.Q303];[.Q282];[.Q239];[.Q232];[.Q141];[.Q115])" office:value-type="float" office:value="102711192">
            <text:p>102 711 192</text:p>
          </table:table-cell>
          <table:table-cell table:style-name="ce171" table:formula="oooc:=SUM([.R303];[.R282];[.R239];[.R232];[.R141];[.R115])" office:value-type="float" office:value="5417854">
            <text:p>5 417 854</text:p>
          </table:table-cell>
          <table:table-cell table:style-name="ce171" table:formula="oooc:=SUM([.S303];[.S282];[.S239];[.S232];[.S141];[.S115])" office:value-type="float" office:value="2281900">
            <text:p>2 281 900</text:p>
          </table:table-cell>
          <table:table-cell table:style-name="ce171" table:formula="oooc:=SUM([.T303];[.T282];[.T239];[.T232];[.T141];[.T115])" office:value-type="float" office:value="6493040">
            <text:p>6 493 040</text:p>
          </table:table-cell>
          <table:table-cell table:style-name="ce171" table:formula="oooc:=SUM([.U303];[.U282];[.U239];[.U232];[.U141];[.U115])" office:value-type="float" office:value="46465148">
            <text:p>46 465 148</text:p>
          </table:table-cell>
          <table:table-cell table:style-name="ce171" table:formula="oooc:=SUM([.V303];[.V282];[.V239];[.V232];[.V141];[.V115])" office:value-type="float" office:value="12652048">
            <text:p>12 652 048</text:p>
          </table:table-cell>
          <table:table-cell table:style-name="ce171" table:formula="oooc:=SUM([.W303];[.W282];[.W239];[.W232];[.W141];[.W115])" office:value-type="float" office:value="13964730">
            <text:p>13 964 730</text:p>
          </table:table-cell>
          <table:table-cell table:style-name="ce171" table:formula="oooc:=SUM([.X303];[.X282];[.X239];[.X232];[.X141];[.X115])" office:value-type="float" office:value="4043350">
            <text:p>4 043 350</text:p>
          </table:table-cell>
          <table:table-cell table:style-name="ce171" table:formula="oooc:=SUM([.Y303];[.Y282];[.Y239];[.Y232];[.Y141];[.Y115])" office:value-type="float" office:value="12055850">
            <text:p>12 055 850</text:p>
          </table:table-cell>
          <table:table-cell table:style-name="ce171" table:formula="oooc:=SUM([.Z303];[.Z282];[.Z239];[.Z232];[.Z141];[.Z115])" office:value-type="float" office:value="3749170">
            <text:p>3 749 170</text:p>
          </table:table-cell>
          <table:table-cell table:style-name="ce171" table:formula="oooc:=SUM([.AA303];[.AA282];[.AA239];[.AA232];[.AA141];[.AA115])" office:value-type="float" office:value="172229040">
            <text:p>172 229 040</text:p>
          </table:table-cell>
          <table:table-cell table:style-name="ce171" table:formula="oooc:=SUM([.AB303];[.AB282];[.AB239];[.AB232];[.AB141];[.AB115])" office:value-type="float" office:value="118143964">
            <text:p>118 143 964</text:p>
          </table:table-cell>
          <table:table-cell table:style-name="ce171" table:formula="oooc:=SUM([.AC303];[.AC282];[.AC239];[.AC232];[.AC141];[.AC115])" office:value-type="float" office:value="116755600">
            <text:p>116 755 600</text:p>
          </table:table-cell>
          <table:table-cell table:style-name="ce201"/>
          <table:table-cell table:style-name="ce213" table:formula="oooc:=[.AE115]+[.AE141]+[.AE232]+[.AE239]+[.AE282]" office:value-type="float" office:value="105366700">
            <text:p>105 366 700</text:p>
          </table:table-cell>
          <table:table-cell table:style-name="ce233"/>
          <table:table-cell table:style-name="ce246" table:number-columns-repeated="2"/>
          <table:table-cell table:style-name="ce233"/>
          <table:table-cell table:style-name="ce259" table:number-columns-repeated="14"/>
          <table:table-cell table:style-name="ce233" table:number-columns-repeated="3"/>
          <table:table-cell table:style-name="ce277" table:number-columns-repeated="3"/>
          <table:table-cell table:style-name="ce281"/>
          <table:table-cell table:style-name="ce295"/>
          <table:table-cell table:style-name="ce307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9" table:visibility="collapse">
          <table:table-cell table:style-name="ce11"/>
          <table:table-cell table:style-name="ce45" office:value-type="string">
            <text:p>Celkové součty pro jednání k rozdělení dotací (bez nehodnocených žádostí)</text:p>
          </table:table-cell>
          <table:table-cell table:style-name="ce73" table:number-columns-repeated="4"/>
          <table:table-cell table:style-name="ce135"/>
          <table:table-cell table:style-name="ce141"/>
          <table:table-cell table:style-name="ce152"/>
          <table:table-cell table:style-name="ce141"/>
          <table:table-cell table:style-name="ce157"/>
          <table:table-cell table:style-name="ce172" table:formula="oooc:=SUM([.L304]-[.L303])" office:value-type="float" office:value="162609046">
            <text:p>162 609 046</text:p>
          </table:table-cell>
          <table:table-cell table:style-name="ce172" table:formula="oooc:=SUM([.M304]-[.M303])" office:value-type="float" office:value="116515649">
            <text:p>116 515 649</text:p>
          </table:table-cell>
          <table:table-cell table:style-name="ce172" table:formula="oooc:=SUM([.N304]-[.N303])" office:value-type="float" office:value="167141346">
            <text:p>167 141 346</text:p>
          </table:table-cell>
          <table:table-cell table:style-name="ce172" table:formula="oooc:=SUM([.O304]-[.O303])" office:value-type="float" office:value="6156680">
            <text:p>6 156 680</text:p>
          </table:table-cell>
          <table:table-cell table:style-name="ce172" table:formula="oooc:=SUM([.P304]-[.P303])" office:value-type="float" office:value="48208774">
            <text:p>48 208 774</text:p>
          </table:table-cell>
          <table:table-cell table:style-name="ce172" table:formula="oooc:=SUM([.Q304]-[.Q303])" office:value-type="float" office:value="100125547">
            <text:p>100 125 547</text:p>
          </table:table-cell>
          <table:table-cell table:style-name="ce172" table:formula="oooc:=SUM([.R304]-[.R303])" office:value-type="float" office:value="5333245">
            <text:p>5 333 245</text:p>
          </table:table-cell>
          <table:table-cell table:style-name="ce172" table:formula="oooc:=SUM([.S304]-[.S303])" office:value-type="float" office:value="2031900">
            <text:p>2 031 900</text:p>
          </table:table-cell>
          <table:table-cell table:style-name="ce172" table:formula="oooc:=SUM([.T304]-[.T303])" office:value-type="float" office:value="5450200">
            <text:p>5 450 200</text:p>
          </table:table-cell>
          <table:table-cell table:style-name="ce172" table:formula="oooc:=SUM([.U304]-[.U303])" office:value-type="float" office:value="45908754">
            <text:p>45 908 754</text:p>
          </table:table-cell>
          <table:table-cell table:style-name="ce172" table:formula="oooc:=SUM([.V304]-[.V303])" office:value-type="float" office:value="12442654">
            <text:p>12 442 654</text:p>
          </table:table-cell>
          <table:table-cell table:style-name="ce172" table:formula="oooc:=SUM([.W304]-[.W303])" office:value-type="float" office:value="13964730">
            <text:p>13 964 730</text:p>
          </table:table-cell>
          <table:table-cell table:style-name="ce172" table:formula="oooc:=SUM([.X304]-[.X303])" office:value-type="float" office:value="3828350">
            <text:p>3 828 350</text:p>
          </table:table-cell>
          <table:table-cell table:style-name="ce172" table:formula="oooc:=SUM([.Y304]-[.Y303])" office:value-type="float" office:value="11930850">
            <text:p>11 930 850</text:p>
          </table:table-cell>
          <table:table-cell table:style-name="ce172" table:formula="oooc:=SUM([.Z304]-[.Z303])" office:value-type="float" office:value="3742170">
            <text:p>3 742 170</text:p>
          </table:table-cell>
          <table:table-cell table:style-name="ce172" table:formula="oooc:=SUM([.AA304]-[.AA303])" office:value-type="float" office:value="167706346">
            <text:p>167 706 346</text:p>
          </table:table-cell>
          <table:table-cell table:style-name="ce172" table:formula="oooc:=SUM([.AB304]-[.AB303])" office:value-type="float" office:value="115057639">
            <text:p>115 057 639</text:p>
          </table:table-cell>
          <table:table-cell table:style-name="ce172" table:formula="oooc:=SUM([.AC304]-[.AC303])" office:value-type="float" office:value="113669300">
            <text:p>113 669 300</text:p>
          </table:table-cell>
          <table:table-cell table:style-name="ce202"/>
          <table:table-cell table:style-name="ce214" table:formula="oooc:=[.AE304]-[.AE303]" office:value-type="float" office:value="102400033">
            <text:p>102 400 033</text:p>
          </table:table-cell>
          <table:table-cell table:style-name="ce234"/>
          <table:table-cell table:style-name="ce247" table:number-columns-repeated="2"/>
          <table:table-cell table:style-name="ce234"/>
          <table:table-cell table:style-name="ce260" table:number-columns-repeated="14"/>
          <table:table-cell table:style-name="ce234" table:number-columns-repeated="3"/>
          <table:table-cell table:style-name="ce278" table:number-columns-repeated="3"/>
          <table:table-cell table:style-name="ce282"/>
          <table:table-cell table:style-name="ce296"/>
          <table:table-cell table:style-name="ce307"/>
          <table:table-cell table:style-name="ce315"/>
          <table:table-cell table:style-name="ce324" table:number-columns-repeated="33"/>
          <table:table-cell table:number-columns-repeated="164"/>
        </table:table-row>
        <table:table-row table:style-name="ro12" table:visibility="collapse">
          <table:table-cell table:style-name="ce13"/>
          <table:table-cell table:style-name="ce46" table:number-columns-repeated="56"/>
          <table:table-cell table:style-name="ce303"/>
          <table:table-cell table:style-name="ce324" table:number-columns-repeated="34"/>
          <table:table-cell table:number-columns-repeated="164"/>
        </table:table-row>
        <table:table-row table:style-name="ro12" table:visibility="collapse">
          <table:table-cell table:style-name="ce13"/>
          <table:table-cell table:style-name="ce47"/>
          <table:table-cell table:style-name="ce74" table:number-columns-repeated="2"/>
          <table:table-cell table:style-name="ce109" office:value-type="string">
            <text:p>označení žadatele, kterému byla poskytnuta dotace z ŽPZ/03/2005</text:p>
          </table:table-cell>
          <table:table-cell table:style-name="ce109" table:number-columns-repeated="13"/>
          <table:table-cell table:style-name="ce46" table:number-columns-repeated="39"/>
          <table:table-cell table:style-name="ce303"/>
          <table:table-cell table:style-name="ce324" table:number-columns-repeated="34"/>
          <table:table-cell table:number-columns-repeated="164"/>
        </table:table-row>
        <table:table-row table:style-name="ro63" table:visibility="collapse">
          <table:table-cell table:style-name="ce13"/>
          <table:table-cell table:style-name="ce46" table:number-columns-repeated="2"/>
          <table:table-cell table:style-name="ce74" table:number-columns-repeated="14"/>
          <table:table-cell table:style-name="ce46" table:number-columns-repeated="40"/>
          <table:table-cell table:style-name="ce303"/>
          <table:table-cell table:style-name="ce324" table:number-columns-repeated="34"/>
          <table:table-cell table:number-columns-repeated="164"/>
        </table:table-row>
        <table:table-row table:style-name="ro12" table:visibility="collapse">
          <table:table-cell table:style-name="ce13"/>
          <table:table-cell table:style-name="ce48"/>
          <table:table-cell table:style-name="ce46" table:number-columns-repeated="2"/>
          <table:table-cell table:style-name="ce109" office:value-type="string">
            <text:p>označení žádosti navržené k podpoře</text:p>
          </table:table-cell>
          <table:table-cell table:style-name="ce46" table:number-columns-repeated="52"/>
          <table:table-cell table:style-name="ce303"/>
          <table:table-cell table:style-name="ce324" table:number-columns-repeated="34"/>
          <table:table-cell table:number-columns-repeated="164"/>
        </table:table-row>
        <table:table-row table:style-name="ro64" table:visibility="collapse">
          <table:table-cell table:style-name="ce13"/>
          <table:table-cell table:style-name="ce46" table:number-columns-repeated="56"/>
          <table:table-cell table:style-name="ce303"/>
          <table:table-cell table:style-name="ce324" table:number-columns-repeated="34"/>
          <table:table-cell table:number-columns-repeated="164"/>
        </table:table-row>
        <table:table-row table:style-name="ro12" table:visibility="collapse">
          <table:table-cell table:style-name="ce14"/>
          <table:table-cell table:style-name="ce49"/>
          <table:table-cell table:style-name="ce46" table:number-columns-repeated="2"/>
          <table:table-cell table:style-name="ce109" office:value-type="string">
            <text:p>označení žádosti nenevržené k podpoře</text:p>
          </table:table-cell>
          <table:table-cell table:style-name="ce46" table:number-columns-repeated="52"/>
          <table:table-cell table:style-name="ce303"/>
          <table:table-cell table:style-name="ce324" table:number-columns-repeated="30"/>
          <table:table-cell table:number-columns-repeated="168"/>
        </table:table-row>
        <table:table-row table:style-name="ro63" table:visibility="collapse">
          <table:table-cell table:style-name="ce14"/>
          <table:table-cell table:style-name="ce46" table:number-columns-repeated="56"/>
          <table:table-cell table:style-name="ce303"/>
          <table:table-cell table:style-name="ce324" table:number-columns-repeated="30"/>
          <table:table-cell table:number-columns-repeated="168"/>
        </table:table-row>
        <table:table-row table:style-name="ro12" table:visibility="collapse">
          <table:table-cell table:style-name="ce14"/>
          <table:table-cell table:style-name="ce50"/>
          <table:table-cell table:style-name="ce46" table:number-columns-repeated="2"/>
          <table:table-cell table:style-name="ce109" office:value-type="string">
            <text:p>označení žádostí, které nesplňují podmínky dotačního programu</text:p>
          </table:table-cell>
          <table:table-cell table:style-name="ce46" table:number-columns-repeated="52"/>
          <table:table-cell table:style-name="ce303"/>
          <table:table-cell table:style-name="ce324" table:number-columns-repeated="30"/>
          <table:table-cell table:number-columns-repeated="168"/>
        </table:table-row>
        <table:table-row table:style-name="ro65" table:visibility="collapse">
          <table:table-cell table:style-name="ce14"/>
          <table:table-cell table:style-name="ce46" table:number-columns-repeated="56"/>
          <table:table-cell table:style-name="ce303"/>
          <table:table-cell table:style-name="ce324" table:number-columns-repeated="30"/>
          <table:table-cell table:number-columns-repeated="168"/>
        </table:table-row>
        <table:table-row table:style-name="ro12" table:visibility="collapse">
          <table:table-cell table:style-name="ce14"/>
          <table:table-cell table:style-name="ce51" office:value-type="string">
            <text:p>xxxxxxx</text:p>
          </table:table-cell>
          <table:table-cell table:style-name="ce74" table:number-columns-repeated="2"/>
          <table:table-cell table:style-name="ce109" office:value-type="string">
            <text:p>označení žádostí,které byly vzaty zpět</text:p>
          </table:table-cell>
          <table:table-cell table:style-name="ce46" table:number-columns-repeated="7"/>
          <table:table-cell table:style-name="ce74" table:number-columns-repeated="45"/>
          <table:table-cell table:style-name="ce308"/>
          <table:table-cell table:number-columns-repeated="198"/>
        </table:table-row>
        <table:table-row table:style-name="ro66" table:visibility="collapse">
          <table:table-cell table:style-name="ce15"/>
          <table:table-cell table:style-name="ce52" table:number-columns-repeated="5"/>
          <table:table-cell table:style-name="ce52" office:value-type="string">
            <text:p>Celková navrhovaná výše dotace</text:p>
          </table:table-cell>
          <table:table-cell table:style-name="ce52" table:number-columns-repeated="23"/>
          <table:table-cell table:style-name="ce215" table:formula="oooc:=SUM([.AE272];[.AE271];[.AE270];[.AE269];[.AE268];[.AE267];[.AE266];[.AE265];[.AE257];[.AE256];[.AE255];[.AE254];[.AE246];[.AE245];[.AE244];[.AE5:.AE25];[.AE83:.AE89];[.AE118:.AE124];[.AE134:.AE136];[.AE144];[.AE151:.AE157];[.AE182:.AE198];[.AE225:.AE226];[.AE242:.AE243])" office:value-type="float" office:value="35086000">
            <text:p>35 086 000</text:p>
          </table:table-cell>
          <table:table-cell table:style-name="ce52" table:number-columns-repeated="26"/>
          <table:table-cell table:style-name="ce309"/>
          <table:table-cell table:style-name="ce325" table:number-columns-repeated="198"/>
        </table:table-row>
        <table:table-row table:style-name="ro12" table:visibility="collapse" table:number-rows-repeated="3">
          <table:table-cell table:number-columns-repeated="57"/>
          <table:table-cell table:style-name="ce310"/>
          <table:table-cell table:number-columns-repeated="198"/>
        </table:table-row>
        <table:table-row table:style-name="ro2" table:number-rows-repeated="7">
          <table:table-cell table:number-columns-repeated="57"/>
          <table:table-cell table:style-name="ce310"/>
          <table:table-cell table:number-columns-repeated="198"/>
        </table:table-row>
        <table:table-row table:style-name="ro2" table:number-rows-repeated="65207">
          <table:table-cell table:number-columns-repeated="256"/>
        </table:table-row>
        <table:table-row table:style-name="ro2">
          <table:table-cell table:number-columns-repeated="30"/>
          <table:table-cell table:style-name="ce216" table:formula="oooc:=SUM([.AE304:.AE65533])" office:value-type="float" office:value="242852733">
            <text:p>242 852 733</text:p>
          </table:table-cell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2'.$A$1" table:cell-range-address="$'Příloha 2'.$F$1:.$F$314"/>
        <table:named-range table:name="Excel_BuiltIn_Print_Area_1" table:base-cell-address="$'Příloha 2'.$A$1" table:cell-range-address="$'Příloha 2'.$A$1:.$BF$3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 CE" fo:font-size="10.8000001907349pt" fo:font-style="normal" fo:text-shadow="none" style:text-underline-style="solid" style:text-underline-width="auto" style:text-underline-color="font-color" fo:font-weight="normal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1.499cm" fo:margin-right="1cm" style:first-page-number="continue" style:scale-to="60%" style:writing-mode="lr-tb"/>
      <style:header-style>
        <style:header-footer-properties fo:min-height="0.751cm" fo:margin-left="0.4cm" fo:margin-right="0.9cm" fo:margin-bottom="0.212cm"/>
      </style:header-style>
      <style:footer-style>
        <style:header-footer-properties fo:min-height="0.751cm" fo:margin-left="0.4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2" style:display-name="PageStyle_Příloha 2" style:page-layout-name="pm3">
      <style:header>
        <style:region-left>
          <text:p><text:span text:style-name="T1">Usnesení č. 17/1464 - Příloha č. 2</text:span></text:p>
          <text:p><text:span text:style-name="T1">Počet stran přílohy: 9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4 - Příloha č. 2</text:span></text:p>
          <text:p><text:span text:style-name="T1">Počet stran přílohy: 9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achac</meta:initial-creator>
    <meta:creation-date>2007-03-26T13:54:56</meta:creation-date>
    <dc:creator>Radka Bartmanová</dc:creator>
    <dc:date>2007-04-27T09:04:47</dc:date>
    <meta:print-date>2007-04-27T09:04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862"/>
  </office:meta>
</office:document-meta>
</file>