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5.608cm" fo:margin-left="-0.199cm" table:align="left" style:writing-mode="lr-tb"/>
    </style:style>
    <style:style style:name="Table1.A" style:family="table-column">
      <style:table-column-properties style:column-width="6.223cm"/>
    </style:style>
    <style:style style:name="Table1.B" style:family="table-column">
      <style:table-column-properties style:column-width="11.748cm"/>
    </style:style>
    <style:style style:name="Table1.C" style:family="table-column">
      <style:table-column-properties style:column-width="7.638cm"/>
    </style:style>
    <style:style style:name="Table1.1" style:family="table-row">
      <style:table-row-properties style:min-row-height="0.861cm" style:keep-together="true"/>
    </style:style>
    <style:style style:name="Table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le1.C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Table1.2" style:family="table-row">
      <style:table-row-properties style:keep-together="true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First_20_Page"/>
    <style:style style:name="P2" style:family="paragraph" style:parent-style-name="Standard">
      <style:paragraph-properties fo:text-align="center" style:justify-single-word="false">
        <style:tab-stops>
          <style:tab-stop style:position="3.81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Standard">
      <style:text-properties fo:font-size="1pt" style:font-size-asian="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font-weight-complex="bold"/>
    </style:style>
    <style:style style:name="T5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snesení č. 17/1474 <text:s/>- Příloha č. 1</text:span><text:span text:style-name="T2"><text:tab/><text:tab/><text:tab/><text:tab/><text:tab/><text:tab/><text:tab/><text:tab/><text:tab/><text:tab/><text:tab/><text:tab/><text:tab/>Strana 1</text:span></text:p>
      <text:p text:style-name="Heading_20_1">Počet stran: 1</text:p>
      <text:p text:style-name="Standard"/>
      <text:p text:style-name="Heading_20_2"/>
      <text:p text:style-name="Heading_20_2">Seznam staveb ŘSD ČR, navazující majetkové vypořádání a jejich podmínky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Stavba</text:p>
          </table:table-cell>
          <table:table-cell table:style-name="Table1.A1" office:value-type="string">
            <text:p text:style-name="P4">Předmět budoucího převodu</text:p>
          </table:table-cell>
          <table:table-cell table:style-name="Table1.C1" office:value-type="string">
            <text:p text:style-name="P4">Podmínky budoucího převodu</text:p>
          </table:table-cell>
        </table:table-row>
        <table:table-row table:style-name="Table1.2">
          <table:table-cell table:style-name="Table1.A2" office:value-type="string">
            <text:p text:style-name="P5">Silnice I/67 Karviná - obchvat</text:p>
            <text:p text:style-name="P6"/>
          </table:table-cell>
          <table:table-cell table:style-name="Table1.A2" office:value-type="string">
            <text:p text:style-name="P7">Zařazení<text:span text:style-name="T3"> </text:span>do silniční sítě ve vlastnictví MSK úseku stávající silnice č. <text:span text:style-name="T4">I/67</text:span> v  celkové délce cca 3 350 m v km 11,678 – 15,003<text:span text:style-name="T5"> </text:span>jako součást silnice č. II/475</text:p>
            <text:p text:style-name="P8">Zařazení stavebních objektů:</text:p>
            <text:p text:style-name="P8">SO 102 Napojení Karviné (stávající I/67, která je navržena k převedení do silnic II.tříd jako II/475)</text:p>
            <text:p text:style-name="P8">SO 103 Napojení Stonavy (silnice III/4687)</text:p>
            <text:p text:style-name="P8">SO 106 Napojení bývalé silnice III/4687 (stávající silnice III/4687 navržena k přeřazení do sítě MK)</text:p>
            <text:p text:style-name="P8">SO 131 Dopravní značení</text:p>
            <text:p text:style-name="P8">SO 801 Vegetační úpravy</text:p>
            <text:p text:style-name="Standard"/>
          </table:table-cell>
          <table:table-cell table:style-name="Table1.C2" office:value-type="string">
            <text:p text:style-name="P7">Úprava povrchu stávající silnice č. I/67 v normových parametrech. Majetkové vypořádání stavby včetně součástí <text:line-break/>a příslušenství a pozemků pod nimi, prostých práv <text:s/>třetích osob.</text:p>
          </table:table-cell>
        </table:table-row>
        <table:table-row table:style-name="Table1.2">
          <table:table-cell table:style-name="Table1.A2" office:value-type="string">
            <text:p text:style-name="P9">Silnice R 56 Frýdek - Místek, připojení na R 48</text:p>
          </table:table-cell>
          <table:table-cell table:style-name="Table1.A2" office:value-type="string">
            <text:p text:style-name="P7">Zařazení<text:span text:style-name="T3"> </text:span>do silniční sítě ve vlastnictví MSK <text:s/>části stávající silnice č. <text:span text:style-name="T4">I/56</text:span> v úseku km 51,250 – 54,900 v  celkové délce cca 3 650 m jako počáteční úsek silnice č. II/473 a části silnice č. <text:span text:style-name="T4">I/48 </text:span>v úseku km 46,152 – 48,900 v délce cca 2 750m<text:span text:style-name="T2"> <text:s/></text:span>jako koncový úsek silnice č. II/477.</text:p>
            <text:p text:style-name="P8">Převedení části silnice II/477 v km 21,722 – 28,301 v délce cca 6 580m <text:s/>do sítě silnic III.tříd</text:p>
            <text:p text:style-name="P8">Zařazení stavebních objektů:</text:p>
            <text:p text:style-name="P8">SO 103 Úprava ul. Příborské</text:p>
            <text:p text:style-name="P8">SO 104 Přeložka silnice č. II/473 + okružní křižovatka</text:p>
            <text:p text:style-name="P8">SO 105 Přeložka silnice č. III/4848</text:p>
            <text:p text:style-name="P8">SO 208 Opěrná zeď na přeložce silnice č. III/4848</text:p>
            <text:p text:style-name="P8">SO 308 Kanalizace na ul.Příborské</text:p>
            <text:p text:style-name="P8">SO 309 Odvodnění přeložky silnice č. II/473</text:p>
            <text:p text:style-name="P8">SO 312 Odvodnění přeložky silnice č. III/4848</text:p>
            <text:p text:style-name="P8">SO 121 Dopravní značení</text:p>
            <text:p text:style-name="P8">SO 801 Vegetační úpravy</text:p>
            <text:p text:style-name="Standard"/>
          </table:table-cell>
          <table:table-cell table:style-name="Table1.C2" office:value-type="string">
            <text:p text:style-name="P7">Úprava povrchu stávajících silnic č. I/56 <text:line-break/>a č. I/48 v normových parametrech.<text:line-break/>Majetkové vypořádání stavby včetně součástí a příslušenství a pozemků pod nimi, prostých práv <text:s/>třetích osob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>
        <style:tab-stops>
          <style:tab-stop style:position="3.175cm"/>
        </style:tab-stops>
      </style:paragraph-properties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3.8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cm" fo:margin-bottom="1.251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pm2">
      <style:page-layout-properties fo:page-width="29.699cm" fo:page-height="20.999cm" style:num-format="1" style:print-orientation="landscape" fo:margin-top="1cm" fo:margin-bottom="1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<text:s text:c="109"/><text:span text:style-name="Page_20_Number"><text:page-number text:select-page="current"/></text:span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SSMSK</meta:initial-creator>
    <meta:creation-date>2005-03-10T07:47:00</meta:creation-date>
    <dc:creator>Radka Bartmanová</dc:creator>
    <dc:date>2007-04-27T09:14:00</dc:date>
    <meta:print-date>2007-04-27T09:13:00</meta:print-date>
    <dc:language>cs-CZ</dc:language>
    <meta:editing-cycles>37</meta:editing-cycles>
    <meta:editing-duration>PT2H59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0" meta:word-count="316" meta:character-count="1954"/>
  </office:meta>
</office:document-meta>
</file>