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min-row-height="0.326cm"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-0.512cm" fo:text-indent="0cm" style:auto-text-indent="fals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><text:span text:style-name="T1">PŘEHLED SMLUV O BUDOUCÍCH SMLOUVÁCH O NABYTÍ</text:span><text:span text:style-name="T2"> </text:span><text:span text:style-name="T1">NEMOVITOSTÍ PRO MAJETKOVÉ VYPOŘÁDÁNÍ </text:span></text:p>
      <text:p text:style-name="P2"/>
      <text:p text:style-name="P2"/>
      <text:p text:style-name="P4">DAROVÁNÍ POZEMKU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KI/04/h/2007/Bra</text:p>
          </table:table-cell>
          <table:table-cell table:style-name="Table1.B4" office:value-type="string">
            <text:p text:style-name="P7">II/471</text:p>
            <text:p text:style-name="P8">III/46816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2531/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550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549/1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986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985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536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87/19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539</text:p>
                </table:table-cell>
              </table:table-row>
            </table:table>
          </table:table-cell>
          <table:table-cell table:style-name="Table1.B4" office:value-type="string">
            <text:p text:style-name="P9"><text:span text:style-name="T3">Nový Bohumín</text:span>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okružní křižovatky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KI/06/h/2007/Bra</text:p>
          </table:table-cell>
          <table:table-cell table:style-name="Table1.B4" office:value-type="string">
            <text:p text:style-name="P7">III/46816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1417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79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725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726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418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775</text:p>
                </table:table-cell>
              </table:table-row>
            </table:table>
          </table:table-cell>
          <table:table-cell table:style-name="Table1.B4" office:value-type="string">
            <text:p text:style-name="P7">Pudlov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Standard"><text:span text:style-name="T3">Darování pozemků pod stavbou silnice ve vlastnictví kraje.</text:span></text:p>
            <text:p text:style-name="P15">Přesná výměra bude určena geometrickým plánem (GP) po dokončení stavby.</text:p>
            <text:p text:style-name="P15">*) Cena pozemku dle vyhlášky o oceňování majetku bude stanovena dle přesné výměry GP, převod bude proveden bezúplatně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4">DAROVÁNÍ STAVBY </text:p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14"><text:span text:style-name="T6">Darování stavby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Ova/01/i/2007/Sl</text:p>
          </table:table-cell>
          <table:table-cell table:style-name="Table2.B4" office:value-type="string">
            <text:p text:style-name="P7">III/4787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736/1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14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5*)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6*)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18*)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24*)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36/25*)</text:p>
                </table:table-cell>
              </table:table-row>
            </table:table>
          </table:table-cell>
          <table:table-cell table:style-name="Table2.B4" office:value-type="string">
            <text:p text:style-name="P7">Zábřeh nad Odrou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dle skut. nákladů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Inter IKEA Centre Česká republika, s. r. o., Skandinávská 15a, <text:line-break/> <text:s/>155 00 Praha 5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stavby silnice do vlastnictví kraje.</text:p>
            <text:p text:style-name="P15">Přesná výměra bude určena geometrickým plánem (GP) po dokončení stavby.</text:p>
            <text:p text:style-name="P15">Cena stavby dle skutečných nákladů bude stanovena po dokončení, převod bude proveden bezúplatně.</text:p>
            <text:p text:style-name="P15">*) Pozemky ve vlastnictví Statutárního města Ostrava, převod bude řešen samostatnou smlouvo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KOUPĚ POZEMKU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9"><text:span text:style-name="T3">Celkem cena </text:span>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0">KI/01/k/2007/Bra</text:p>
          </table:table-cell>
          <table:table-cell table:style-name="Table3.B4" office:value-type="string">
            <text:p text:style-name="P7">III/46816</text:p>
          </table:table-cell>
          <table:table-cell>
            <table:table table:is-sub-table="true">
              <table:table-column table:style-name="Table3.C"/>
              <table:table-row table:style-name="Table3.C5.1">
                <table:table-cell table:style-name="Table3.B4" office:value-type="string">
                  <text:p text:style-name="P7">797/3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795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825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838/2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823/1</text:p>
                </table:table-cell>
              </table:table-row>
            </table:table>
          </table:table-cell>
          <table:table-cell table:style-name="Table3.B4" office:value-type="string">
            <text:p text:style-name="P7">Pudlov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dle vyhlášky,</text:p>
            <text:p text:style-name="P18"><text:span text:style-name="T5">min. 4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Bekaert – ŽDB Bohumín s. r. o., Drátovenská 366, 735 93 Bohumín – </text:span><text:span text:style-name="T3">jako <text:line-break/> <text:s/>budoucí prodávající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pozemků pro rekonstrukci silnice ve vlastnictví kraje.</text:p>
            <text:p text:style-name="P15">Přesná výměra bude určena geometrickým plánem (GP) po dokončení stavby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4"><text:span text:style-name="T5">KI/02/k/2007/Bra</text:span></text:p>
          </table:table-cell>
          <table:table-cell table:style-name="Table3.B4" office:value-type="string">
            <text:p text:style-name="P7">III/46816</text:p>
          </table:table-cell>
          <table:table-cell>
            <table:table table:is-sub-table="true">
              <table:table-column table:style-name="Table3.C"/>
              <table:table-row table:style-name="Table3.C5.1">
                <table:table-cell table:style-name="Table3.B4" office:value-type="string">
                  <text:p text:style-name="P7">1425/6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719/17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838/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462/3</text:p>
                </table:table-cell>
              </table:table-row>
            </table:table>
          </table:table-cell>
          <table:table-cell table:style-name="Table3.B4" office:value-type="string">
            <text:p text:style-name="P7">Pudlov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dle vyhlášky,</text:p>
            <text:p text:style-name="P18"><text:span text:style-name="T5">min. 4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ŽDB GROUP a. s., Bezručova 300, 735 93 Nový Bohumín – </text:span><text:span text:style-name="T3">jako budoucí<text:line-break/> <text:s/>prodávající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pozemků pro rekonstrukci silnice ve vlastnictví kraje.</text:p>
            <text:p text:style-name="P15">Přesná výměra bude určena geometrickým plánem (GP) po dokončení stavby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/1475 - Příloha č. 1</text:span><text:span text:style-name="T2"><text:tab/><text:tab/>Strana </text:span><text:span text:style-name="T3"><text:page-number text:select-page="current">3</text:page-number></text:span></text:p>
        <text:p text:style-name="Header"><text:span text:style-name="T2">Počet stran přílohy: 3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4-27T09:17:00</dc:date>
    <meta:print-date>2004-11-22T08:12:00</meta:print-date>
    <dc:language>cs-CZ</dc:language>
    <meta:editing-cycles>131</meta:editing-cycles>
    <meta:editing-duration>PT6H4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43" meta:word-count="480" meta:character-count="3151"/>
  </office:meta>
</office:document-meta>
</file>