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563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.905cm"/>
    </style:style>
    <style:style style:name="Table1.D" style:family="table-column">
      <style:table-column-properties style:column-width="3.175cm"/>
    </style:style>
    <style:style style:name="Table1.F" style:family="table-column">
      <style:table-column-properties style:column-width="3.86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97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6" style:family="table-row">
      <style:table-row-properties style:min-row-height="0.374cm" style:keep-together="true"/>
    </style:style>
    <style:style style:name="Table1.7" style:family="table-row">
      <style:table-row-properties style:keep-together="false"/>
    </style:style>
    <style:style style:name="Table1.B7.1" style:family="table-column">
      <style:table-column-properties style:column-width="12.753cm"/>
    </style:style>
    <style:style style:name="Table1.B7.1" style:family="table-row">
      <style:table-row-properties style:keep-together="false"/>
    </style:style>
    <style:style style:name="Table1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" style:family="table">
      <style:table-properties style:width="16.563cm" table:align="left" style:writing-mode="lr-tb"/>
    </style:style>
    <style:style style:name="Table2.A" style:family="table-column">
      <style:table-column-properties style:column-width="3.81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3.175cm"/>
    </style:style>
    <style:style style:name="Table2.F" style:family="table-column">
      <style:table-column-properties style:column-width="3.863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6" style:family="table-row">
      <style:table-row-properties style:min-row-height="0.374cm" style:keep-together="true"/>
    </style:style>
    <style:style style:name="Table2.7" style:family="table-row">
      <style:table-row-properties style:keep-together="false"/>
    </style:style>
    <style:style style:name="Table2.B7.1" style:family="table-column">
      <style:table-column-properties style:column-width="12.753cm"/>
    </style:style>
    <style:style style:name="Table2.B7.1" style:family="table-row">
      <style:table-row-properties style:keep-together="false"/>
    </style:style>
    <style:style style:name="Table2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6.563cm" table:align="left" style:writing-mode="lr-tb"/>
    </style:style>
    <style:style style:name="Table3.A" style:family="table-column">
      <style:table-column-properties style:column-width="3.81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3.175cm"/>
    </style:style>
    <style:style style:name="Table3.F" style:family="table-column">
      <style:table-column-properties style:column-width="3.863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97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5" style:family="table-row">
      <style:table-row-properties style:keep-together="false"/>
    </style:style>
    <style:style style:name="Table3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5.2.1.1" style:family="table-row">
      <style:table-row-properties style:keep-together="false"/>
    </style:style>
    <style:style style:name="Table3.B5.2.1.2" style:family="table-row">
      <style:table-row-properties style:min-row-height="0.374cm" style:keep-together="false"/>
    </style:style>
    <style:style style:name="Table3.6" style:family="table-row">
      <style:table-row-properties style:min-row-height="0.374cm" style:keep-together="true"/>
    </style:style>
    <style:style style:name="Table3.B7.1" style:family="table-column">
      <style:table-column-properties style:column-width="12.753cm"/>
    </style:style>
    <style:style style:name="Table3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16.563cm" table:align="left" style:writing-mode="lr-tb"/>
    </style:style>
    <style:style style:name="Table4.A" style:family="table-column">
      <style:table-column-properties style:column-width="3.81cm"/>
    </style:style>
    <style:style style:name="Table4.B" style:family="table-column">
      <style:table-column-properties style:column-width="1.905cm"/>
    </style:style>
    <style:style style:name="Table4.D" style:family="table-column">
      <style:table-column-properties style:column-width="3.175cm"/>
    </style:style>
    <style:style style:name="Table4.F" style:family="table-column">
      <style:table-column-properties style:column-width="3.863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3" style:family="table-row">
      <style:table-row-properties style:min-row-height="0.97cm" style:keep-together="tru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5" style:family="table-row">
      <style:table-row-properties style:keep-together="false"/>
    </style:style>
    <style:style style:name="Table4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5.1" style:family="table-row">
      <style:table-row-properties style:keep-together="false"/>
    </style:style>
    <style:style style:name="Table4.B5.2.2.1" style:family="table-row">
      <style:table-row-properties style:min-row-height="0.374cm" style:keep-together="false"/>
    </style:style>
    <style:style style:name="Table4.6" style:family="table-row">
      <style:table-row-properties style:min-row-height="0.374cm" style:keep-together="true"/>
    </style:style>
    <style:style style:name="Table4.B7.1" style:family="table-column">
      <style:table-column-properties style:column-width="12.753cm"/>
    </style:style>
    <style:style style:name="Table4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left="0cm" fo:margin-right="0cm" fo:text-indent="-0.318cm" style:auto-text-indent="false"/>
    </style:style>
    <style:style style:name="P2" style:family="paragraph" style:parent-style-name="Standard">
      <style:paragraph-properties fo:margin-left="0cm" fo:margin-right="0cm" fo:text-indent="-0.318cm" style:auto-text-indent="false"/>
    </style:style>
    <style:style style:name="P3" style:family="paragraph" style:parent-styl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left="0cm" fo:margin-right="0cm" fo:text-indent="-0.318cm" style:auto-text-indent="false"/>
      <style:text-properties fo:color="#ff0000"/>
    </style:style>
    <style:style style:name="P7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fo:color="#ff0000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text-properties fo:color="#ff0000"/>
    </style:style>
    <style:style style:name="P18" style:family="paragraph" style:parent-style-name="Standard">
      <style:paragraph-properties fo:margin-top="0.212cm" fo:margin-bottom="0.212cm" fo:text-align="justify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text-position="super 58%"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3"/>
      <text:p text:style-name="P4">PŘEHLED SMLUV O PŘEVODU NEMOVITOSTÍ PRO MAJETKOVÉ VYPOŘÁDÁNÍ </text:p>
      <text:p text:style-name="P3"/>
      <text:p text:style-name="P3"/>
      <text:p text:style-name="P5">DAROVÁNÍ POZEMKU</text:p>
      <text:p text:style-name="P6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7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7">Středisko: Karvi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8">Pořadové číslo </text:p>
            <text:p text:style-name="P9">smlouvy</text:p>
          </table:table-cell>
          <table:table-cell table:style-name="Table1.B3" office:value-type="string">
            <text:p text:style-name="P8">Silnice</text:p>
          </table:table-cell>
          <table:table-cell table:style-name="Table1.B3" office:value-type="string">
            <text:p text:style-name="P8">Parcelní </text:p>
            <text:p text:style-name="P9">číslo</text:p>
          </table:table-cell>
          <table:table-cell table:style-name="Table1.B3" office:value-type="string">
            <text:p text:style-name="P8">Katastrální</text:p>
            <text:p text:style-name="P9">území</text:p>
          </table:table-cell>
          <table:table-cell table:style-name="Table1.B3" office:value-type="string">
            <text:p text:style-name="P10"><text:span text:style-name="T1">Výměra m</text:span><text:span text:style-name="T2">2</text:span></text:p>
          </table:table-cell>
          <table:table-cell table:style-name="Table1.F3" office:value-type="string">
            <text:p text:style-name="P8">Celkem cena </text:p>
            <text:p text:style-name="P9">Kč</text:p>
          </table:table-cell>
        </table:table-row>
        <table:table-row table:style-name="Table1.1">
          <table:table-cell table:style-name="Table1.A4" office:value-type="string">
            <text:p text:style-name="P11">1.</text:p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F4" office:value-type="string">
            <text:p text:style-name="P12"/>
          </table:table-cell>
        </table:table-row>
        <table:table-row table:style-name="Table1.1">
          <table:table-cell table:style-name="Table1.A5" office:value-type="string">
            <text:p text:style-name="P13"><text:span text:style-name="T3">KI/03/j/2007/Bra</text:span></text:p>
          </table:table-cell>
          <table:table-cell table:style-name="Table1.B4" office:value-type="string">
            <text:p text:style-name="P8">III/4724</text:p>
          </table:table-cell>
          <table:table-cell table:style-name="Table1.B4" office:value-type="string">
            <text:p text:style-name="P8">6834/1</text:p>
          </table:table-cell>
          <table:table-cell table:style-name="Table1.B4" office:value-type="string">
            <text:p text:style-name="P8">Rychvald</text:p>
          </table:table-cell>
          <table:table-cell table:style-name="Table1.B4" office:value-type="string">
            <text:p text:style-name="P8">66</text:p>
          </table:table-cell>
          <table:table-cell table:style-name="Table1.F4" office:value-type="string">
            <text:p text:style-name="P14">6.600,-</text:p>
          </table:table-cell>
        </table:table-row>
        <table:table-row table:style-name="Table1.6">
          <table:table-cell table:style-name="Table1.A5" office:value-type="string">
            <text:p text:style-name="P11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14"/>
          </table:table-cell>
          <table:table-cell table:style-name="Table1.F4" office:value-type="string">
            <text:p text:style-name="P14"/>
          </table:table-cell>
        </table:table-row>
        <table:table-row table:style-name="Table1.7">
          <table:table-cell table:style-name="Table1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7.1">
                <table:table-cell table:style-name="Table1.B7.1.1" office:value-type="string">
                  <text:p text:style-name="P13"><text:span text:style-name="T1">- </text:span><text:span text:style-name="T3">Město Rychvald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1.B7.1">
                <table:table-cell table:style-name="Table1.B7.1.1" office:value-type="string">
                  <text:p text:style-name="P13"><text:span text:style-name="T1">- </text:span><text:span text:style-name="T3">MSK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5">Odůvodnění:</text:p>
            <text:p text:style-name="P16">Darování části pozemku pod stavbou chodníku.</text:p>
            <text:p text:style-name="P16">Pro majetkové vypořádání je zpracován geometrický plán.</text:p>
            <text:p text:style-name="Standard"><text:span text:style-name="T1">Oddělením části pozemku z parcely č. 6834/1 vznikne parcela č. 6834/3 o výměře 66 m</text:span><text:span text:style-name="T2">2</text:span><text:span text:style-name="T1">. </text:span></text:p>
            <text:p text:style-name="P16">Cena pozemku dle účetní hodnoty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table:number-columns-spanned="6" office:value-type="string">
            <text:p text:style-name="P7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7">Středisko: Nový Jičí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8">Pořadové číslo </text:p>
            <text:p text:style-name="P9">smlouvy</text:p>
          </table:table-cell>
          <table:table-cell table:style-name="Table2.B3" office:value-type="string">
            <text:p text:style-name="P8">Silnice</text:p>
          </table:table-cell>
          <table:table-cell table:style-name="Table2.B3" office:value-type="string">
            <text:p text:style-name="P10"><text:span text:style-name="T1">Parcelní </text:span></text:p>
            <text:p text:style-name="P9">číslo</text:p>
          </table:table-cell>
          <table:table-cell table:style-name="Table2.B3" office:value-type="string">
            <text:p text:style-name="P8">Katastrální</text:p>
            <text:p text:style-name="P9">území</text:p>
          </table:table-cell>
          <table:table-cell table:style-name="Table2.B3" office:value-type="string">
            <text:p text:style-name="P10"><text:span text:style-name="T1">Výměra m</text:span><text:span text:style-name="T2">2</text:span></text:p>
          </table:table-cell>
          <table:table-cell table:style-name="Table2.F3" office:value-type="string">
            <text:p text:style-name="P8">Celkem cena </text:p>
            <text:p text:style-name="P9">Kč</text:p>
          </table:table-cell>
        </table:table-row>
        <table:table-row table:style-name="Table2.1">
          <table:table-cell table:style-name="Table2.A4" office:value-type="string">
            <text:p text:style-name="P11">1.</text:p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F4" office:value-type="string">
            <text:p text:style-name="P12"/>
          </table:table-cell>
        </table:table-row>
        <table:table-row table:style-name="Table2.1">
          <table:table-cell table:style-name="Table2.A5" office:value-type="string">
            <text:p text:style-name="P11">NJ/21/j/2007/Ja</text:p>
          </table:table-cell>
          <table:table-cell table:style-name="Table2.B4" office:value-type="string">
            <text:p text:style-name="P8">III/4865</text:p>
          </table:table-cell>
          <table:table-cell table:style-name="Table2.B4" office:value-type="string">
            <text:p text:style-name="P8">PK 2207 díl 4</text:p>
          </table:table-cell>
          <table:table-cell table:style-name="Table2.B4" office:value-type="string">
            <text:p text:style-name="P8">Lichnov u Nového Jičína</text:p>
          </table:table-cell>
          <table:table-cell table:style-name="Table2.B4" office:value-type="string">
            <text:p text:style-name="P8">50</text:p>
          </table:table-cell>
          <table:table-cell table:style-name="Table2.F4" office:value-type="string">
            <text:p text:style-name="P14">dle účetní hodnoty</text:p>
          </table:table-cell>
        </table:table-row>
        <table:table-row table:style-name="Table2.6">
          <table:table-cell table:style-name="Table2.A5" office:value-type="string">
            <text:p text:style-name="P11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14"/>
          </table:table-cell>
          <table:table-cell table:style-name="Table2.F4" office:value-type="string">
            <text:p text:style-name="P14"/>
          </table:table-cell>
        </table:table-row>
        <table:table-row table:style-name="Table2.7">
          <table:table-cell table:style-name="Table2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B7.1">
                <table:table-cell table:style-name="Table2.B7.1.1" office:value-type="string">
                  <text:p text:style-name="P13"><text:span text:style-name="T1">- </text:span><text:span text:style-name="T3">Obec Lichnov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2.B7.1">
                <table:table-cell table:style-name="Table2.B7.1.1" office:value-type="string">
                  <text:p text:style-name="P13"><text:span text:style-name="T1">- </text:span><text:span text:style-name="T3">MSK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5">Odůvodnění:</text:p>
            <text:p text:style-name="P16">Darování části pozemku pod stavbou chodníku.</text:p>
            <text:p text:style-name="P16">Pro majetkové vypořádání je zpracován geometrický plán. </text:p>
            <text:p text:style-name="Standard"><text:span text:style-name="T1">Oddělením části pozemku z parcely č. PK 2207 díl 4 vznikne parcela č. 2207/32 o výměře 50 m</text:span><text:span text:style-name="T2">2</text:span><text:span text:style-name="T1">. </text:span></text:p>
            <text:p text:style-name="P16">Cena pozemku dle účetní hodnoty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11">2.</text:p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F4" office:value-type="string">
            <text:p text:style-name="P12"/>
          </table:table-cell>
        </table:table-row>
        <table:table-row table:style-name="Table2.1">
          <table:table-cell table:style-name="Table2.A5" office:value-type="string">
            <text:p text:style-name="P11">NJ/20/j/2007/Ja</text:p>
          </table:table-cell>
          <table:table-cell table:style-name="Table2.B4" office:value-type="string">
            <text:p text:style-name="P8">II/464</text:p>
          </table:table-cell>
          <table:table-cell table:style-name="Table2.B4" office:value-type="string">
            <text:p text:style-name="P8">174/2</text:p>
          </table:table-cell>
          <table:table-cell table:style-name="Table2.B4" office:value-type="string">
            <text:p text:style-name="P8">Nová Horka</text:p>
          </table:table-cell>
          <table:table-cell table:style-name="Table2.B4" office:value-type="string">
            <text:p text:style-name="P8">73</text:p>
          </table:table-cell>
          <table:table-cell table:style-name="Table2.F4" office:value-type="string">
            <text:p text:style-name="P14">7.300,-</text:p>
          </table:table-cell>
        </table:table-row>
        <table:table-row table:style-name="Table2.6">
          <table:table-cell table:style-name="Table2.A5" office:value-type="string">
            <text:p text:style-name="P15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14"/>
          </table:table-cell>
          <table:table-cell table:style-name="Table2.F4" office:value-type="string">
            <text:p text:style-name="P14"/>
          </table:table-cell>
        </table:table-row>
        <table:table-row table:style-name="Table2.7">
          <table:table-cell table:style-name="Table2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B7.1">
                <table:table-cell table:style-name="Table2.B7.1.1" office:value-type="string">
                  <text:p text:style-name="P13"><text:span text:style-name="T1">- </text:span><text:span text:style-name="T3">Město Studénka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2.B7.1">
                <table:table-cell table:style-name="Table2.B7.1.1" office:value-type="string">
                  <text:p text:style-name="P13"><text:span text:style-name="T1">- </text:span><text:span text:style-name="T3">MSK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5">Odůvodnění:</text:p>
            <text:p text:style-name="P16">Darování pozemku pod stavbou manipulační plochy kolem regulační stanice plynu.</text:p>
            <text:p text:style-name="P16">Pro majetkové vypořádání je zpracován geometrický plán. </text:p>
            <text:p text:style-name="Standard"><text:span text:style-name="T1">Oddělením části pozemku z parcely č. PK 2207 díl 4 vznikne parcela č. 2207/32 o výměře 50 m</text:span><text:span text:style-name="T2">2</text:span><text:span text:style-name="T1">. </text:span></text:p>
            <text:p text:style-name="P16">Cena pozemku dle účetní hodnoty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B"/>
        <table:table-column table:style-name="Table3.F"/>
        <table:table-row table:style-name="Table3.1">
          <table:table-cell table:style-name="Table3.A1" table:number-columns-spanned="6" office:value-type="string">
            <text:p text:style-name="P7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6" office:value-type="string">
            <text:p text:style-name="P7">Středisko: Op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8">Pořadové číslo </text:p>
            <text:p text:style-name="P9">smlouvy</text:p>
          </table:table-cell>
          <table:table-cell table:style-name="Table3.B3" office:value-type="string">
            <text:p text:style-name="P8">Silnice</text:p>
          </table:table-cell>
          <table:table-cell table:style-name="Table3.B3" office:value-type="string">
            <text:p text:style-name="P8">Parcelní </text:p>
            <text:p text:style-name="P9">číslo</text:p>
          </table:table-cell>
          <table:table-cell table:style-name="Table3.B3" office:value-type="string">
            <text:p text:style-name="P8">Katastrální</text:p>
            <text:p text:style-name="P9">území</text:p>
          </table:table-cell>
          <table:table-cell table:style-name="Table3.B3" office:value-type="string">
            <text:p text:style-name="P10"><text:span text:style-name="T1">Výměra m</text:span><text:span text:style-name="T2">2</text:span></text:p>
          </table:table-cell>
          <table:table-cell table:style-name="Table3.F3" office:value-type="string">
            <text:p text:style-name="P8">Celkem cena </text:p>
            <text:p text:style-name="P9">Kč</text:p>
          </table:table-cell>
        </table:table-row>
        <table:table-row table:style-name="Table3.1">
          <table:table-cell table:style-name="Table3.A4" office:value-type="string">
            <text:p text:style-name="P11">1.</text:p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F4" office:value-type="string">
            <text:p text:style-name="P12"/>
          </table:table-cell>
        </table:table-row>
        <table:table-row table:style-name="Table3.5">
          <table:table-cell table:style-name="Table3.A5" office:value-type="string">
            <text:p text:style-name="P11">OP/4/j/2007/Kal</text:p>
          </table:table-cell>
          <table:table-cell table:number-columns-spanned="2">
            <table:table table:is-sub-table="true">
              <table:table-column table:style-name="Table3.B" table:number-columns-repeated="2"/>
              <table:table-row table:style-name="Table3.5">
                <table:table-cell table:style-name="Table3.B4" office:value-type="string">
                  <text:p text:style-name="P8">III/4673</text:p>
                </table:table-cell>
                <table:table-cell>
                  <table:table table:is-sub-table="true">
                    <table:table-column table:style-name="Table3.B"/>
                    <table:table-row table:style-name="Table3.B5.2.1.1">
                      <table:table-cell table:style-name="Table3.B4" office:value-type="string">
                        <text:p text:style-name="P8">1483</text:p>
                      </table:table-cell>
                    </table:table-row>
                    <table:table-row table:style-name="Table3.B5.2.1.2">
                      <table:table-cell table:style-name="Table3.B4" office:value-type="string">
                        <text:p text:style-name="P8">1484</text:p>
                      </table:table-cell>
                    </table:table-row>
                    <table:table-row table:style-name="Table3.B5.2.1.2">
                      <table:table-cell table:style-name="Table3.B4" office:value-type="string">
                        <text:p text:style-name="P8">1485</text:p>
                      </table:table-cell>
                    </table:table-row>
                    <table:table-row table:style-name="Table3.B5.2.1.2">
                      <table:table-cell table:style-name="Table3.B4" office:value-type="string">
                        <text:p text:style-name="P8">1486</text:p>
                      </table:table-cell>
                    </table:table-row>
                    <table:table-row table:style-name="Table3.B5.2.1.2">
                      <table:table-cell table:style-name="Table3.B4" office:value-type="string">
                        <text:p text:style-name="P8">1487</text:p>
                      </table:table-cell>
                    </table:table-row>
                    <table:table-row table:style-name="Table3.B5.2.1.2">
                      <table:table-cell table:style-name="Table3.B4" office:value-type="string">
                        <text:p text:style-name="P8">1488</text:p>
                      </table:table-cell>
                    </table:table-row>
                    <table:table-row table:style-name="Table3.B5.2.1.2">
                      <table:table-cell table:style-name="Table3.B4" office:value-type="string">
                        <text:p text:style-name="P8">1489</text:p>
                      </table:table-cell>
                    </table:table-row>
                    <table:table-row table:style-name="Table3.B5.2.1.2">
                      <table:table-cell table:style-name="Table3.B4" office:value-type="string">
                        <text:p text:style-name="P8">1491</text:p>
                      </table:table-cell>
                    </table:table-row>
                    <table:table-row table:style-name="Table3.B5.2.1.2">
                      <table:table-cell table:style-name="Table3.B4" office:value-type="string">
                        <text:p text:style-name="P8">1492</text:p>
                      </table:table-cell>
                    </table:table-row>
                    <table:table-row table:style-name="Table3.B5.2.1.2">
                      <table:table-cell table:style-name="Table3.B4" office:value-type="string">
                        <text:p text:style-name="P8">1493</text:p>
                      </table:table-cell>
                    </table:table-row>
                    <table:table-row table:style-name="Table3.B5.2.1.2">
                      <table:table-cell table:style-name="Table3.B4" office:value-type="string">
                        <text:p text:style-name="P8">1494</text:p>
                      </table:table-cell>
                    </table:table-row>
                    <table:table-row table:style-name="Table3.B5.2.1.2">
                      <table:table-cell table:style-name="Table3.B4" office:value-type="string">
                        <text:p text:style-name="P8">1495</text:p>
                      </table:table-cell>
                    </table:table-row>
                    <table:table-row table:style-name="Table3.B5.2.1.2">
                      <table:table-cell table:style-name="Table3.B4" office:value-type="string">
                        <text:p text:style-name="P8">1496/1</text:p>
                      </table:table-cell>
                    </table:table-row>
                  </table:table>
                </table:table-cell>
              </table:table-row>
              <table:table-row table:style-name="Table3.5">
                <table:table-cell table:style-name="Table3.B4" office:value-type="string">
                  <text:p text:style-name="P8">III/46610</text:p>
                </table:table-cell>
                <table:table-cell>
                  <table:table table:is-sub-table="true">
                    <table:table-column table:style-name="Table3.B"/>
                    <table:table-row table:style-name="Table3.B5.2.1.2">
                      <table:table-cell table:style-name="Table3.B4" office:value-type="string">
                        <text:p text:style-name="P8">1499</text:p>
                      </table:table-cell>
                    </table:table-row>
                    <table:table-row table:style-name="Table3.B5.2.1.2">
                      <table:table-cell table:style-name="Table3.B4" office:value-type="string">
                        <text:p text:style-name="P8">1500</text:p>
                      </table:table-cell>
                    </table:table-row>
                    <table:table-row table:style-name="Table3.B5.2.1.2">
                      <table:table-cell table:style-name="Table3.B4" office:value-type="string">
                        <text:p text:style-name="P8">1501</text:p>
                      </table:table-cell>
                    </table:table-row>
                  </table:table>
                </table:table-cell>
              </table:table-row>
              <table:table-row table:style-name="Table3.5">
                <table:table-cell table:style-name="Table3.B4" office:value-type="string">
                  <text:p text:style-name="P8">III/4666</text:p>
                </table:table-cell>
                <table:table-cell>
                  <table:table table:is-sub-table="true">
                    <table:table-column table:style-name="Table3.B"/>
                    <table:table-row table:style-name="Table3.B5.2.1.2">
                      <table:table-cell table:style-name="Table3.B4" office:value-type="string">
                        <text:p text:style-name="P8">1503</text:p>
                      </table:table-cell>
                    </table:table-row>
                    <table:table-row table:style-name="Table3.B5.2.1.2">
                      <table:table-cell table:style-name="Table3.B4" office:value-type="string">
                        <text:p text:style-name="P8">1504</text:p>
                      </table:table-cell>
                    </table:table-row>
                    <table:table-row table:style-name="Table3.B5.2.1.2">
                      <table:table-cell table:style-name="Table3.B4" office:value-type="string">
                        <text:p text:style-name="P8">1505</text:p>
                      </table:table-cell>
                    </table:table-row>
                    <table:table-row table:style-name="Table3.B5.2.1.2">
                      <table:table-cell table:style-name="Table3.B4" office:value-type="string">
                        <text:p text:style-name="P8">1506</text:p>
                      </table:table-cell>
                    </table:table-row>
                    <table:table-row table:style-name="Table3.B5.2.1.2">
                      <table:table-cell table:style-name="Table3.B4" office:value-type="string">
                        <text:p text:style-name="P8">1507</text:p>
                      </table:table-cell>
                    </table:table-row>
                    <table:table-row table:style-name="Table3.B5.2.1.2">
                      <table:table-cell table:style-name="Table3.B4" office:value-type="string">
                        <text:p text:style-name="P8">1508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table-cell table:style-name="Table3.B4" office:value-type="string">
            <text:p text:style-name="P8">Chabičov <text:line-break/>ve Slezsku</text:p>
          </table:table-cell>
          <table:table-cell table:number-columns-spanned="2">
            <table:table table:is-sub-table="true">
              <table:table-column table:style-name="Table3.B"/>
              <table:table-column table:style-name="Table3.F"/>
              <table:table-row table:style-name="Table3.B5.2.1.1">
                <table:table-cell table:style-name="Table3.B4" office:value-type="string">
                  <text:p text:style-name="P8">86</text:p>
                </table:table-cell>
                <table:table-cell table:style-name="Table3.F4" office:value-type="string">
                  <text:p text:style-name="P8">5.810,-</text:p>
                </table:table-cell>
              </table:table-row>
              <table:table-row table:style-name="Table3.B5.2.1.2">
                <table:table-cell table:style-name="Table3.B4" office:value-type="string">
                  <text:p text:style-name="P8">407</text:p>
                </table:table-cell>
                <table:table-cell table:style-name="Table3.F4" office:value-type="string">
                  <text:p text:style-name="P8">28.490,-</text:p>
                </table:table-cell>
              </table:table-row>
              <table:table-row table:style-name="Table3.B5.2.1.2">
                <table:table-cell table:style-name="Table3.B4" office:value-type="string">
                  <text:p text:style-name="P8">413</text:p>
                </table:table-cell>
                <table:table-cell table:style-name="Table3.F4" office:value-type="string">
                  <text:p text:style-name="P8">28.910,-</text:p>
                </table:table-cell>
              </table:table-row>
              <table:table-row table:style-name="Table3.B5.2.1.2">
                <table:table-cell table:style-name="Table3.B4" office:value-type="string">
                  <text:p text:style-name="P8">442</text:p>
                </table:table-cell>
                <table:table-cell table:style-name="Table3.F4" office:value-type="string">
                  <text:p text:style-name="P8">30.940,-</text:p>
                </table:table-cell>
              </table:table-row>
              <table:table-row table:style-name="Table3.B5.2.1.2">
                <table:table-cell table:style-name="Table3.B4" office:value-type="string">
                  <text:p text:style-name="P10"><text:span text:style-name="T1">537</text:span></text:p>
                </table:table-cell>
                <table:table-cell table:style-name="Table3.F4" office:value-type="string">
                  <text:p text:style-name="P8">37.520,-</text:p>
                </table:table-cell>
              </table:table-row>
              <table:table-row table:style-name="Table3.B5.2.1.2">
                <table:table-cell table:style-name="Table3.B4" office:value-type="string">
                  <text:p text:style-name="P8">46</text:p>
                </table:table-cell>
                <table:table-cell table:style-name="Table3.F4" office:value-type="string">
                  <text:p text:style-name="P8">3.220,-</text:p>
                </table:table-cell>
              </table:table-row>
              <table:table-row table:style-name="Table3.B5.2.1.2">
                <table:table-cell table:style-name="Table3.B4" office:value-type="string">
                  <text:p text:style-name="P8">170</text:p>
                </table:table-cell>
                <table:table-cell table:style-name="Table3.F4" office:value-type="string">
                  <text:p text:style-name="P8">11.900,-</text:p>
                </table:table-cell>
              </table:table-row>
              <table:table-row table:style-name="Table3.B5.2.1.2">
                <table:table-cell table:style-name="Table3.B4" office:value-type="string">
                  <text:p text:style-name="P8">405</text:p>
                </table:table-cell>
                <table:table-cell table:style-name="Table3.F4" office:value-type="string">
                  <text:p text:style-name="P8">28.350,-</text:p>
                </table:table-cell>
              </table:table-row>
              <table:table-row table:style-name="Table3.B5.2.1.2">
                <table:table-cell table:style-name="Table3.B4" office:value-type="string">
                  <text:p text:style-name="P8">111</text:p>
                </table:table-cell>
                <table:table-cell table:style-name="Table3.F4" office:value-type="string">
                  <text:p text:style-name="P8">7.770,-</text:p>
                </table:table-cell>
              </table:table-row>
              <table:table-row table:style-name="Table3.B5.2.1.2">
                <table:table-cell table:style-name="Table3.B4" office:value-type="string">
                  <text:p text:style-name="P8">222</text:p>
                </table:table-cell>
                <table:table-cell table:style-name="Table3.F4" office:value-type="string">
                  <text:p text:style-name="P8">15.540,-</text:p>
                </table:table-cell>
              </table:table-row>
              <table:table-row table:style-name="Table3.B5.2.1.2">
                <table:table-cell table:style-name="Table3.B4" office:value-type="string">
                  <text:p text:style-name="P8">197</text:p>
                </table:table-cell>
                <table:table-cell table:style-name="Table3.F4" office:value-type="string">
                  <text:p text:style-name="P8">13.790,-</text:p>
                </table:table-cell>
              </table:table-row>
              <table:table-row table:style-name="Table3.B5.2.1.2">
                <table:table-cell table:style-name="Table3.B4" office:value-type="string">
                  <text:p text:style-name="P8">24</text:p>
                </table:table-cell>
                <table:table-cell table:style-name="Table3.F4" office:value-type="string">
                  <text:p text:style-name="P8">1.680,-</text:p>
                </table:table-cell>
              </table:table-row>
              <table:table-row table:style-name="Table3.B5.2.1.2">
                <table:table-cell table:style-name="Table3.B4" office:value-type="string">
                  <text:p text:style-name="P8">186</text:p>
                </table:table-cell>
                <table:table-cell table:style-name="Table3.F4" office:value-type="string">
                  <text:p text:style-name="P8">12.910,-</text:p>
                </table:table-cell>
              </table:table-row>
              <table:table-row table:style-name="Table3.B5.2.1.2">
                <table:table-cell table:style-name="Table3.B4" office:value-type="string">
                  <text:p text:style-name="P8">361</text:p>
                </table:table-cell>
                <table:table-cell table:style-name="Table3.F4" office:value-type="string">
                  <text:p text:style-name="P8">25.340,-</text:p>
                </table:table-cell>
              </table:table-row>
              <table:table-row table:style-name="Table3.B5.2.1.2">
                <table:table-cell table:style-name="Table3.B4" office:value-type="string">
                  <text:p text:style-name="P8">591</text:p>
                </table:table-cell>
                <table:table-cell table:style-name="Table3.F4" office:value-type="string">
                  <text:p text:style-name="P8">41.370,-</text:p>
                </table:table-cell>
              </table:table-row>
              <table:table-row table:style-name="Table3.B5.2.1.2">
                <table:table-cell table:style-name="Table3.B4" office:value-type="string">
                  <text:p text:style-name="P8">1477</text:p>
                </table:table-cell>
                <table:table-cell table:style-name="Table3.F4" office:value-type="string">
                  <text:p text:style-name="P8">103.390,-</text:p>
                </table:table-cell>
              </table:table-row>
              <table:table-row table:style-name="Table3.B5.2.1.2">
                <table:table-cell table:style-name="Table3.B4" office:value-type="string">
                  <text:p text:style-name="P8">91</text:p>
                </table:table-cell>
                <table:table-cell table:style-name="Table3.F4" office:value-type="string">
                  <text:p text:style-name="P8">6.370,-</text:p>
                </table:table-cell>
              </table:table-row>
              <table:table-row table:style-name="Table3.B5.2.1.2">
                <table:table-cell table:style-name="Table3.B4" office:value-type="string">
                  <text:p text:style-name="P8">53</text:p>
                </table:table-cell>
                <table:table-cell table:style-name="Table3.F4" office:value-type="string">
                  <text:p text:style-name="P8">3.710,-</text:p>
                </table:table-cell>
              </table:table-row>
              <table:table-row table:style-name="Table3.B5.2.1.2">
                <table:table-cell table:style-name="Table3.B4" office:value-type="string">
                  <text:p text:style-name="P8">414</text:p>
                </table:table-cell>
                <table:table-cell table:style-name="Table3.F4" office:value-type="string">
                  <text:p text:style-name="P8">29.050,-</text:p>
                </table:table-cell>
              </table:table-row>
              <table:table-row table:style-name="Table3.B5.2.1.2">
                <table:table-cell table:style-name="Table3.B4" office:value-type="string">
                  <text:p text:style-name="P8">530</text:p>
                </table:table-cell>
                <table:table-cell table:style-name="Table3.F4" office:value-type="string">
                  <text:p text:style-name="P8">37.100,-</text:p>
                </table:table-cell>
              </table:table-row>
              <table:table-row table:style-name="Table3.B5.2.1.2">
                <table:table-cell table:style-name="Table3.B4" office:value-type="string">
                  <text:p text:style-name="P8">1541</text:p>
                </table:table-cell>
                <table:table-cell table:style-name="Table3.F4" office:value-type="string">
                  <text:p text:style-name="P8">107.870,-</text:p>
                </table:table-cell>
              </table:table-row>
              <table:table-row table:style-name="Table3.B5.2.1.2">
                <table:table-cell table:style-name="Table3.B4" office:value-type="string">
                  <text:p text:style-name="P8">217</text:p>
                </table:table-cell>
                <table:table-cell table:style-name="Table3.F4" office:value-type="string">
                  <text:p text:style-name="P8">15.190,-</text:p>
                </table:table-cell>
              </table:table-row>
            </table:table>
          </table:table-cell>
          <table:covered-table-cell/>
        </table:table-row>
        <table:table-row table:style-name="Table3.6">
          <table:table-cell table:style-name="Table3.A5" office:value-type="string">
            <text:p text:style-name="P11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14">celkem</text:p>
          </table:table-cell>
          <table:table-cell table:style-name="Table3.F4" office:value-type="string">
            <text:p text:style-name="P14">596.220,-</text:p>
          </table:table-cell>
        </table:table-row>
        <table:table-row table:style-name="Table3.5">
          <table:table-cell table:style-name="Table3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B5.2.1.1">
                <table:table-cell table:style-name="Table3.B7.1.1" office:value-type="string">
                  <text:p text:style-name="P13"><text:span text:style-name="T1">- </text:span><text:span text:style-name="T3">Obec Háj ve Slezsku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3.B5.2.1.1">
                <table:table-cell table:style-name="Table3.B7.1.1" office:value-type="string">
                  <text:p text:style-name="P13"><text:span text:style-name="T1">- </text:span><text:span text:style-name="T3">MSK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5">Odůvodnění:</text:p>
            <text:p text:style-name="P16">Darování pozemků pod stavbou chodníku.</text:p>
            <text:p text:style-name="P16">Cena pozemku dle účetní hodnoty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column table:style-name="Table4.B"/>
        <table:table-column table:style-name="Table4.F"/>
        <table:table-row table:style-name="Table4.1">
          <table:table-cell table:style-name="Table4.A1" table:number-columns-spanned="6" office:value-type="string">
            <text:p text:style-name="P7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6" office:value-type="string">
            <text:p text:style-name="P7">Středisko: Frýdek - Míst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8">Pořadové číslo </text:p>
            <text:p text:style-name="P9">smlouvy</text:p>
          </table:table-cell>
          <table:table-cell table:style-name="Table4.B3" office:value-type="string">
            <text:p text:style-name="P8">Silnice</text:p>
          </table:table-cell>
          <table:table-cell table:style-name="Table4.B3" office:value-type="string">
            <text:p text:style-name="P8">Parcelní </text:p>
            <text:p text:style-name="P9">číslo</text:p>
          </table:table-cell>
          <table:table-cell table:style-name="Table4.B3" office:value-type="string">
            <text:p text:style-name="P10"><text:span text:style-name="T1">Katastrální</text:span></text:p>
            <text:p text:style-name="P9">území</text:p>
          </table:table-cell>
          <table:table-cell table:style-name="Table4.B3" office:value-type="string">
            <text:p text:style-name="P10"><text:span text:style-name="T1">Výměra m</text:span><text:span text:style-name="T2">2</text:span></text:p>
          </table:table-cell>
          <table:table-cell table:style-name="Table4.F3" office:value-type="string">
            <text:p text:style-name="P8">Celkem cena </text:p>
            <text:p text:style-name="P9">Kč</text:p>
          </table:table-cell>
        </table:table-row>
        <table:table-row table:style-name="Table4.1">
          <table:table-cell table:style-name="Table4.A4" office:value-type="string">
            <text:p text:style-name="P11">1.</text:p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F4" office:value-type="string">
            <text:p text:style-name="P12"/>
          </table:table-cell>
        </table:table-row>
        <table:table-row table:style-name="Table4.5">
          <table:table-cell table:style-name="Table4.A5" office:value-type="string">
            <text:p text:style-name="P11">FM/3/j/2007/Ch</text:p>
          </table:table-cell>
          <table:table-cell table:number-columns-spanned="2">
            <table:table table:is-sub-table="true">
              <table:table-column table:style-name="Table4.B" table:number-columns-repeated="2"/>
              <table:table-row table:style-name="Table4.B5.1">
                <table:table-cell table:style-name="Table4.B4" office:value-type="string">
                  <text:p text:style-name="P8">II/479</text:p>
                </table:table-cell>
                <table:table-cell table:style-name="Table4.B4" office:value-type="string">
                  <text:p text:style-name="P8">1816/1</text:p>
                </table:table-cell>
              </table:table-row>
              <table:table-row table:style-name="Table4.5">
                <table:table-cell table:style-name="Table4.B4" office:value-type="string">
                  <text:p text:style-name="P8">II/473</text:p>
                </table:table-cell>
                <table:table-cell>
                  <table:table table:is-sub-table="true">
                    <table:table-column table:style-name="Table4.B"/>
                    <table:table-row table:style-name="Table4.B5.2.2.1">
                      <table:table-cell table:style-name="Table4.B4" office:value-type="string">
                        <text:p text:style-name="P8">1198/1</text:p>
                      </table:table-cell>
                    </table:table-row>
                    <table:table-row table:style-name="Table4.B5.2.2.1">
                      <table:table-cell table:style-name="Table4.B4" office:value-type="string">
                        <text:p text:style-name="P8">553/1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table-cell table:style-name="Table4.B4" office:value-type="string">
            <text:p text:style-name="P8">Šenov u Ostravy</text:p>
          </table:table-cell>
          <table:table-cell table:number-columns-spanned="2">
            <table:table table:is-sub-table="true">
              <table:table-column table:style-name="Table4.B"/>
              <table:table-column table:style-name="Table4.F"/>
              <table:table-row table:style-name="Table4.B5.1">
                <table:table-cell table:style-name="Table4.B4" office:value-type="string">
                  <text:p text:style-name="P8">389</text:p>
                </table:table-cell>
                <table:table-cell table:style-name="Table4.F4" office:value-type="string">
                  <text:p text:style-name="P8">38.900,-</text:p>
                </table:table-cell>
              </table:table-row>
              <table:table-row table:style-name="Table4.B5.2.2.1">
                <table:table-cell table:style-name="Table4.B4" office:value-type="string">
                  <text:p text:style-name="P8">39</text:p>
                </table:table-cell>
                <table:table-cell table:style-name="Table4.F4" office:value-type="string">
                  <text:p text:style-name="P8">3.900,-</text:p>
                </table:table-cell>
              </table:table-row>
              <table:table-row table:style-name="Table4.B5.2.2.1">
                <table:table-cell table:style-name="Table4.B4" office:value-type="string">
                  <text:p text:style-name="P8">305</text:p>
                </table:table-cell>
                <table:table-cell table:style-name="Table4.F4" office:value-type="string">
                  <text:p text:style-name="P8">30.500,-</text:p>
                </table:table-cell>
              </table:table-row>
            </table:table>
          </table:table-cell>
          <table:covered-table-cell/>
        </table:table-row>
        <table:table-row table:style-name="Table4.6">
          <table:table-cell table:style-name="Table4.A5" office:value-type="string">
            <text:p text:style-name="P15"/>
          </table:table-cell>
          <table:table-cell table:style-name="Table4.B4" office:value-type="string">
            <text:p text:style-name="P8"/>
          </table:table-cell>
          <table:table-cell table:style-name="Table4.B4" office:value-type="string">
            <text:p text:style-name="P8"/>
          </table:table-cell>
          <table:table-cell table:style-name="Table4.B4" office:value-type="string">
            <text:p text:style-name="P8"/>
          </table:table-cell>
          <table:table-cell table:style-name="Table4.B4" office:value-type="string">
            <text:p text:style-name="P14">celkem</text:p>
          </table:table-cell>
          <table:table-cell table:style-name="Table4.F4" office:value-type="string">
            <text:p text:style-name="P14">73.300,-</text:p>
          </table:table-cell>
        </table:table-row>
        <table:table-row table:style-name="Table4.5">
          <table:table-cell table:style-name="Table4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4.B7.1"/>
              <table:table-row table:style-name="Table4.B5.1">
                <table:table-cell table:style-name="Table4.B7.1.1" office:value-type="string">
                  <text:p text:style-name="P13"><text:span text:style-name="T1">- </text:span><text:span text:style-name="T3">Město Šenov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4.B5.1">
                <table:table-cell table:style-name="Table4.B7.1.1" office:value-type="string">
                  <text:p text:style-name="P13"><text:span text:style-name="T1">- </text:span><text:span text:style-name="T3">MSK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6" office:value-type="string">
            <text:p text:style-name="P15">Odůvodnění:</text:p>
            <text:p text:style-name="P16">Darování částí pozemků pod stavbou chodníku, ostrůvku a příjezdu.</text:p>
            <text:p text:style-name="P16">Pro majetkové vypořádání je zpracován geometrický plán. </text:p>
            <text:p text:style-name="Standard"><text:span text:style-name="T1">Oddělením částí pozemku z parcely č. 1816/1 vzniknou parcely č. 1816/7 o výměře 90 m</text:span><text:span text:style-name="T2">2</text:span><text:span text:style-name="T1">, č. 1816/8 <text:line-break/>o výměře 18 m</text:span><text:span text:style-name="T2">2</text:span><text:span text:style-name="T1">, č. 1816/9 o výměře 11 m</text:span><text:span text:style-name="T2">2</text:span><text:span text:style-name="T1">, č. 1816/10 o výměře 240 m</text:span><text:span text:style-name="T2">2</text:span><text:span text:style-name="T1">, č. 1816/11 o výměře 28 m</text:span><text:span text:style-name="T2">2</text:span><text:span text:style-name="T1">. </text:span></text:p>
            <text:p text:style-name="Standard"><text:span text:style-name="T1">Oddělením části pozemku z parcely č. 1198/1 vznikne parcela č. 1198/4 o výměře 39 m</text:span><text:span text:style-name="T2">2</text:span><text:span text:style-name="T1">.</text:span></text:p>
            <text:p text:style-name="Standard"><text:span text:style-name="T1">Oddělením části pozemku z parcely č. 553/1 vzniknou parcely č. 553/3 o výměře 32 m</text:span><text:span text:style-name="T2">2</text:span><text:span text:style-name="T1">, č. 553/4 <text:line-break/>o výměře 77 m</text:span><text:span text:style-name="T2">2</text:span><text:span text:style-name="T1"> a č. 553/5 o celkové výměře 198 m</text:span><text:span text:style-name="T2">2</text:span><text:span text:style-name="T1"> (k parcele 553/5 sloučen „díl b“ z č. 1816/1 <text:line-break/>o výměře 2 m</text:span><text:span text:style-name="T2">2</text:span><text:span text:style-name="T1">).</text:span></text:p>
            <text:p text:style-name="P16">Cena pozemku dle účetní hodnoty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17/1475 - Příloha č. 4</text:span><text:span text:style-name="T2"><text:tab/><text:tab/>Strana </text:span><text:span text:style-name="T3"><text:page-number text:select-page="current">4</text:page-number></text:span></text:p>
        <text:p text:style-name="P1">Počet stran přílohy: 4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Radka Bartmanová</dc:creator>
    <dc:date>2007-04-27T09:24:00</dc:date>
    <meta:print-date>2007-04-27T09:24:00</meta:print-date>
    <dc:language>cs-CZ</dc:language>
    <meta:editing-cycles>161</meta:editing-cycles>
    <meta:editing-duration>PT14H43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4" meta:paragraph-count="203" meta:word-count="584" meta:character-count="3343"/>
  </office:meta>
</office:document-meta>
</file>