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26.074cm" fo:margin-left="-0.199cm" table:align="left" style:writing-mode="lr-tb"/>
    </style:style>
    <style:style style:name="Table1.A" style:family="table-column">
      <style:table-column-properties style:column-width="6.223cm"/>
    </style:style>
    <style:style style:name="Table1.B" style:family="table-column">
      <style:table-column-properties style:column-width="9.208cm"/>
    </style:style>
    <style:style style:name="Table1.C" style:family="table-column">
      <style:table-column-properties style:column-width="10.643cm"/>
    </style:style>
    <style:style style:name="Table1.1" style:family="table-row">
      <style:table-row-properties style:min-row-height="0.861cm" style:keep-together="true"/>
    </style:style>
    <style:style style:name="Table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Table1.C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Table1.2" style:family="table-row">
      <style:table-row-properties style:keep-together="true"/>
    </style:style>
    <style:style style:name="Table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master-page-name="First_20_Page">
      <style:paragraph-properties fo:text-align="center" style:justify-single-word="false">
        <style:tab-stops>
          <style:tab-stop style:position="3.8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3.8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margin-top="0.318cm" fo:margin-bottom="0cm" fo:text-align="justify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top="0.318cm" fo:margin-bottom="0cm"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.318cm" fo:margin-bottom="0cm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Heading_20_2">Způsob vypořádání změn v silniční síti po dostavbě dálnice D47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Stavba</text:p>
          </table:table-cell>
          <table:table-cell table:style-name="Table1.A1" office:value-type="string">
            <text:p text:style-name="P5">Předmět budoucího převodu</text:p>
          </table:table-cell>
          <table:table-cell table:style-name="Table1.C1" office:value-type="string">
            <text:p text:style-name="P5">Podmínky budoucího převodu</text:p>
          </table:table-cell>
        </table:table-row>
        <table:table-row table:style-name="Table1.2">
          <table:table-cell table:style-name="Table1.A2" office:value-type="string">
            <text:p text:style-name="P6">Dálnice D 47 – Lipník nad Bečvou – Bělotín – Ostrava – Bohumín – státní hranice ČR/PR</text:p>
            <text:p text:style-name="P7"/>
          </table:table-cell>
          <table:table-cell table:style-name="Table1.A2" office:value-type="string">
            <text:p text:style-name="P8">- Zařazení<text:span text:style-name="T1"> </text:span>do silniční sítě ve vlastnictví MSK:</text:p>
            <text:p text:style-name="P9">úsek <text:s/>stávající <text:s/>silnice <text:s/>č. <text:span text:style-name="T2">I/47</text:span> <text:s/>v  celkové <text:s/>délce cca </text:p>
            <text:p text:style-name="P9"><text:span text:style-name="T1">40 027 m</text:span> v km 71,855 – 111,882<text:span text:style-name="T3"> </text:span>jako součást silniční sítě II. tříd (silnice č. II/647)</text:p>
            <text:p text:style-name="P9"/>
            <text:p text:style-name="P10">- Zařazení<text:span text:style-name="T1"> </text:span>do silniční sítě ve vlastnictví MSK:</text:p>
            <text:p text:style-name="P9">úsek <text:s/>stávající silnice č. <text:span text:style-name="T2">I/58</text:span> v  celkové délce cca <text:span text:style-name="T1">16 972 m</text:span> v km 47,328 – cca 64,300<text:span text:style-name="T3"> </text:span>jako součást silniční sítě II. tříd (silnice č. II/647)</text:p>
            <text:p text:style-name="P9"/>
            <text:p text:style-name="P10">- Zařazení<text:span text:style-name="T1"> </text:span>do silniční sítě ve vlastnictví MSK: <text:s/></text:p>
            <text:p text:style-name="P9">úsek stávající silnice č. I<text:span text:style-name="T2">/67</text:span> v  celkové délce <text:s/>cca <text:span text:style-name="T1">2 456m</text:span> v km<text:span text:style-name="T3"> </text:span>29,850 – 32,306 v průtahu města Bohumín jako součást silniční sítě II. <text:s/>a III. tříd </text:p>
            <text:p text:style-name="P9"/>
            <text:p text:style-name="P9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1.C2" office:value-type="string">
            <text:p text:style-name="P8">Úprava povrchu stávajících silnic č. <text:span text:style-name="T1">I/47, I/58, I/67</text:span> do normových parametrů, řádný stav součástí a příslušenství. </text:p>
            <text:p text:style-name="P9">Majetkové vypořádání stavby včetně součástí a příslušenství a pozemků pod nimi, prostých práv <text:s/>třetích osob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>
        <style:tab-stops>
          <style:tab-stop style:position="3.175cm"/>
        </style:tab-stops>
      </style:paragraph-properties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318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9.699cm" fo:page-height="20.999cm" style:num-format="1" style:print-orientation="landscape" fo:margin-top="1cm" fo:margin-bottom="1.251cm" fo:margin-left="2.501cm" fo:margin-right="2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pm2">
      <style:page-layout-properties fo:page-width="29.699cm" fo:page-height="20.999cm" style:num-format="1" style:print-orientation="landscape" fo:margin-top="1.251cm" fo:margin-bottom="1cm" fo:margin-left="2.501cm" fo:margin-right="2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pm1">
      <style:footer>
        <text:p text:style-name="Footer"><text:s text:c="109"/><text:span text:style-name="Page_20_Number"><text:page-number text:select-page="current">1</text:page-number></text:span></text:p>
      </style:footer>
    </style:master-page>
    <style:master-page style:name="First_20_Page" style:display-name="First Page" style:page-layout-name="pm2" style:next-style-name="Standard">
      <style:header>
        <text:p text:style-name="Header"><text:span text:style-name="T1">Usnesení č. 17/1477 – Příloha č. 1</text:span><text:span text:style-name="T2"><text:tab/><text:tab/><text:tab/><text:tab/><text:tab/><text:tab/><text:tab/><text:tab/>Strana </text:span><text:span text:style-name="T3"><text:page-number text:select-page="current">1</text:page-number></text:span></text:p>
        <text:p text:style-name="P1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Příloha č</dc:title>
    <meta:initial-creator>SSMSK</meta:initial-creator>
    <meta:creation-date>2005-03-10T07:47:00</meta:creation-date>
    <dc:creator>Radka Bartmanová</dc:creator>
    <dc:date>2007-04-27T13:04:00</dc:date>
    <meta:print-date>2007-04-27T13:03:00</meta:print-date>
    <dc:language>cs-CZ</dc:language>
    <meta:editing-cycles>41</meta:editing-cycles>
    <meta:editing-duration>PT4H23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7" meta:word-count="180" meta:character-count="1186"/>
  </office:meta>
</office:document-meta>
</file>