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3.98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89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_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3" table:default-cell-style-name="ce15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Poskytnutí neinvestičních dotací na hospodaření v lesích na základě žádostí podaných pro rok 2007</text:p>
          </table:table-cell>
          <table:covered-table-cell table:number-columns-repeated="8" table:style-name="ce6"/>
          <table:table-cell table:number-columns-repeated="247"/>
        </table:table-row>
        <table:table-header-rows>
          <table:table-row table:style-name="ro1">
            <table:table-cell table:number-columns-repeated="2"/>
            <table:table-cell table:style-name="ce11"/>
            <table:table-cell table:style-name="ce16"/>
            <table:table-cell table:style-name="ce11"/>
            <table:table-cell table:style-name="ce19" table:number-columns-repeated="3"/>
            <table:table-cell table:style-name="ce19" office:value-type="string">
              <text:p>Kč</text:p>
            </table:table-cell>
            <table:table-cell table:number-columns-repeated="24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12" office:value-type="string">
              <text:p>žadatel</text:p>
            </table:table-cell>
            <table:table-cell table:style-name="ce12" office:value-type="string">
              <text:p>právní forma</text:p>
            </table:table-cell>
            <table:table-cell table:style-name="ce12" office:value-type="string">
              <text:p>adresa</text:p>
            </table:table-cell>
            <table:table-cell table:style-name="ce12" office:value-type="string">
              <text:p>účel </text:p>
            </table:table-cell>
            <table:table-cell table:style-name="ce12" office:value-type="string">
              <text:p>výše požadavku </text:p>
            </table:table-cell>
            <table:table-cell table:style-name="ce12" office:value-type="string">
              <text:p>maximální podíl dotace na celkových nákladech v %</text:p>
            </table:table-cell>
            <table:table-cell table:style-name="ce12" office:value-type="string">
              <text:p>schválená výše</text:p>
            </table:table-cell>
            <table:table-cell table:style-name="ce24" table:number-columns-repeated="247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00299898</text:p>
          </table:table-cell>
          <table:table-cell table:style-name="ce13" office:value-type="string">
            <text:p>Město Budišov nad Budišovkou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Halaškovo náměstí 2, Budišov nad Budišovkou, 747 87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5504">
            <text:p>15 504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5504">
            <text:p>15 504</text:p>
          </table:table-cell>
          <table:table-cell table:number-columns-repeated="24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00299898</text:p>
          </table:table-cell>
          <table:table-cell table:style-name="ce13" office:value-type="string">
            <text:p>Město Budišov nad Budišovkou</text:p>
          </table:table-cell>
          <table:table-cell table:style-name="ce4" office:value-type="string">
            <text:p>město</text:p>
          </table:table-cell>
          <table:table-cell table:style-name="ce13" office:value-type="string">
            <text:p>Halaškovo náměstí 2, Budišov nad Budišovkou, 747 87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36620">
            <text:p>36 6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6620">
            <text:p>36 620</text:p>
          </table:table-cell>
          <table:table-cell table:number-columns-repeated="24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8" office:value-type="string">
            <text:p>00296163</text:p>
          </table:table-cell>
          <table:table-cell table:style-name="ce13" office:value-type="string">
            <text:p>Obec Lich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ichnov 42, 793 15 Lichn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08000">
            <text:p>108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08000">
            <text:p>108 000</text:p>
          </table:table-cell>
          <table:table-cell table:number-columns-repeated="24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8" office:value-type="string">
            <text:p>00296163</text:p>
          </table:table-cell>
          <table:table-cell table:style-name="ce13" office:value-type="string">
            <text:p>Obec Lich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Lichnov 42, 793 15 Lichn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640">
            <text:p>5 6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640">
            <text:p>5 640</text:p>
          </table:table-cell>
          <table:table-cell table:number-columns-repeated="24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8" office:value-type="string">
            <text:p>00575992</text:p>
          </table:table-cell>
          <table:table-cell table:style-name="ce13" office:value-type="string">
            <text:p>Obec Čak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Čaková 101, 793 16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8340">
            <text:p>8 3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340">
            <text:p>8 340</text:p>
          </table:table-cell>
          <table:table-cell table:number-columns-repeated="24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00295990</text:p>
          </table:table-cell>
          <table:table-cell table:style-name="ce13" office:value-type="string">
            <text:p>Obec Holč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lčovice 44, 793 7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0560">
            <text:p>10 5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0560">
            <text:p>10 560</text:p>
          </table:table-cell>
          <table:table-cell table:number-columns-repeated="24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8" office:value-type="string">
            <text:p>00295990</text:p>
          </table:table-cell>
          <table:table-cell table:style-name="ce13" office:value-type="string">
            <text:p>Obec Holč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lčovice 44, 793 71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0480">
            <text:p>10 4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0480">
            <text:p>10 480</text:p>
          </table:table-cell>
          <table:table-cell table:number-columns-repeated="24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012">
            <text:p>9 012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012">
            <text:p>9 012</text:p>
          </table:table-cell>
          <table:table-cell table:number-columns-repeated="24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980">
            <text:p>6 9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980">
            <text:p>6 980</text:p>
          </table:table-cell>
          <table:table-cell table:number-columns-repeated="247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Cihlová 257/5, část Janovice u Rýmařova, 793 42 Rýmař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520">
            <text:p>6 5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520">
            <text:p>6 520</text:p>
          </table:table-cell>
          <table:table-cell table:number-columns-repeated="247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00296121</text:p>
          </table:table-cell>
          <table:table-cell table:style-name="ce13" office:value-type="string">
            <text:p>Obec Kras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Krasov 29, 793 94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7140">
            <text:p>7 1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140">
            <text:p>7 140</text:p>
          </table:table-cell>
          <table:table-cell table:number-columns-repeated="24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00297461</text:p>
          </table:table-cell>
          <table:table-cell table:style-name="ce13" office:value-type="string">
            <text:p>Obec Dolní Lutyně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Třanovského 10, Dolní Lutyně, 735 53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1248">
            <text:p>1 24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248">
            <text:p>1 248</text:p>
          </table:table-cell>
          <table:table-cell table:number-columns-repeated="247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6500">
            <text:p>76 5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6500">
            <text:p>76 500</text:p>
          </table:table-cell>
          <table:table-cell table:number-columns-repeated="247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3520">
            <text:p>13 5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3520">
            <text:p>13 520</text:p>
          </table:table-cell>
          <table:table-cell table:number-columns-repeated="24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040">
            <text:p>5 0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040">
            <text:p>5 040</text:p>
          </table:table-cell>
          <table:table-cell table:number-columns-repeated="24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1896">
            <text:p>91 89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1896">
            <text:p>91 896</text:p>
          </table:table-cell>
          <table:table-cell table:number-columns-repeated="24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34960">
            <text:p>34 9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4960">
            <text:p>34 960</text:p>
          </table:table-cell>
          <table:table-cell table:number-columns-repeated="24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0800">
            <text:p>10 8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0800">
            <text:p>10 800</text:p>
          </table:table-cell>
          <table:table-cell table:number-columns-repeated="247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Cihlová 257/5, část Janovice u Rýmařova, 793 42 Rýmař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692">
            <text:p>8 692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692">
            <text:p>8 692</text:p>
          </table:table-cell>
          <table:table-cell table:number-columns-repeated="24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8" office:value-type="string">
            <text:p>47868848</text:p>
          </table:table-cell>
          <table:table-cell table:style-name="ce13" office:value-type="string">
            <text:p>Antoňů Pavel</text:p>
          </table:table-cell>
          <table:table-cell table:style-name="ce17" office:value-type="string">
            <text:p>fyzická osoba podnikající</text:p>
          </table:table-cell>
          <table:table-cell table:style-name="ce13" office:value-type="string">
            <text:p>Dobešov 43, 742 35 Odry 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1400">
            <text:p>41 4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1400">
            <text:p>41 400</text:p>
          </table:table-cell>
          <table:table-cell table:number-columns-repeated="247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8" office:value-type="string">
            <text:p>26839415</text:p>
          </table:table-cell>
          <table:table-cell table:style-name="ce13" office:value-type="string">
            <text:p>Oderská městská společnost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Radniční 95/14, 742 35 Odry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0790">
            <text:p>30 79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0790">
            <text:p>30 790</text:p>
          </table:table-cell>
          <table:table-cell table:number-columns-repeated="247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8" office:value-type="string">
            <text:p>00297861</text:p>
          </table:table-cell>
          <table:table-cell table:style-name="ce13" office:value-type="string">
            <text:p>Město Fulnek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Komenského 12, Fulnek, 742 45 Fulnek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33720">
            <text:p>33 7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3720">
            <text:p>33 720</text:p>
          </table:table-cell>
          <table:table-cell table:number-columns-repeated="247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8" office:value-type="string">
            <text:p>00297861</text:p>
          </table:table-cell>
          <table:table-cell table:style-name="ce13" office:value-type="string">
            <text:p>Město Fulnek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náměstí Komenského 12, Fulnek, 742 45 Fuln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000">
            <text:p>8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000">
            <text:p>8 000</text:p>
          </table:table-cell>
          <table:table-cell table:number-columns-repeated="24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700">
            <text:p>2 7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700">
            <text:p>2 700</text:p>
          </table:table-cell>
          <table:table-cell table:number-columns-repeated="24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60">
            <text:p>9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60">
            <text:p>960</text:p>
          </table:table-cell>
          <table:table-cell table:number-columns-repeated="24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00">
            <text:p>6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00">
            <text:p>600</text:p>
          </table:table-cell>
          <table:table-cell table:number-columns-repeated="24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, 700 30 Ostrava - Zábřeh</text:p>
          </table:table-cell>
          <table:table-cell table:style-name="ce13" office:value-type="string">
            <text:p>A - obnova lesů poškozených imisemi</text:p>
          </table:table-cell>
          <table:table-cell table:style-name="ce20" office:value-type="float" office:value="35820">
            <text:p>35 8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5820">
            <text:p>35 820</text:p>
          </table:table-cell>
          <table:table-cell table:number-columns-repeated="24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, 700 30 Ostrava - Zábřeh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26764">
            <text:p>126 764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26764">
            <text:p>126 764</text:p>
          </table:table-cell>
          <table:table-cell table:number-columns-repeated="24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8" office:value-type="string">
            <text:p>25816977</text:p>
          </table:table-cell>
          <table:table-cell table:style-name="ce13" office:value-type="string">
            <text:p>Ostravské městské lesy,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A. Brože 2, 700 30 Ostrava - Zábřeh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7940">
            <text:p>17 9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7940">
            <text:p>17 940</text:p>
          </table:table-cell>
          <table:table-cell table:number-columns-repeated="247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8" office:value-type="string">
            <text:p>00296082</text:p>
          </table:table-cell>
          <table:table-cell table:style-name="ce13" office:value-type="string">
            <text:p>Obec Jiřík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Jiříkov 85, 793 5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5008">
            <text:p>75 00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5008">
            <text:p>75 008</text:p>
          </table:table-cell>
          <table:table-cell table:number-columns-repeated="247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560">
            <text:p>4 5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560">
            <text:p>4 560</text:p>
          </table:table-cell>
          <table:table-cell table:number-columns-repeated="247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8" office:value-type="string">
            <text:p>00298077</text:p>
          </table:table-cell>
          <table:table-cell table:style-name="ce13" office:value-type="string">
            <text:p>Město Kopřivnice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Štefánikova 1163, Kopřivnice, 742 21 Kopřivnice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560">
            <text:p>11 5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560">
            <text:p>11 560</text:p>
          </table:table-cell>
          <table:table-cell table:number-columns-repeated="24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8" office:value-type="string">
            <text:p>25351842</text:p>
          </table:table-cell>
          <table:table-cell table:style-name="ce13" office:value-type="string">
            <text:p>Správa Lesů Fulnek, spol. s 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Říční 264, 742 45 Fulnek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7590">
            <text:p>67 59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7590">
            <text:p>67 590</text:p>
          </table:table-cell>
          <table:table-cell table:number-columns-repeated="24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8" office:value-type="string">
            <text:p>00296031</text:p>
          </table:table-cell>
          <table:table-cell table:style-name="ce13" office:value-type="string">
            <text:p>Obec Hošťálkovy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šťálkovy 77, 793 8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944">
            <text:p>2 944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944">
            <text:p>2 944</text:p>
          </table:table-cell>
          <table:table-cell table:number-columns-repeated="24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8" office:value-type="string">
            <text:p>00300535</text:p>
          </table:table-cell>
          <table:table-cell table:style-name="ce13" office:value-type="string">
            <text:p>Statutární město Opava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Horní náměstí 69, Opava, 746 26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4568">
            <text:p>84 56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4568">
            <text:p>84 568</text:p>
          </table:table-cell>
          <table:table-cell table:number-columns-repeated="247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8" office:value-type="string">
            <text:p>00300535</text:p>
          </table:table-cell>
          <table:table-cell table:style-name="ce13" office:value-type="string">
            <text:p>Statutární město Opava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Horní náměstí 69, Opava, 746 26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3360">
            <text:p>43 3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3360">
            <text:p>43 360</text:p>
          </table:table-cell>
          <table:table-cell table:number-columns-repeated="247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600">
            <text:p>3 6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600">
            <text:p>3 600</text:p>
          </table:table-cell>
          <table:table-cell table:number-columns-repeated="247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2800">
            <text:p>82 8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2800">
            <text:p>82 800</text:p>
          </table:table-cell>
          <table:table-cell table:number-columns-repeated="247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120">
            <text:p>1 1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20">
            <text:p>1 120</text:p>
          </table:table-cell>
          <table:table-cell table:number-columns-repeated="24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8" office:value-type="string">
            <text:p>00635448</text:p>
          </table:table-cell>
          <table:table-cell table:style-name="ce13" office:value-type="string">
            <text:p>Obec Štábl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Štáblovice 166, 747 82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040">
            <text:p>2 0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040">
            <text:p>2 040</text:p>
          </table:table-cell>
          <table:table-cell table:number-columns-repeated="247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8" office:value-type="string">
            <text:p>00600661</text:p>
          </table:table-cell>
          <table:table-cell table:style-name="ce13" office:value-type="string">
            <text:p>Obec Slatin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atina 1, 742 93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840">
            <text:p>4 8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840">
            <text:p>4 840</text:p>
          </table:table-cell>
          <table:table-cell table:number-columns-repeated="24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8" office:value-type="string">
            <text:p>00600661</text:p>
          </table:table-cell>
          <table:table-cell table:style-name="ce13" office:value-type="string">
            <text:p>Obec Slatina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Slatina 1, 742 93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220">
            <text:p>5 2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220">
            <text:p>5 220</text:p>
          </table:table-cell>
          <table:table-cell table:number-columns-repeated="247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8" office:value-type="string">
            <text:p>00493619</text:p>
          </table:table-cell>
          <table:table-cell table:style-name="ce13" office:value-type="string">
            <text:p>Obec Jan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Janovice 83, 739 1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200">
            <text:p>8 2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200">
            <text:p>8 200</text:p>
          </table:table-cell>
          <table:table-cell table:number-columns-repeated="24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560">
            <text:p>2 5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560">
            <text:p>2 560</text:p>
          </table:table-cell>
          <table:table-cell table:number-columns-repeated="247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380">
            <text:p>5 3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380">
            <text:p>5 380</text:p>
          </table:table-cell>
          <table:table-cell table:number-columns-repeated="247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000">
            <text:p>4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000">
            <text:p>4 000</text:p>
          </table:table-cell>
          <table:table-cell table:number-columns-repeated="247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8" office:value-type="string">
            <text:p>00296643</text:p>
          </table:table-cell>
          <table:table-cell table:style-name="ce13" office:value-type="string">
            <text:p>Statutární město Frýdek-Místek</text:p>
          </table:table-cell>
          <table:table-cell table:style-name="ce17" office:value-type="string">
            <text:p>statutární město</text:p>
          </table:table-cell>
          <table:table-cell table:style-name="ce13" office:value-type="string">
            <text:p>Radniční 1148, Frýdek-Místek, 738 22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380">
            <text:p>6 3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380">
            <text:p>6 380</text:p>
          </table:table-cell>
          <table:table-cell table:number-columns-repeated="247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8" office:value-type="string">
            <text:p>00846872</text:p>
          </table:table-cell>
          <table:table-cell table:style-name="ce13" office:value-type="string">
            <text:p>Obec Sviadnov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Na Drahách 119, Sviadnov, 739 25 Sviadn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250">
            <text:p>20 25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0250">
            <text:p>20 250</text:p>
          </table:table-cell>
          <table:table-cell table:number-columns-repeated="247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8" office:value-type="string">
            <text:p>47997044</text:p>
          </table:table-cell>
          <table:table-cell table:style-name="ce13" office:value-type="string">
            <text:p>Správa lesů města Olomouce</text:p>
          </table:table-cell>
          <table:table-cell table:style-name="ce17" office:value-type="string">
            <text:p>příspěvková organizace</text:p>
          </table:table-cell>
          <table:table-cell table:style-name="ce13" office:value-type="string">
            <text:p>Lomená 4, 779 00 Olomouc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480">
            <text:p>8 4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480">
            <text:p>8 480</text:p>
          </table:table-cell>
          <table:table-cell table:number-columns-repeated="247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8" office:value-type="string">
            <text:p>47997044</text:p>
          </table:table-cell>
          <table:table-cell table:style-name="ce13" office:value-type="string">
            <text:p>Správa lesů města Olomouce</text:p>
          </table:table-cell>
          <table:table-cell table:style-name="ce17" office:value-type="string">
            <text:p>příspěvková organizace</text:p>
          </table:table-cell>
          <table:table-cell table:style-name="ce13" office:value-type="string">
            <text:p>Lomená 4, 779 00 Olomouc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300">
            <text:p>4 3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300">
            <text:p>4 300</text:p>
          </table:table-cell>
          <table:table-cell table:number-columns-repeated="247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8" office:value-type="string">
            <text:p>18057314</text:p>
          </table:table-cell>
          <table:table-cell table:style-name="ce13" office:value-type="string">
            <text:p>Černoch Jiří</text:p>
          </table:table-cell>
          <table:table-cell table:style-name="ce17" office:value-type="string">
            <text:p>fyzická osoba podnikající</text:p>
          </table:table-cell>
          <table:table-cell table:style-name="ce13" office:value-type="string">
            <text:p>Větřkovice 206, 747 43 Větřkovice u Vítkov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15800">
            <text:p>415 8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15800">
            <text:p>415 800</text:p>
          </table:table-cell>
          <table:table-cell table:number-columns-repeated="247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3300">
            <text:p>33 3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3300">
            <text:p>33 300</text:p>
          </table:table-cell>
          <table:table-cell table:number-columns-repeated="247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Cihlová 257/5, část Janovice u Rýmařova, 793 42 Rýmař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616">
            <text:p>3 61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616">
            <text:p>3 616</text:p>
          </table:table-cell>
          <table:table-cell table:number-columns-repeated="247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8" office:value-type="string">
            <text:p>47674156</text:p>
          </table:table-cell>
          <table:table-cell table:style-name="ce13" office:value-type="string">
            <text:p>Spojené lesy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Cihlová 257/5, část Janovice u Rýmařova, 793 42 Rýmař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8680">
            <text:p>8 6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680">
            <text:p>8 680</text:p>
          </table:table-cell>
          <table:table-cell table:number-columns-repeated="247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8" office:value-type="string">
            <text:p>00296031</text:p>
          </table:table-cell>
          <table:table-cell table:style-name="ce13" office:value-type="string">
            <text:p>Obec Hošťálkovy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šťálkovy 77, 793 81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0760">
            <text:p>20 7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0760">
            <text:p>20 760</text:p>
          </table:table-cell>
          <table:table-cell table:number-columns-repeated="247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8" office:value-type="string">
            <text:p>00296031</text:p>
          </table:table-cell>
          <table:table-cell table:style-name="ce13" office:value-type="string">
            <text:p>Obec Hošťálkovy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šťálkovy 77, 793 81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120">
            <text:p>1 1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20">
            <text:p>1 120</text:p>
          </table:table-cell>
          <table:table-cell table:number-columns-repeated="247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560">
            <text:p>9 5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560">
            <text:p>9 560</text:p>
          </table:table-cell>
          <table:table-cell table:number-columns-repeated="247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8" office:value-type="string">
            <text:p>00296473</text:p>
          </table:table-cell>
          <table:table-cell table:style-name="ce13" office:value-type="string">
            <text:p>Obec Zátor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Zátor 107, 793 16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6720">
            <text:p>6 7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720">
            <text:p>6 720</text:p>
          </table:table-cell>
          <table:table-cell table:number-columns-repeated="247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8" office:value-type="string">
            <text:p>00849740</text:p>
          </table:table-cell>
          <table:table-cell table:style-name="ce13" office:value-type="string">
            <text:p>Obec Větřk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Větřkovice 197, 747 43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0176">
            <text:p>10 176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0176">
            <text:p>10 176</text:p>
          </table:table-cell>
          <table:table-cell table:number-columns-repeated="247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8" office:value-type="string">
            <text:p>00849740</text:p>
          </table:table-cell>
          <table:table-cell table:style-name="ce13" office:value-type="string">
            <text:p>Obec Větřkov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Větřkovice 197, 747 43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4120">
            <text:p>4 1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120">
            <text:p>4 120</text:p>
          </table:table-cell>
          <table:table-cell table:number-columns-repeated="247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1600">
            <text:p>1 6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600">
            <text:p>1 600</text:p>
          </table:table-cell>
          <table:table-cell table:number-columns-repeated="247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8" office:value-type="string">
            <text:p>00296007</text:p>
          </table:table-cell>
          <table:table-cell table:style-name="ce13" office:value-type="string">
            <text:p>Město Horní Beneš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Masarykova 32, Horní Benešov, 793 12 Horní Benešov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760">
            <text:p>9 7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760">
            <text:p>9 760</text:p>
          </table:table-cell>
          <table:table-cell table:number-columns-repeated="247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8" office:value-type="string">
            <text:p>00296007</text:p>
          </table:table-cell>
          <table:table-cell table:style-name="ce13" office:value-type="string">
            <text:p>Město Horní Benešov</text:p>
          </table:table-cell>
          <table:table-cell table:style-name="ce17" office:value-type="string">
            <text:p>město</text:p>
          </table:table-cell>
          <table:table-cell table:style-name="ce13" office:value-type="string">
            <text:p>Masarykova 32, Horní Benešov, 793 12 Horní Beneš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400">
            <text:p>5 400</text:p>
          </table:table-cell>
          <table:table-cell table:number-columns-repeated="247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5400">
            <text:p>5 4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5400">
            <text:p>5 400</text:p>
          </table:table-cell>
          <table:table-cell table:number-columns-repeated="247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8" office:value-type="string">
            <text:p>25840690</text:p>
          </table:table-cell>
          <table:table-cell table:style-name="ce13" office:value-type="string">
            <text:p>CORPORAL Holding a.s.</text:p>
          </table:table-cell>
          <table:table-cell table:style-name="ce17" office:value-type="string">
            <text:p>akciová společnost</text:p>
          </table:table-cell>
          <table:table-cell table:style-name="ce13" office:value-type="string">
            <text:p>Otická 37/761, 746 01 Opava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9800">
            <text:p>9 8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9800">
            <text:p>9 800</text:p>
          </table:table-cell>
          <table:table-cell table:number-columns-repeated="247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8" office:value-type="string">
            <text:p>25840690</text:p>
          </table:table-cell>
          <table:table-cell table:style-name="ce13" office:value-type="string">
            <text:p>CORPORAL Holding a.s.</text:p>
          </table:table-cell>
          <table:table-cell table:style-name="ce17" office:value-type="string">
            <text:p>akciová společnost</text:p>
          </table:table-cell>
          <table:table-cell table:style-name="ce13" office:value-type="string">
            <text:p>Otická 37/761, 746 01 Opava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7040">
            <text:p>17 0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7040">
            <text:p>17 040</text:p>
          </table:table-cell>
          <table:table-cell table:number-columns-repeated="247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8" office:value-type="string">
            <text:p>00297976</text:p>
          </table:table-cell>
          <table:table-cell table:style-name="ce13" office:value-type="string">
            <text:p>Obec Jeseník nad Odrou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Jeseník nad Odrou 256, 742 33 Jeseník nad Odrou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43480">
            <text:p>43 4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43480">
            <text:p>43 480</text:p>
          </table:table-cell>
          <table:table-cell table:number-columns-repeated="247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8" office:value-type="string">
            <text:p>00297976</text:p>
          </table:table-cell>
          <table:table-cell table:style-name="ce13" office:value-type="string">
            <text:p>Obec Jeseník nad Odrou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Jeseník nad Odrou 256, 742 33 Jeseník nad Odrou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7440">
            <text:p>17 44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7440">
            <text:p>17 440</text:p>
          </table:table-cell>
          <table:table-cell table:number-columns-repeated="247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36000">
            <text:p>36 0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36000">
            <text:p>36 000</text:p>
          </table:table-cell>
          <table:table-cell table:number-columns-repeated="247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8100">
            <text:p>8 10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8100">
            <text:p>8 100</text:p>
          </table:table-cell>
          <table:table-cell table:number-columns-repeated="247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70650">
            <text:p>70 65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70650">
            <text:p>70 650</text:p>
          </table:table-cell>
          <table:table-cell table:number-columns-repeated="247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8" office:value-type="string">
            <text:p>00575992</text:p>
          </table:table-cell>
          <table:table-cell table:style-name="ce13" office:value-type="string">
            <text:p>Obec Čaková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Čaková 101, 793 16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1260">
            <text:p>11 26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260">
            <text:p>11 260</text:p>
          </table:table-cell>
          <table:table-cell table:number-columns-repeated="247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8"/>
          <table:table-cell table:style-name="ce13" office:value-type="string">
            <text:p>**********</text:p>
          </table:table-cell>
          <table:table-cell table:style-name="ce17" office:value-type="string">
            <text:p>fyzická osoba</text:p>
          </table:table-cell>
          <table:table-cell table:style-name="ce13" office:value-type="string">
            <text:p>**********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2520">
            <text:p>2 52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520">
            <text:p>2 520</text:p>
          </table:table-cell>
          <table:table-cell table:number-columns-repeated="247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8" office:value-type="string">
            <text:p>00576085</text:p>
          </table:table-cell>
          <table:table-cell table:style-name="ce13" office:value-type="string">
            <text:p>Obec Horní Život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rní Životice 126, 793 12</text:p>
          </table:table-cell>
          <table:table-cell table:style-name="ce13" office:value-type="string">
            <text:p>B - obnova, zajištení a výchova porostů</text:p>
          </table:table-cell>
          <table:table-cell table:style-name="ce20" office:value-type="float" office:value="6368">
            <text:p>6 368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6368">
            <text:p>6 368</text:p>
          </table:table-cell>
          <table:table-cell table:number-columns-repeated="247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8" office:value-type="string">
            <text:p>00576085</text:p>
          </table:table-cell>
          <table:table-cell table:style-name="ce13" office:value-type="string">
            <text:p>Obec Horní Životice</text:p>
          </table:table-cell>
          <table:table-cell table:style-name="ce17" office:value-type="string">
            <text:p>obec</text:p>
          </table:table-cell>
          <table:table-cell table:style-name="ce13" office:value-type="string">
            <text:p>Horní Životice 126, 793 12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11880">
            <text:p>11 8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11880">
            <text:p>11 880</text:p>
          </table:table-cell>
          <table:table-cell table:number-columns-repeated="247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8" office:value-type="string">
            <text:p>25854089</text:p>
          </table:table-cell>
          <table:table-cell table:style-name="ce13" office:value-type="string">
            <text:p>SLUŽBY OBCE KRASOV s.r.o.</text:p>
          </table:table-cell>
          <table:table-cell table:style-name="ce17" office:value-type="string">
            <text:p>společnost s ručením omezeným</text:p>
          </table:table-cell>
          <table:table-cell table:style-name="ce13" office:value-type="string">
            <text:p>č.p. 29, 793 94 Krasov</text:p>
          </table:table-cell>
          <table:table-cell table:style-name="ce13" office:value-type="string">
            <text:p>D - ekologické a k přírodě šetrné techn.</text:p>
          </table:table-cell>
          <table:table-cell table:style-name="ce20" office:value-type="float" office:value="22580">
            <text:p>22 580</text:p>
          </table:table-cell>
          <table:table-cell table:style-name="ce21" office:value-type="percentage" office:value="1">
            <text:p>100%</text:p>
          </table:table-cell>
          <table:table-cell table:style-name="ce22" office:value-type="float" office:value="22580">
            <text:p>22 580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celkem</text:p>
          </table:table-cell>
          <table:table-cell table:style-name="ce9"/>
          <table:table-cell table:style-name="ce14"/>
          <table:table-cell table:style-name="ce18"/>
          <table:table-cell table:style-name="ce14"/>
          <table:table-cell table:style-name="ce9" table:number-columns-repeated="3"/>
          <table:table-cell table:style-name="ce23" table:formula="oooc:=SUM([.I5:.I80])" office:value-type="float" office:value="2008036">
            <text:p>2 008 036</text:p>
          </table:table-cell>
          <table:table-cell table:number-columns-repeated="247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3:.$IV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799cm" fo:margin-left="0.9cm" fo:margin-right="0.4cm" style:first-page-number="continue" style:scale-to="100%" style:table-centering="horizontal" style:writing-mode="lr-tb"/>
      <style:header-style>
        <style:header-footer-properties fo:min-height="0.751cm" fo:margin-left="1cm" fo:margin-right="1.499cm" fo:margin-bottom="0.5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8/1516 - Příloha č. 1</text:span></text:p>
          <text:p><text:span text:style-name="T1">Počet stran přílohy: 8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16 - Příloha č. 1</text:span></text:p>
          <text:p><text:span text:style-name="T1">Počet stran přílohy: 8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35:56</dc:date>
    <meta:print-date>2007-06-22T09:35:1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81"/>
  </office:meta>
</office:document-meta>
</file>