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4.157cm"/>
    </style:style>
    <style:style style:name="co7" style:family="table-column">
      <style:table-column-properties fo:break-before="auto" style:column-width="5.71cm"/>
    </style:style>
    <style:style style:name="co8" style:family="table-column">
      <style:table-column-properties fo:break-before="auto" style:column-width="10.227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5.099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06-22T11:50:18</dc:date>
          </office:change-info>
          <table:previous>
            <table:change-track-table-cell office:value-type="string">
              <text:p>Příloha č. 1 k materiálu č.: 3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7-06-22T11:50:1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Radka Bartmanová</dc:creator>
            <dc:date>2007-06-22T11:50:18</dc:date>
          </office:change-info>
          <table:previous>
            <table:change-track-table-cell office:value-type="string">
              <text:p><text:s/>Návrh na poskytnutí účelových dotací z rozpočtu Moravskoslezského kraje v Programu podpory realizace specifických opatření Moravskoslezského krajského plánu vyrovnávání příležitostí pro občany se zdravotním postižením na rok 2007</text:p>
            </table:change-track-table-cell>
          </table:previous>
        </table:cell-content-change>
        <table:cell-content-change table:id="ct4">
          <table:cell-address table:column="10" table:row="5" table:table="0"/>
          <office:change-info>
            <dc:creator>Radka Bartmanová</dc:creator>
            <dc:date>2007-06-22T11:50:18</dc:date>
          </office:change-info>
          <table:previous>
            <table:change-track-table-cell office:value-type="string">
              <text:p>Návrh na poskytnutí dotace (Kč)</text:p>
            </table:change-track-table-cell>
          </table:previous>
        </table:cell-content-change>
        <table:insertion table:id="ct5" table:type="row" table:position="4" table:table="0">
          <office:change-info>
            <dc:creator>Radka Bartmanová</dc:creator>
            <dc:date>2007-06-22T11:50:18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N14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2" table:default-cell-style-name="Default"/>
        <table:table-row table:style-name="ro1">
          <table:table-cell table:style-name="ce1" table:number-columns-spanned="14" table:number-rows-spanned="1"/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2" table:number-columns-spanned="14" table:number-rows-spanned="1"/>
          <table:covered-table-cell table:number-columns-repeated="13" table:style-name="ce12"/>
          <table:table-cell table:number-columns-repeated="242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2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<text:s/>Poskytnutí účelových dotací z rozpočtu Moravskoslezského kraje v Programu podpory realizace specifických opatření Moravskoslezského krajského plánu vyrovnávání příležitostí pro občany se zdravotním postižením na rok 2007</text:p>
          </table:table-cell>
          <table:covered-table-cell table:number-columns-repeated="13" table:style-name="ce3"/>
          <table:table-cell table:style-name="ce38" table:number-columns-repeated="242"/>
        </table:table-row>
        <table:table-row table:style-name="ro3">
          <table:table-cell table:style-name="ce4" table:number-columns-repeated="14"/>
          <table:table-cell table:number-columns-repeated="242"/>
        </table:table-row>
        <table:table-header-rows>
          <table:table-row table:style-name="ro4">
            <table:table-cell table:style-name="ce5" office:value-type="string">
              <text:p>Ev.č.</text:p>
            </table:table-cell>
            <table:table-cell table:style-name="ce13" office:value-type="string">
              <text:p>Číslo programu</text:p>
            </table:table-cell>
            <table:table-cell table:style-name="ce17" office:value-type="string">
              <text:p>Název žadatele</text:p>
            </table:table-cell>
            <table:table-cell table:style-name="ce13" office:value-type="string">
              <text:p>IČ</text:p>
            </table:table-cell>
            <table:table-cell table:style-name="ce22" office:value-type="string">
              <text:p>Právní forma žadatele</text:p>
            </table:table-cell>
            <table:table-cell table:style-name="ce17" office:value-type="string">
              <text:p>Adresa žadatele</text:p>
            </table:table-cell>
            <table:table-cell table:style-name="ce22" office:value-type="string">
              <text:p>Název projektu</text:p>
            </table:table-cell>
            <table:table-cell table:style-name="ce22" office:value-type="string">
              <text:p>Anotace</text:p>
            </table:table-cell>
            <table:table-cell table:style-name="ce23" office:value-type="string">
              <text:p>Celkové uznatelné náklady</text:p>
            </table:table-cell>
            <table:table-cell table:style-name="ce27" office:value-type="string">
              <text:p>Požadovaná výše dotace (Kč)</text:p>
            </table:table-cell>
            <table:table-cell table:style-name="ce23" office:value-type="string">
              <text:p>Výše poskytnuté dotace (Kč)</text:p>
            </table:table-cell>
            <table:table-cell table:style-name="ce22" office:value-type="string">
              <text:p>Max.% podíl dotace na uznatelných nákladech</text:p>
            </table:table-cell>
            <table:table-cell table:style-name="ce22" office:value-type="string">
              <text:p>Účel použití v souladu s žádostí a Podmínkami pro poskytování dotací z rozpočtu MSK</text:p>
            </table:table-cell>
            <table:table-cell table:style-name="ce34" office:value-type="string">
              <text:p>Doba realizace</text:p>
            </table:table-cell>
            <table:table-cell table:number-columns-repeated="242"/>
          </table:table-row>
        </table:table-header-rows>
        <table:table-row table:style-name="ro5">
          <table:table-cell table:style-name="ce6" office:value-type="string">
            <text:p>KPVP 7/07</text:p>
          </table:table-cell>
          <table:table-cell table:style-name="ce14" office:value-type="string">
            <text:p>SOC1d/07</text:p>
          </table:table-cell>
          <table:table-cell table:style-name="ce14" office:value-type="string">
            <text:p>Sdružení rodičů KLOKÁNEK</text:p>
          </table:table-cell>
          <table:table-cell table:style-name="ce19" office:value-type="string">
            <text:p>68308400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Aviatiků 462, 700 30 Ostrava - Hrabůvka</text:p>
          </table:table-cell>
          <table:table-cell table:style-name="ce14" office:value-type="string">
            <text:p>SPOLU 2007</text:p>
          </table:table-cell>
          <table:table-cell table:style-name="ce14" office:value-type="string">
            <text:p>Cílem projektu je vytvoření pozitivního vztahu k aktivnímu a kreativnímu způsobu naplnění volného času u dětí se zdravotním postižením. Projekt bude realizován formou 3 denní akce v Beskydech, kde budou mít děti se zdravotním postižením díky pedagogického zajištění možnost účasti na sportovních <text:s/>nebo výtvarných činnostech. Projekt má pomoci těmto dětem rozvíjet jejich osobnost, <text:s/>tvůrčí schopnosti a rovněž naplňovat jejich potřebu sociálního kontaktu. Cílovou skupinou jsou žáci od 1.-9. třídy speciálních škol. Projekt mohou absolvovat jakékoliv děti bez ohledu na to, v jakém ohledu jsou zdravotně znevýhodněni. Žadatel předpokládá účast 100 dětí. </text:p>
          </table:table-cell>
          <table:table-cell table:style-name="ce24" office:value-type="float" office:value="149700">
            <text:p>149 700</text:p>
          </table:table-cell>
          <table:table-cell table:number-columns-repeated="2" table:style-name="ce24" office:value-type="float" office:value="99000">
            <text:p>99 000</text:p>
          </table:table-cell>
          <table:table-cell table:style-name="ce31" table:formula="oooc:=[.K7]/[.I7]" office:value-type="percentage" office:value="0.661322645290581">
            <text:p>66,1%</text:p>
          </table:table-cell>
          <table:table-cell table:style-name="ce14" office:value-type="string">
            <text:p>spotřebované nákupy, propagace, ubytování, služby</text:p>
          </table:table-cell>
          <table:table-cell table:style-name="ce35" office:value-type="string">
            <text:p>1.9. - 30.11.2007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KPVP 2/07</text:p>
          </table:table-cell>
          <table:table-cell table:style-name="ce15" office:value-type="string">
            <text:p>SOC1e/07</text:p>
          </table:table-cell>
          <table:table-cell table:style-name="ce15" office:value-type="string">
            <text:p>Slezská diakonie</text:p>
          </table:table-cell>
          <table:table-cell table:style-name="ce20" office:value-type="string">
            <text:p>65468562</text:p>
          </table:table-cell>
          <table:table-cell table:style-name="ce15" office:value-type="string">
            <text:p>církevní právnická osoba</text:p>
          </table:table-cell>
          <table:table-cell table:style-name="ce15" office:value-type="string">
            <text:p>Na Nivách 7, 737 01 Český Těšín</text:p>
          </table:table-cell>
          <table:table-cell table:style-name="ce15" office:value-type="string">
            <text:p>Akce - Reakce - Podpora výměny znalostí a zkušeností v oblasti problematiky zdravotního postižení</text:p>
          </table:table-cell>
          <table:table-cell table:style-name="ce15" office:value-type="string">
            <text:p>Cílem projektu je vzdělávání odborné veřejnosti v oblasti sociální integrace osob se zdravotním postižením, s důrazem na jejich pracovní uplatnění. Cíle bude dosaženo realizací odborné konference s mezinárodní účastí, na níž budou prezentovány zkušenosti a trendy v zaměstnávání osob se zdravotním znevýhodněním v kontextu EU. Na realizaci konference se bude podílet Evropská asociace poskytovatelů služeb pro osoby se zdravotním postižením z Bruselu. Cílovou skupinu tvoří primárně odborná veřejnost a pracovníci v sociálních službách zaměření na práci s lidmi s postižením. Sekundárně je projekt zaměřen na širokou veřejnost, která se o danou problematiku zajímá. V neposlední řadě jsou cílovou skupinou i samotní lidé s postižením, jež mohou čerpat z poznání svých poskytovatelů, na základě něhož jim mohou být zajištěny kvalitní služby. Díky uskutečnění této třídenní konference bude i ostatním poskytovatelům sociálních služeb pro jedince s postižením dána příležitost navázat potřebné kontakty a započít oboustranně přínosnou spolupráci, a to nejen na národní, ale i mezinárodní úrovni.</text:p>
          </table:table-cell>
          <table:table-cell table:style-name="ce25" office:value-type="float" office:value="162000">
            <text:p>162 000</text:p>
          </table:table-cell>
          <table:table-cell table:number-columns-repeated="2" table:style-name="ce25" office:value-type="float" office:value="97000">
            <text:p>97 000</text:p>
          </table:table-cell>
          <table:table-cell table:style-name="ce32" table:formula="oooc:=[.K8]/[.I8]" office:value-type="percentage" office:value="0.598765432098765">
            <text:p>59,9%</text:p>
          </table:table-cell>
          <table:table-cell table:style-name="ce15" office:value-type="string">
            <text:p>spotřebované nákupy, služby, tuzemské cestovné, ubytování</text:p>
          </table:table-cell>
          <table:table-cell table:style-name="ce36" office:value-type="string">
            <text:p>1.9. - 31.12.2007</text:p>
          </table:table-cell>
          <table:table-cell table:number-columns-repeated="242"/>
        </table:table-row>
        <table:table-row table:style-name="ro7">
          <table:table-cell table:style-name="ce7" office:value-type="string">
            <text:p>KPVP 1/07</text:p>
          </table:table-cell>
          <table:table-cell table:style-name="ce15" office:value-type="string">
            <text:p>SOC1a/07</text:p>
          </table:table-cell>
          <table:table-cell table:style-name="ce15" office:value-type="string">
            <text:p>Federace rodičů a přátel sluchově postižených</text:p>
          </table:table-cell>
          <table:table-cell table:style-name="ce20" office:value-type="string">
            <text:p>00499811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Hábova 1571, 155 00 Praha 5</text:p>
          </table:table-cell>
          <table:table-cell table:style-name="ce15" office:value-type="string">
            <text:p>Raná péče rodinám dětí se sluchovým a kombinovaným postižením na Novojičínsku</text:p>
          </table:table-cell>
          <table:table-cell table:style-name="ce15" office:value-type="string">
            <text:p>Hlavním cílem projektu je zajištění dostupnosti služby rané péče rodinám dětí se sluchovým a duálním postižením zraku a sluchu na Novojičínsku. Tohoto cíle chce žadatel dosáhnout několika dílčími kroky – poskytnutím informace rodinám o existenci této služby; zajištěním informovanosti odborníků ze zdravotnické, sociální a školské oblasti; zvýšením informovanosti široké veřejnosti v regionu Nového Jičína z hlediska rané péče; následně by mělo dojít k poskytování této služby konkrétním uživatelům, a to s předpokladem započetí práce se 4 novými uživatelskými rodinami. Pro naplnění dílčích cílů projektu bude realizována depistáž s cílem vyhledání a navázání kontaktu s cílovou skupinou projektu a celkovým zvýšením povědomí odborné i laické veřejnosti a existenci služby v daném regionu (vydání informačních letáků, plakátů, vizitek). Dalším z aktivit projektu bude uskutečnění 5 seminářů určených odborníkům ze sociální oblasti. V návaznosti na výše uvedené činnosti bude zahájeno poskytování služeb rané péče v regionu Novojičínska. Výstupy projektu jsou měřitelné.</text:p>
          </table:table-cell>
          <table:table-cell table:style-name="ce25" office:value-type="float" office:value="200000">
            <text:p>200 000</text:p>
          </table:table-cell>
          <table:table-cell table:number-columns-repeated="2" table:style-name="ce25" office:value-type="float" office:value="150000">
            <text:p>150 000</text:p>
          </table:table-cell>
          <table:table-cell table:style-name="ce32" table:formula="oooc:=[.K9]/[.I9]" office:value-type="percentage" office:value="0.75">
            <text:p>75,0%</text:p>
          </table:table-cell>
          <table:table-cell table:style-name="ce15" office:value-type="string">
            <text:p>spotřebované nákupy, drobný dlouhodobý hmotný majetek, služby, osobní náklady</text:p>
          </table:table-cell>
          <table:table-cell table:style-name="ce36" office:value-type="string">
            <text:p>1.6. - 31.12.2007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KPVP 3/07</text:p>
          </table:table-cell>
          <table:table-cell table:style-name="ce15" office:value-type="string">
            <text:p>SOC1d/07</text:p>
          </table:table-cell>
          <table:table-cell table:style-name="ce15" office:value-type="string">
            <text:p>Občanské sdružení Dítě s diabetem</text:p>
          </table:table-cell>
          <table:table-cell table:style-name="ce20" office:value-type="string">
            <text:p>26673371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Kostelní 100/22, 702 00 Moravská Ostrava</text:p>
          </table:table-cell>
          <table:table-cell table:style-name="ce15" office:value-type="string">
            <text:p>Zkvalitnit život dětí s diabetem - letní zdravotně edukační tábor (2007)</text:p>
          </table:table-cell>
          <table:table-cell table:style-name="ce15" office:value-type="string">
            <text:p>Cílovou skupinu projektu tvoří děti nemocné cukrovkou ve věku 6-18 let a zároveň děti s respiračním nebo autoimunitním onemocněním (alergie, astma, epilepsie). Cílem projektu je umožnit dětem s trvalým chronickým onemocněním začlenit se do kolektivu vrstevníků, vyzkoušet si vlastní možnosti pod <text:s/>odborným dohledem zdravotníků a naučit se své onemocnění zvládat. Letní zdravotně edukační tábor je přínosem také pro rodiče těchto dětí, kdy jim umožní odpočinek a nabrání nových sil k permanentní náročné péči. </text:p>
          </table:table-cell>
          <table:table-cell table:style-name="ce25" office:value-type="float" office:value="786900">
            <text:p>786 900</text:p>
          </table:table-cell>
          <table:table-cell table:number-columns-repeated="2" table:style-name="ce25" office:value-type="float" office:value="100000">
            <text:p>100 000</text:p>
          </table:table-cell>
          <table:table-cell table:style-name="ce32" table:formula="oooc:=[.K10]/[.I10]" office:value-type="percentage" office:value="0.12708095056551">
            <text:p>12,7%</text:p>
          </table:table-cell>
          <table:table-cell table:style-name="ce15" office:value-type="string">
            <text:p>spotřebované nákupy, osobní náklady, ubytování a stravování, pojištění dětí, služby </text:p>
          </table:table-cell>
          <table:table-cell table:style-name="ce36" office:value-type="string">
            <text:p>1.1. - 31.10.2007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KPVP 5/07</text:p>
          </table:table-cell>
          <table:table-cell table:style-name="ce15" office:value-type="string">
            <text:p>SOC1e/07</text:p>
          </table:table-cell>
          <table:table-cell table:style-name="ce15" office:value-type="string">
            <text:p>Občanské sdružení Dítě s diabetem</text:p>
          </table:table-cell>
          <table:table-cell table:style-name="ce20" office:value-type="string">
            <text:p>26673371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Kostelní 100/22, 702 00 Moravská Ostrava</text:p>
          </table:table-cell>
          <table:table-cell table:style-name="ce15" office:value-type="string">
            <text:p>"Sám sobě odborníkem 2007"</text:p>
          </table:table-cell>
          <table:table-cell table:style-name="ce15" office:value-type="string">
            <text:p>Cílem projektu je edukace dětí nebo dospělých osob postižených diabetem I. stupně a jejich rodin k samostatnému zvládání příznaků tohoto celoživotního onemocnění. Edukaci zajišťují lékaři a jiní odborníci zabývající se danou problematikou, a to formou 3 dvoudenních seminářů. Z hlediska organizace seminářů však není jasné, zda budou, jak je v projektu deklarováno, probíhat v Edukačním centru, nebo někde jinde, a to vzhledem k požadavku na úhradu ubytování <text:s/>a stravy. Semináře jsou přístupné široké veřejnosti – není však zmíněno, jakým způsobem by se lidé, kteří nejsou v kontaktu s prostředím diabetiků, o seminářích dozvěděli. Cílovou skupinu tvoří dětí a dospívající od 2-18 let nemocní cukrovkou, dále rodinní příslušníci těchto dětí, dospělí diabetici a veřejnost.</text:p>
          </table:table-cell>
          <table:table-cell table:style-name="ce25" office:value-type="float" office:value="511552">
            <text:p>511 552</text:p>
          </table:table-cell>
          <table:table-cell table:number-columns-repeated="2" table:style-name="ce25" office:value-type="float" office:value="100000">
            <text:p>100 000</text:p>
          </table:table-cell>
          <table:table-cell table:style-name="ce32" table:formula="oooc:=[.K11]/[.I11]" office:value-type="percentage" office:value="0.195483548104592">
            <text:p>19,5%</text:p>
          </table:table-cell>
          <table:table-cell table:style-name="ce15" office:value-type="string">
            <text:p>spotřebované nákupy, ubytování a stravování, služby, osobní náklady</text:p>
          </table:table-cell>
          <table:table-cell table:style-name="ce36" office:value-type="string">
            <text:p>1.1. - 31.12.2007</text:p>
          </table:table-cell>
          <table:table-cell table:number-columns-repeated="242"/>
        </table:table-row>
        <table:table-row table:style-name="ro9">
          <table:table-cell table:style-name="ce7" office:value-type="string">
            <text:p>KPVP 6/07</text:p>
          </table:table-cell>
          <table:table-cell table:style-name="ce15" office:value-type="string">
            <text:p>SOC1e/07</text:p>
          </table:table-cell>
          <table:table-cell table:style-name="ce15" office:value-type="string">
            <text:p>TyfloCentrum ČR, o.p.s.</text:p>
          </table:table-cell>
          <table:table-cell table:style-name="ce20" office:value-type="string">
            <text:p>25902148</text:p>
          </table:table-cell>
          <table:table-cell table:style-name="ce15" office:value-type="string">
            <text:p>obecně prospěšná společnost</text:p>
          </table:table-cell>
          <table:table-cell table:style-name="ce15" office:value-type="string">
            <text:p>U Svobodáren 1300, 735 06 Karviná - Nové Město</text:p>
          </table:table-cell>
          <table:table-cell table:style-name="ce15" office:value-type="string">
            <text:p>Nevidomí mezi námi</text:p>
          </table:table-cell>
          <table:table-cell table:style-name="ce15" office:value-type="string">
            <text:p>Cílem projektu je seznamovat laickou i odbornou veřejnost s problematikou lidí se zrakovým postižením, a to formou přednášek a osvětové činnosti. Výstupem projektu bude oslovení 400 žáků a studentů základních, středních a vysokých škol, desítky osob z řad odborné veřejnosti a stovky dospělých osob z řad veřejnosti laické. Cílovou skupinou jsou lidé od 7 – 99 let. Výchovně-vzdělávací přednášky budou probíhat v základních, středních a vysokých školách v jednotlivých městech kraje, rovněž budou realizovány veřejné prezentace a setkání s odborníky (oční a praktičtí lékaři, zdravotní sestry, pracovníci odborů sociálních věcí). Obsahem přednášek budou informace o životě a potřebách lidí s tímto postižením, kontakty a údaje o organizacích pro zrakově postižené a potřebných sociálních službách nebo kompenzačních pomůckách.</text:p>
          </table:table-cell>
          <table:table-cell table:style-name="ce25" office:value-type="float" office:value="155800">
            <text:p>155 800</text:p>
          </table:table-cell>
          <table:table-cell table:number-columns-repeated="2" table:style-name="ce25" office:value-type="float" office:value="100000">
            <text:p>100 000</text:p>
          </table:table-cell>
          <table:table-cell table:style-name="ce32" table:formula="oooc:=[.K12]/[.I12]" office:value-type="percentage" office:value="0.641848523748395">
            <text:p>64,2%</text:p>
          </table:table-cell>
          <table:table-cell table:style-name="ce15" office:value-type="string">
            <text:p>spotřebované nákupy, propagační materiály, služby, osobní náklady</text:p>
          </table:table-cell>
          <table:table-cell table:style-name="ce36" office:value-type="string">
            <text:p>1.6 - 31.12.2007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KPVP 8/07</text:p>
          </table:table-cell>
          <table:table-cell table:style-name="ce16" office:value-type="string">
            <text:p>SOC1c/07</text:p>
          </table:table-cell>
          <table:table-cell table:style-name="ce18" office:value-type="string">
            <text:p>Základní škola Havířov - Město M. Kudeříkové 14 okres Karviná</text:p>
          </table:table-cell>
          <table:table-cell table:style-name="ce21" office:value-type="string">
            <text:p>62331248</text:p>
          </table:table-cell>
          <table:table-cell table:style-name="ce16" office:value-type="string">
            <text:p>příspěvková organizace</text:p>
          </table:table-cell>
          <table:table-cell table:style-name="ce16" office:value-type="string">
            <text:p>M. Kudeříkové 14/1143, 736 01 Havířov - Město</text:p>
          </table:table-cell>
          <table:table-cell table:style-name="ce16" office:value-type="string">
            <text:p>Žijí s námi</text:p>
          </table:table-cell>
          <table:table-cell table:style-name="ce16" office:value-type="string">
            <text:p>Cílem projektu je reflektovat potřeby dětí s postižením a zajistit jim přístupnost vybudováním bezbariérového WC. Žadatel zmiňuje, že v rámci ZŠ je integrováno 6 zdravotně znevýhodněných dětí – z toho u většiny z nich je diagnostikováno kombinované postižení. Děti jsou zařazeni do speciální třídy, výuka zde probíhá již 3. rokem. </text:p>
          </table:table-cell>
          <table:table-cell table:style-name="ce26" office:value-type="float" office:value="682000">
            <text:p>682 000</text:p>
          </table:table-cell>
          <table:table-cell table:number-columns-repeated="2" table:style-name="ce28" office:value-type="float" office:value="326000">
            <text:p>326 000</text:p>
          </table:table-cell>
          <table:table-cell table:style-name="ce33" table:formula="oooc:=[.K13]/[.I13]" office:value-type="percentage" office:value="0.478005865102639">
            <text:p>47,8%</text:p>
          </table:table-cell>
          <table:table-cell table:style-name="ce16" office:value-type="string">
            <text:p>drobný dlouhodobý hmotný majetek, dlouhodobý hmotný majetek</text:p>
          </table:table-cell>
          <table:table-cell table:style-name="ce37" office:value-type="string">
            <text:p>15.3. - 30.9. 2007</text:p>
          </table:table-cell>
          <table:table-cell table:number-columns-repeated="242"/>
        </table:table-row>
        <table:table-row table:style-name="ro11">
          <table:table-cell table:style-name="ce9"/>
          <table:table-cell table:number-columns-repeated="8"/>
          <table:table-cell table:style-name="ce29" office:value-type="string">
            <text:p>Celkem</text:p>
          </table:table-cell>
          <table:table-cell table:style-name="ce30" table:formula="oooc:=SUM([.K7:.K13])" office:value-type="float" office:value="972000">
            <text:p>972 000</text:p>
          </table:table-cell>
          <table:table-cell table:number-columns-repeated="245"/>
        </table:table-row>
        <table:table-row table:style-name="ro11" table:number-rows-repeated="65521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List2" table:style-name="ta2">
        <table:table-column table:style-name="co14" table:number-columns-repeated="256" table:default-cell-style-name="Default"/>
        <table:table-row table:style-name="ro11">
          <table:table-cell table:number-columns-repeated="256"/>
        </table:table-row>
      </table:table>
      <table:table table:name="List3" table:style-name="ta3">
        <table:table-column table:style-name="co14" table:number-columns-repeated="256" table:default-cell-style-name="Default"/>
        <table:table-row table:style-name="ro11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6:.$IV$6" table:range-usable-as="repeat-column repeat-row"/>
        <table:named-range table:name="Excel_BuiltIn_Print_Area_1" table:base-cell-address="$List1.$A$1" table:cell-range-address="$List1.$A$1:.$N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writing-mode="lr-tb"/>
      <style:header-style>
        <style:header-footer-properties svg:height="0.7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8/154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/154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7-05-16T07:19:24</meta:creation-date>
    <dc:creator>Radka Bartmanová</dc:creator>
    <dc:date>2007-06-29T11:55:49</dc:date>
    <meta:print-date>2007-06-29T11:55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5"/>
  </office:meta>
</office:document-meta>
</file>