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keep-together="false"/>
    </style:style>
    <style:style style:name="Table3.C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text-indent="-0.318cm" style:auto-text-indent="false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PŘEHLED SMLUV O PŘEVODU NEMOVITOSTÍ PRO MAJETKOVÉ VYPOŘÁDÁNÍ </text:p>
      <text:p text:style-name="P2"/>
      <text:p text:style-name="P2"/>
      <text:p text:style-name="P4">DAROVÁNÍ POZEMKU</text:p>
      <text:p text:style-name="P5"/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2"><text:span text:style-name="T3">FM/5/j/2007/Ch</text:span></text:p>
          </table:table-cell>
          <table:table-cell table:style-name="Table1.B4" office:value-type="string">
            <text:p text:style-name="P7">III/4761</text:p>
          </table:table-cell>
          <table:table-cell table:style-name="Table1.B4" office:value-type="string">
            <text:p text:style-name="P7">1563/1</text:p>
          </table:table-cell>
          <table:table-cell table:style-name="Table1.B4" office:value-type="string">
            <text:p text:style-name="P7">Hnojník</text:p>
          </table:table-cell>
          <table:table-cell table:style-name="Table1.B4" office:value-type="string">
            <text:p text:style-name="P7">107</text:p>
          </table:table-cell>
          <table:table-cell table:style-name="Table1.F4" office:value-type="string">
            <text:p text:style-name="P13">2.982,-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2"><text:span text:style-name="T1">- </text:span><text:span text:style-name="T3">Obec Hnojní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části pozemku pod stavbou chodníku.</text:p>
            <text:p text:style-name="P15">Pro majetkové vypořádání je zpracován geometrický plán. </text:p>
            <text:p text:style-name="Standard"><text:span text:style-name="T1">Oddělením části pozemku z parcely č. 1563/1 vznikne parcela č. 1563/3 o výměře 107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FM/6/j/2007/Ch</text:p>
          </table:table-cell>
          <table:table-cell table:style-name="Table1.B4" office:value-type="string">
            <text:p text:style-name="P7">II/473</text:p>
          </table:table-cell>
          <table:table-cell table:style-name="Table1.B4" office:value-type="string">
            <text:p text:style-name="P7">5165/1</text:p>
          </table:table-cell>
          <table:table-cell table:style-name="Table1.B4" office:value-type="string">
            <text:p text:style-name="P7">Šenov u Ostravy</text:p>
          </table:table-cell>
          <table:table-cell table:style-name="Table1.B4" office:value-type="string">
            <text:p text:style-name="P7">733</text:p>
          </table:table-cell>
          <table:table-cell table:style-name="Table1.F4" office:value-type="string">
            <text:p text:style-name="P13">73.300,-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2"><text:span text:style-name="T1">- </text:span><text:span text:style-name="T3">Město Šenov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části pozemku pod stavbou chodníku.</text:p>
            <text:p text:style-name="P15">Pro majetkové vypořádání je zpracován geometrický plán. </text:p>
            <text:p text:style-name="Standard"><text:span text:style-name="T1">Oddělením části pozemku z parcely č. 5165/1 vznikne parcela č. 5165/5 o výměře 733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3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FM/23/j/2007/Ch</text:p>
          </table:table-cell>
          <table:table-cell table:style-name="Table1.B4" office:value-type="string">
            <text:p text:style-name="P7">II/486</text:p>
          </table:table-cell>
          <table:table-cell table:style-name="Table1.B4" office:value-type="string">
            <text:p text:style-name="P7">1216</text:p>
          </table:table-cell>
          <table:table-cell table:style-name="Table1.B4" office:value-type="string">
            <text:p text:style-name="P7">Sklenov</text:p>
          </table:table-cell>
          <table:table-cell table:style-name="Table1.B4" office:value-type="string">
            <text:p text:style-name="P7">1 505</text:p>
          </table:table-cell>
          <table:table-cell table:style-name="Table1.F4" office:value-type="string">
            <text:p text:style-name="P13">30.100,-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2"><text:span text:style-name="T1">- </text:span><text:span text:style-name="T3">Obec Hukvaldy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částí pozemku pod stavbou chodníku.</text:p>
            <text:p text:style-name="P15">Pro majetkové vypořádání je zpracován geometrický plán. </text:p>
            <text:p text:style-name="Standard"><text:span text:style-name="T1">Oddělením části pozemku z parcely č. 1216 vzniknou parcely č. 1216/2 o výměře 225 m</text:span><text:span text:style-name="T2">2</text:span><text:span text:style-name="T1">, č. 1216/3 <text:line-break/>o výměře 185 m</text:span><text:span text:style-name="T2">2</text:span><text:span text:style-name="T1">, č. 1216/4 o výměře 394 m</text:span><text:span text:style-name="T2">2</text:span><text:span text:style-name="T1">, č. 1216/7 o výměře 145 m</text:span><text:span text:style-name="T2">2</text:span><text:span text:style-name="T1">, č. 1216/11 o výměře <text:line-break/>118 m</text:span><text:span text:style-name="T2">2</text:span><text:span text:style-name="T1">, č. 1216/12 o výměře 75 m</text:span><text:span text:style-name="T2">2</text:span><text:span text:style-name="T1"> a č. 1216/15 o výměře 363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1">Výměra m</text:span><text:span text:style-name="T2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0">KI/07/j/2007/Bra</text:p>
          </table:table-cell>
          <table:table-cell table:style-name="Table2.B4" office:value-type="string">
            <text:p text:style-name="P7">areál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7">3242/38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242/39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242/40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242/41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242/17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242/2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242/16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242/1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242/19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250</text:p>
                </table:table-cell>
              </table:table-row>
            </table:table>
          </table:table-cell>
          <table:table-cell table:style-name="Table2.B4" office:value-type="string">
            <text:p text:style-name="P7">Český Těšín</text:p>
          </table:table-cell>
          <table:table-cell table:number-columns-spanned="2">
            <table:table table:is-sub-table="true">
              <table:table-column table:style-name="Table2.B"/>
              <table:table-column table:style-name="Table2.F"/>
              <table:table-row table:style-name="Table2.C5.1">
                <table:table-cell table:style-name="Table2.B4" office:value-type="string">
                  <text:p text:style-name="P7">156</text:p>
                </table:table-cell>
                <table:table-cell table:style-name="Table2.F4" office:value-type="string">
                  <text:p text:style-name="P7">468,-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423</text:p>
                </table:table-cell>
                <table:table-cell table:style-name="Table2.F4" office:value-type="string">
                  <text:p text:style-name="P7">1.269,-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53</text:p>
                </table:table-cell>
                <table:table-cell table:style-name="Table2.F4" office:value-type="string">
                  <text:p text:style-name="P7">45.537,-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139</text:p>
                </table:table-cell>
                <table:table-cell table:style-name="Table2.F4" office:value-type="string">
                  <text:p text:style-name="P7">17.931,-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712</text:p>
                </table:table-cell>
                <table:table-cell table:style-name="Table2.F4" office:value-type="string">
                  <text:p text:style-name="P7">2.127,-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3 471</text:p>
                </table:table-cell>
                <table:table-cell table:style-name="Table2.F4" office:value-type="string">
                  <text:p text:style-name="P7">449.717,-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1 114</text:p>
                </table:table-cell>
                <table:table-cell table:style-name="Table2.F4" office:value-type="string">
                  <text:p text:style-name="P7">3.429,-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1 152</text:p>
                </table:table-cell>
                <table:table-cell table:style-name="Table2.F4" office:value-type="string">
                  <text:p text:style-name="P7">3.506,-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413</text:p>
                </table:table-cell>
                <table:table-cell table:style-name="Table2.F4" office:value-type="string">
                  <text:p text:style-name="P7">1.228,-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408</text:p>
                </table:table-cell>
                <table:table-cell table:style-name="Table2.F4" office:value-type="string">
                  <text:p text:style-name="P7">6.822,-</text:p>
                </table:table-cell>
              </table:table-row>
            </table:table>
          </table:table-cell>
          <table:covered-table-cell/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3">celkem</text:p>
          </table:table-cell>
          <table:table-cell table:style-name="Table2.F4" office:value-type="string">
            <text:p text:style-name="P13">532.034,-</text:p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2"><text:span text:style-name="T1">- </text:span><text:span text:style-name="T3">Ředitelství silnic a dálnic ČR se sídlem Na Pankráci 56, 145 05 Praha 4 <text:line-break/> <text:s/>– </text:span><text:span text:style-name="T1">jako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5">Darování pozemků v areálu cestmistrovství Český Těšín, které přináleží k silnici I. třídy a objekty jsou <text:line-break/>v majetku ŘSD ČR.</text:p>
            <text:p text:style-name="P15">Pro majetkové vypořádání je zpracován geometrický plán. </text:p>
            <text:p text:style-name="Standard"><text:span text:style-name="T1">Oddělením části pozemku z parcely č. 3242/2 vzniknou parcely č. 3242/2 o výměře 240 m</text:span><text:span text:style-name="T2">2</text:span><text:span text:style-name="T1">, č. 3242/51 o výměře 3 033 m</text:span><text:span text:style-name="T2">2</text:span><text:span text:style-name="T1"> a č. 3242/52 o výměře 198 m</text:span><text:span text:style-name="T2">2</text:span><text:span text:style-name="T1">.</text:span></text:p>
            <text:p text:style-name="Standard"><text:span text:style-name="T1">Oddělením části pozemku z parcely č. 3242/1 vznikne parcela č. 3242/49 o výměře 1 152 m</text:span><text:span text:style-name="T2">2</text:span><text:span text:style-name="T1">.</text:span></text:p>
            <text:p text:style-name="Standard"><text:span text:style-name="T1">Oddělením části pozemku z parcely č. 3250 vzniknou parcely č. 3250/4 o výměře 379 m</text:span><text:span text:style-name="T2">2</text:span><text:span text:style-name="T1"> a č. 3250/5 <text:line-break/>o výměře 29 m</text:span><text:span text:style-name="T2">2</text:span><text:span text:style-name="T1">.</text:span></text:p>
            <text:p text:style-name="Standard"><text:span text:style-name="T1">Oddělením části pozemku z parcely č. 3242/16 vznikne parcela č. 3242/16 o výměře 1 114 m</text:span><text:span text:style-name="T2">2</text:span><text:span text:style-name="T1">.</text:span></text:p>
            <text:p text:style-name="Standard"><text:span text:style-name="T1">Oddělením části pozemku z parcely č. 3242/19 vznikne parcela č. 3242/56 o výměře 413 m</text:span><text:span text:style-name="T2">2</text:span><text:span text:style-name="T1">.</text:span></text:p>
            <text:p text:style-name="Standard"><text:span text:style-name="T1">Oddělením části pozemku z parcely č. 3242/17 vzniknou parcely č. 3242/55 o výměře 537 m</text:span><text:span text:style-name="T2">2</text:span><text:span text:style-name="T1"> <text:line-break/>a č. 3242/17 o výměře 175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2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KI/09/j/2007/Bra</text:p>
          </table:table-cell>
          <table:table-cell table:style-name="Table2.B4" office:value-type="string">
            <text:p text:style-name="P7">III/4687</text:p>
          </table:table-cell>
          <table:table-cell table:style-name="Table2.B4" office:value-type="string">
            <text:p text:style-name="P7">80/1</text:p>
          </table:table-cell>
          <table:table-cell table:style-name="Table2.B4" office:value-type="string">
            <text:p text:style-name="P7">Stonava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3">*)</text:p>
          </table:table-cell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2"><text:span text:style-name="T1">- </text:span><text:span text:style-name="T3">Obec Stonav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Standard"><text:span text:style-name="T1">Darování části pozemku pod stavbou chodníku.</text:span>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1">Výměra m</text:span><text:span text:style-name="T2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0">OP/9/j/2007/Kal</text:p>
          </table:table-cell>
          <table:table-cell table:style-name="Table3.B4" office:value-type="string">
            <text:p text:style-name="P7">III/4609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7">3082/25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3082/26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3082/29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3082/30</text:p>
                </table:table-cell>
              </table:table-row>
            </table:table>
          </table:table-cell>
          <table:table-cell table:style-name="Table3.B4" office:value-type="string">
            <text:p text:style-name="P7">Jaktař</text:p>
          </table:table-cell>
          <table:table-cell table:number-columns-spanned="2">
            <table:table table:is-sub-table="true">
              <table:table-column table:style-name="Table3.B"/>
              <table:table-column table:style-name="Table3.F"/>
              <table:table-row table:style-name="Table3.C5.1">
                <table:table-cell table:style-name="Table3.B4" office:value-type="string">
                  <text:p text:style-name="P7">20</text:p>
                </table:table-cell>
                <table:table-cell table:style-name="Table3.F4" office:value-type="string">
                  <text:p text:style-name="P7">11.20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52</text:p>
                </table:table-cell>
                <table:table-cell table:style-name="Table3.F4" office:value-type="string">
                  <text:p text:style-name="P7">85.12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50</text:p>
                </table:table-cell>
                <table:table-cell table:style-name="Table3.F4" office:value-type="string">
                  <text:p text:style-name="P7">28.00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3</text:p>
                </table:table-cell>
                <table:table-cell table:style-name="Table3.F4" office:value-type="string">
                  <text:p text:style-name="P7">7.280,-</text:p>
                </table:table-cell>
              </table:table-row>
            </table:table>
          </table:table-cell>
          <table:covered-table-cell/>
        </table:table-row>
        <table:table-row table:style-name="Table3.6">
          <table:table-cell table:style-name="Table3.A5" office:value-type="string">
            <text:p text:style-name="P14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3">celkem</text:p>
          </table:table-cell>
          <table:table-cell table:style-name="Table3.F4" office:value-type="string">
            <text:p text:style-name="P13">131.600,-</text:p>
          </table:table-cell>
        </table:table-row>
        <table:table-row table:style-name="Table3.5">
          <table:table-cell table:style-name="Table3.A5" office:value-type="string">
            <text:p text:style-name="P12"><text:span text:style-name="T1">Smluvní strany:</text:span>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2"><text:span text:style-name="T1">- </text:span><text:span text:style-name="T3">Statutární město Opav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Darování pozemků pod stavbou chodníku.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2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OP/10/j/2007/Kal</text:p>
          </table:table-cell>
          <table:table-cell table:style-name="Table3.B4" office:value-type="string">
            <text:p text:style-name="P7">III/4648</text:p>
          </table:table-cell>
          <table:table-cell table:style-name="Table3.B4" office:value-type="string">
            <text:p text:style-name="P7">1501/1</text:p>
          </table:table-cell>
          <table:table-cell table:style-name="Table3.B4" office:value-type="string">
            <text:p text:style-name="P7">Bohučovice</text:p>
          </table:table-cell>
          <table:table-cell table:style-name="Table3.B4" office:value-type="string">
            <text:p text:style-name="P7">379</text:p>
          </table:table-cell>
          <table:table-cell table:style-name="Table3.F4" office:value-type="string">
            <text:p text:style-name="P9"><text:span text:style-name="T3">22.740,-</text:span></text:p>
          </table:table-cell>
        </table:table-row>
        <table:table-row table:style-name="Table3.6">
          <table:table-cell table:style-name="Table3.A5" office:value-type="string">
            <text:p text:style-name="P14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2"><text:span text:style-name="T1">- </text:span><text:span text:style-name="T3">Město Hradec nad Moravicí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2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Darování části pozemku pod stavbou chodníku.</text:p>
            <text:p text:style-name="P15">Pro majetkové vypořádání je zpracován geometrický plán. </text:p>
            <text:p text:style-name="Standard"><text:span text:style-name="T1">Oddělením částí pozemku z parcely č. 1501/1 vzniknou parcely č. 1501/8 o výměře 234 m</text:span><text:span text:style-name="T2">2</text:span><text:span text:style-name="T1"> a č. 1501/9 o výměře 145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8/1558 - Příloha č. 4<text:tab/></text:span><text:span text:style-name="T2"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novotna</dc:creator>
    <dc:date>2007-06-29T10:15:00</dc:date>
    <meta:print-date>2007-06-29T10:15:00</meta:print-date>
    <dc:language>cs-CZ</dc:language>
    <meta:editing-cycles>149</meta:editing-cycles>
    <meta:editing-duration>PT12H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87" meta:word-count="734" meta:character-count="4161"/>
  </office:meta>
</office:document-meta>
</file>