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9.971cm"/>
    </style:style>
    <style:style style:name="co4" style:family="table-column">
      <style:table-column-properties fo:break-before="auto" style:column-width="5.353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3.568cm"/>
    </style:style>
    <style:style style:name="co7" style:family="table-column">
      <style:table-column-properties fo:break-before="auto" style:column-width="1.88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Příloha_20_č_5f__20_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Hypertextový_20_odkaz_5f_Příloha_20_č.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normální_5f_Příloha_20_č.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style:text-outline="false" style:text-line-through-style="none" style:font-name="Times New Roman CE1" fo:font-size="11pt" fo:language="cs" fo:country="CZ" fo:font-style="normal" fo:text-shadow="none" style:text-underline-style="none" fo:font-weight="bold" style:text-underline-mode="continuous" style:text-line-through-mode="continuous" style:font-name-asian="Albany AMT1" style:font-size-asian="11pt" style:language-asian="none" style:country-asian="none" style:font-style-asian="normal" style:font-weight-asian="bold" style:font-name-complex="Albany AMT1" style:font-size-complex="11pt" style:language-complex="none" style:country-complex="none" style:font-style-complex="normal" style:font-weight-complex="bold" style:text-emphasize="none" style:font-relief="none"/>
    </style:style>
    <style:style style:name="T2" style:family="text">
      <style:text-properties style:text-outline="false" style:text-line-through-style="none" style:font-name="Times New Roman CE" fo:font-size="14pt" fo:language="cs" fo:country="CZ" fo:font-style="normal" fo:text-shadow="none" style:text-underline-style="none" fo:font-weight="bold" style:text-underline-mode="continuous" style:text-line-through-mode="continuous" style:font-name-asian="Albany AMT1" style:font-size-asian="14pt" style:language-asian="none" style:country-asian="none" style:font-style-asian="normal" style:font-weight-asian="bold" style:font-name-complex="Albany AMT1" style:font-size-complex="14pt" style:language-complex="none" style:country-complex="none" style:font-style-complex="normal" style:font-weight-complex="bold" style:text-emphasize="none" style:font-relief="none"/>
    </style:style>
    <style:style style:name="T3" style:family="text">
      <style:text-properties style:text-outline="false" style:text-line-through-style="none" style:font-name="Times New Roman CE" fo:font-size="12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2pt" style:language-asian="none" style:country-asian="none" style:font-style-asian="normal" style:font-weight-asian="normal" style:font-name-complex="Albany AMT1" style:font-size-complex="12pt" style:language-complex="none" style:country-complex="none" style:font-style-complex="normal" style:font-weight-complex="normal" style:text-emphasize="none" style:font-relief="none"/>
    </style:style>
    <style:style style:name="T4" style:family="text">
      <style:text-properties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/>
    </style:style>
    <style:style style:name="T5" style:family="text">
      <style:text-properties style:text-outline="false" style:text-line-through-style="none" style:font-name="Times New Roman CE" fo:font-size="11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1pt" style:language-asian="none" style:country-asian="none" style:font-style-asian="normal" style:font-weight-asian="normal" style:font-name-complex="Albany AMT1" style:font-size-complex="11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Radka Bartmanová</dc:creator>
            <dc:date>2007-09-20T12:10:08</dc:date>
          </office:change-info>
          <table:previous>
            <table:change-track-table-cell office:value-type="string">
              <text:p>Návrh na snížení závazného ukazatele účelová investiční dotace do investičního fondu příspěvkovým organizacím kraje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5" table:style-name="ta1" table:print="false">
        <table:table-column table:style-name="co1" table:default-cell-style-name="ce3"/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3"/>
        <table:table-column table:style-name="co6" table:default-cell-style-name="ce41"/>
        <table:table-column table:style-name="co7" table:number-columns-repeated="250" table:default-cell-style-name="ce3"/>
        <table:table-row table:style-name="ro1">
          <table:table-cell table:style-name="ce1"/>
          <table:table-cell table:style-name="ce1" office:value-type="string">
            <text:p><text:span text:style-name="T1"><text:a xlink:href="http://wwwinfo.mfcr.cz/cgi-bin/raris/detail.pl?ico=47658061&amp;typ=1">http://wwwinfo.mfcr.cz/cgi-bin/raris/detail.pl?ico=47658061&amp;typ=1</text:a></text:span></text:p>
          </table:table-cell>
          <table:table-cell table:style-name="ce1" table:number-columns-repeated="3"/>
          <table:table-cell table:style-name="ce33"/>
          <table:table-cell table:style-name="ce42" table:number-columns-repeated="250"/>
        </table:table-row>
        <table:table-row table:style-name="ro2">
          <table:table-cell table:style-name="ce2" office:value-type="string" table:number-columns-spanned="6" table:number-rows-spanned="1">
            <text:p>Snížení závazného ukazatele účelová investiční dotace do investičního fondu příspěvkovým organizacím kraje </text:p>
          </table:table-cell>
          <table:covered-table-cell table:style-name="ce12" office:value-type="string">
            <text:p><text:span text:style-name="T2"><text:a xlink:href="http://wwwinfo.mfcr.cz/cgi-bin/raris/detail.pl?ico=47998296&amp;typ=1">http://wwwinfo.mfcr.cz/cgi-bin/raris/detail.pl?ico=47998296&amp;typ=1</text:a></text:span></text:p>
          </table:covered-table-cell>
          <table:covered-table-cell table:number-columns-repeated="4" table:style-name="ce12"/>
          <table:table-cell table:style-name="ce42" table:number-columns-repeated="250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466&amp;typ=1">http://wwwinfo.mfcr.cz/cgi-bin/raris/detail.pl?ico=47813466&amp;typ=1</text:a></text:span></text:p>
          </table:table-cell>
          <table:table-cell table:style-name="ce21" office:value-type="string">
            <text:p><text:s/></text:p>
          </table:table-cell>
          <table:table-cell table:style-name="ce21"/>
          <table:table-cell table:style-name="ce30" office:value-type="string">
            <text:p><text:s text:c="8"/></text:p>
          </table:table-cell>
          <table:table-cell table:style-name="ce34" office:value-type="string">
            <text:p>v tis. Kč</text:p>
          </table:table-cell>
          <table:table-cell table:style-name="ce42" table:number-columns-repeated="250"/>
        </table:table-row>
        <table:table-row table:style-name="ro3">
          <table:table-cell table:style-name="ce4" office:value-type="string">
            <text:p>poř.</text:p>
          </table:table-cell>
          <table:table-cell table:style-name="ce14" office:value-type="string">
            <text:p><text:span text:style-name="T1"><text:a xlink:href="http://wwwinfo.mfcr.cz/cgi-bin/raris/detail.pl?ico=47811927&amp;typ=1">IČ</text:a></text:span></text:p>
          </table:table-cell>
          <table:table-cell table:style-name="ce4" office:value-type="string">
            <text:p>příjemce</text:p>
          </table:table-cell>
          <table:table-cell table:style-name="ce4" office:value-type="string">
            <text:p>adresa</text:p>
          </table:table-cell>
          <table:table-cell table:style-name="ce4" office:value-type="string">
            <text:p>účel/akce</text:p>
          </table:table-cell>
          <table:table-cell table:style-name="ce4" office:value-type="string">
            <text:p>snížení závazného ukazatele účelová investiční dotace do investičního fondu celkem</text:p>
          </table:table-cell>
          <table:table-cell table:style-name="ce42" table:number-columns-repeated="250"/>
        </table:table-row>
        <table:table-row table:style-name="ro1">
          <table:table-cell table:style-name="ce5" office:value-type="string" table:number-columns-spanned="5" table:number-rows-spanned="1">
            <text:p>Snížení závazného ukazatele účelová investiční dotace do investičního fondu příspěvkové organizaci v odvětví sociálních věcí celkem</text:p>
          </table:table-cell>
          <table:covered-table-cell table:number-columns-repeated="4" table:style-name="ce5"/>
          <table:table-cell table:style-name="ce35" table:formula="oooc:=SUM([.F6])" office:value-type="float" office:value="353">
            <text:p>353,0</text:p>
          </table:table-cell>
          <table:table-cell table:style-name="ce42" table:number-columns-repeated="250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5" office:value-type="string">
            <text:p>00846376</text:p>
          </table:table-cell>
          <table:table-cell table:style-name="ce22" office:value-type="string">
            <text:p>Naděje, příspěvková organizace</text:p>
          </table:table-cell>
          <table:table-cell table:style-name="ce28" office:value-type="string">
            <text:p>Jindřichov ve Slezsku, Jindřichov 24</text:p>
          </table:table-cell>
          <table:table-cell table:style-name="ce31" office:value-type="string">
            <text:p>Vypracování studie za účelem posouzení transformace</text:p>
          </table:table-cell>
          <table:table-cell table:style-name="ce36" office:value-type="float" office:value="353">
            <text:p>353,0</text:p>
          </table:table-cell>
          <table:table-cell table:number-columns-repeated="250"/>
        </table:table-row>
        <table:table-row table:style-name="ro1">
          <table:table-cell table:style-name="ce5" office:value-type="string" table:number-columns-spanned="5" table:number-rows-spanned="1">
            <text:p>Snížení závazného ukazatele účelová investiční dotace do investičního fondu příspěvkové organizaci v odvětví dopravy celkem</text:p>
          </table:table-cell>
          <table:covered-table-cell table:style-name="ce5" office:value-type="string">
            <text:p><text:span text:style-name="T1"><text:a xlink:href="http://wwwinfo.mfcr.cz/cgi-bin/raris/detail.pl?ico=60802464&amp;typ=1">http://wwwinfo.mfcr.cz/cgi-bin/raris/detail.pl?ico=60802464&amp;typ=1</text:a></text:span></text:p>
          </table:covered-table-cell>
          <table:covered-table-cell table:number-columns-repeated="3" table:style-name="ce5"/>
          <table:table-cell table:style-name="ce35" table:formula="oooc:=SUM([.F8:.F10])" office:value-type="float" office:value="9400">
            <text:p>9 400,0</text:p>
          </table:table-cell>
          <table:table-cell table:style-name="ce42" table:number-columns-repeated="250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string">
            <text:p>00095711</text:p>
          </table:table-cell>
          <table:table-cell table:style-name="ce23" office:value-type="string">
            <text:p>Správa silnic Moravskoslezského kraje, Ostrava - Přívoz</text:p>
          </table:table-cell>
          <table:table-cell table:style-name="ce29" office:value-type="string">
            <text:p>Úprkova 1, Ostrava - Přívoz</text:p>
          </table:table-cell>
          <table:table-cell table:style-name="ce31" office:value-type="string">
            <text:p>Silnice II/461 ulice Bílovecká Opava, II. stavba II. etapa</text:p>
          </table:table-cell>
          <table:table-cell table:style-name="ce36" office:value-type="float" office:value="3200">
            <text:p>3 200,0</text:p>
          </table:table-cell>
          <table:table-cell table:number-columns-repeated="250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string">
            <text:p>00095711</text:p>
          </table:table-cell>
          <table:table-cell table:style-name="ce23" office:value-type="string">
            <text:p>Správa silnic Moravskoslezského kraje, Ostrava - Přívoz</text:p>
          </table:table-cell>
          <table:table-cell table:style-name="ce29" office:value-type="string">
            <text:p>Úprkova 1, Ostrava - Přívoz</text:p>
          </table:table-cell>
          <table:table-cell table:style-name="ce31" office:value-type="string">
            <text:p>445 Vrbno pod Pradědem, most 445-029</text:p>
          </table:table-cell>
          <table:table-cell table:style-name="ce36" office:value-type="float" office:value="200">
            <text:p>200,0</text:p>
          </table:table-cell>
          <table:table-cell table:number-columns-repeated="250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string">
            <text:p>00095711</text:p>
          </table:table-cell>
          <table:table-cell table:style-name="ce23" office:value-type="string">
            <text:p>Správa silnic Moravskoslezského kraje, Ostrava - Přívoz</text:p>
          </table:table-cell>
          <table:table-cell table:style-name="ce29" office:value-type="string">
            <text:p>Úprkova 1, Ostrava - Přívoz</text:p>
          </table:table-cell>
          <table:table-cell table:style-name="ce31" office:value-type="string">
            <text:p>Silnice II/471 Bohumín okružní křižovatka s III/46816</text:p>
          </table:table-cell>
          <table:table-cell table:style-name="ce36" office:value-type="float" office:value="6000">
            <text:p>6 000,0</text:p>
          </table:table-cell>
          <table:table-cell table:number-columns-repeated="250"/>
        </table:table-row>
        <table:table-row table:style-name="ro5">
          <table:table-cell table:style-name="ce7" office:value-type="string" table:number-columns-spanned="5" table:number-rows-spanned="1">
            <text:p>Snížení závazného ukazatele účelová investiční dotace do investičního fondu příspěvkovým organizacím kraje celkem</text:p>
          </table:table-cell>
          <table:covered-table-cell table:style-name="ce7" office:value-type="string">
            <text:p><text:span text:style-name="T1"><text:a xlink:href="http://wwwinfo.mfcr.cz/cgi-bin/raris/detail.pl?ico=00100579&amp;typ=1">http://wwwinfo.mfcr.cz/cgi-bin/raris/detail.pl?ico=00100579&amp;typ=1</text:a></text:span></text:p>
          </table:covered-table-cell>
          <table:covered-table-cell table:number-columns-repeated="3" table:style-name="ce7"/>
          <table:table-cell table:style-name="ce37" table:formula="oooc:=SUM([.F5];[.F7])" office:value-type="float" office:value="9753">
            <text:p>9 753,0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7" office:value-type="string">
            <text:p><text:span text:style-name="T4"><text:a xlink:href="http://wwwinfo.mfcr.cz/cgi-bin/raris/detail.pl?ico=00373231&amp;typ=1">http://wwwinfo.mfcr.cz/cgi-bin/raris/detail.pl?ico=00373231&amp;typ=1</text:a></text:span></text:p>
          </table:table-cell>
          <table:table-cell table:style-name="ce24" table:number-columns-repeated="2"/>
          <table:table-cell table:style-name="ce32"/>
          <table:table-cell table:style-name="ce38"/>
          <table:table-cell table:number-columns-repeated="250"/>
        </table:table-row>
        <table:table-row table:style-name="ro5">
          <table:table-cell table:style-name="ce9"/>
          <table:table-cell table:style-name="ce17" office:value-type="string">
            <text:p><text:span text:style-name="T4"><text:a xlink:href="http://wwwinfo.mfcr.cz/cgi-bin/raris/detail.pl?ico=00100536&amp;typ=1">http://wwwinfo.mfcr.cz/cgi-bin/raris/detail.pl?ico=00100536&amp;typ=1</text:a></text:span></text:p>
          </table:table-cell>
          <table:table-cell table:style-name="ce24" table:number-columns-repeated="2"/>
          <table:table-cell table:style-name="ce11"/>
          <table:table-cell table:style-name="ce39"/>
          <table:table-cell table:number-columns-repeated="250"/>
        </table:table-row>
        <table:table-row table:style-name="ro5">
          <table:table-cell table:style-name="ce9"/>
          <table:table-cell table:style-name="ce17" office:value-type="string">
            <text:p><text:span text:style-name="T4"><text:a xlink:href="http://wwwinfo.mfcr.cz/cgi-bin/raris/detail.pl?ico=00305847&amp;typ=1">http://wwwinfo.mfcr.cz/cgi-bin/raris/detail.pl?ico=00305847&amp;typ=1</text:a></text:span></text:p>
          </table:table-cell>
          <table:table-cell table:style-name="ce24" table:number-columns-repeated="2"/>
          <table:table-cell table:style-name="ce11"/>
          <table:table-cell table:style-name="ce39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ico=00095630&amp;typ=1">http://wwwinfo.mfcr.cz/cgi-bin/raris/detail.pl?ico=00095630&amp;typ=1</text:a></text:span></text:p>
          </table:table-cell>
          <table:table-cell table:style-name="ce24" table:number-columns-repeated="2"/>
          <table:table-cell table:style-name="ce11"/>
          <table:table-cell table:style-name="ce39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ico=00095354&amp;typ=1">http://wwwinfo.mfcr.cz/cgi-bin/raris/detail.pl?ico=00095354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ico=00096296&amp;typ=1">http://wwwinfo.mfcr.cz/cgi-bin/raris/detail.pl?ico=00096296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ico=00844641&amp;typ=1">http://wwwinfo.mfcr.cz/cgi-bin/raris/detail.pl?ico=00844641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8" office:value-type="string">
            <text:p><text:span text:style-name="T4"><text:a xlink:href="http://wwwinfo.mfcr.cz/cgi-bin/raris/detail.pl?typ=1&amp;ico=60802642">http://wwwinfo.mfcr.cz/cgi-bin/raris/detail.pl?typ=1&amp;ico=60802642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8" office:value-type="string">
            <text:p><text:span text:style-name="T4"><text:a xlink:href="http://wwwinfo.mfcr.cz/cgi-bin/raris/detail.pl?ico=63024594&amp;typ=1">http://wwwinfo.mfcr.cz/cgi-bin/raris/detail.pl?ico=63024594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8" office:value-type="string">
            <text:p><text:span text:style-name="T4"><text:a xlink:href="http://wwwinfo.mfcr.cz/cgi-bin/raris/detail.pl?ico=00534188&amp;typ=1">http://wwwinfo.mfcr.cz/cgi-bin/raris/detail.pl?ico=00534188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8" office:value-type="string">
            <text:p><text:span text:style-name="T4"><text:a xlink:href="http://wwwinfo.mfcr.cz/cgi-bin/raris/detail.pl?ico=00534242&amp;typ=1">http://wwwinfo.mfcr.cz/cgi-bin/raris/detail.pl?ico=00534242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9" office:value-type="string">
            <text:p><text:span text:style-name="T4"><text:a xlink:href="http://wwwinfo.mfcr.cz/cgi-bin/raris/detail.pl?ico=00534234&amp;typ=1">http://wwwinfo.mfcr.cz/cgi-bin/raris/detail.pl?ico=00534234&amp;typ=1</text:a></text:span></text:p>
          </table:table-cell>
          <table:table-cell table:style-name="ce25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ico=00534200&amp;typ=1">http://wwwinfo.mfcr.cz/cgi-bin/raris/detail.pl?ico=00534200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typ=1&amp;ico=64122972">http://wwwinfo.mfcr.cz/cgi-bin/raris/detail.pl?typ=1&amp;ico=64122972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ico=00844853&amp;typ=1">http://wwwinfo.mfcr.cz/cgi-bin/raris/detail.pl?ico=00844853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ico=00844896&amp;typ=1">http://wwwinfo.mfcr.cz/cgi-bin/raris/detail.pl?ico=00844896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typ=1&amp;ico=00845019">http://wwwinfo.mfcr.cz/cgi-bin/raris/detail.pl?typ=1&amp;ico=00845019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ico=00844781&amp;typ=1">http://wwwinfo.mfcr.cz/cgi-bin/raris/detail.pl?ico=00844781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8" office:value-type="string">
            <text:p><text:span text:style-name="T4"><text:a xlink:href="http://wwwinfo.mfcr.cz/cgi-bin/raris/detail.pl?ico=00844799&amp;typ=1">http://wwwinfo.mfcr.cz/cgi-bin/raris/detail.pl?ico=00844799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typ=1&amp;ico=66741572">http://wwwinfo.mfcr.cz/cgi-bin/raris/detail.pl?typ=1&amp;ico=66741572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7" office:value-type="string">
            <text:p><text:span text:style-name="T4"><text:a xlink:href="http://wwwinfo.mfcr.cz/cgi-bin/raris/detail.pl?ico=47813750&amp;typ=1">http://wwwinfo.mfcr.cz/cgi-bin/raris/detail.pl?ico=47813750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8"/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8" office:value-type="string">
            <text:p><text:span text:style-name="T4"><text:a xlink:href="http://wwwinfo.mfcr.cz/cgi-bin/raris/detail.pl?ico=68177992&amp;typ=1">http://wwwinfo.mfcr.cz/cgi-bin/raris/detail.pl?ico=68177992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style-name="ce18" office:value-type="string">
            <text:p><text:span text:style-name="T4"><text:a xlink:href="http://wwwinfo.mfcr.cz/cgi-bin/raris/detail.pl?typ=1&amp;ico=44739079">http://wwwinfo.mfcr.cz/cgi-bin/raris/detail.pl?typ=1&amp;ico=44739079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0"/>
          <table:table-cell table:style-name="ce18" office:value-type="string">
            <text:p><text:span text:style-name="T4"><text:a xlink:href="http://wwwinfo.mfcr.cz/cgi-bin/raris/detail.pl?ico=48804525&amp;typ=1">http://wwwinfo.mfcr.cz/cgi-bin/raris/detail.pl?ico=48804525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0"/>
          <table:table-cell table:style-name="ce18" office:value-type="string">
            <text:p><text:span text:style-name="T4"><text:a xlink:href="http://wwwinfo.mfcr.cz/cgi-bin/raris/detail.pl?ico=00846635&amp;typ=1">http://wwwinfo.mfcr.cz/cgi-bin/raris/detail.pl?ico=00846635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0"/>
          <table:table-cell table:style-name="ce17" office:value-type="string">
            <text:p><text:span text:style-name="T4"><text:a xlink:href="http://wwwinfo.mfcr.cz/cgi-bin/raris/detail.pl?ico=00846350&amp;typ=1">http://wwwinfo.mfcr.cz/cgi-bin/raris/detail.pl?ico=00846350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0"/>
          <table:table-cell table:style-name="ce20" office:value-type="string">
            <text:p><text:span text:style-name="T4"><text:a xlink:href="http://wwwinfo.mfcr.cz/cgi-bin/raris/detail.pl?ico=00846384&amp;typ=1">http://wwwinfo.mfcr.cz/cgi-bin/raris/detail.pl?ico=00846384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0"/>
          <table:table-cell table:style-name="ce17" office:value-type="string">
            <text:p><text:span text:style-name="T4"><text:a xlink:href="http://wwwinfo.mfcr.cz/cgi-bin/raris/detail.pl?ico=00846376&amp;typ=1">http://wwwinfo.mfcr.cz/cgi-bin/raris/detail.pl?ico=00846376&amp;typ=1</text:a></text:span></text:p>
          </table:table-cell>
          <table:table-cell table:style-name="ce24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00847046&amp;typ=1">http://wwwinfo.mfcr.cz/cgi-bin/raris/detail.pl?ico=00847046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00847330&amp;typ=1">http://wwwinfo.mfcr.cz/cgi-bin/raris/detail.pl?ico=00847330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00847348&amp;typ=1">http://wwwinfo.mfcr.cz/cgi-bin/raris/detail.pl?ico=00847348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00847411&amp;typ=1">http://wwwinfo.mfcr.cz/cgi-bin/raris/detail.pl?ico=00847411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60784385&amp;typ=1">http://wwwinfo.mfcr.cz/cgi-bin/raris/detail.pl?ico=60784385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00847372&amp;typ=1">http://wwwinfo.mfcr.cz/cgi-bin/raris/detail.pl?ico=00847372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00847461&amp;typ=1">http://wwwinfo.mfcr.cz/cgi-bin/raris/detail.pl?ico=00847461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00847267&amp;typ=1">http://wwwinfo.mfcr.cz/cgi-bin/raris/detail.pl?ico=00847267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48804851&amp;typ=1">http://wwwinfo.mfcr.cz/cgi-bin/raris/detail.pl?ico=48804851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48804860&amp;typ=1">http://wwwinfo.mfcr.cz/cgi-bin/raris/detail.pl?ico=48804860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48804878&amp;typ=1">http://wwwinfo.mfcr.cz/cgi-bin/raris/detail.pl?ico=48804878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48804894&amp;typ=1">http://wwwinfo.mfcr.cz/cgi-bin/raris/detail.pl?ico=48804894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48804843&amp;typ=1">http://wwwinfo.mfcr.cz/cgi-bin/raris/detail.pl?ico=48804843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48804886&amp;typ=1">http://wwwinfo.mfcr.cz/cgi-bin/raris/detail.pl?ico=48804886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48804908&amp;typ=1">http://wwwinfo.mfcr.cz/cgi-bin/raris/detail.pl?ico=48804908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00016772&amp;typ=1">http://wwwinfo.mfcr.cz/cgi-bin/raris/detail.pl?ico=00016772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71197052&amp;typ=1">http://wwwinfo.mfcr.cz/cgi-bin/raris/detail.pl?ico=71197052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71197044&amp;typ=1">http://wwwinfo.mfcr.cz/cgi-bin/raris/detail.pl?ico=71197044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71197036&amp;typ=1">http://wwwinfo.mfcr.cz/cgi-bin/raris/detail.pl?ico=71197036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71197061&amp;typ=1">http://wwwinfo.mfcr.cz/cgi-bin/raris/detail.pl?ico=71197061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typ=1&amp;ico=71196978">http://wwwinfo.mfcr.cz/cgi-bin/raris/detail.pl?typ=1&amp;ico=71196978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/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71197001&amp;typ=1">http://wwwinfo.mfcr.cz/cgi-bin/raris/detail.pl?ico=71197001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71196951&amp;typ=1">http://wwwinfo.mfcr.cz/cgi-bin/raris/detail.pl?ico=71196951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71197010&amp;typ=1">http://wwwinfo.mfcr.cz/cgi-bin/raris/detail.pl?ico=71197010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73214566&amp;typ=1">http://wwwinfo.mfcr.cz/cgi-bin/raris/detail.pl?ico=73214566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typ=1&amp;ico=71196943">http://wwwinfo.mfcr.cz/cgi-bin/raris/detail.pl?typ=1&amp;ico=71196943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/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75059703&amp;typ=1">http://wwwinfo.mfcr.cz/cgi-bin/raris/detail.pl?ico=75059703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>
          <table:table-cell table:style-name="ce11"/>
          <table:table-cell table:style-name="ce10" office:value-type="string">
            <text:p><text:span text:style-name="T5"><text:a xlink:href="http://wwwinfo.mfcr.cz/cgi-bin/raris/detail.pl?ico=00095711&amp;typ=1">http://wwwinfo.mfcr.cz/cgi-bin/raris/detail.pl?ico=00095711&amp;typ=1</text:a></text:span></text:p>
          </table:table-cell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 table:number-rows-repeated="663">
          <table:table-cell table:style-name="ce11"/>
          <table:table-cell table:style-name="ce10"/>
          <table:table-cell table:style-name="ce26" table:number-columns-repeated="2"/>
          <table:table-cell table:style-name="ce11"/>
          <table:table-cell table:style-name="ce40"/>
          <table:table-cell table:number-columns-repeated="250"/>
        </table:table-row>
        <table:table-row table:style-name="ro1" table:number-rows-repeated="64511">
          <table:table-cell table:number-columns-repeated="256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2761&amp;typ=1">http://wwwinfo.mfcr.cz/cgi-bin/raris/detail.pl?ico=0084276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2753&amp;typ=1">http://wwwinfo.mfcr.cz/cgi-bin/raris/detail.pl?ico=0084275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2745&amp;typ=1">http://wwwinfo.mfcr.cz/cgi-bin/raris/detail.pl?ico=0084274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159&amp;typ=1">http://wwwinfo.mfcr.cz/cgi-bin/raris/detail.pl?ico=0060215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2702&amp;typ=1">http://wwwinfo.mfcr.cz/cgi-bin/raris/detail.pl?ico=0084270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2737&amp;typ=1">http://wwwinfo.mfcr.cz/cgi-bin/raris/detail.pl?ico=0084273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011&amp;typ=1">http://wwwinfo.mfcr.cz/cgi-bin/raris/detail.pl?ico=6198901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060&amp;typ=1">http://wwwinfo.mfcr.cz/cgi-bin/raris/detail.pl?ico=0060206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205&amp;typ=1">http://wwwinfo.mfcr.cz/cgi-bin/raris/detail.pl?ico=6233120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639&amp;typ=1">http://wwwinfo.mfcr.cz/cgi-bin/raris/detail.pl?ico=6233163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493&amp;typ=1">http://wwwinfo.mfcr.cz/cgi-bin/raris/detail.pl?ico=6233149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558&amp;typ=1">http://wwwinfo.mfcr.cz/cgi-bin/raris/detail.pl?ico=6233155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582&amp;typ=1">http://wwwinfo.mfcr.cz/cgi-bin/raris/detail.pl?ico=6233158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795&amp;typ=1">http://wwwinfo.mfcr.cz/cgi-bin/raris/detail.pl?ico=6233179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540&amp;typ=1">http://wwwinfo.mfcr.cz/cgi-bin/raris/detail.pl?ico=6233154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667&amp;typ=1">http://wwwinfo.mfcr.cz/cgi-bin/raris/detail.pl?ico=0060166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659&amp;typ=1">http://wwwinfo.mfcr.cz/cgi-bin/raris/detail.pl?ico=0060165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675&amp;typ=1">http://wwwinfo.mfcr.cz/cgi-bin/raris/detail.pl?ico=0060167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641&amp;typ=1">http://wwwinfo.mfcr.cz/cgi-bin/raris/detail.pl?ico=0060164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091&amp;typ=1">http://wwwinfo.mfcr.cz/cgi-bin/raris/detail.pl?ico=4781309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113&amp;typ=1">http://wwwinfo.mfcr.cz/cgi-bin/raris/detail.pl?ico=4781311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075&amp;typ=1">http://wwwinfo.mfcr.cz/cgi-bin/raris/detail.pl?ico=4781307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105&amp;typ=1">http://wwwinfo.mfcr.cz/cgi-bin/raris/detail.pl?ico=4781310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411&amp;typ=1">http://wwwinfo.mfcr.cz/cgi-bin/raris/detail.pl?ico=0060141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6881&amp;typ=1">http://wwwinfo.mfcr.cz/cgi-bin/raris/detail.pl?ico=0084688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403&amp;typ=1">http://wwwinfo.mfcr.cz/cgi-bin/raris/detail.pl?ico=0060140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390&amp;typ=1">http://wwwinfo.mfcr.cz/cgi-bin/raris/detail.pl?ico=0060139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357&amp;typ=1">http://wwwinfo.mfcr.cz/cgi-bin/raris/detail.pl?ico=0060135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349&amp;typ=1">http://wwwinfo.mfcr.cz/cgi-bin/raris/detail.pl?ico=0060134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331&amp;typ=1">http://wwwinfo.mfcr.cz/cgi-bin/raris/detail.pl?ico=0060133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0645566&amp;typ=1">http://wwwinfo.mfcr.cz/cgi-bin/raris/detail.pl?ico=7064556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132&amp;typ=1">http://wwwinfo.mfcr.cz/cgi-bin/raris/detail.pl?ico=0060213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124&amp;typ=1">http://wwwinfo.mfcr.cz/cgi-bin/raris/detail.pl?ico=0060212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116&amp;typ=1">http://wwwinfo.mfcr.cz/cgi-bin/raris/detail.pl?ico=0060211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141&amp;typ=1">http://wwwinfo.mfcr.cz/cgi-bin/raris/detail.pl?ico=0060214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086&amp;typ=1">http://wwwinfo.mfcr.cz/cgi-bin/raris/detail.pl?ico=0060208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094&amp;typ=1">http://wwwinfo.mfcr.cz/cgi-bin/raris/detail.pl?ico=00602094&amp;typ=1</text:a>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078&amp;typ=1">http://wwwinfo.mfcr.cz/cgi-bin/raris/detail.pl?ico=0060207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051&amp;typ=1">http://wwwinfo.mfcr.cz/cgi-bin/raris/detail.pl?ico=0060205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0920&amp;typ=1">http://wwwinfo.mfcr.cz/cgi-bin/raris/detail.pl?ico=0060092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574&amp;typ=1">http://wwwinfo.mfcr.cz/cgi-bin/raris/detail.pl?ico=6233157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566&amp;typ=1">http://wwwinfo.mfcr.cz/cgi-bin/raris/detail.pl?ico=6233156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847666">http://wwwinfo.mfcr.cz/cgi-bin/raris/detail.pl?typ=1&amp;ico=847666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515&amp;typ=1">http://wwwinfo.mfcr.cz/cgi-bin/raris/detail.pl?ico=6233151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337320&amp;typ=1">http://wwwinfo.mfcr.cz/cgi-bin/raris/detail.pl?ico=6033732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337494&amp;typ=1">http://wwwinfo.mfcr.cz/cgi-bin/raris/detail.pl?ico=6033749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4985&amp;typ=1">http://wwwinfo.mfcr.cz/cgi-bin/raris/detail.pl?ico=0084498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624&amp;typ=1">http://wwwinfo.mfcr.cz/cgi-bin/raris/detail.pl?ico=0060162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01616">http://wwwinfo.mfcr.cz/cgi-bin/raris/detail.pl?typ=1&amp;ico=601616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5027&amp;typ=1">http://wwwinfo.mfcr.cz/cgi-bin/raris/detail.pl?ico=0084502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152&amp;typ=1">http://wwwinfo.mfcr.cz/cgi-bin/raris/detail.pl?ico=0060115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083&amp;typ=1">http://wwwinfo.mfcr.cz/cgi-bin/raris/detail.pl?ico=4781308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148&amp;typ=1">http://wwwinfo.mfcr.cz/cgi-bin/raris/detail.pl?ico=4781314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121&amp;typ=1">http://wwwinfo.mfcr.cz/cgi-bin/raris/detail.pl?ico=4781312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130&amp;typ=1">http://wwwinfo.mfcr.cz/cgi-bin/raris/detail.pl?ico=4781313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861&amp;typ=1">http://wwwinfo.mfcr.cz/cgi-bin/raris/detail.pl?ico=0060186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381&amp;typ=1">http://wwwinfo.mfcr.cz/cgi-bin/raris/detail.pl?ico=0060138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61151&amp;typ=1">http://wwwinfo.mfcr.cz/cgi-bin/raris/detail.pl?ico=0056115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373&amp;typ=1">http://wwwinfo.mfcr.cz/cgi-bin/raris/detail.pl?ico=0060137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4450909&amp;typ=1">http://wwwinfo.mfcr.cz/cgi-bin/raris/detail.pl?ico=1445090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292&amp;typ=1">http://wwwinfo.mfcr.cz/cgi-bin/raris/detail.pl?ico=0060129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322&amp;typ=1">http://wwwinfo.mfcr.cz/cgi-bin/raris/detail.pl?ico=0060132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844080">http://wwwinfo.mfcr.cz/cgi-bin/raris/detail.pl?typ=1&amp;ico=844080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314&amp;typ=1">http://wwwinfo.mfcr.cz/cgi-bin/raris/detail.pl?ico=0060131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0947911&amp;typ=1">http://wwwinfo.mfcr.cz/cgi-bin/raris/detail.pl?ico=7094791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18051642">http://wwwinfo.mfcr.cz/cgi-bin/raris/detail.pl?typ=1&amp;ico=18051642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35397&amp;typ=1">http://wwwinfo.mfcr.cz/cgi-bin/raris/detail.pl?ico=0053539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5183&amp;typ=1">http://wwwinfo.mfcr.cz/cgi-bin/raris/detail.pl?ico=0084518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5329&amp;typ=1">http://wwwinfo.mfcr.cz/cgi-bin/raris/detail.pl?ico=0084532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5213&amp;typ=1">http://wwwinfo.mfcr.cz/cgi-bin/raris/detail.pl?ico=0084521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5256&amp;typ=1">http://wwwinfo.mfcr.cz/cgi-bin/raris/detail.pl?ico=0084525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77260&amp;typ=1">http://wwwinfo.mfcr.cz/cgi-bin/raris/detail.pl?ico=0057726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4451093&amp;typ=1">http://wwwinfo.mfcr.cz/cgi-bin/raris/detail.pl?ico=1445109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3644327&amp;typ=1">http://wwwinfo.mfcr.cz/cgi-bin/raris/detail.pl?ico=1364432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75933&amp;typ=1">http://wwwinfo.mfcr.cz/cgi-bin/raris/detail.pl?ico=0057593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8321082&amp;typ=1">http://wwwinfo.mfcr.cz/cgi-bin/raris/detail.pl?ico=6832108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6932581&amp;typ=1">http://wwwinfo.mfcr.cz/cgi-bin/raris/detail.pl?ico=6693258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8321261&amp;typ=1">http://wwwinfo.mfcr.cz/cgi-bin/raris/detail.pl?ico=6832126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3644271&amp;typ=1">http://wwwinfo.mfcr.cz/cgi-bin/raris/detail.pl?ico=1364427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3644289&amp;typ=1">http://wwwinfo.mfcr.cz/cgi-bin/raris/detail.pl?ico=1364428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77235&amp;typ=1">http://wwwinfo.mfcr.cz/cgi-bin/raris/detail.pl?ico=0057723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3644254&amp;typ=1">http://wwwinfo.mfcr.cz/cgi-bin/raris/detail.pl?ico=1364425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3644297&amp;typ=1">http://wwwinfo.mfcr.cz/cgi-bin/raris/detail.pl?ico=1364429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01446">http://wwwinfo.mfcr.cz/cgi-bin/raris/detail.pl?typ=1&amp;ico=601446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562017">http://wwwinfo.mfcr.cz/cgi-bin/raris/detail.pl?typ=1&amp;ico=562017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632&amp;typ=1">http://wwwinfo.mfcr.cz/cgi-bin/raris/detail.pl?ico=0060163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608&amp;typ=1">http://wwwinfo.mfcr.cz/cgi-bin/raris/detail.pl?ico=0060160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848166">http://wwwinfo.mfcr.cz/cgi-bin/raris/detail.pl?typ=1&amp;ico=848166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76441&amp;typ=1">http://wwwinfo.mfcr.cz/cgi-bin/raris/detail.pl?ico=0057644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575585">http://wwwinfo.mfcr.cz/cgi-bin/raris/detail.pl?typ=1&amp;ico=575585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77090&amp;typ=1">http://wwwinfo.mfcr.cz/cgi-bin/raris/detail.pl?ico=0057709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848042">http://wwwinfo.mfcr.cz/cgi-bin/raris/detail.pl?typ=1&amp;ico=848042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8077&amp;typ=1">http://wwwinfo.mfcr.cz/cgi-bin/raris/detail.pl?ico=0084807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77910&amp;typ=1">http://wwwinfo.mfcr.cz/cgi-bin/raris/detail.pl?ico=0057791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594&amp;typ=1">http://wwwinfo.mfcr.cz/cgi-bin/raris/detail.pl?ico=0060159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8054455&amp;typ=1">http://wwwinfo.mfcr.cz/cgi-bin/raris/detail.pl?ico=1805445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76701&amp;typ=1">http://wwwinfo.mfcr.cz/cgi-bin/raris/detail.pl?ico=0057670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5299&amp;typ=1">http://wwwinfo.mfcr.cz/cgi-bin/raris/detail.pl?ico=0084529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5311&amp;typ=1">http://wwwinfo.mfcr.cz/cgi-bin/raris/detail.pl?ico=0084531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4616068&amp;typ=1">http://wwwinfo.mfcr.cz/cgi-bin/raris/detail.pl?ico=1461606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837&amp;typ=1">http://wwwinfo.mfcr.cz/cgi-bin/raris/detail.pl?ico=0060183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4691&amp;typ=1">http://wwwinfo.mfcr.cz/cgi-bin/raris/detail.pl?ico=0084469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4613280&amp;typ=1">http://wwwinfo.mfcr.cz/cgi-bin/raris/detail.pl?ico=1461328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3644301&amp;typ=1">http://wwwinfo.mfcr.cz/cgi-bin/raris/detail.pl?ico=1364430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77243&amp;typ=1">http://wwwinfo.mfcr.cz/cgi-bin/raris/detail.pl?ico=0057724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6660&amp;typ=1">http://wwwinfo.mfcr.cz/cgi-bin/raris/detail.pl?ico=0084666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577251">http://wwwinfo.mfcr.cz/cgi-bin/raris/detail.pl?typ=1&amp;ico=57725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562378&amp;typ=1">http://wwwinfo.mfcr.cz/cgi-bin/raris/detail.pl?ico=0056237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3731371&amp;typ=1">http://wwwinfo.mfcr.cz/cgi-bin/raris/detail.pl?ico=6373137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6279&amp;typ=1">http://wwwinfo.mfcr.cz/cgi-bin/raris/detail.pl?ico=0084627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3643479&amp;typ=1">http://wwwinfo.mfcr.cz/cgi-bin/raris/detail.pl?ico=1364347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100323">http://wwwinfo.mfcr.cz/cgi-bin/raris/detail.pl?typ=1&amp;ico=100323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100307&amp;typ=1">http://wwwinfo.mfcr.cz/cgi-bin/raris/detail.pl?ico=0010030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489875&amp;typ=1">http://wwwinfo.mfcr.cz/cgi-bin/raris/detail.pl?ico=0048987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408999&amp;typ=1">http://wwwinfo.mfcr.cz/cgi-bin/raris/detail.pl?ico=0040899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100340&amp;typ=1">http://wwwinfo.mfcr.cz/cgi-bin/raris/detail.pl?ico=00100340&amp;typ=1</text:a>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409006">http://wwwinfo.mfcr.cz/cgi-bin/raris/detail.pl?typ=1&amp;ico=409006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100412">http://wwwinfo.mfcr.cz/cgi-bin/raris/detail.pl?typ=1&amp;ico=100412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628141&amp;typ=1">http://wwwinfo.mfcr.cz/cgi-bin/raris/detail.pl?ico=6462814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628124&amp;typ=1">http://wwwinfo.mfcr.cz/cgi-bin/raris/detail.pl?ico=6462812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628132&amp;typ=1">http://wwwinfo.mfcr.cz/cgi-bin/raris/detail.pl?ico=6462813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985&amp;typ=1">http://wwwinfo.mfcr.cz/cgi-bin/raris/detail.pl?ico=0060198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1977&amp;typ=1">http://wwwinfo.mfcr.cz/cgi-bin/raris/detail.pl?ico=0060197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258&amp;typ=1">http://wwwinfo.mfcr.cz/cgi-bin/raris/detail.pl?ico=6198925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0337184">http://wwwinfo.mfcr.cz/cgi-bin/raris/detail.pl?typ=1&amp;ico=60337184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13644319&amp;typ=1">http://wwwinfo.mfcr.cz/cgi-bin/raris/detail.pl?ico=1364431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337389&amp;typ=1">http://wwwinfo.mfcr.cz/cgi-bin/raris/detail.pl?ico=6033738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0337354">http://wwwinfo.mfcr.cz/cgi-bin/raris/detail.pl?typ=1&amp;ico=60337354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337346&amp;typ=1">http://wwwinfo.mfcr.cz/cgi-bin/raris/detail.pl?ico=6033734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4125939">http://wwwinfo.mfcr.cz/cgi-bin/raris/detail.pl?typ=1&amp;ico=64125939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6741335&amp;typ=1">http://wwwinfo.mfcr.cz/cgi-bin/raris/detail.pl?ico=6674133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474&amp;typ=1">http://wwwinfo.mfcr.cz/cgi-bin/raris/detail.pl?ico=4781347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3699214&amp;typ=1">http://wwwinfo.mfcr.cz/cgi-bin/raris/detail.pl?ico=6369921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628159&amp;typ=1">http://wwwinfo.mfcr.cz/cgi-bin/raris/detail.pl?ico=6462815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274&amp;typ=1">http://wwwinfo.mfcr.cz/cgi-bin/raris/detail.pl?ico=6198927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266&amp;typ=1">http://wwwinfo.mfcr.cz/cgi-bin/raris/detail.pl?ico=6198926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628213&amp;typ=1">http://wwwinfo.mfcr.cz/cgi-bin/raris/detail.pl?ico=6462821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628205&amp;typ=1">http://wwwinfo.mfcr.cz/cgi-bin/raris/detail.pl?ico=6462820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4628175">http://wwwinfo.mfcr.cz/cgi-bin/raris/detail.pl?typ=1&amp;ico=64628175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628191&amp;typ=1">http://wwwinfo.mfcr.cz/cgi-bin/raris/detail.pl?ico=6462819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628183&amp;typ=1">http://wwwinfo.mfcr.cz/cgi-bin/raris/detail.pl?ico=6462818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8899173&amp;typ=1">http://wwwinfo.mfcr.cz/cgi-bin/raris/detail.pl?ico=6889917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45215995">http://wwwinfo.mfcr.cz/cgi-bin/raris/detail.pl?typ=1&amp;ico=45215995</text:a>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7895&amp;typ=1">http://wwwinfo.mfcr.cz/cgi-bin/raris/detail.pl?ico=0084789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655259&amp;typ=1">http://wwwinfo.mfcr.cz/cgi-bin/raris/detail.pl?ico=4765525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3024616&amp;typ=1">http://wwwinfo.mfcr.cz/cgi-bin/raris/detail.pl?ico=6302461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7861&amp;typ=1">http://wwwinfo.mfcr.cz/cgi-bin/raris/detail.pl?ico=0084786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0640700&amp;typ=1">http://wwwinfo.mfcr.cz/cgi-bin/raris/detail.pl?ico=7064070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0640696&amp;typ=1">http://wwwinfo.mfcr.cz/cgi-bin/raris/detail.pl?ico=7064069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125912&amp;typ=1">http://wwwinfo.mfcr.cz/cgi-bin/raris/detail.pl?ico=6412591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0640726&amp;typ=1">http://wwwinfo.mfcr.cz/cgi-bin/raris/detail.pl?ico=7064072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0640718&amp;typ=1">http://wwwinfo.mfcr.cz/cgi-bin/raris/detail.pl?ico=7064071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268&amp;typ=1">http://wwwinfo.mfcr.cz/cgi-bin/raris/detail.pl?ico=6233026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390&amp;typ=1">http://wwwinfo.mfcr.cz/cgi-bin/raris/detail.pl?ico=6233039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70640688">http://wwwinfo.mfcr.cz/cgi-bin/raris/detail.pl?typ=1&amp;ico=70640688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0640661&amp;typ=1">http://wwwinfo.mfcr.cz/cgi-bin/raris/detail.pl?ico=7064066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0640670&amp;typ=1">http://wwwinfo.mfcr.cz/cgi-bin/raris/detail.pl?ico=7064067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482&amp;typ=1">http://wwwinfo.mfcr.cz/cgi-bin/raris/detail.pl?ico=4781348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491&amp;typ=1">http://wwwinfo.mfcr.cz/cgi-bin/raris/detail.pl?ico=4781349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199&amp;typ=1">http://wwwinfo.mfcr.cz/cgi-bin/raris/detail.pl?ico=4781319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181&amp;typ=1">http://wwwinfo.mfcr.cz/cgi-bin/raris/detail.pl?ico=4781318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211&amp;typ=1">http://wwwinfo.mfcr.cz/cgi-bin/raris/detail.pl?ico=4781321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563&amp;typ=1">http://wwwinfo.mfcr.cz/cgi-bin/raris/detail.pl?ico=4781356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571&amp;typ=1">http://wwwinfo.mfcr.cz/cgi-bin/raris/detail.pl?ico=4781357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172&amp;typ=1">http://wwwinfo.mfcr.cz/cgi-bin/raris/detail.pl?ico=4781317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70632103">http://wwwinfo.mfcr.cz/cgi-bin/raris/detail.pl?typ=1&amp;ico=70632103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9610134&amp;typ=1">http://wwwinfo.mfcr.cz/cgi-bin/raris/detail.pl?ico=6961013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0632090&amp;typ=1">http://wwwinfo.mfcr.cz/cgi-bin/raris/detail.pl?ico=7063209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9610126&amp;typ=1">http://wwwinfo.mfcr.cz/cgi-bin/raris/detail.pl?ico=6961012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52619&amp;typ=1">http://wwwinfo.mfcr.cz/cgi-bin/raris/detail.pl?ico=0085261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802669&amp;typ=1">http://wwwinfo.mfcr.cz/cgi-bin/raris/detail.pl?ico=6080266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802791&amp;typ=1">http://wwwinfo.mfcr.cz/cgi-bin/raris/detail.pl?ico=6080279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780509&amp;typ=1">http://wwwinfo.mfcr.cz/cgi-bin/raris/detail.pl?ico=6078050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0802782">http://wwwinfo.mfcr.cz/cgi-bin/raris/detail.pl?typ=1&amp;ico=60802782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802561&amp;typ=1">http://wwwinfo.mfcr.cz/cgi-bin/raris/detail.pl?ico=6080256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1172041&amp;typ=1">http://wwwinfo.mfcr.cz/cgi-bin/raris/detail.pl?ico=7117204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71172050&amp;typ=1">http://wwwinfo.mfcr.cz/cgi-bin/raris/detail.pl?ico=7117205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207&amp;typ=1">http://wwwinfo.mfcr.cz/cgi-bin/raris/detail.pl?ico=6198920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185&amp;typ=1">http://wwwinfo.mfcr.cz/cgi-bin/raris/detail.pl?ico=6198918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177&amp;typ=1">http://wwwinfo.mfcr.cz/cgi-bin/raris/detail.pl?ico=6198917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215&amp;typ=1">http://wwwinfo.mfcr.cz/cgi-bin/raris/detail.pl?ico=6198921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193&amp;typ=1">http://wwwinfo.mfcr.cz/cgi-bin/raris/detail.pl?ico=6198919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223&amp;typ=1">http://wwwinfo.mfcr.cz/cgi-bin/raris/detail.pl?ico=6198922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3731983&amp;typ=1">http://wwwinfo.mfcr.cz/cgi-bin/raris/detail.pl?ico=6373198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628116&amp;typ=1">http://wwwinfo.mfcr.cz/cgi-bin/raris/detail.pl?ico=6462811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628221&amp;typ=1">http://wwwinfo.mfcr.cz/cgi-bin/raris/detail.pl?ico=6462822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231&amp;typ=1">http://wwwinfo.mfcr.cz/cgi-bin/raris/detail.pl?ico=6198923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701&amp;typ=1">http://wwwinfo.mfcr.cz/cgi-bin/raris/detail.pl?ico=6233170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8899106&amp;typ=1">http://wwwinfo.mfcr.cz/cgi-bin/raris/detail.pl?ico=6889910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663&amp;typ=1">http://wwwinfo.mfcr.cz/cgi-bin/raris/detail.pl?ico=6233166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647&amp;typ=1">http://wwwinfo.mfcr.cz/cgi-bin/raris/detail.pl?ico=6233164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8899092&amp;typ=1">http://wwwinfo.mfcr.cz/cgi-bin/raris/detail.pl?ico=6889909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680&amp;typ=1">http://wwwinfo.mfcr.cz/cgi-bin/raris/detail.pl?ico=6233168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621&amp;typ=1">http://wwwinfo.mfcr.cz/cgi-bin/raris/detail.pl?ico=6233162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698&amp;typ=1">http://wwwinfo.mfcr.cz/cgi-bin/raris/detail.pl?ico=6233169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276&amp;typ=1">http://wwwinfo.mfcr.cz/cgi-bin/raris/detail.pl?ico=6233027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357&amp;typ=1">http://wwwinfo.mfcr.cz/cgi-bin/raris/detail.pl?ico=6233035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365&amp;typ=1">http://wwwinfo.mfcr.cz/cgi-bin/raris/detail.pl?ico=6233036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420&amp;typ=1">http://wwwinfo.mfcr.cz/cgi-bin/raris/detail.pl?ico=6233042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322&amp;typ=1">http://wwwinfo.mfcr.cz/cgi-bin/raris/detail.pl?ico=6233032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292&amp;typ=1">http://wwwinfo.mfcr.cz/cgi-bin/raris/detail.pl?ico=6233029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373&amp;typ=1">http://wwwinfo.mfcr.cz/cgi-bin/raris/detail.pl?ico=6233037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9590928&amp;typ=1">http://wwwinfo.mfcr.cz/cgi-bin/raris/detail.pl?ico=4959092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349&amp;typ=1">http://wwwinfo.mfcr.cz/cgi-bin/raris/detail.pl?ico=6233034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539&amp;typ=1">http://wwwinfo.mfcr.cz/cgi-bin/raris/detail.pl?ico=4781353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9910&amp;typ=1">http://wwwinfo.mfcr.cz/cgi-bin/raris/detail.pl?ico=0084991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504&amp;typ=1">http://wwwinfo.mfcr.cz/cgi-bin/raris/detail.pl?ico=4781350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521&amp;typ=1">http://wwwinfo.mfcr.cz/cgi-bin/raris/detail.pl?ico=4781352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512&amp;typ=1">http://wwwinfo.mfcr.cz/cgi-bin/raris/detail.pl?ico=4781351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598&amp;typ=1">http://wwwinfo.mfcr.cz/cgi-bin/raris/detail.pl?ico=4781359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120422&amp;typ=1">http://wwwinfo.mfcr.cz/cgi-bin/raris/detail.pl?ico=6412042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120384&amp;typ=1">http://wwwinfo.mfcr.cz/cgi-bin/raris/detail.pl?ico=6412038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120392&amp;typ=1">http://wwwinfo.mfcr.cz/cgi-bin/raris/detail.pl?ico=6412039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55574&amp;typ=1">http://wwwinfo.mfcr.cz/cgi-bin/raris/detail.pl?ico=6195557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780568&amp;typ=1">http://wwwinfo.mfcr.cz/cgi-bin/raris/detail.pl?ico=6078056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0780533">http://wwwinfo.mfcr.cz/cgi-bin/raris/detail.pl?typ=1&amp;ico=60780533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780541&amp;typ=1">http://wwwinfo.mfcr.cz/cgi-bin/raris/detail.pl?ico=6078054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780487&amp;typ=1">http://wwwinfo.mfcr.cz/cgi-bin/raris/detail.pl?ico=60780487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52716">http://wwwinfo.mfcr.cz/cgi-bin/raris/detail.pl?typ=1&amp;ico=00852716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52481&amp;typ=1">http://wwwinfo.mfcr.cz/cgi-bin/raris/detail.pl?ico=00852481&amp;typ=1</text:a></text:span>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337401&amp;typ=1">http://wwwinfo.mfcr.cz/cgi-bin/raris/detail.pl?ico=60337401&amp;typ=1</text:a>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337273&amp;typ=1">http://wwwinfo.mfcr.cz/cgi-bin/raris/detail.pl?ico=6033727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7925&amp;typ=1">http://wwwinfo.mfcr.cz/cgi-bin/raris/detail.pl?ico=00847925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8004359&amp;typ=1">http://wwwinfo.mfcr.cz/cgi-bin/raris/detail.pl?ico=4800435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442&amp;typ=1">http://wwwinfo.mfcr.cz/cgi-bin/raris/detail.pl?ico=6233144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7780&amp;typ=1">http://wwwinfo.mfcr.cz/cgi-bin/raris/detail.pl?ico=00847780&amp;typ=1</text:a>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658142&amp;typ=1">http://wwwinfo.mfcr.cz/cgi-bin/raris/detail.pl?ico=4765814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658193&amp;typ=1">http://wwwinfo.mfcr.cz/cgi-bin/raris/detail.pl?ico=4765819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998300&amp;typ=1">http://wwwinfo.mfcr.cz/cgi-bin/raris/detail.pl?ico=4799830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8361&amp;typ=1">http://wwwinfo.mfcr.cz/cgi-bin/raris/detail.pl?ico=0084836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998164&amp;typ=1">http://wwwinfo.mfcr.cz/cgi-bin/raris/detail.pl?ico=4799816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998008&amp;typ=1">http://wwwinfo.mfcr.cz/cgi-bin/raris/detail.pl?ico=47998008&amp;typ=1</text:a></text:span>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9782&amp;typ=1">http://wwwinfo.mfcr.cz/cgi-bin/raris/detail.pl?ico=0084978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9791&amp;typ=1">http://wwwinfo.mfcr.cz/cgi-bin/raris/detail.pl?ico=0084979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49766">http://wwwinfo.mfcr.cz/cgi-bin/raris/detail.pl?typ=1&amp;ico=00849766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55680&amp;typ=1">http://wwwinfo.mfcr.cz/cgi-bin/raris/detail.pl?ico=61955680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55701&amp;typ=1">http://wwwinfo.mfcr.cz/cgi-bin/raris/detail.pl?ico=6195570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55671&amp;typ=1">http://wwwinfo.mfcr.cz/cgi-bin/raris/detail.pl?ico=6195567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55744&amp;typ=1">http://wwwinfo.mfcr.cz/cgi-bin/raris/detail.pl?ico=6195574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4120368&amp;typ=1">http://wwwinfo.mfcr.cz/cgi-bin/raris/detail.pl?ico=64120368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7127&amp;typ=1">http://wwwinfo.mfcr.cz/cgi-bin/raris/detail.pl?ico=00847127&amp;typ=1</text:a>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6503&amp;typ=1">http://wwwinfo.mfcr.cz/cgi-bin/raris/detail.pl?ico=0084650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47658371">http://wwwinfo.mfcr.cz/cgi-bin/raris/detail.pl?typ=1&amp;ico=4765837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851850">http://wwwinfo.mfcr.cz/cgi-bin/raris/detail.pl?typ=1&amp;ico=851850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50306">http://wwwinfo.mfcr.cz/cgi-bin/raris/detail.pl?typ=1&amp;ico=00850306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5234370&amp;typ=1">http://wwwinfo.mfcr.cz/cgi-bin/raris/detail.pl?ico=45234370&amp;typ=1</text:a>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001&amp;typ=1">http://wwwinfo.mfcr.cz/cgi-bin/raris/detail.pl?ico=0060200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5497902&amp;typ=1">http://wwwinfo.mfcr.cz/cgi-bin/raris/detail.pl?ico=6549790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50250">http://wwwinfo.mfcr.cz/cgi-bin/raris/detail.pl?typ=1&amp;ico=00850250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50225">http://wwwinfo.mfcr.cz/cgi-bin/raris/detail.pl?typ=1&amp;ico=00850225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602043&amp;typ=1">http://wwwinfo.mfcr.cz/cgi-bin/raris/detail.pl?ico=0060204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46431">http://wwwinfo.mfcr.cz/cgi-bin/raris/detail.pl?typ=1&amp;ico=0084643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2331655">http://wwwinfo.mfcr.cz/cgi-bin/raris/detail.pl?typ=1&amp;ico=62331655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3699141">http://wwwinfo.mfcr.cz/cgi-bin/raris/detail.pl?typ=1&amp;ico=6369914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1752&amp;typ=1">http://wwwinfo.mfcr.cz/cgi-bin/raris/detail.pl?ico=6233175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98701">http://wwwinfo.mfcr.cz/cgi-bin/raris/detail.pl?typ=1&amp;ico=9870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47551">http://wwwinfo.mfcr.cz/cgi-bin/raris/detail.pl?typ=1&amp;ico=0084755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381&amp;typ=1">http://wwwinfo.mfcr.cz/cgi-bin/raris/detail.pl?ico=6233038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2330403&amp;typ=1">http://wwwinfo.mfcr.cz/cgi-bin/raris/detail.pl?ico=62330403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098752&amp;typ=1">http://wwwinfo.mfcr.cz/cgi-bin/raris/detail.pl?ico=0009875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47813580">http://wwwinfo.mfcr.cz/cgi-bin/raris/detail.pl?typ=1&amp;ico=47813580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9936&amp;typ=1">http://wwwinfo.mfcr.cz/cgi-bin/raris/detail.pl?ico=00849936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49651">http://wwwinfo.mfcr.cz/cgi-bin/raris/detail.pl?typ=1&amp;ico=0084965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7813369&amp;typ=1">http://wwwinfo.mfcr.cz/cgi-bin/raris/detail.pl?ico=4781336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47054">http://wwwinfo.mfcr.cz/cgi-bin/raris/detail.pl?typ=1&amp;ico=00847054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00846902&amp;typ=1">http://wwwinfo.mfcr.cz/cgi-bin/raris/detail.pl?ico=0084690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045922&amp;typ=1">http://wwwinfo.mfcr.cz/cgi-bin/raris/detail.pl?ico=60045922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61955655">http://wwwinfo.mfcr.cz/cgi-bin/raris/detail.pl?typ=1&amp;ico=61955655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0802774&amp;typ=1">http://wwwinfo.mfcr.cz/cgi-bin/raris/detail.pl?ico=6080277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52813">http://wwwinfo.mfcr.cz/cgi-bin/raris/detail.pl?typ=1&amp;ico=00852813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46465">http://wwwinfo.mfcr.cz/cgi-bin/raris/detail.pl?typ=1&amp;ico=00846465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46457">http://wwwinfo.mfcr.cz/cgi-bin/raris/detail.pl?typ=1&amp;ico=00846457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typ=1&amp;ico=00846449">http://wwwinfo.mfcr.cz/cgi-bin/raris/detail.pl?typ=1&amp;ico=00846449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321&amp;typ=1">http://wwwinfo.mfcr.cz/cgi-bin/raris/detail.pl?ico=61989321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61989339&amp;typ=1">http://wwwinfo.mfcr.cz/cgi-bin/raris/detail.pl?ico=61989339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8004774&amp;typ=1">http://wwwinfo.mfcr.cz/cgi-bin/raris/detail.pl?ico=48004774&amp;typ=1</text:a>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pan text:style-name="T3"><text:a xlink:href="http://wwwinfo.mfcr.cz/cgi-bin/raris/detail.pl?ico=48004898&amp;typ=1">http://wwwinfo.mfcr.cz/cgi-bin/raris/detail.pl?ico=48004898&amp;typ=1</text:a>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_5f_Příloha_20_č._20_2" style:display-name="Hypertextový odkaz_Příloha č. 2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Příloha_20_č._20_2" style:display-name="normální_Příloha č.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9cm" fo:margin-left="1.199cm" fo:margin-right="1.199cm" style:first-page-number="continue" style:scale-to-X="1" style:scale-to-Y="2" style:table-centering="horizontal" style:writing-mode="lr-tb"/>
      <style:header-style>
        <style:header-footer-properties fo:min-height="0.751cm" fo:margin-left="0.7cm" fo:margin-right="0.7cm" fo:margin-bottom="0.512cm"/>
      </style:header-style>
      <style:footer-style>
        <style:header-footer-properties fo:min-height="0.751cm" fo:margin-left="0.7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4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5" style:display-name="PageStyle_Příloha č_ 5" style:page-layout-name="pm3">
      <style:header>
        <style:region-left>
          <text:p><text:span text:style-name="T1">Usnesení č. 19/1628 - Příloha č. 5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9/1628 - Příloha č. 5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7-10-01T11:51:18</dc:date>
    <meta:print-date>2007-10-01T11:51:1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78"/>
  </office:meta>
</office:document-meta>
</file>