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5.274cm"/>
    </style:style>
    <style:style style:name="co4" style:family="table-column">
      <style:table-column-properties fo:break-before="auto" style:column-width="3.962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988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2.256cm"/>
    </style:style>
    <style:style style:name="co10" style:family="table-column">
      <style:table-column-properties fo:break-before="auto" style:column-width="1.88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_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1" office:value-type="string" table:number-columns-spanned="9" table:number-rows-spanned="1">
            <text:p>Poskytnutí neinvestičních dotací na hospodaření v lesích na základě žádostí podaných pro rok 2007</text:p>
          </table:table-cell>
          <table:covered-table-cell table:number-columns-repeated="8" table:style-name="ce6"/>
          <table:table-cell table:number-columns-repeated="247"/>
        </table:table-row>
        <table:table-header-rows>
          <table:table-row table:style-name="ro2">
            <table:table-cell table:number-columns-repeated="2"/>
            <table:table-cell table:style-name="ce10"/>
            <table:table-cell table:style-name="ce15"/>
            <table:table-cell table:style-name="ce10"/>
            <table:table-cell table:style-name="ce19" table:number-columns-repeated="3"/>
            <table:table-cell table:style-name="ce22" office:value-type="string">
              <text:p>Kč</text:p>
            </table:table-cell>
            <table:table-cell table:number-columns-repeated="24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11" office:value-type="string">
              <text:p>žadatel</text:p>
            </table:table-cell>
            <table:table-cell table:style-name="ce11" office:value-type="string">
              <text:p>právní forma</text:p>
            </table:table-cell>
            <table:table-cell table:style-name="ce11" office:value-type="string">
              <text:p>adresa</text:p>
            </table:table-cell>
            <table:table-cell table:style-name="ce11" office:value-type="string">
              <text:p>účel </text:p>
            </table:table-cell>
            <table:table-cell table:style-name="ce11" office:value-type="string">
              <text:p>výše požadavku </text:p>
            </table:table-cell>
            <table:table-cell table:style-name="ce11" office:value-type="string">
              <text:p>maximální podíl dotace na celkových nákladech v %</text:p>
            </table:table-cell>
            <table:table-cell table:style-name="ce23" office:value-type="string">
              <text:p>schválená výše</text:p>
            </table:table-cell>
            <table:table-cell table:style-name="ce26" table:number-columns-repeated="24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00299898</text:p>
          </table:table-cell>
          <table:table-cell table:style-name="ce12" office:value-type="string">
            <text:p>Město Budišov nad Budišovkou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Halaškovo náměstí 2, Budišov nad Budišovkou, 747 87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7400">
            <text:p>27 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7400">
            <text:p>27 400</text:p>
          </table:table-cell>
          <table:table-cell table:number-columns-repeated="24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950">
            <text:p>4 9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950">
            <text:p>4 950</text:p>
          </table:table-cell>
          <table:table-cell table:number-columns-repeated="24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0">
            <text:p>18 000</text:p>
          </table:table-cell>
          <table:table-cell table:number-columns-repeated="24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0">
            <text:p>18 000</text:p>
          </table:table-cell>
          <table:table-cell table:number-columns-repeated="24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8" office:value-type="string">
            <text:p>25816977</text:p>
          </table:table-cell>
          <table:table-cell table:style-name="ce12" office:value-type="string">
            <text:p>Ostravské městské lesy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A. Brože 2/3124, 700 30 Ostrava - Zábřeh</text:p>
          </table:table-cell>
          <table:table-cell table:style-name="ce12" office:value-type="string">
            <text:p>A - obnova lesů poškozených imisemi</text:p>
          </table:table-cell>
          <table:table-cell table:style-name="ce20" office:value-type="float" office:value="500">
            <text:p>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00">
            <text:p>500</text:p>
          </table:table-cell>
          <table:table-cell table:number-columns-repeated="24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8" office:value-type="string">
            <text:p>25816977</text:p>
          </table:table-cell>
          <table:table-cell table:style-name="ce12" office:value-type="string">
            <text:p>Ostravské městské lesy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A. Brože 2/3124, 700 30 Ostrava - Zábřeh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1000">
            <text:p>11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1000">
            <text:p>11 000</text:p>
          </table:table-cell>
          <table:table-cell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8" office:value-type="string">
            <text:p>25816977</text:p>
          </table:table-cell>
          <table:table-cell table:style-name="ce12" office:value-type="string">
            <text:p>Ostravské městské lesy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A. Brože 2/3124, 700 30 Ostrava - Zábřeh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38260">
            <text:p>38 2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8260">
            <text:p>38 260</text:p>
          </table:table-cell>
          <table:table-cell table:number-columns-repeated="24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00298328</text:p>
          </table:table-cell>
          <table:table-cell table:style-name="ce12" office:value-type="string">
            <text:p>Město Příbor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městí Sigmunda Freuda 19, Příbor, 742 58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7638">
            <text:p>67 638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7638">
            <text:p>67 638</text:p>
          </table:table-cell>
          <table:table-cell table:number-columns-repeated="247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8" office:value-type="string">
            <text:p>00297861</text:p>
          </table:table-cell>
          <table:table-cell table:style-name="ce12" office:value-type="string">
            <text:p>Město Fulnek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městí Komenského 12, Fulnek, 742 45 Fulnek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880">
            <text:p>3 88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880">
            <text:p>3 880</text:p>
          </table:table-cell>
          <table:table-cell table:number-columns-repeated="247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8" office:value-type="string">
            <text:p>00297861</text:p>
          </table:table-cell>
          <table:table-cell table:style-name="ce12" office:value-type="string">
            <text:p>Město Fulnek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městí Komenského 12, Fulnek, 742 45 Fulnek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7680">
            <text:p>7 68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680">
            <text:p>7 680</text:p>
          </table:table-cell>
          <table:table-cell table:number-columns-repeated="247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2600">
            <text:p>12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2600">
            <text:p>12 600</text:p>
          </table:table-cell>
          <table:table-cell table:number-columns-repeated="24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7000">
            <text:p>27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7000">
            <text:p>27 000</text:p>
          </table:table-cell>
          <table:table-cell table:number-columns-repeated="247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5300">
            <text:p>15 3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5300">
            <text:p>15 300</text:p>
          </table:table-cell>
          <table:table-cell table:number-columns-repeated="247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9755">
            <text:p>19 755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9755">
            <text:p>19 755</text:p>
          </table:table-cell>
          <table:table-cell table:number-columns-repeated="247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7200">
            <text:p>7 2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200">
            <text:p>7 200</text:p>
          </table:table-cell>
          <table:table-cell table:number-columns-repeated="247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8" office:value-type="string">
            <text:p>00300535</text:p>
          </table:table-cell>
          <table:table-cell table:style-name="ce12" office:value-type="string">
            <text:p>Statutární město Opava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Horní náměstí 69, Opava, 746 26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103230">
            <text:p>1 103 23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103230">
            <text:p>1 103 230</text:p>
          </table:table-cell>
          <table:table-cell table:number-columns-repeated="247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8" office:value-type="string">
            <text:p>00300535</text:p>
          </table:table-cell>
          <table:table-cell table:style-name="ce12" office:value-type="string">
            <text:p>Statutární město Opava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Horní náměstí 69, Opava, 746 26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53420">
            <text:p>153 4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53420">
            <text:p>153 420</text:p>
          </table:table-cell>
          <table:table-cell table:number-columns-repeated="247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8" office:value-type="string">
            <text:p>25351842</text:p>
          </table:table-cell>
          <table:table-cell table:style-name="ce12" office:value-type="string">
            <text:p>Správa Lesů Fulnek, spol. s 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Říční č.p. 264, 742 45 Fulnek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0720">
            <text:p>50 7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0720">
            <text:p>50 720</text:p>
          </table:table-cell>
          <table:table-cell table:number-columns-repeated="247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8" office:value-type="string">
            <text:p>25351842</text:p>
          </table:table-cell>
          <table:table-cell table:style-name="ce12" office:value-type="string">
            <text:p>Správa Lesů Fulnek, spol. s 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Říční č.p. 264, 742 45 Fulnek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40240">
            <text:p>40 2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0240">
            <text:p>40 240</text:p>
          </table:table-cell>
          <table:table-cell table:number-columns-repeated="247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8" office:value-type="string">
            <text:p>64613771</text:p>
          </table:table-cell>
          <table:table-cell table:style-name="ce12" office:value-type="string">
            <text:p>SLUMBI spol. s 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Opavská 828/95, 743 01 Bílovec 1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5060">
            <text:p>5 0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060">
            <text:p>5 060</text:p>
          </table:table-cell>
          <table:table-cell table:number-columns-repeated="247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8" office:value-type="string">
            <text:p>00300837</text:p>
          </table:table-cell>
          <table:table-cell table:style-name="ce12" office:value-type="string">
            <text:p>Obec Velké Heralt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Opavská 142, Velké Heraltice, 747 75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0">
            <text:p>18 000</text:p>
          </table:table-cell>
          <table:table-cell table:number-columns-repeated="247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8" office:value-type="string">
            <text:p>00848441</text:p>
          </table:table-cell>
          <table:table-cell table:style-name="ce12" office:value-type="string">
            <text:p>Obec Trnávk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Trnávka 1, 742 58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2320">
            <text:p>22 3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2320">
            <text:p>22 320</text:p>
          </table:table-cell>
          <table:table-cell table:number-columns-repeated="24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8" office:value-type="string">
            <text:p>00296007</text:p>
          </table:table-cell>
          <table:table-cell table:style-name="ce12" office:value-type="string">
            <text:p>Město Horní Benešov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Masarykova 32, Horní Benešov, 793 12 Horní Beneš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5000">
            <text:p>45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5000">
            <text:p>45 000</text:p>
          </table:table-cell>
          <table:table-cell table:number-columns-repeated="247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8" office:value-type="string">
            <text:p>00300608</text:p>
          </table:table-cell>
          <table:table-cell table:style-name="ce12" office:value-type="string">
            <text:p>Obec Pustá Polom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lezská 250, Pustá Polom, 747 69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3340">
            <text:p>3 3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340">
            <text:p>3 340</text:p>
          </table:table-cell>
          <table:table-cell table:number-columns-repeated="247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750">
            <text:p>6 7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750">
            <text:p>6 750</text:p>
          </table:table-cell>
          <table:table-cell table:number-columns-repeated="247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">
            <text:p>1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">
            <text:p>1 800</text:p>
          </table:table-cell>
          <table:table-cell table:number-columns-repeated="247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8" office:value-type="string">
            <text:p>45214956</text:p>
          </table:table-cell>
          <table:table-cell table:style-name="ce12" office:value-type="string">
            <text:p>Římskokatolická farnost Fulnek</text:p>
          </table:table-cell>
          <table:table-cell table:style-name="ce16" office:value-type="string">
            <text:p>církevní organizace</text:p>
          </table:table-cell>
          <table:table-cell table:style-name="ce12" office:value-type="string">
            <text:p>Kostelní 111, 742 45 Fulnek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6000">
            <text:p>36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6000">
            <text:p>36 000</text:p>
          </table:table-cell>
          <table:table-cell table:number-columns-repeated="247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8" office:value-type="string">
            <text:p>00298450</text:p>
          </table:table-cell>
          <table:table-cell table:style-name="ce12" office:value-type="string">
            <text:p>Městys Suchdol nad Odrou</text:p>
          </table:table-cell>
          <table:table-cell table:style-name="ce16" office:value-type="string">
            <text:p>městys</text:p>
          </table:table-cell>
          <table:table-cell table:style-name="ce12" office:value-type="string">
            <text:p>Komenského 318, Suchdol nad Odrou, 742 01 Suchdol nad Odrou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4000">
            <text:p>54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4000">
            <text:p>54 000</text:p>
          </table:table-cell>
          <table:table-cell table:number-columns-repeated="247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8" office:value-type="string">
            <text:p>00298514</text:p>
          </table:table-cell>
          <table:table-cell table:style-name="ce12" office:value-type="string">
            <text:p>Obec Trojan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Trojanovice 210, 744 01 Trojanovi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40">
            <text:p>4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40">
            <text:p>440</text:p>
          </table:table-cell>
          <table:table-cell table:number-columns-repeated="247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8" office:value-type="string">
            <text:p>00298514</text:p>
          </table:table-cell>
          <table:table-cell table:style-name="ce12" office:value-type="string">
            <text:p>Obec Trojan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Trojanovice 210, 744 01 Trojanovice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7540">
            <text:p>7 5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540">
            <text:p>7 540</text:p>
          </table:table-cell>
          <table:table-cell table:number-columns-repeated="247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4400">
            <text:p>14 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4400">
            <text:p>14 400</text:p>
          </table:table-cell>
          <table:table-cell table:number-columns-repeated="24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 office:value-type="string">
            <text:p>00296279</text:p>
          </table:table-cell>
          <table:table-cell table:style-name="ce12" office:value-type="string">
            <text:p>Obec Osoblah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Na Náměstí 106, Osoblaha, 793 99 Osoblaha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6000">
            <text:p>36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6000">
            <text:p>36 000</text:p>
          </table:table-cell>
          <table:table-cell table:number-columns-repeated="247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8" office:value-type="string">
            <text:p>00296279</text:p>
          </table:table-cell>
          <table:table-cell table:style-name="ce12" office:value-type="string">
            <text:p>Obec Osoblah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Na Náměstí 106, Osoblaha, 793 99 Osoblaha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540">
            <text:p>2 5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540">
            <text:p>2 540</text:p>
          </table:table-cell>
          <table:table-cell table:number-columns-repeated="247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3600">
            <text:p>3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600">
            <text:p>3 600</text:p>
          </table:table-cell>
          <table:table-cell table:number-columns-repeated="247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8" office:value-type="string">
            <text:p>00296422</text:p>
          </table:table-cell>
          <table:table-cell table:style-name="ce12" office:value-type="string">
            <text:p>Obec Úvalno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Úvalno 58, 793 9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500">
            <text:p>4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500">
            <text:p>4 500</text:p>
          </table:table-cell>
          <table:table-cell table:number-columns-repeated="247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6585">
            <text:p>56 585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6585">
            <text:p>56 585</text:p>
          </table:table-cell>
          <table:table-cell table:number-columns-repeated="247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7560">
            <text:p>7 5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560">
            <text:p>7 560</text:p>
          </table:table-cell>
          <table:table-cell table:number-columns-repeated="247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500">
            <text:p>4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500">
            <text:p>4 500</text:p>
          </table:table-cell>
          <table:table-cell table:number-columns-repeated="247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350">
            <text:p>1 3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350">
            <text:p>1 350</text:p>
          </table:table-cell>
          <table:table-cell table:number-columns-repeated="247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350">
            <text:p>1 3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350">
            <text:p>1 350</text:p>
          </table:table-cell>
          <table:table-cell table:number-columns-repeated="247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">
            <text:p>1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">
            <text:p>1 800</text:p>
          </table:table-cell>
          <table:table-cell table:number-columns-repeated="247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000">
            <text:p>9 000</text:p>
          </table:table-cell>
          <table:table-cell table:number-columns-repeated="247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8" office:value-type="string">
            <text:p>25854089</text:p>
          </table:table-cell>
          <table:table-cell table:style-name="ce12" office:value-type="string">
            <text:p>SLUŽBY OBCE KRASOV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č.p. 29, 793 94 Kras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60830">
            <text:p>160 83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60830">
            <text:p>160 830</text:p>
          </table:table-cell>
          <table:table-cell table:number-columns-repeated="247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8" office:value-type="string">
            <text:p>25854089</text:p>
          </table:table-cell>
          <table:table-cell table:style-name="ce12" office:value-type="string">
            <text:p>SLUŽBY OBCE KRASOV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č.p. 29, 793 94 Krasov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3640">
            <text:p>3 6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640">
            <text:p>3 640</text:p>
          </table:table-cell>
          <table:table-cell table:number-columns-repeated="247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0">
            <text:p>18 000</text:p>
          </table:table-cell>
          <table:table-cell table:number-columns-repeated="247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8" office:value-type="string">
            <text:p>00300829</text:p>
          </table:table-cell>
          <table:table-cell table:style-name="ce12" office:value-type="string">
            <text:p>Obec Velká Polom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Opavská 58, Velká Polom, 747 64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88420">
            <text:p>88 4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88420">
            <text:p>88 420</text:p>
          </table:table-cell>
          <table:table-cell table:number-columns-repeated="247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8" office:value-type="string">
            <text:p>00300829</text:p>
          </table:table-cell>
          <table:table-cell table:style-name="ce12" office:value-type="string">
            <text:p>Obec Velká Polom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Opavská 58, Velká Polom, 747 64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4420">
            <text:p>4 4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420">
            <text:p>4 420</text:p>
          </table:table-cell>
          <table:table-cell table:number-columns-repeated="247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5620">
            <text:p>55 6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5620">
            <text:p>55 620</text:p>
          </table:table-cell>
          <table:table-cell table:number-columns-repeated="247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960">
            <text:p>3 9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960">
            <text:p>3 960</text:p>
          </table:table-cell>
          <table:table-cell table:number-columns-repeated="247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500">
            <text:p>4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500">
            <text:p>4 500</text:p>
          </table:table-cell>
          <table:table-cell table:number-columns-repeated="247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I - opatření k omezení škod kalamitními škůdci</text:p>
          </table:table-cell>
          <table:table-cell table:style-name="ce20" office:value-type="float" office:value="5656">
            <text:p>5 656</text:p>
          </table:table-cell>
          <table:table-cell table:style-name="ce21" office:value-type="percentage" office:value="0.8">
            <text:p>80%</text:p>
          </table:table-cell>
          <table:table-cell table:style-name="ce24" office:value-type="float" office:value="5656">
            <text:p>5 656</text:p>
          </table:table-cell>
          <table:table-cell table:number-columns-repeated="247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8" office:value-type="string">
            <text:p>00600661</text:p>
          </table:table-cell>
          <table:table-cell table:style-name="ce12" office:value-type="string">
            <text:p>Obec Slatin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latina 1, 742 93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85300">
            <text:p>285 3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85300">
            <text:p>285 300</text:p>
          </table:table-cell>
          <table:table-cell table:number-columns-repeated="247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8" office:value-type="string">
            <text:p>00600661</text:p>
          </table:table-cell>
          <table:table-cell table:style-name="ce12" office:value-type="string">
            <text:p>Obec Slatin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latina 1, 742 93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9360">
            <text:p>9 3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360">
            <text:p>9 360</text:p>
          </table:table-cell>
          <table:table-cell table:number-columns-repeated="247"/>
        </table:table-row>
        <table:table-row table:style-name="ro6">
          <table:table-cell table:style-name="ce4" office:value-type="float" office:value="54">
            <text:p>54</text:p>
          </table:table-cell>
          <table:table-cell table:style-name="ce8" office:value-type="string">
            <text:p>47674156</text:p>
          </table:table-cell>
          <table:table-cell table:style-name="ce12" office:value-type="string">
            <text:p>Spojené lesy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Cihlová 257/5, část Janovice u Rýmařova, 793 42 Rýmařov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8580">
            <text:p>18 58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580">
            <text:p>18 580</text:p>
          </table:table-cell>
          <table:table-cell table:number-columns-repeated="247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8" office:value-type="string">
            <text:p>47674156</text:p>
          </table:table-cell>
          <table:table-cell table:style-name="ce12" office:value-type="string">
            <text:p>Spojené lesy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Cihlová 257/5, část Janovice u Rýmařova, 793 42 Rýmař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0600">
            <text:p>30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0600">
            <text:p>30 600</text:p>
          </table:table-cell>
          <table:table-cell table:number-columns-repeated="247"/>
        </table:table-row>
        <table:table-row table:style-name="ro6">
          <table:table-cell table:style-name="ce4" office:value-type="float" office:value="56">
            <text:p>56</text:p>
          </table:table-cell>
          <table:table-cell table:style-name="ce8" office:value-type="string">
            <text:p>47674156</text:p>
          </table:table-cell>
          <table:table-cell table:style-name="ce12" office:value-type="string">
            <text:p>Spojené lesy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Cihlová 257/5, část Janovice u Rýmařova, 793 42 Rýmařov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400">
            <text:p>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00">
            <text:p>400</text:p>
          </table:table-cell>
          <table:table-cell table:number-columns-repeated="247"/>
        </table:table-row>
        <table:table-row table:style-name="ro6">
          <table:table-cell table:style-name="ce4" office:value-type="float" office:value="57">
            <text:p>57</text:p>
          </table:table-cell>
          <table:table-cell table:style-name="ce8" office:value-type="string">
            <text:p>47674156</text:p>
          </table:table-cell>
          <table:table-cell table:style-name="ce12" office:value-type="string">
            <text:p>Spojené lesy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Cihlová 257/5, část Janovice u Rýmařova, 793 42 Rýmař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6900">
            <text:p>36 9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6900">
            <text:p>36 900</text:p>
          </table:table-cell>
          <table:table-cell table:number-columns-repeated="247"/>
        </table:table-row>
        <table:table-row table:style-name="ro6">
          <table:table-cell table:style-name="ce4" office:value-type="float" office:value="58">
            <text:p>58</text:p>
          </table:table-cell>
          <table:table-cell table:style-name="ce8" office:value-type="string">
            <text:p>47674156</text:p>
          </table:table-cell>
          <table:table-cell table:style-name="ce12" office:value-type="string">
            <text:p>Spojené lesy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Cihlová 257/5, část Janovice u Rýmařova, 793 42 Rýmař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11600">
            <text:p>111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11600">
            <text:p>111 600</text:p>
          </table:table-cell>
          <table:table-cell table:number-columns-repeated="247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160">
            <text:p>1 1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160">
            <text:p>1 160</text:p>
          </table:table-cell>
          <table:table-cell table:number-columns-repeated="247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500">
            <text:p>4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500">
            <text:p>4 500</text:p>
          </table:table-cell>
          <table:table-cell table:number-columns-repeated="247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1600">
            <text:p>21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1600">
            <text:p>21 600</text:p>
          </table:table-cell>
          <table:table-cell table:number-columns-repeated="247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8" office:value-type="string">
            <text:p>25823337</text:p>
          </table:table-cell>
          <table:table-cell table:style-name="ce12" office:value-type="string">
            <text:p>TS Bruntál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Zeyerova 12, 792 01 Bruntál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5968">
            <text:p>15 968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5968">
            <text:p>15 968</text:p>
          </table:table-cell>
          <table:table-cell table:number-columns-repeated="247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8" office:value-type="string">
            <text:p>25823337</text:p>
          </table:table-cell>
          <table:table-cell table:style-name="ce12" office:value-type="string">
            <text:p>TS Bruntál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Zeyerova 12, 792 01 Bruntál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2440">
            <text:p>22 4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2440">
            <text:p>22 440</text:p>
          </table:table-cell>
          <table:table-cell table:number-columns-repeated="247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700">
            <text:p>2 7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700">
            <text:p>2 700</text:p>
          </table:table-cell>
          <table:table-cell table:number-columns-repeated="247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8" office:value-type="string">
            <text:p>00296643</text:p>
          </table:table-cell>
          <table:table-cell table:style-name="ce12" office:value-type="string">
            <text:p>Statutární město Frýdek-Místek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Radniční 1148, Frýdek-Místek, 738 22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4800">
            <text:p>14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4800">
            <text:p>14 800</text:p>
          </table:table-cell>
          <table:table-cell table:number-columns-repeated="247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8" office:value-type="string">
            <text:p>00296643</text:p>
          </table:table-cell>
          <table:table-cell table:style-name="ce12" office:value-type="string">
            <text:p>Statutární město Frýdek-Místek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Radniční 1148, Frýdek-Místek, 738 22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440">
            <text:p>4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40">
            <text:p>440</text:p>
          </table:table-cell>
          <table:table-cell table:number-columns-repeated="247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8" office:value-type="string">
            <text:p>00296643</text:p>
          </table:table-cell>
          <table:table-cell table:style-name="ce12" office:value-type="string">
            <text:p>Statutární město Frýdek-Místek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Radniční 1148, Frýdek-Místek, 738 22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720">
            <text:p>2 7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720">
            <text:p>2 720</text:p>
          </table:table-cell>
          <table:table-cell table:number-columns-repeated="247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8" office:value-type="string">
            <text:p>00296643</text:p>
          </table:table-cell>
          <table:table-cell table:style-name="ce12" office:value-type="string">
            <text:p>Statutární město Frýdek-Místek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Radniční 1148, Frýdek-Místek, 738 22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620">
            <text:p>6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20">
            <text:p>620</text:p>
          </table:table-cell>
          <table:table-cell table:number-columns-repeated="247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8" office:value-type="string">
            <text:p>26875551</text:p>
          </table:table-cell>
          <table:table-cell table:style-name="ce12" office:value-type="string">
            <text:p>Hřebčín Albertovec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Albertovec 297, 747 28 Štěpánkovice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4800">
            <text:p>4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800">
            <text:p>4 800</text:p>
          </table:table-cell>
          <table:table-cell table:number-columns-repeated="247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950">
            <text:p>4 9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950">
            <text:p>4 950</text:p>
          </table:table-cell>
          <table:table-cell table:number-columns-repeated="247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8" office:value-type="string">
            <text:p>00849731</text:p>
          </table:table-cell>
          <table:table-cell table:style-name="ce12" office:value-type="string">
            <text:p>Obec Dobrosla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lezská 36, Dobroslavice, 747 94 Děhyl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40475">
            <text:p>140 475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40475">
            <text:p>140 475</text:p>
          </table:table-cell>
          <table:table-cell table:number-columns-repeated="247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8" office:value-type="string">
            <text:p>00849731</text:p>
          </table:table-cell>
          <table:table-cell table:style-name="ce12" office:value-type="string">
            <text:p>Obec Dobrosla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lezská 36, Dobroslavice, 747 94 Děhylov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0160">
            <text:p>20 1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0160">
            <text:p>20 160</text:p>
          </table:table-cell>
          <table:table-cell table:number-columns-repeated="247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8" office:value-type="string">
            <text:p>00296538</text:p>
          </table:table-cell>
          <table:table-cell table:style-name="ce12" office:value-type="string">
            <text:p>Město Brušperk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K Náměstí 22, Brušperk, 739 44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06250">
            <text:p>206 2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06250">
            <text:p>206 250</text:p>
          </table:table-cell>
          <table:table-cell table:number-columns-repeated="247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8" office:value-type="string">
            <text:p>00296538</text:p>
          </table:table-cell>
          <table:table-cell table:style-name="ce12" office:value-type="string">
            <text:p>Město Brušperk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K Náměstí 22, Brušperk, 739 44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3640">
            <text:p>23 6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3640">
            <text:p>23 640</text:p>
          </table:table-cell>
          <table:table-cell table:number-columns-repeated="247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9600">
            <text:p>39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9600">
            <text:p>39 600</text:p>
          </table:table-cell>
          <table:table-cell table:number-columns-repeated="247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4200">
            <text:p>4 2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200">
            <text:p>4 200</text:p>
          </table:table-cell>
          <table:table-cell table:number-columns-repeated="247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8" office:value-type="string">
            <text:p>00600814</text:p>
          </table:table-cell>
          <table:table-cell table:style-name="ce12" office:value-type="string">
            <text:p>Obec Albrechtičky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Albrechtičky 131, 742 55 Albrechtičky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2600">
            <text:p>12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2600">
            <text:p>12 600</text:p>
          </table:table-cell>
          <table:table-cell table:number-columns-repeated="247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8" office:value-type="string">
            <text:p>00535133</text:p>
          </table:table-cell>
          <table:table-cell table:style-name="ce12" office:value-type="string">
            <text:p>Obec Dolní Lhot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Poštovní 250, Dolní Lhota, 747 66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752">
            <text:p>3 752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752">
            <text:p>3 752</text:p>
          </table:table-cell>
          <table:table-cell table:number-columns-repeated="247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8" office:value-type="string">
            <text:p>00493619</text:p>
          </table:table-cell>
          <table:table-cell table:style-name="ce12" office:value-type="string">
            <text:p>Obec Jan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Janovice 83, 739 11 Frýdlant nad Ostravicí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9346">
            <text:p>39 346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9346">
            <text:p>39 346</text:p>
          </table:table-cell>
          <table:table-cell table:number-columns-repeated="247"/>
        </table:table-row>
        <table:table-row table:style-name="ro5">
          <table:table-cell table:style-name="ce4" office:value-type="float" office:value="80">
            <text:p>8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350">
            <text:p>10 3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0350">
            <text:p>10 350</text:p>
          </table:table-cell>
          <table:table-cell table:number-columns-repeated="247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000">
            <text:p>9 000</text:p>
          </table:table-cell>
          <table:table-cell table:number-columns-repeated="247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8" office:value-type="string">
            <text:p>00296163</text:p>
          </table:table-cell>
          <table:table-cell table:style-name="ce12" office:value-type="string">
            <text:p>Obec Lichn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Lichnov 42, 793 15 Lichn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49010">
            <text:p>249 01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49010">
            <text:p>249 010</text:p>
          </table:table-cell>
          <table:table-cell table:number-columns-repeated="247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8" office:value-type="string">
            <text:p>00296163</text:p>
          </table:table-cell>
          <table:table-cell table:style-name="ce12" office:value-type="string">
            <text:p>Obec Lichn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Lichnov 42, 793 15 Lichnov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6740">
            <text:p>6 7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740">
            <text:p>6 740</text:p>
          </table:table-cell>
          <table:table-cell table:number-columns-repeated="247"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600">
            <text:p>3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600">
            <text:p>3 600</text:p>
          </table:table-cell>
          <table:table-cell table:number-columns-repeated="247"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0250">
            <text:p>20 2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0250">
            <text:p>20 250</text:p>
          </table:table-cell>
          <table:table-cell table:number-columns-repeated="247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8" office:value-type="string">
            <text:p>00297194</text:p>
          </table:table-cell>
          <table:table-cell table:style-name="ce12" office:value-type="string">
            <text:p>Obec Hukvaldy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Hukvaldy 3, 739 46 Hukvaldy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3400">
            <text:p>23 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3400">
            <text:p>23 400</text:p>
          </table:table-cell>
          <table:table-cell table:number-columns-repeated="247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1700">
            <text:p>11 7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1700">
            <text:p>11 700</text:p>
          </table:table-cell>
          <table:table-cell table:number-columns-repeated="247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8" office:value-type="string">
            <text:p>00297976</text:p>
          </table:table-cell>
          <table:table-cell table:style-name="ce12" office:value-type="string">
            <text:p>Obec Jeseník nad Odrou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Jeseník nad Odrou 256, 742 33 Jeseník nad Odrou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88845">
            <text:p>88 845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88845">
            <text:p>88 845</text:p>
          </table:table-cell>
          <table:table-cell table:number-columns-repeated="247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300">
            <text:p>6 3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300">
            <text:p>6 300</text:p>
          </table:table-cell>
          <table:table-cell table:number-columns-repeated="247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400">
            <text:p>5 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400">
            <text:p>5 400</text:p>
          </table:table-cell>
          <table:table-cell table:number-columns-repeated="247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2600">
            <text:p>12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2600">
            <text:p>12 600</text:p>
          </table:table-cell>
          <table:table-cell table:number-columns-repeated="247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8" office:value-type="string">
            <text:p>00296279</text:p>
          </table:table-cell>
          <table:table-cell table:style-name="ce12" office:value-type="string">
            <text:p>Obec Osoblah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Na Náměstí 106, Osoblaha, 793 99 Osoblaha</text:p>
          </table:table-cell>
          <table:table-cell table:style-name="ce12" office:value-type="string">
            <text:p>I - opatření k omezení škod kalamitními škůdci</text:p>
          </table:table-cell>
          <table:table-cell table:style-name="ce20" office:value-type="float" office:value="1120">
            <text:p>1 120</text:p>
          </table:table-cell>
          <table:table-cell table:style-name="ce21" office:value-type="percentage" office:value="0.8">
            <text:p>80%</text:p>
          </table:table-cell>
          <table:table-cell table:style-name="ce24" office:value-type="float" office:value="1120">
            <text:p>1 120</text:p>
          </table:table-cell>
          <table:table-cell table:number-columns-repeated="247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8" office:value-type="string">
            <text:p>00535982</text:p>
          </table:table-cell>
          <table:table-cell table:style-name="ce12" office:value-type="string">
            <text:p>Obec Písek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Písek 51, 739 84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900">
            <text:p>9 9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900">
            <text:p>9 900</text:p>
          </table:table-cell>
          <table:table-cell table:number-columns-repeated="247"/>
        </table:table-row>
        <table:table-row table:style-name="ro5">
          <table:table-cell table:style-name="ce4" office:value-type="float" office:value="94">
            <text:p>94</text:p>
          </table:table-cell>
          <table:table-cell table:style-name="ce8" office:value-type="string">
            <text:p>00295990</text:p>
          </table:table-cell>
          <table:table-cell table:style-name="ce12" office:value-type="string">
            <text:p>Obec Holč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Holčovice 44, 793 7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4000">
            <text:p>54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4000">
            <text:p>54 000</text:p>
          </table:table-cell>
          <table:table-cell table:number-columns-repeated="247"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8" office:value-type="string">
            <text:p>00295990</text:p>
          </table:table-cell>
          <table:table-cell table:style-name="ce12" office:value-type="string">
            <text:p>Obec Holč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Holčovice 44, 793 71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4400">
            <text:p>14 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4400">
            <text:p>14 400</text:p>
          </table:table-cell>
          <table:table-cell table:number-columns-repeated="247"/>
        </table:table-row>
        <table:table-row table:style-name="ro5">
          <table:table-cell table:style-name="ce4" office:value-type="float" office:value="96">
            <text:p>96</text:p>
          </table:table-cell>
          <table:table-cell table:style-name="ce8" office:value-type="string">
            <text:p>45193177</text:p>
          </table:table-cell>
          <table:table-cell table:style-name="ce12" office:value-type="string">
            <text:p>Opavská lesní a.s.</text:p>
          </table:table-cell>
          <table:table-cell table:style-name="ce16" office:value-type="string">
            <text:p>akciová společnost</text:p>
          </table:table-cell>
          <table:table-cell table:style-name="ce12" office:value-type="string">
            <text:p>Krajánkova 11/2390, 140 00 Praha 4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3300">
            <text:p>33 3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3300">
            <text:p>33 300</text:p>
          </table:table-cell>
          <table:table-cell table:number-columns-repeated="247"/>
        </table:table-row>
        <table:table-row table:style-name="ro5">
          <table:table-cell table:style-name="ce4" office:value-type="float" office:value="97">
            <text:p>97</text:p>
          </table:table-cell>
          <table:table-cell table:style-name="ce8" office:value-type="string">
            <text:p>25840690</text:p>
          </table:table-cell>
          <table:table-cell table:style-name="ce12" office:value-type="string">
            <text:p>CORPORAL Holding a.s.</text:p>
          </table:table-cell>
          <table:table-cell table:style-name="ce16" office:value-type="string">
            <text:p>akciová společnost</text:p>
          </table:table-cell>
          <table:table-cell table:style-name="ce12" office:value-type="string">
            <text:p>Otická 37/761, 746 01 Opava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4500">
            <text:p>94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4500">
            <text:p>94 500</text:p>
          </table:table-cell>
          <table:table-cell table:number-columns-repeated="247"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8" office:value-type="string">
            <text:p>25840690</text:p>
          </table:table-cell>
          <table:table-cell table:style-name="ce12" office:value-type="string">
            <text:p>CORPORAL Holding a.s.</text:p>
          </table:table-cell>
          <table:table-cell table:style-name="ce16" office:value-type="string">
            <text:p>akciová společnost</text:p>
          </table:table-cell>
          <table:table-cell table:style-name="ce12" office:value-type="string">
            <text:p>Otická 37/761, 746 01 Opava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8982">
            <text:p>98 982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8982">
            <text:p>98 982</text:p>
          </table:table-cell>
          <table:table-cell table:number-columns-repeated="247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8" office:value-type="string">
            <text:p>25840690</text:p>
          </table:table-cell>
          <table:table-cell table:style-name="ce12" office:value-type="string">
            <text:p>CORPORAL Holding a.s.</text:p>
          </table:table-cell>
          <table:table-cell table:style-name="ce16" office:value-type="string">
            <text:p>akciová společnost</text:p>
          </table:table-cell>
          <table:table-cell table:style-name="ce12" office:value-type="string">
            <text:p>Otická 37/761, 746 01 Opava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1760">
            <text:p>11 7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1760">
            <text:p>11 760</text:p>
          </table:table-cell>
          <table:table-cell table:number-columns-repeated="247"/>
        </table:table-row>
        <table:table-row table:style-name="ro5">
          <table:table-cell table:style-name="ce4" office:value-type="float" office:value="100">
            <text:p>100</text:p>
          </table:table-cell>
          <table:table-cell table:style-name="ce8" office:value-type="string">
            <text:p>00296546</text:p>
          </table:table-cell>
          <table:table-cell table:style-name="ce12" office:value-type="string">
            <text:p>Obec Bruz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Bruzovice 214, 739 36 Sedliště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6340">
            <text:p>16 3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6340">
            <text:p>16 340</text:p>
          </table:table-cell>
          <table:table-cell table:number-columns-repeated="247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8" office:value-type="string">
            <text:p>00296457</text:p>
          </table:table-cell>
          <table:table-cell table:style-name="ce12" office:value-type="string">
            <text:p>Město Vrbno pod Pradědem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dražní 389, Vrbno pod Pradědem, 793 26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0612">
            <text:p>40 612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0612">
            <text:p>40 612</text:p>
          </table:table-cell>
          <table:table-cell table:number-columns-repeated="247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8" office:value-type="string">
            <text:p>00296457</text:p>
          </table:table-cell>
          <table:table-cell table:style-name="ce12" office:value-type="string">
            <text:p>Město Vrbno pod Pradědem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dražní 389, Vrbno pod Pradědem, 793 26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7600">
            <text:p>7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600">
            <text:p>7 600</text:p>
          </table:table-cell>
          <table:table-cell table:number-columns-repeated="247"/>
        </table:table-row>
        <table:table-row table:style-name="ro5">
          <table:table-cell table:style-name="ce4" office:value-type="float" office:value="103">
            <text:p>103</text:p>
          </table:table-cell>
          <table:table-cell table:style-name="ce8" office:value-type="string">
            <text:p>00576085</text:p>
          </table:table-cell>
          <table:table-cell table:style-name="ce12" office:value-type="string">
            <text:p>Obec Horní Život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Horní Životice 126, 793 12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900">
            <text:p>18 9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900">
            <text:p>18 900</text:p>
          </table:table-cell>
          <table:table-cell table:number-columns-repeated="247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8" office:value-type="string">
            <text:p>18057314</text:p>
          </table:table-cell>
          <table:table-cell table:style-name="ce12" office:value-type="string">
            <text:p>Černoch Jiří</text:p>
          </table:table-cell>
          <table:table-cell table:style-name="ce16" office:value-type="string">
            <text:p>fyzická osoba podnikající</text:p>
          </table:table-cell>
          <table:table-cell table:style-name="ce12" office:value-type="string">
            <text:p>Větřkovice 206, 747 43 Větřkovice u Vítkova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6830">
            <text:p>106 83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06830">
            <text:p>106 830</text:p>
          </table:table-cell>
          <table:table-cell table:number-columns-repeated="247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800">
            <text:p>10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0800">
            <text:p>10 800</text:p>
          </table:table-cell>
          <table:table-cell table:number-columns-repeated="247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8" office:value-type="string">
            <text:p>42950694</text:p>
          </table:table-cell>
          <table:table-cell table:style-name="ce12" office:value-type="string">
            <text:p>Bochenek Tomáš</text:p>
          </table:table-cell>
          <table:table-cell table:style-name="ce16" office:value-type="string">
            <text:p>fyzická osoba podnikající</text:p>
          </table:table-cell>
          <table:table-cell table:style-name="ce12" office:value-type="string">
            <text:p>Liptovská 6/5, 747 06 Opava - Kylešovi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2500">
            <text:p>22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2500">
            <text:p>22 500</text:p>
          </table:table-cell>
          <table:table-cell table:number-columns-repeated="247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8" office:value-type="string">
            <text:p>00576077</text:p>
          </table:table-cell>
          <table:table-cell table:style-name="ce12" office:value-type="string">
            <text:p>Obec Staré Heřminovy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taré Heřminovy 129, 793 12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5300">
            <text:p>15 3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5300">
            <text:p>15 300</text:p>
          </table:table-cell>
          <table:table-cell table:number-columns-repeated="247"/>
        </table:table-row>
        <table:table-row table:style-name="ro5">
          <table:table-cell table:style-name="ce4" office:value-type="float" office:value="108">
            <text:p>108</text:p>
          </table:table-cell>
          <table:table-cell table:style-name="ce8" office:value-type="string">
            <text:p>00296309</text:p>
          </table:table-cell>
          <table:table-cell table:style-name="ce12" office:value-type="string">
            <text:p>Obec Rusín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Rusín 53, 793 99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6000">
            <text:p>36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6000">
            <text:p>36 000</text:p>
          </table:table-cell>
          <table:table-cell table:number-columns-repeated="247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7600">
            <text:p>7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600">
            <text:p>7 600</text:p>
          </table:table-cell>
          <table:table-cell table:number-columns-repeated="247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800">
            <text:p>10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0800">
            <text:p>10 800</text:p>
          </table:table-cell>
          <table:table-cell table:number-columns-repeated="247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7200">
            <text:p>7 2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200">
            <text:p>7 200</text:p>
          </table:table-cell>
          <table:table-cell table:number-columns-repeated="247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250">
            <text:p>2 2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250">
            <text:p>2 250</text:p>
          </table:table-cell>
          <table:table-cell table:number-columns-repeated="247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8" office:value-type="string">
            <text:p>00296511</text:p>
          </table:table-cell>
          <table:table-cell table:style-name="ce12" office:value-type="string">
            <text:p>Obec Bašk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Baška 420, 739 01 Baška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1250">
            <text:p>11 2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1250">
            <text:p>11 250</text:p>
          </table:table-cell>
          <table:table-cell table:number-columns-repeated="247"/>
        </table:table-row>
        <table:table-row table:style-name="ro5">
          <table:table-cell table:style-name="ce4" office:value-type="float" office:value="114">
            <text:p>11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7200">
            <text:p>7 2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200">
            <text:p>7 200</text:p>
          </table:table-cell>
          <table:table-cell table:number-columns-repeated="247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850">
            <text:p>5 8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850">
            <text:p>5 850</text:p>
          </table:table-cell>
          <table:table-cell table:number-columns-repeated="247"/>
        </table:table-row>
        <table:table-row table:style-name="ro5">
          <table:table-cell table:style-name="ce4" office:value-type="float" office:value="116">
            <text:p>11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900">
            <text:p>18 9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900">
            <text:p>18 900</text:p>
          </table:table-cell>
          <table:table-cell table:number-columns-repeated="247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800">
            <text:p>1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">
            <text:p>1 800</text:p>
          </table:table-cell>
          <table:table-cell table:number-columns-repeated="247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8" office:value-type="string">
            <text:p>25372394</text:p>
          </table:table-cell>
          <table:table-cell table:style-name="ce12" office:value-type="string">
            <text:p>Lesní správa města Krnova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Ježník 1820/39, 794 01 Krnov - Pod Bezručovým vrchem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96258">
            <text:p>496 258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96258">
            <text:p>496 258</text:p>
          </table:table-cell>
          <table:table-cell table:number-columns-repeated="247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8" office:value-type="string">
            <text:p>25372394</text:p>
          </table:table-cell>
          <table:table-cell table:style-name="ce12" office:value-type="string">
            <text:p>Lesní správa města Krnova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Ježník 1820/39, 794 01 Krnov - Pod Bezručovým vrchem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76960">
            <text:p>76 9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6960">
            <text:p>76 960</text:p>
          </table:table-cell>
          <table:table-cell table:number-columns-repeated="247"/>
        </table:table-row>
        <table:table-row table:style-name="ro5">
          <table:table-cell table:style-name="ce4" office:value-type="float" office:value="120">
            <text:p>120</text:p>
          </table:table-cell>
          <table:table-cell table:style-name="ce8" office:value-type="string">
            <text:p>25367927</text:p>
          </table:table-cell>
          <table:table-cell table:style-name="ce12" office:value-type="string">
            <text:p>Vítkovská zemědělská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Zámecký dvůr 61, 747 47 Klokoč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4300">
            <text:p>24 3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4300">
            <text:p>24 300</text:p>
          </table:table-cell>
          <table:table-cell table:number-columns-repeated="247"/>
        </table:table-row>
        <table:table-row table:style-name="ro5">
          <table:table-cell table:style-name="ce4" office:value-type="float" office:value="121">
            <text:p>12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1700">
            <text:p>11 7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1700">
            <text:p>11 700</text:p>
          </table:table-cell>
          <table:table-cell table:number-columns-repeated="247"/>
        </table:table-row>
        <table:table-row table:style-name="ro5">
          <table:table-cell table:style-name="ce4" office:value-type="float" office:value="122">
            <text:p>122</text:p>
          </table:table-cell>
          <table:table-cell table:style-name="ce8" office:value-type="string">
            <text:p>00635391</text:p>
          </table:table-cell>
          <table:table-cell table:style-name="ce12" office:value-type="string">
            <text:p>Obec Mora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Moravice 15, 747 84 Melč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0500">
            <text:p>40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0500">
            <text:p>40 500</text:p>
          </table:table-cell>
          <table:table-cell table:number-columns-repeated="247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2600">
            <text:p>12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2600">
            <text:p>12 600</text:p>
          </table:table-cell>
          <table:table-cell table:number-columns-repeated="247"/>
        </table:table-row>
        <table:table-row table:style-name="ro5">
          <table:table-cell table:style-name="ce4" office:value-type="float" office:value="124">
            <text:p>12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2300">
            <text:p>42 3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2300">
            <text:p>42 300</text:p>
          </table:table-cell>
          <table:table-cell table:number-columns-repeated="247"/>
        </table:table-row>
        <table:table-row table:style-name="ro5">
          <table:table-cell table:style-name="ce4" office:value-type="float" office:value="125">
            <text:p>12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00">
            <text:p>1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000">
            <text:p>1 000</text:p>
          </table:table-cell>
          <table:table-cell table:number-columns-repeated="247"/>
        </table:table-row>
        <table:table-row table:style-name="ro5">
          <table:table-cell table:style-name="ce4" office:value-type="float" office:value="126">
            <text:p>12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0">
            <text:p>18 000</text:p>
          </table:table-cell>
          <table:table-cell table:number-columns-repeated="247"/>
        </table:table-row>
        <table:table-row table:style-name="ro5">
          <table:table-cell table:style-name="ce4" office:value-type="float" office:value="127">
            <text:p>12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0">
            <text:p>18 000</text:p>
          </table:table-cell>
          <table:table-cell table:number-columns-repeated="247"/>
        </table:table-row>
        <table:table-row table:style-name="ro5">
          <table:table-cell table:style-name="ce4" office:value-type="float" office:value="128">
            <text:p>128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0">
            <text:p>18 000</text:p>
          </table:table-cell>
          <table:table-cell table:number-columns-repeated="247"/>
        </table:table-row>
        <table:table-row table:style-name="ro5">
          <table:table-cell table:style-name="ce4" office:value-type="float" office:value="129">
            <text:p>12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3500">
            <text:p>13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3500">
            <text:p>13 500</text:p>
          </table:table-cell>
          <table:table-cell table:number-columns-repeated="247"/>
        </table:table-row>
        <table:table-row table:style-name="ro5">
          <table:table-cell table:style-name="ce4" office:value-type="float" office:value="130">
            <text:p>130</text:p>
          </table:table-cell>
          <table:table-cell table:style-name="ce8" office:value-type="string">
            <text:p>00296074</text:p>
          </table:table-cell>
          <table:table-cell table:style-name="ce12" office:value-type="string">
            <text:p>Obec Jindřich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Jindřichov 58, 793 83 Jindřich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6650">
            <text:p>16 6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6650">
            <text:p>16 650</text:p>
          </table:table-cell>
          <table:table-cell table:number-columns-repeated="247"/>
        </table:table-row>
        <table:table-row table:style-name="ro5">
          <table:table-cell table:style-name="ce4" office:value-type="float" office:value="131">
            <text:p>13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150">
            <text:p>3 1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150">
            <text:p>3 150</text:p>
          </table:table-cell>
          <table:table-cell table:number-columns-repeated="247"/>
        </table:table-row>
        <table:table-row table:style-name="ro5">
          <table:table-cell table:style-name="ce4" office:value-type="float" office:value="132">
            <text:p>13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15000">
            <text:p>315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15000">
            <text:p>315 000</text:p>
          </table:table-cell>
          <table:table-cell table:number-columns-repeated="247"/>
        </table:table-row>
        <table:table-row table:style-name="ro5">
          <table:table-cell table:style-name="ce4" office:value-type="float" office:value="133">
            <text:p>13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670">
            <text:p>5 67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670">
            <text:p>5 670</text:p>
          </table:table-cell>
          <table:table-cell table:number-columns-repeated="247"/>
        </table:table-row>
        <table:table-row table:style-name="ro5">
          <table:table-cell table:style-name="ce4" office:value-type="float" office:value="134">
            <text:p>13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3500">
            <text:p>13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3500">
            <text:p>13 500</text:p>
          </table:table-cell>
          <table:table-cell table:number-columns-repeated="247"/>
        </table:table-row>
        <table:table-row table:style-name="ro5">
          <table:table-cell table:style-name="ce4" office:value-type="float" office:value="135">
            <text:p>135</text:p>
          </table:table-cell>
          <table:table-cell table:style-name="ce8" office:value-type="string">
            <text:p>25816977</text:p>
          </table:table-cell>
          <table:table-cell table:style-name="ce12" office:value-type="string">
            <text:p>Ostravské městské lesy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A. Brože 2/3124, 700 30 Ostrava - Zábřeh</text:p>
          </table:table-cell>
          <table:table-cell table:style-name="ce12" office:value-type="string">
            <text:p>A - obnova lesů poškozených imisemi</text:p>
          </table:table-cell>
          <table:table-cell table:style-name="ce20" office:value-type="float" office:value="25920">
            <text:p>25 9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5920">
            <text:p>25 920</text:p>
          </table:table-cell>
          <table:table-cell table:number-columns-repeated="247"/>
        </table:table-row>
        <table:table-row table:style-name="ro5">
          <table:table-cell table:style-name="ce4" office:value-type="float" office:value="136">
            <text:p>136</text:p>
          </table:table-cell>
          <table:table-cell table:style-name="ce8" office:value-type="string">
            <text:p>25816977</text:p>
          </table:table-cell>
          <table:table-cell table:style-name="ce12" office:value-type="string">
            <text:p>Ostravské městské lesy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A. Brože 2/3124, 700 30 Ostrava - Zábřeh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4000">
            <text:p>54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4000">
            <text:p>54 000</text:p>
          </table:table-cell>
          <table:table-cell table:number-columns-repeated="247"/>
        </table:table-row>
        <table:table-row table:style-name="ro5">
          <table:table-cell table:style-name="ce4" office:value-type="float" office:value="137">
            <text:p>137</text:p>
          </table:table-cell>
          <table:table-cell table:style-name="ce8" office:value-type="string">
            <text:p>25816977</text:p>
          </table:table-cell>
          <table:table-cell table:style-name="ce12" office:value-type="string">
            <text:p>Ostravské městské lesy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A. Brože 2/3124, 700 30 Ostrava - Zábřeh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6160">
            <text:p>6 1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160">
            <text:p>6 160</text:p>
          </table:table-cell>
          <table:table-cell table:number-columns-repeated="247"/>
        </table:table-row>
        <table:table-row table:style-name="ro5">
          <table:table-cell table:style-name="ce4" office:value-type="float" office:value="138">
            <text:p>138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000">
            <text:p>9 000</text:p>
          </table:table-cell>
          <table:table-cell table:number-columns-repeated="247"/>
        </table:table-row>
        <table:table-row table:style-name="ro5">
          <table:table-cell table:style-name="ce4" office:value-type="float" office:value="139">
            <text:p>13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430">
            <text:p>2 43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430">
            <text:p>2 430</text:p>
          </table:table-cell>
          <table:table-cell table:number-columns-repeated="247"/>
        </table:table-row>
        <table:table-row table:style-name="ro5">
          <table:table-cell table:style-name="ce4" office:value-type="float" office:value="140">
            <text:p>140</text:p>
          </table:table-cell>
          <table:table-cell table:style-name="ce8" office:value-type="string">
            <text:p>46148221</text:p>
          </table:table-cell>
          <table:table-cell table:style-name="ce12" office:value-type="string">
            <text:p>Neděla Pavel</text:p>
          </table:table-cell>
          <table:table-cell table:style-name="ce16" office:value-type="string">
            <text:p>fyzická osoba podnikající</text:p>
          </table:table-cell>
          <table:table-cell table:style-name="ce12" office:value-type="string">
            <text:p>Bruzovice 57, 739 36 Sedliště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760">
            <text:p>2 7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760">
            <text:p>2 760</text:p>
          </table:table-cell>
          <table:table-cell table:number-columns-repeated="247"/>
        </table:table-row>
        <table:table-row table:style-name="ro5">
          <table:table-cell table:style-name="ce4" office:value-type="float" office:value="141">
            <text:p>141</text:p>
          </table:table-cell>
          <table:table-cell table:style-name="ce8" office:value-type="string">
            <text:p>46148221</text:p>
          </table:table-cell>
          <table:table-cell table:style-name="ce12" office:value-type="string">
            <text:p>Neděla Pavel</text:p>
          </table:table-cell>
          <table:table-cell table:style-name="ce16" office:value-type="string">
            <text:p>fyzická osoba podnikající</text:p>
          </table:table-cell>
          <table:table-cell table:style-name="ce12" office:value-type="string">
            <text:p>Bruzovice 57, 739 36 Sedliště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400">
            <text:p>2 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400">
            <text:p>2 400</text:p>
          </table:table-cell>
          <table:table-cell table:number-columns-repeated="247"/>
        </table:table-row>
        <table:table-row table:style-name="ro5">
          <table:table-cell table:style-name="ce4" office:value-type="float" office:value="142">
            <text:p>142</text:p>
          </table:table-cell>
          <table:table-cell table:style-name="ce8" office:value-type="string">
            <text:p>00297461</text:p>
          </table:table-cell>
          <table:table-cell table:style-name="ce12" office:value-type="string">
            <text:p>Obec Dolní Lutyně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Třanovského 10, Dolní Lutyně, 735 53</text:p>
          </table:table-cell>
          <table:table-cell table:style-name="ce12" office:value-type="string">
            <text:p>A - obnova lesů poškozených imisemi</text:p>
          </table:table-cell>
          <table:table-cell table:style-name="ce20" office:value-type="float" office:value="19850">
            <text:p>19 8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9850">
            <text:p>19 850</text:p>
          </table:table-cell>
          <table:table-cell table:number-columns-repeated="247"/>
        </table:table-row>
        <table:table-row table:style-name="ro5">
          <table:table-cell table:style-name="ce4" office:value-type="float" office:value="143">
            <text:p>143</text:p>
          </table:table-cell>
          <table:table-cell table:style-name="ce8" office:value-type="string">
            <text:p>00297461</text:p>
          </table:table-cell>
          <table:table-cell table:style-name="ce12" office:value-type="string">
            <text:p>Obec Dolní Lutyně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Třanovského 10, Dolní Lutyně, 735 53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440">
            <text:p>1 4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440">
            <text:p>1 440</text:p>
          </table:table-cell>
          <table:table-cell table:number-columns-repeated="247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8" office:value-type="string">
            <text:p>00297577</text:p>
          </table:table-cell>
          <table:table-cell table:style-name="ce12" office:value-type="string">
            <text:p>Město Orlová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Osvobození 796, Orlová-Lutyně, 735 14</text:p>
          </table:table-cell>
          <table:table-cell table:style-name="ce12" office:value-type="string">
            <text:p>A - obnova lesů poškozených imisemi</text:p>
          </table:table-cell>
          <table:table-cell table:style-name="ce20" office:value-type="float" office:value="49800">
            <text:p>49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9800">
            <text:p>49 800</text:p>
          </table:table-cell>
          <table:table-cell table:number-columns-repeated="247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8" office:value-type="string">
            <text:p>00297577</text:p>
          </table:table-cell>
          <table:table-cell table:style-name="ce12" office:value-type="string">
            <text:p>Město Orlová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Osvobození 796, Orlová-Lutyně, 735 14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280">
            <text:p>2 28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280">
            <text:p>2 280</text:p>
          </table:table-cell>
          <table:table-cell table:number-columns-repeated="247"/>
        </table:table-row>
        <table:table-row table:style-name="ro5">
          <table:table-cell table:style-name="ce4" office:value-type="float" office:value="146">
            <text:p>14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2400">
            <text:p>32 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2400">
            <text:p>32 400</text:p>
          </table:table-cell>
          <table:table-cell table:number-columns-repeated="247"/>
        </table:table-row>
        <table:table-row table:style-name="ro5">
          <table:table-cell table:style-name="ce4" office:value-type="float" office:value="147">
            <text:p>14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000">
            <text:p>9 000</text:p>
          </table:table-cell>
          <table:table-cell table:number-columns-repeated="247"/>
        </table:table-row>
        <table:table-row table:style-name="ro5">
          <table:table-cell table:style-name="ce4" office:value-type="float" office:value="148">
            <text:p>148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0180">
            <text:p>20 18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0180">
            <text:p>20 180</text:p>
          </table:table-cell>
          <table:table-cell table:number-columns-repeated="247"/>
        </table:table-row>
        <table:table-row table:style-name="ro5">
          <table:table-cell table:style-name="ce4" office:value-type="float" office:value="149">
            <text:p>14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000">
            <text:p>9 000</text:p>
          </table:table-cell>
          <table:table-cell table:number-columns-repeated="247"/>
        </table:table-row>
        <table:table-row table:style-name="ro5">
          <table:table-cell table:style-name="ce4" office:value-type="float" office:value="150">
            <text:p>150</text:p>
          </table:table-cell>
          <table:table-cell table:style-name="ce8" office:value-type="string">
            <text:p>00296082</text:p>
          </table:table-cell>
          <table:table-cell table:style-name="ce12" office:value-type="string">
            <text:p>Obec Jiřík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Jiříkov 85, 793 5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3000">
            <text:p>63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3000">
            <text:p>63 000</text:p>
          </table:table-cell>
          <table:table-cell table:number-columns-repeated="247"/>
        </table:table-row>
        <table:table-row table:style-name="ro5">
          <table:table-cell table:style-name="ce4" office:value-type="float" office:value="151">
            <text:p>151</text:p>
          </table:table-cell>
          <table:table-cell table:style-name="ce8" office:value-type="string">
            <text:p>00635421</text:p>
          </table:table-cell>
          <table:table-cell table:style-name="ce12" office:value-type="string">
            <text:p>Obec Uhlíř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Uhlířov 55, 747 84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8593">
            <text:p>28 593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8593">
            <text:p>28 593</text:p>
          </table:table-cell>
          <table:table-cell table:number-columns-repeated="247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8100">
            <text:p>8 1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8100">
            <text:p>8 100</text:p>
          </table:table-cell>
          <table:table-cell table:number-columns-repeated="247"/>
        </table:table-row>
        <table:table-row table:style-name="ro5">
          <table:table-cell table:style-name="ce4" office:value-type="float" office:value="153">
            <text:p>153</text:p>
          </table:table-cell>
          <table:table-cell table:style-name="ce8" office:value-type="string">
            <text:p>25823337</text:p>
          </table:table-cell>
          <table:table-cell table:style-name="ce12" office:value-type="string">
            <text:p>TS Bruntál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Zeyerova 12, 792 01 Bruntál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14200">
            <text:p>214 2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14200">
            <text:p>214 200</text:p>
          </table:table-cell>
          <table:table-cell table:number-columns-repeated="247"/>
        </table:table-row>
        <table:table-row table:style-name="ro6">
          <table:table-cell table:style-name="ce4" office:value-type="float" office:value="154">
            <text:p>154</text:p>
          </table:table-cell>
          <table:table-cell table:style-name="ce8" office:value-type="string">
            <text:p>65468953</text:p>
          </table:table-cell>
          <table:table-cell table:style-name="ce12" office:value-type="string">
            <text:p>Biskupství ostravsko-opavské</text:p>
          </table:table-cell>
          <table:table-cell table:style-name="ce16" office:value-type="string">
            <text:p>církevní organizace</text:p>
          </table:table-cell>
          <table:table-cell table:style-name="ce12" office:value-type="string">
            <text:p>Kostelní náměstí 3172/1, 728 02 Ostrava - Moravská Ostrava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4850">
            <text:p>14 8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4850">
            <text:p>14 850</text:p>
          </table:table-cell>
          <table:table-cell table:number-columns-repeated="247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8" office:value-type="string">
            <text:p>62348019</text:p>
          </table:table-cell>
          <table:table-cell table:style-name="ce12" office:value-type="string">
            <text:p>Římskokatolická farnost Ostrava - Hošťálkovice</text:p>
          </table:table-cell>
          <table:table-cell table:style-name="ce16" office:value-type="string">
            <text:p>církevní organizace</text:p>
          </table:table-cell>
          <table:table-cell table:style-name="ce12" office:value-type="string">
            <text:p>Za Hřbitovem 124/2, 725 28 Ostrava - Hošťálkovice</text:p>
          </table:table-cell>
          <table:table-cell table:style-name="ce12" office:value-type="string">
            <text:p>A - obnova lesů poškozených imisemi</text:p>
          </table:table-cell>
          <table:table-cell table:style-name="ce20" office:value-type="float" office:value="36630">
            <text:p>36 63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6630">
            <text:p>36 630</text:p>
          </table:table-cell>
          <table:table-cell table:number-columns-repeated="247"/>
        </table:table-row>
        <table:table-row table:style-name="ro5">
          <table:table-cell table:style-name="ce4" office:value-type="float" office:value="156">
            <text:p>15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8002">
            <text:p>48 002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8002">
            <text:p>48 002</text:p>
          </table:table-cell>
          <table:table-cell table:number-columns-repeated="247"/>
        </table:table-row>
        <table:table-row table:style-name="ro5">
          <table:table-cell table:style-name="ce4" office:value-type="float" office:value="157">
            <text:p>157</text:p>
          </table:table-cell>
          <table:table-cell table:style-name="ce8" office:value-type="string">
            <text:p>00576115</text:p>
          </table:table-cell>
          <table:table-cell table:style-name="ce12" office:value-type="string">
            <text:p>Obec Dívčí Hrad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Dívčí Hrad 64, 793 99 Dívčí Hrad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9300">
            <text:p>69 3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9300">
            <text:p>69 300</text:p>
          </table:table-cell>
          <table:table-cell table:number-columns-repeated="247"/>
        </table:table-row>
        <table:table-row table:style-name="ro5">
          <table:table-cell table:style-name="ce4" office:value-type="float" office:value="158">
            <text:p>158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 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1150">
            <text:p>21 1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1150">
            <text:p>21 150</text:p>
          </table:table-cell>
          <table:table-cell table:number-columns-repeated="247"/>
        </table:table-row>
        <table:table-row table:style-name="ro5">
          <table:table-cell table:style-name="ce4" office:value-type="float" office:value="159">
            <text:p>159</text:p>
          </table:table-cell>
          <table:table-cell table:style-name="ce8" office:value-type="string">
            <text:p>70305587</text:p>
          </table:table-cell>
          <table:table-cell table:style-name="ce12" office:value-type="string">
            <text:p>Obec Rop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Ropice 110, 739 56 Ropi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28690">
            <text:p>228 69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28690">
            <text:p>228 690</text:p>
          </table:table-cell>
          <table:table-cell table:number-columns-repeated="247"/>
        </table:table-row>
        <table:table-row table:style-name="ro5">
          <table:table-cell table:style-name="ce4" office:value-type="float" office:value="160">
            <text:p>16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83174">
            <text:p>83 174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83174">
            <text:p>83 174</text:p>
          </table:table-cell>
          <table:table-cell table:number-columns-repeated="247"/>
        </table:table-row>
        <table:table-row table:style-name="ro5">
          <table:table-cell table:style-name="ce4" office:value-type="float" office:value="161">
            <text:p>16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7200">
            <text:p>7 2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200">
            <text:p>7 200</text:p>
          </table:table-cell>
          <table:table-cell table:number-columns-repeated="247"/>
        </table:table-row>
        <table:table-row table:style-name="ro5">
          <table:table-cell table:style-name="ce4" office:value-type="float" office:value="162">
            <text:p>16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700">
            <text:p>2 7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700">
            <text:p>2 700</text:p>
          </table:table-cell>
          <table:table-cell table:number-columns-repeated="247"/>
        </table:table-row>
        <table:table-row table:style-name="ro5">
          <table:table-cell table:style-name="ce4" office:value-type="float" office:value="163">
            <text:p>16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2200">
            <text:p>102 2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02200">
            <text:p>102 200</text:p>
          </table:table-cell>
          <table:table-cell table:number-columns-repeated="247"/>
        </table:table-row>
        <table:table-row table:style-name="ro5">
          <table:table-cell table:style-name="ce4" office:value-type="float" office:value="164">
            <text:p>16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5200">
            <text:p>25 2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5200">
            <text:p>25 200</text:p>
          </table:table-cell>
          <table:table-cell table:number-columns-repeated="247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8" office:value-type="string">
            <text:p>00297861</text:p>
          </table:table-cell>
          <table:table-cell table:style-name="ce12" office:value-type="string">
            <text:p>Město Fulnek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městí Komenského 12, 742 45 Fulnek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753570">
            <text:p>753 57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53570">
            <text:p>753 570</text:p>
          </table:table-cell>
          <table:table-cell table:number-columns-repeated="247"/>
        </table:table-row>
        <table:table-row table:style-name="ro5">
          <table:table-cell table:style-name="ce4" office:value-type="float" office:value="166">
            <text:p>16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3130">
            <text:p>23 13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3130">
            <text:p>23 130</text:p>
          </table:table-cell>
          <table:table-cell table:number-columns-repeated="247"/>
        </table:table-row>
        <table:table-row table:style-name="ro5">
          <table:table-cell table:style-name="ce4" office:value-type="float" office:value="167">
            <text:p>16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672">
            <text:p>1 672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672">
            <text:p>1 672</text:p>
          </table:table-cell>
          <table:table-cell table:number-columns-repeated="247"/>
        </table:table-row>
        <table:table-row table:style-name="ro5">
          <table:table-cell table:style-name="ce4" office:value-type="float" office:value="168">
            <text:p>168</text:p>
          </table:table-cell>
          <table:table-cell table:style-name="ce8" office:value-type="string">
            <text:p>48430749</text:p>
          </table:table-cell>
          <table:table-cell table:style-name="ce12" office:value-type="string">
            <text:p>Obec Bíl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Bílov 5, 743 0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07125">
            <text:p>307 125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07125">
            <text:p>307 125</text:p>
          </table:table-cell>
          <table:table-cell table:number-columns-repeated="247"/>
        </table:table-row>
        <table:table-row table:style-name="ro5">
          <table:table-cell table:style-name="ce4" office:value-type="float" office:value="169">
            <text:p>169</text:p>
          </table:table-cell>
          <table:table-cell table:style-name="ce8" office:value-type="string">
            <text:p>48430749</text:p>
          </table:table-cell>
          <table:table-cell table:style-name="ce12" office:value-type="string">
            <text:p>Obec Bíl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Bílov 5, 743 01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7920">
            <text:p>7 9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920">
            <text:p>7 920</text:p>
          </table:table-cell>
          <table:table-cell table:number-columns-repeated="247"/>
        </table:table-row>
        <table:table-row table:style-name="ro5">
          <table:table-cell table:style-name="ce4" office:value-type="float" office:value="170">
            <text:p>170</text:p>
          </table:table-cell>
          <table:table-cell table:style-name="ce8" office:value-type="string">
            <text:p>25704052</text:p>
          </table:table-cell>
          <table:table-cell table:style-name="ce12" office:value-type="string">
            <text:p>SIMMO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Všehrdova 560/2, 118 00 Praha 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1948">
            <text:p>61 948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1948">
            <text:p>61 948</text:p>
          </table:table-cell>
          <table:table-cell table:number-columns-repeated="247"/>
        </table:table-row>
        <table:table-row table:style-name="ro5">
          <table:table-cell table:style-name="ce4" office:value-type="float" office:value="171">
            <text:p>17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960">
            <text:p>3 9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960">
            <text:p>3 960</text:p>
          </table:table-cell>
          <table:table-cell table:number-columns-repeated="247"/>
        </table:table-row>
        <table:table-row table:style-name="ro5">
          <table:table-cell table:style-name="ce4" office:value-type="float" office:value="172">
            <text:p>17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920">
            <text:p>1 9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920">
            <text:p>1 920</text:p>
          </table:table-cell>
          <table:table-cell table:number-columns-repeated="247"/>
        </table:table-row>
        <table:table-row table:style-name="ro5">
          <table:table-cell table:style-name="ce4" office:value-type="float" office:value="173">
            <text:p>173</text:p>
          </table:table-cell>
          <table:table-cell table:style-name="ce8" office:value-type="string">
            <text:p>46148221</text:p>
          </table:table-cell>
          <table:table-cell table:style-name="ce12" office:value-type="string">
            <text:p>Neděla Pavel</text:p>
          </table:table-cell>
          <table:table-cell table:style-name="ce16" office:value-type="string">
            <text:p>fyzická osoba podnikající</text:p>
          </table:table-cell>
          <table:table-cell table:style-name="ce12" office:value-type="string">
            <text:p>Bruzovice 57, 739 36 Sedliště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4227">
            <text:p>34 227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4227">
            <text:p>34 227</text:p>
          </table:table-cell>
          <table:table-cell table:number-columns-repeated="247"/>
        </table:table-row>
        <table:table-row table:style-name="ro5">
          <table:table-cell table:style-name="ce4" office:value-type="float" office:value="174">
            <text:p>174</text:p>
          </table:table-cell>
          <table:table-cell table:style-name="ce8" office:value-type="string">
            <text:p>46148221</text:p>
          </table:table-cell>
          <table:table-cell table:style-name="ce12" office:value-type="string">
            <text:p>Neděla Pavel</text:p>
          </table:table-cell>
          <table:table-cell table:style-name="ce16" office:value-type="string">
            <text:p>fyzická osoba podnikající</text:p>
          </table:table-cell>
          <table:table-cell table:style-name="ce12" office:value-type="string">
            <text:p>Bruzovice 57, 739 36 Sedliště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5400">
            <text:p>5 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400">
            <text:p>5 400</text:p>
          </table:table-cell>
          <table:table-cell table:number-columns-repeated="247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8" office:value-type="string">
            <text:p>00576948</text:p>
          </table:table-cell>
          <table:table-cell table:style-name="ce12" office:value-type="string">
            <text:p>Obec Staré Město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Jamnická 46, Staré Město, 738 01 Frýdek-Místek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0">
            <text:p>18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0">
            <text:p>18 000</text:p>
          </table:table-cell>
          <table:table-cell table:number-columns-repeated="247"/>
        </table:table-row>
        <table:table-row table:style-name="ro5">
          <table:table-cell table:style-name="ce4" office:value-type="float" office:value="176">
            <text:p>17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3815">
            <text:p>13 815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3815">
            <text:p>13 815</text:p>
          </table:table-cell>
          <table:table-cell table:number-columns-repeated="247"/>
        </table:table-row>
        <table:table-row table:style-name="ro5">
          <table:table-cell table:style-name="ce4" office:value-type="float" office:value="177">
            <text:p>17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200">
            <text:p>1 2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200">
            <text:p>1 200</text:p>
          </table:table-cell>
          <table:table-cell table:number-columns-repeated="247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8" office:value-type="string">
            <text:p>00299898</text:p>
          </table:table-cell>
          <table:table-cell table:style-name="ce12" office:value-type="string">
            <text:p>Město Budišov nad Budišovkou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Halaškovo náměstí 2, Budišov nad Budišovkou, 747 87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86060">
            <text:p>386 0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86060">
            <text:p>386 060</text:p>
          </table:table-cell>
          <table:table-cell table:number-columns-repeated="247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8" office:value-type="string">
            <text:p>00299898</text:p>
          </table:table-cell>
          <table:table-cell table:style-name="ce12" office:value-type="string">
            <text:p>Město Budišov nad Budišovkou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Halaškovo náměstí 2, Budišov nad Budišovkou, 747 87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9200">
            <text:p>29 2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9200">
            <text:p>29 200</text:p>
          </table:table-cell>
          <table:table-cell table:number-columns-repeated="247"/>
        </table:table-row>
        <table:table-row table:style-name="ro5">
          <table:table-cell table:style-name="ce4" office:value-type="float" office:value="180">
            <text:p>180</text:p>
          </table:table-cell>
          <table:table-cell table:style-name="ce8" office:value-type="string">
            <text:p>64613771</text:p>
          </table:table-cell>
          <table:table-cell table:style-name="ce12" office:value-type="string">
            <text:p>SLUMBI spol. s 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Opavská 828/95, 743 01 Bílovec 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43127">
            <text:p>143 127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43127">
            <text:p>143 127</text:p>
          </table:table-cell>
          <table:table-cell table:number-columns-repeated="247"/>
        </table:table-row>
        <table:table-row table:style-name="ro5">
          <table:table-cell table:style-name="ce4" office:value-type="float" office:value="181">
            <text:p>18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900">
            <text:p>9 9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900">
            <text:p>9 900</text:p>
          </table:table-cell>
          <table:table-cell table:number-columns-repeated="247"/>
        </table:table-row>
        <table:table-row table:style-name="ro5">
          <table:table-cell table:style-name="ce4" office:value-type="float" office:value="182">
            <text:p>182</text:p>
          </table:table-cell>
          <table:table-cell table:style-name="ce8" office:value-type="string">
            <text:p>00849707</text:p>
          </table:table-cell>
          <table:table-cell table:style-name="ce12" office:value-type="string">
            <text:p>Obec Čermná ve Slezsku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Čermná ve Slezsku 81, 749 0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4100">
            <text:p>44 1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4100">
            <text:p>44 100</text:p>
          </table:table-cell>
          <table:table-cell table:number-columns-repeated="247"/>
        </table:table-row>
        <table:table-row table:style-name="ro5">
          <table:table-cell table:style-name="ce4" office:value-type="float" office:value="183">
            <text:p>183</text:p>
          </table:table-cell>
          <table:table-cell table:style-name="ce8" office:value-type="string">
            <text:p>00295876</text:p>
          </table:table-cell>
          <table:table-cell table:style-name="ce12" office:value-type="string">
            <text:p>Obec Bohuš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Bohušov 15, 793 98 Bohuš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34000">
            <text:p>234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34000">
            <text:p>234 000</text:p>
          </table:table-cell>
          <table:table-cell table:number-columns-repeated="247"/>
        </table:table-row>
        <table:table-row table:style-name="ro6">
          <table:table-cell table:style-name="ce4" office:value-type="float" office:value="184">
            <text:p>184</text:p>
          </table:table-cell>
          <table:table-cell table:style-name="ce8" office:value-type="string">
            <text:p>47674156</text:p>
          </table:table-cell>
          <table:table-cell table:style-name="ce12" office:value-type="string">
            <text:p>Spojené lesy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Cihlová 257/5, část Janovice u Rýmařova, 793 42 Rýmař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83137">
            <text:p>83 137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83137">
            <text:p>83 137</text:p>
          </table:table-cell>
          <table:table-cell table:number-columns-repeated="247"/>
        </table:table-row>
        <table:table-row table:style-name="ro6">
          <table:table-cell table:style-name="ce4" office:value-type="float" office:value="185">
            <text:p>185</text:p>
          </table:table-cell>
          <table:table-cell table:style-name="ce8" office:value-type="string">
            <text:p>47674156</text:p>
          </table:table-cell>
          <table:table-cell table:style-name="ce12" office:value-type="string">
            <text:p>Spojené lesy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Cihlová 257/5, část Janovice u Rýmařova, 793 42 Rýmařov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240">
            <text:p>2 2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240">
            <text:p>2 240</text:p>
          </table:table-cell>
          <table:table-cell table:number-columns-repeated="247"/>
        </table:table-row>
        <table:table-row table:style-name="ro5">
          <table:table-cell table:style-name="ce4" office:value-type="float" office:value="186">
            <text:p>18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800">
            <text:p>10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0800">
            <text:p>10 800</text:p>
          </table:table-cell>
          <table:table-cell table:number-columns-repeated="247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8" office:value-type="string">
            <text:p>00846546</text:p>
          </table:table-cell>
          <table:table-cell table:style-name="ce12" office:value-type="string">
            <text:p>Obec Býkov-Láryš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Býkov-Láryšov-Býkov 68, 794 01 Býkov-Láryšov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450">
            <text:p>180 4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450">
            <text:p>180 450</text:p>
          </table:table-cell>
          <table:table-cell table:number-columns-repeated="247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8" office:value-type="string">
            <text:p>00846546</text:p>
          </table:table-cell>
          <table:table-cell table:style-name="ce12" office:value-type="string">
            <text:p>Obec Býkov-Láryš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Býkov-Láryšov-Býkov 68, 794 01 Býkov-Láryšov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5560">
            <text:p>5 5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560">
            <text:p>5 560</text:p>
          </table:table-cell>
          <table:table-cell table:number-columns-repeated="247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8" office:value-type="string">
            <text:p>00296228</text:p>
          </table:table-cell>
          <table:table-cell table:style-name="ce12" office:value-type="string">
            <text:p>Město Město Albrechtice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m. ČSA 10, Město Albrechtice, 793 95 Město Albrechti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89460">
            <text:p>89 4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89460">
            <text:p>89 460</text:p>
          </table:table-cell>
          <table:table-cell table:number-columns-repeated="247"/>
        </table:table-row>
        <table:table-row table:style-name="ro5">
          <table:table-cell table:style-name="ce4" office:value-type="float" office:value="190">
            <text:p>19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">
            <text:p>1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">
            <text:p>1 800</text:p>
          </table:table-cell>
          <table:table-cell table:number-columns-repeated="247"/>
        </table:table-row>
        <table:table-row table:style-name="ro5">
          <table:table-cell table:style-name="ce4" office:value-type="float" office:value="191">
            <text:p>191</text:p>
          </table:table-cell>
          <table:table-cell table:style-name="ce8" office:value-type="string">
            <text:p>00576921</text:p>
          </table:table-cell>
          <table:table-cell table:style-name="ce12" office:value-type="string">
            <text:p>Obec Třan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Třanovice 250, 739 53 Hnojník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3900">
            <text:p>63 9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3900">
            <text:p>63 900</text:p>
          </table:table-cell>
          <table:table-cell table:number-columns-repeated="247"/>
        </table:table-row>
        <table:table-row table:style-name="ro5">
          <table:table-cell table:style-name="ce4" office:value-type="float" office:value="192">
            <text:p>192</text:p>
          </table:table-cell>
          <table:table-cell table:style-name="ce8" office:value-type="string">
            <text:p>00296635</text:p>
          </table:table-cell>
          <table:table-cell table:style-name="ce12" office:value-type="string">
            <text:p>Obec Fryč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Fryčovice 83, 739 45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34150">
            <text:p>234 1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34150">
            <text:p>234 150</text:p>
          </table:table-cell>
          <table:table-cell table:number-columns-repeated="247"/>
        </table:table-row>
        <table:table-row table:style-name="ro5">
          <table:table-cell table:style-name="ce4" office:value-type="float" office:value="193">
            <text:p>193</text:p>
          </table:table-cell>
          <table:table-cell table:style-name="ce8" office:value-type="string">
            <text:p>25832808</text:p>
          </table:table-cell>
          <table:table-cell table:style-name="ce12" office:value-type="string">
            <text:p>Vratimovské služby spol. s 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Jana Žemly 1083, 739 32 Vratimov</text:p>
          </table:table-cell>
          <table:table-cell table:style-name="ce12" office:value-type="string">
            <text:p>A - obnova lesů poškozených imisemi</text:p>
          </table:table-cell>
          <table:table-cell table:style-name="ce20" office:value-type="float" office:value="40500">
            <text:p>40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0500">
            <text:p>40 500</text:p>
          </table:table-cell>
          <table:table-cell table:number-columns-repeated="247"/>
        </table:table-row>
        <table:table-row table:style-name="ro5">
          <table:table-cell table:style-name="ce4" office:value-type="float" office:value="194">
            <text:p>194</text:p>
          </table:table-cell>
          <table:table-cell table:style-name="ce8" office:value-type="string">
            <text:p>25832808</text:p>
          </table:table-cell>
          <table:table-cell table:style-name="ce12" office:value-type="string">
            <text:p>Vratimovské služby spol. s 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Jana Žemly 1083, 739 32 Vratimov</text:p>
          </table:table-cell>
          <table:table-cell table:style-name="ce12" office:value-type="string">
            <text:p>A - obnova lesů poškozených imisemi</text:p>
          </table:table-cell>
          <table:table-cell table:style-name="ce20" office:value-type="float" office:value="54000">
            <text:p>54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4000">
            <text:p>54 000</text:p>
          </table:table-cell>
          <table:table-cell table:number-columns-repeated="247"/>
        </table:table-row>
        <table:table-row table:style-name="ro5">
          <table:table-cell table:style-name="ce4" office:value-type="float" office:value="195">
            <text:p>195</text:p>
          </table:table-cell>
          <table:table-cell table:style-name="ce8" office:value-type="string">
            <text:p>25832808</text:p>
          </table:table-cell>
          <table:table-cell table:style-name="ce12" office:value-type="string">
            <text:p>Vratimovské služby spol. s 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Jana Žemly 1083, 739 32 Vratimov</text:p>
          </table:table-cell>
          <table:table-cell table:style-name="ce12" office:value-type="string">
            <text:p>A - obnova lesů poškozených imisemi</text:p>
          </table:table-cell>
          <table:table-cell table:style-name="ce20" office:value-type="float" office:value="33425">
            <text:p>33 425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3425">
            <text:p>33 425</text:p>
          </table:table-cell>
          <table:table-cell table:number-columns-repeated="247"/>
        </table:table-row>
        <table:table-row table:style-name="ro5">
          <table:table-cell table:style-name="ce4" office:value-type="float" office:value="196">
            <text:p>19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500">
            <text:p>4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500">
            <text:p>4 500</text:p>
          </table:table-cell>
          <table:table-cell table:number-columns-repeated="247"/>
        </table:table-row>
        <table:table-row table:style-name="ro5">
          <table:table-cell table:style-name="ce4" office:value-type="float" office:value="197">
            <text:p>19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000">
            <text:p>10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0000">
            <text:p>10 000</text:p>
          </table:table-cell>
          <table:table-cell table:number-columns-repeated="247"/>
        </table:table-row>
        <table:table-row table:style-name="ro5">
          <table:table-cell table:style-name="ce4" office:value-type="float" office:value="198">
            <text:p>198</text:p>
          </table:table-cell>
          <table:table-cell table:style-name="ce8" office:value-type="string">
            <text:p>00296546</text:p>
          </table:table-cell>
          <table:table-cell table:style-name="ce12" office:value-type="string">
            <text:p>Obec Bruz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Bruzovice 214, 739 36 Sedliště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000">
            <text:p>3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000">
            <text:p>3 000</text:p>
          </table:table-cell>
          <table:table-cell table:number-columns-repeated="247"/>
        </table:table-row>
        <table:table-row table:style-name="ro5">
          <table:table-cell table:style-name="ce4" office:value-type="float" office:value="199">
            <text:p>199</text:p>
          </table:table-cell>
          <table:table-cell table:style-name="ce8" office:value-type="string">
            <text:p>26853507</text:p>
          </table:table-cell>
          <table:table-cell table:style-name="ce12" office:value-type="string">
            <text:p>PASTEVNÍ DRUŽSTVO ZLAŇ</text:p>
          </table:table-cell>
          <table:table-cell table:style-name="ce16" office:value-type="string">
            <text:p>družstvo</text:p>
          </table:table-cell>
          <table:table-cell table:style-name="ce12" office:value-type="string">
            <text:p>č.p. 95, 739 04 Pražmo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7000">
            <text:p>17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7000">
            <text:p>17 000</text:p>
          </table:table-cell>
          <table:table-cell table:number-columns-repeated="247"/>
        </table:table-row>
        <table:table-row table:style-name="ro5">
          <table:table-cell table:style-name="ce4" office:value-type="float" office:value="200">
            <text:p>20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800">
            <text:p>2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800">
            <text:p>2 800</text:p>
          </table:table-cell>
          <table:table-cell table:number-columns-repeated="247"/>
        </table:table-row>
        <table:table-row table:style-name="ro5">
          <table:table-cell table:style-name="ce4" office:value-type="float" office:value="201">
            <text:p>201</text:p>
          </table:table-cell>
          <table:table-cell table:style-name="ce8" office:value-type="string">
            <text:p>49590944</text:p>
          </table:table-cell>
          <table:table-cell table:style-name="ce12" office:value-type="string">
            <text:p>Římskokatolická farnost Bílovec</text:p>
          </table:table-cell>
          <table:table-cell table:style-name="ce16" office:value-type="string">
            <text:p>církevní organizace</text:p>
          </table:table-cell>
          <table:table-cell table:style-name="ce12" office:value-type="string">
            <text:p>Slezské nám. 25, 743 01 Bílovec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">
            <text:p>1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">
            <text:p>1 800</text:p>
          </table:table-cell>
          <table:table-cell table:number-columns-repeated="247"/>
        </table:table-row>
        <table:table-row table:style-name="ro5">
          <table:table-cell table:style-name="ce4" office:value-type="float" office:value="202">
            <text:p>20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000">
            <text:p>9 000</text:p>
          </table:table-cell>
          <table:table-cell table:number-columns-repeated="247"/>
        </table:table-row>
        <table:table-row table:style-name="ro5">
          <table:table-cell table:style-name="ce4" office:value-type="float" office:value="203">
            <text:p>203</text:p>
          </table:table-cell>
          <table:table-cell table:style-name="ce8" office:value-type="string">
            <text:p>00849740</text:p>
          </table:table-cell>
          <table:table-cell table:style-name="ce12" office:value-type="string">
            <text:p>Obec Větřk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Větřkovice 197, 747 43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73710">
            <text:p>73 71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3710">
            <text:p>73 710</text:p>
          </table:table-cell>
          <table:table-cell table:number-columns-repeated="247"/>
        </table:table-row>
        <table:table-row table:style-name="ro5">
          <table:table-cell table:style-name="ce4" office:value-type="float" office:value="204">
            <text:p>204</text:p>
          </table:table-cell>
          <table:table-cell table:style-name="ce8" office:value-type="string">
            <text:p>00849740</text:p>
          </table:table-cell>
          <table:table-cell table:style-name="ce12" office:value-type="string">
            <text:p>Obec Větřk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Větřkovice 197, 747 43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300">
            <text:p>3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00">
            <text:p>300</text:p>
          </table:table-cell>
          <table:table-cell table:number-columns-repeated="247"/>
        </table:table-row>
        <table:table-row table:style-name="ro5">
          <table:table-cell table:style-name="ce4" office:value-type="float" office:value="205">
            <text:p>205</text:p>
          </table:table-cell>
          <table:table-cell table:style-name="ce8" office:value-type="string">
            <text:p>00297046</text:p>
          </table:table-cell>
          <table:table-cell table:style-name="ce12" office:value-type="string">
            <text:p>Obec Ostra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Ostravice 577, 739 14 Ostravi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400">
            <text:p>5 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400">
            <text:p>5 400</text:p>
          </table:table-cell>
          <table:table-cell table:number-columns-repeated="247"/>
        </table:table-row>
        <table:table-row table:style-name="ro5">
          <table:table-cell table:style-name="ce4" office:value-type="float" office:value="206">
            <text:p>20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700">
            <text:p>2 7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700">
            <text:p>2 700</text:p>
          </table:table-cell>
          <table:table-cell table:number-columns-repeated="247"/>
        </table:table-row>
        <table:table-row table:style-name="ro5">
          <table:table-cell table:style-name="ce4" office:value-type="float" office:value="207">
            <text:p>207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">
            <text:p>1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">
            <text:p>1 800</text:p>
          </table:table-cell>
          <table:table-cell table:number-columns-repeated="247"/>
        </table:table-row>
        <table:table-row table:style-name="ro5">
          <table:table-cell table:style-name="ce4" office:value-type="float" office:value="208">
            <text:p>208</text:p>
          </table:table-cell>
          <table:table-cell table:style-name="ce8" office:value-type="string">
            <text:p>48761273</text:p>
          </table:table-cell>
          <table:table-cell table:style-name="ce12" office:value-type="string">
            <text:p>Zápalka Václav</text:p>
          </table:table-cell>
          <table:table-cell table:style-name="ce16" office:value-type="string">
            <text:p>fyzická osoba podnikající</text:p>
          </table:table-cell>
          <table:table-cell table:style-name="ce12" office:value-type="string">
            <text:p>č.p. 210, 739 14 Ostravi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500">
            <text:p>4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500">
            <text:p>4 500</text:p>
          </table:table-cell>
          <table:table-cell table:number-columns-repeated="247"/>
        </table:table-row>
        <table:table-row table:style-name="ro5">
          <table:table-cell table:style-name="ce4" office:value-type="float" office:value="209">
            <text:p>20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1160">
            <text:p>21 1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1160">
            <text:p>21 160</text:p>
          </table:table-cell>
          <table:table-cell table:number-columns-repeated="247"/>
        </table:table-row>
        <table:table-row table:style-name="ro5">
          <table:table-cell table:style-name="ce4" office:value-type="float" office:value="210">
            <text:p>21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500">
            <text:p>4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500">
            <text:p>4 500</text:p>
          </table:table-cell>
          <table:table-cell table:number-columns-repeated="247"/>
        </table:table-row>
        <table:table-row table:style-name="ro5">
          <table:table-cell table:style-name="ce4" office:value-type="float" office:value="211">
            <text:p>21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80">
            <text:p>1 08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080">
            <text:p>1 080</text:p>
          </table:table-cell>
          <table:table-cell table:number-columns-repeated="247"/>
        </table:table-row>
        <table:table-row table:style-name="ro5">
          <table:table-cell table:style-name="ce4" office:value-type="float" office:value="212">
            <text:p>21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7680">
            <text:p>7 68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680">
            <text:p>7 680</text:p>
          </table:table-cell>
          <table:table-cell table:number-columns-repeated="247"/>
        </table:table-row>
        <table:table-row table:style-name="ro5">
          <table:table-cell table:style-name="ce4" office:value-type="float" office:value="213">
            <text:p>21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000">
            <text:p>2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000">
            <text:p>2 000</text:p>
          </table:table-cell>
          <table:table-cell table:number-columns-repeated="247"/>
        </table:table-row>
        <table:table-row table:style-name="ro5">
          <table:table-cell table:style-name="ce4" office:value-type="float" office:value="214">
            <text:p>21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75075">
            <text:p>75 075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75075">
            <text:p>75 075</text:p>
          </table:table-cell>
          <table:table-cell table:number-columns-repeated="247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8" office:value-type="string">
            <text:p>00296643</text:p>
          </table:table-cell>
          <table:table-cell table:style-name="ce12" office:value-type="string">
            <text:p>Statutární město Frýdek-Místek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Radniční 1148, Frýdek-Místek, 738 22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54800">
            <text:p>154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54800">
            <text:p>154 800</text:p>
          </table:table-cell>
          <table:table-cell table:number-columns-repeated="247"/>
        </table:table-row>
        <table:table-row table:style-name="ro5">
          <table:table-cell table:style-name="ce4" office:value-type="float" office:value="216">
            <text:p>21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00">
            <text:p>1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000">
            <text:p>1 000</text:p>
          </table:table-cell>
          <table:table-cell table:number-columns-repeated="247"/>
        </table:table-row>
        <table:table-row table:style-name="ro5">
          <table:table-cell table:style-name="ce4" office:value-type="float" office:value="217">
            <text:p>217</text:p>
          </table:table-cell>
          <table:table-cell table:style-name="ce8" office:value-type="string">
            <text:p>00298441</text:p>
          </table:table-cell>
          <table:table-cell table:style-name="ce12" office:value-type="string">
            <text:p>Město Studénka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nám. Republiky 762, Studénka, 742 13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860">
            <text:p>4 8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860">
            <text:p>4 860</text:p>
          </table:table-cell>
          <table:table-cell table:number-columns-repeated="247"/>
        </table:table-row>
        <table:table-row table:style-name="ro5">
          <table:table-cell table:style-name="ce4" office:value-type="float" office:value="218">
            <text:p>218</text:p>
          </table:table-cell>
          <table:table-cell table:style-name="ce8" office:value-type="string">
            <text:p>00295973</text:p>
          </table:table-cell>
          <table:table-cell table:style-name="ce12" office:value-type="string">
            <text:p>Obec Dvor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Náměstí 13, Dvorce, 793 68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175">
            <text:p>5 175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175">
            <text:p>5 175</text:p>
          </table:table-cell>
          <table:table-cell table:number-columns-repeated="247"/>
        </table:table-row>
        <table:table-row table:style-name="ro5">
          <table:table-cell table:style-name="ce4" office:value-type="float" office:value="219">
            <text:p>21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00">
            <text:p>1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00">
            <text:p>1 800</text:p>
          </table:table-cell>
          <table:table-cell table:number-columns-repeated="247"/>
        </table:table-row>
        <table:table-row table:style-name="ro5">
          <table:table-cell table:style-name="ce4" office:value-type="float" office:value="220">
            <text:p>22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500">
            <text:p>4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500">
            <text:p>4 500</text:p>
          </table:table-cell>
          <table:table-cell table:number-columns-repeated="247"/>
        </table:table-row>
        <table:table-row table:style-name="ro5">
          <table:table-cell table:style-name="ce4" office:value-type="float" office:value="221">
            <text:p>22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800">
            <text:p>4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800">
            <text:p>4 800</text:p>
          </table:table-cell>
          <table:table-cell table:number-columns-repeated="247"/>
        </table:table-row>
        <table:table-row table:style-name="ro5">
          <table:table-cell table:style-name="ce4" office:value-type="float" office:value="222">
            <text:p>22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 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2825">
            <text:p>12 825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2825">
            <text:p>12 825</text:p>
          </table:table-cell>
          <table:table-cell table:number-columns-repeated="247"/>
        </table:table-row>
        <table:table-row table:style-name="ro5">
          <table:table-cell table:style-name="ce4" office:value-type="float" office:value="223">
            <text:p>22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1000">
            <text:p>11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1000">
            <text:p>11 000</text:p>
          </table:table-cell>
          <table:table-cell table:number-columns-repeated="247"/>
        </table:table-row>
        <table:table-row table:style-name="ro5">
          <table:table-cell table:style-name="ce4" office:value-type="float" office:value="224">
            <text:p>22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00">
            <text:p>1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000">
            <text:p>1 000</text:p>
          </table:table-cell>
          <table:table-cell table:number-columns-repeated="247"/>
        </table:table-row>
        <table:table-row table:style-name="ro5">
          <table:table-cell table:style-name="ce4" office:value-type="float" office:value="225">
            <text:p>225</text:p>
          </table:table-cell>
          <table:table-cell table:style-name="ce8" office:value-type="string">
            <text:p>00296066</text:p>
          </table:table-cell>
          <table:table-cell table:style-name="ce12" office:value-type="string">
            <text:p>Město Janov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Janov 52, 793 84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3500">
            <text:p>13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3500">
            <text:p>13 500</text:p>
          </table:table-cell>
          <table:table-cell table:number-columns-repeated="247"/>
        </table:table-row>
        <table:table-row table:style-name="ro5">
          <table:table-cell table:style-name="ce4" office:value-type="float" office:value="226">
            <text:p>22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680">
            <text:p>1 68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680">
            <text:p>1 680</text:p>
          </table:table-cell>
          <table:table-cell table:number-columns-repeated="247"/>
        </table:table-row>
        <table:table-row table:style-name="ro5">
          <table:table-cell table:style-name="ce4" office:value-type="float" office:value="227">
            <text:p>227</text:p>
          </table:table-cell>
          <table:table-cell table:style-name="ce8" office:value-type="string">
            <text:p>00296473</text:p>
          </table:table-cell>
          <table:table-cell table:style-name="ce12" office:value-type="string">
            <text:p>Obec Zátor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Zátor 107, 793 16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2103">
            <text:p>32 103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2103">
            <text:p>32 103</text:p>
          </table:table-cell>
          <table:table-cell table:number-columns-repeated="247"/>
        </table:table-row>
        <table:table-row table:style-name="ro5">
          <table:table-cell table:style-name="ce4" office:value-type="float" office:value="228">
            <text:p>228</text:p>
          </table:table-cell>
          <table:table-cell table:style-name="ce8" office:value-type="string">
            <text:p>00296473</text:p>
          </table:table-cell>
          <table:table-cell table:style-name="ce12" office:value-type="string">
            <text:p>Obec Zátor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Zátor 107, 793 16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5520">
            <text:p>5 5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520">
            <text:p>5 520</text:p>
          </table:table-cell>
          <table:table-cell table:number-columns-repeated="247"/>
        </table:table-row>
        <table:table-row table:style-name="ro5">
          <table:table-cell table:style-name="ce4" office:value-type="float" office:value="229">
            <text:p>22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200">
            <text:p>6 2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200">
            <text:p>6 200</text:p>
          </table:table-cell>
          <table:table-cell table:number-columns-repeated="247"/>
        </table:table-row>
        <table:table-row table:style-name="ro5">
          <table:table-cell table:style-name="ce4" office:value-type="float" office:value="230">
            <text:p>230</text:p>
          </table:table-cell>
          <table:table-cell table:style-name="ce8" office:value-type="string">
            <text:p>00575992</text:p>
          </table:table-cell>
          <table:table-cell table:style-name="ce12" office:value-type="string">
            <text:p>Obec Čaková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Čaková 101, 793 16 Zátor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56250">
            <text:p>56 2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6250">
            <text:p>56 250</text:p>
          </table:table-cell>
          <table:table-cell table:number-columns-repeated="247"/>
        </table:table-row>
        <table:table-row table:style-name="ro5">
          <table:table-cell table:style-name="ce4" office:value-type="float" office:value="231">
            <text:p>231</text:p>
          </table:table-cell>
          <table:table-cell table:style-name="ce8" office:value-type="string">
            <text:p>00575992</text:p>
          </table:table-cell>
          <table:table-cell table:style-name="ce12" office:value-type="string">
            <text:p>Obec Čaková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Čaková 101, 793 16 Zátor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860">
            <text:p>8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860">
            <text:p>860</text:p>
          </table:table-cell>
          <table:table-cell table:number-columns-repeated="247"/>
        </table:table-row>
        <table:table-row table:style-name="ro5">
          <table:table-cell table:style-name="ce4" office:value-type="float" office:value="232">
            <text:p>232</text:p>
          </table:table-cell>
          <table:table-cell table:style-name="ce8" office:value-type="string">
            <text:p>00600750</text:p>
          </table:table-cell>
          <table:table-cell table:style-name="ce12" office:value-type="string">
            <text:p>Obec Heřmanice u Oder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Heřmanice u Oder 47, 742 35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2364">
            <text:p>22 364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2364">
            <text:p>22 364</text:p>
          </table:table-cell>
          <table:table-cell table:number-columns-repeated="247"/>
        </table:table-row>
        <table:table-row table:style-name="ro5">
          <table:table-cell table:style-name="ce4" office:value-type="float" office:value="233">
            <text:p>233</text:p>
          </table:table-cell>
          <table:table-cell table:style-name="ce8" office:value-type="string">
            <text:p>00296082</text:p>
          </table:table-cell>
          <table:table-cell table:style-name="ce12" office:value-type="string">
            <text:p>Obec Jiřík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Jiříkov 85, 793 5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2120">
            <text:p>12 1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2120">
            <text:p>12 120</text:p>
          </table:table-cell>
          <table:table-cell table:number-columns-repeated="247"/>
        </table:table-row>
        <table:table-row table:style-name="ro5">
          <table:table-cell table:style-name="ce4" office:value-type="float" office:value="234">
            <text:p>234</text:p>
          </table:table-cell>
          <table:table-cell table:style-name="ce8" office:value-type="string">
            <text:p>27781666</text:p>
          </table:table-cell>
          <table:table-cell table:style-name="ce12" office:value-type="string">
            <text:p>NEVEX REALITY a.s.</text:p>
          </table:table-cell>
          <table:table-cell table:style-name="ce16" office:value-type="string">
            <text:p>akciová společnost</text:p>
          </table:table-cell>
          <table:table-cell table:style-name="ce12" office:value-type="string">
            <text:p>Obecní 83, 735 43 Albrechti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4750">
            <text:p>24 7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4750">
            <text:p>24 750</text:p>
          </table:table-cell>
          <table:table-cell table:number-columns-repeated="247"/>
        </table:table-row>
        <table:table-row table:style-name="ro5">
          <table:table-cell table:style-name="ce4" office:value-type="float" office:value="235">
            <text:p>23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600">
            <text:p>3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600">
            <text:p>3 600</text:p>
          </table:table-cell>
          <table:table-cell table:number-columns-repeated="247"/>
        </table:table-row>
        <table:table-row table:style-name="ro5">
          <table:table-cell table:style-name="ce4" office:value-type="float" office:value="236">
            <text:p>23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0250">
            <text:p>20 2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0250">
            <text:p>20 250</text:p>
          </table:table-cell>
          <table:table-cell table:number-columns-repeated="247"/>
        </table:table-row>
        <table:table-row table:style-name="ro5">
          <table:table-cell table:style-name="ce4" office:value-type="float" office:value="237">
            <text:p>237</text:p>
          </table:table-cell>
          <table:table-cell table:style-name="ce8" office:value-type="string">
            <text:p>25351842</text:p>
          </table:table-cell>
          <table:table-cell table:style-name="ce12" office:value-type="string">
            <text:p>Správa Lesů Fulnek, spol. s 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Říční č.p. 264, 742 45 Fulnek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289685">
            <text:p>1 289 685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289685">
            <text:p>1 289 685</text:p>
          </table:table-cell>
          <table:table-cell table:number-columns-repeated="247"/>
        </table:table-row>
        <table:table-row table:style-name="ro5">
          <table:table-cell table:style-name="ce4" office:value-type="float" office:value="238">
            <text:p>238</text:p>
          </table:table-cell>
          <table:table-cell table:style-name="ce8" office:value-type="string">
            <text:p>00299880</text:p>
          </table:table-cell>
          <table:table-cell table:style-name="ce12" office:value-type="string">
            <text:p>Obec Březová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Březová 106, 747 44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78875">
            <text:p>178 875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78875">
            <text:p>178 875</text:p>
          </table:table-cell>
          <table:table-cell table:number-columns-repeated="247"/>
        </table:table-row>
        <table:table-row table:style-name="ro5">
          <table:table-cell table:style-name="ce4" office:value-type="float" office:value="239">
            <text:p>239</text:p>
          </table:table-cell>
          <table:table-cell table:style-name="ce8" office:value-type="string">
            <text:p>00299880</text:p>
          </table:table-cell>
          <table:table-cell table:style-name="ce12" office:value-type="string">
            <text:p>Obec Březová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Březová 106, 747 44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87318">
            <text:p>87 318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87318">
            <text:p>87 318</text:p>
          </table:table-cell>
          <table:table-cell table:number-columns-repeated="247"/>
        </table:table-row>
        <table:table-row table:style-name="ro5">
          <table:table-cell table:style-name="ce4" office:value-type="float" office:value="240">
            <text:p>240</text:p>
          </table:table-cell>
          <table:table-cell table:style-name="ce8" office:value-type="string">
            <text:p>00299880</text:p>
          </table:table-cell>
          <table:table-cell table:style-name="ce12" office:value-type="string">
            <text:p>Obec Březová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Březová 106, 747 44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43440">
            <text:p>43 4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3440">
            <text:p>43 440</text:p>
          </table:table-cell>
          <table:table-cell table:number-columns-repeated="247"/>
        </table:table-row>
        <table:table-row table:style-name="ro5">
          <table:table-cell table:style-name="ce4" office:value-type="float" office:value="241">
            <text:p>241</text:p>
          </table:table-cell>
          <table:table-cell table:style-name="ce8" office:value-type="string">
            <text:p>00299880</text:p>
          </table:table-cell>
          <table:table-cell table:style-name="ce12" office:value-type="string">
            <text:p>Obec Březová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Březová 106, 747 44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1400">
            <text:p>11 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1400">
            <text:p>11 400</text:p>
          </table:table-cell>
          <table:table-cell table:number-columns-repeated="247"/>
        </table:table-row>
        <table:table-row table:style-name="ro5">
          <table:table-cell table:style-name="ce4" office:value-type="float" office:value="242">
            <text:p>24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880">
            <text:p>1 88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880">
            <text:p>1 880</text:p>
          </table:table-cell>
          <table:table-cell table:number-columns-repeated="247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8" office:value-type="string">
            <text:p>46141456</text:p>
          </table:table-cell>
          <table:table-cell table:style-name="ce12" office:value-type="string">
            <text:p>Marek Petr</text:p>
          </table:table-cell>
          <table:table-cell table:style-name="ce16" office:value-type="string">
            <text:p>fyzická osoba podnikající</text:p>
          </table:table-cell>
          <table:table-cell table:style-name="ce12" office:value-type="string">
            <text:p>P. Nováka 772/18, 793 95 Město Albrechti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8250">
            <text:p>38 2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8250">
            <text:p>38 250</text:p>
          </table:table-cell>
          <table:table-cell table:number-columns-repeated="247"/>
        </table:table-row>
        <table:table-row table:style-name="ro5">
          <table:table-cell table:style-name="ce4" office:value-type="float" office:value="244">
            <text:p>24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400">
            <text:p>1 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400">
            <text:p>1 400</text:p>
          </table:table-cell>
          <table:table-cell table:number-columns-repeated="247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8" office:value-type="string">
            <text:p>18057314</text:p>
          </table:table-cell>
          <table:table-cell table:style-name="ce12" office:value-type="string">
            <text:p>Černoch Jiří</text:p>
          </table:table-cell>
          <table:table-cell table:style-name="ce16" office:value-type="string">
            <text:p>fyzická osoba podnikající</text:p>
          </table:table-cell>
          <table:table-cell table:style-name="ce12" office:value-type="string">
            <text:p>Větřkovice 206, 747 43 Větřkovice u Vítkova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56150">
            <text:p>156 1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56150">
            <text:p>156 150</text:p>
          </table:table-cell>
          <table:table-cell table:number-columns-repeated="247"/>
        </table:table-row>
        <table:table-row table:style-name="ro5">
          <table:table-cell table:style-name="ce4" office:value-type="float" office:value="246">
            <text:p>24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800">
            <text:p>6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800">
            <text:p>6 800</text:p>
          </table:table-cell>
          <table:table-cell table:number-columns-repeated="247"/>
        </table:table-row>
        <table:table-row table:style-name="ro5">
          <table:table-cell table:style-name="ce4" office:value-type="float" office:value="247">
            <text:p>247</text:p>
          </table:table-cell>
          <table:table-cell table:style-name="ce8" office:value-type="string">
            <text:p>26839415</text:p>
          </table:table-cell>
          <table:table-cell table:style-name="ce12" office:value-type="string">
            <text:p>Oderská městská společnost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Radniční 95/14, 742 35 Odry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42325">
            <text:p>242 325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42325">
            <text:p>242 325</text:p>
          </table:table-cell>
          <table:table-cell table:number-columns-repeated="247"/>
        </table:table-row>
        <table:table-row table:style-name="ro5">
          <table:table-cell table:style-name="ce4" office:value-type="float" office:value="248">
            <text:p>248</text:p>
          </table:table-cell>
          <table:table-cell table:style-name="ce8" office:value-type="string">
            <text:p>00635421</text:p>
          </table:table-cell>
          <table:table-cell table:style-name="ce12" office:value-type="string">
            <text:p>Obec Uhlířov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Uhlířov 55, 747 84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6420">
            <text:p>6 4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420">
            <text:p>6 420</text:p>
          </table:table-cell>
          <table:table-cell table:number-columns-repeated="247"/>
        </table:table-row>
        <table:table-row table:style-name="ro5">
          <table:table-cell table:style-name="ce4" office:value-type="float" office:value="249">
            <text:p>249</text:p>
          </table:table-cell>
          <table:table-cell table:style-name="ce8" office:value-type="string">
            <text:p>00849979</text:p>
          </table:table-cell>
          <table:table-cell table:style-name="ce12" office:value-type="string">
            <text:p>Obec Svatoň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vatoňovice 70, 747 87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7110">
            <text:p>97 11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7110">
            <text:p>97 110</text:p>
          </table:table-cell>
          <table:table-cell table:number-columns-repeated="247"/>
        </table:table-row>
        <table:table-row table:style-name="ro5">
          <table:table-cell table:style-name="ce4" office:value-type="float" office:value="250">
            <text:p>250</text:p>
          </table:table-cell>
          <table:table-cell table:style-name="ce8" office:value-type="string">
            <text:p>00849979</text:p>
          </table:table-cell>
          <table:table-cell table:style-name="ce12" office:value-type="string">
            <text:p>Obec Svatoň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vatoňovice 70, 747 87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2680">
            <text:p>12 68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2680">
            <text:p>12 680</text:p>
          </table:table-cell>
          <table:table-cell table:number-columns-repeated="247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8" office:value-type="string">
            <text:p>25823337</text:p>
          </table:table-cell>
          <table:table-cell table:style-name="ce12" office:value-type="string">
            <text:p>TS Bruntál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Zeyerova 12, 792 01 Bruntál</text:p>
          </table:table-cell>
          <table:table-cell table:style-name="ce12" office:value-type="string">
            <text:p>I - opatření k omezení škod kalamitními škůdci</text:p>
          </table:table-cell>
          <table:table-cell table:style-name="ce20" office:value-type="float" office:value="8993">
            <text:p>8 993</text:p>
          </table:table-cell>
          <table:table-cell table:style-name="ce21" office:value-type="percentage" office:value="0.8">
            <text:p>80%</text:p>
          </table:table-cell>
          <table:table-cell table:style-name="ce24" office:value-type="float" office:value="8993">
            <text:p>8 993</text:p>
          </table:table-cell>
          <table:table-cell table:number-columns-repeated="247"/>
        </table:table-row>
        <table:table-row table:style-name="ro5">
          <table:table-cell table:style-name="ce4" office:value-type="float" office:value="252">
            <text:p>252</text:p>
          </table:table-cell>
          <table:table-cell table:style-name="ce8" office:value-type="string">
            <text:p>25823337</text:p>
          </table:table-cell>
          <table:table-cell table:style-name="ce12" office:value-type="string">
            <text:p>TS Bruntál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Zeyerova 12, 792 01 Bruntál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0400">
            <text:p>10 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0400">
            <text:p>10 400</text:p>
          </table:table-cell>
          <table:table-cell table:number-columns-repeated="247"/>
        </table:table-row>
        <table:table-row table:style-name="ro5">
          <table:table-cell table:style-name="ce4" office:value-type="float" office:value="253">
            <text:p>253</text:p>
          </table:table-cell>
          <table:table-cell table:style-name="ce8" office:value-type="string">
            <text:p>25823337</text:p>
          </table:table-cell>
          <table:table-cell table:style-name="ce12" office:value-type="string">
            <text:p>TS Bruntál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Zeyerova 12, 792 01 Bruntál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6260">
            <text:p>6 2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260">
            <text:p>6 260</text:p>
          </table:table-cell>
          <table:table-cell table:number-columns-repeated="247"/>
        </table:table-row>
        <table:table-row table:style-name="ro5">
          <table:table-cell table:style-name="ce4" office:value-type="float" office:value="254">
            <text:p>254</text:p>
          </table:table-cell>
          <table:table-cell table:style-name="ce8" office:value-type="string">
            <text:p>00296406</text:p>
          </table:table-cell>
          <table:table-cell table:style-name="ce12" office:value-type="string">
            <text:p>Obec Široká Niv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Široká Niva 79, 793 22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7000">
            <text:p>27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7000">
            <text:p>27 000</text:p>
          </table:table-cell>
          <table:table-cell table:number-columns-repeated="247"/>
        </table:table-row>
        <table:table-row table:style-name="ro5">
          <table:table-cell table:style-name="ce4" office:value-type="float" office:value="255">
            <text:p>255</text:p>
          </table:table-cell>
          <table:table-cell table:style-name="ce8" office:value-type="string">
            <text:p>00296295</text:p>
          </table:table-cell>
          <table:table-cell table:style-name="ce12" office:value-type="string">
            <text:p>Obec Roudno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Roudno 56, 792 0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48744">
            <text:p>148 744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48744">
            <text:p>148 744</text:p>
          </table:table-cell>
          <table:table-cell table:number-columns-repeated="247"/>
        </table:table-row>
        <table:table-row table:style-name="ro5">
          <table:table-cell table:style-name="ce4" office:value-type="float" office:value="256">
            <text:p>256</text:p>
          </table:table-cell>
          <table:table-cell table:style-name="ce8" office:value-type="string">
            <text:p>00296295</text:p>
          </table:table-cell>
          <table:table-cell table:style-name="ce12" office:value-type="string">
            <text:p>Obec Roudno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Roudno 56, 792 01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5600">
            <text:p>5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600">
            <text:p>5 600</text:p>
          </table:table-cell>
          <table:table-cell table:number-columns-repeated="247"/>
        </table:table-row>
        <table:table-row table:style-name="ro4">
          <table:table-cell table:style-name="ce4" office:value-type="float" office:value="257">
            <text:p>257</text:p>
          </table:table-cell>
          <table:table-cell table:style-name="ce8" office:value-type="string">
            <text:p>00298077</text:p>
          </table:table-cell>
          <table:table-cell table:style-name="ce12" office:value-type="string">
            <text:p>Město Kopřivnice</text:p>
          </table:table-cell>
          <table:table-cell table:style-name="ce16" office:value-type="string">
            <text:p>město</text:p>
          </table:table-cell>
          <table:table-cell table:style-name="ce12" office:value-type="string">
            <text:p>Štefánikova 1163, Kopřivnice, 742 21 Kopřivni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8640">
            <text:p>48 6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8640">
            <text:p>48 640</text:p>
          </table:table-cell>
          <table:table-cell table:number-columns-repeated="247"/>
        </table:table-row>
        <table:table-row table:style-name="ro5">
          <table:table-cell table:style-name="ce4" office:value-type="float" office:value="258">
            <text:p>258</text:p>
          </table:table-cell>
          <table:table-cell table:style-name="ce8" office:value-type="string">
            <text:p>00635448</text:p>
          </table:table-cell>
          <table:table-cell table:style-name="ce12" office:value-type="string">
            <text:p>Obec Štáblovice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Štáblovice 166, 747 82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3820">
            <text:p>3 8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820">
            <text:p>3 820</text:p>
          </table:table-cell>
          <table:table-cell table:number-columns-repeated="247"/>
        </table:table-row>
        <table:table-row table:style-name="ro5">
          <table:table-cell table:style-name="ce4" office:value-type="float" office:value="259">
            <text:p>259</text:p>
          </table:table-cell>
          <table:table-cell table:style-name="ce8" office:value-type="string">
            <text:p>25351842</text:p>
          </table:table-cell>
          <table:table-cell table:style-name="ce12" office:value-type="string">
            <text:p>Správa Lesů Fulnek, spol. s 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Říční č.p. 264, 742 45 Fulnek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4400">
            <text:p>64 4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4400">
            <text:p>64 400</text:p>
          </table:table-cell>
          <table:table-cell table:number-columns-repeated="247"/>
        </table:table-row>
        <table:table-row table:style-name="ro5">
          <table:table-cell table:style-name="ce4" office:value-type="float" office:value="260">
            <text:p>260</text:p>
          </table:table-cell>
          <table:table-cell table:style-name="ce8" office:value-type="string">
            <text:p>25351842</text:p>
          </table:table-cell>
          <table:table-cell table:style-name="ce12" office:value-type="string">
            <text:p>Správa Lesů Fulnek, spol. s 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Říční č.p. 264, 742 45 Fulnek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1760">
            <text:p>21 7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1760">
            <text:p>21 760</text:p>
          </table:table-cell>
          <table:table-cell table:number-columns-repeated="247"/>
        </table:table-row>
        <table:table-row table:style-name="ro5">
          <table:table-cell table:style-name="ce4" office:value-type="float" office:value="261">
            <text:p>26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500">
            <text:p>4 5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500">
            <text:p>4 500</text:p>
          </table:table-cell>
          <table:table-cell table:number-columns-repeated="247"/>
        </table:table-row>
        <table:table-row table:style-name="ro5">
          <table:table-cell table:style-name="ce4" office:value-type="float" office:value="262">
            <text:p>262</text:p>
          </table:table-cell>
          <table:table-cell table:style-name="ce8" office:value-type="string">
            <text:p>00298425</text:p>
          </table:table-cell>
          <table:table-cell table:style-name="ce12" office:value-type="string">
            <text:p>Obec Starý Jičín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tarý Jičín 6, 742 31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23750">
            <text:p>123 7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23750">
            <text:p>123 750</text:p>
          </table:table-cell>
          <table:table-cell table:number-columns-repeated="247"/>
        </table:table-row>
        <table:table-row table:style-name="ro5">
          <table:table-cell table:style-name="ce4" office:value-type="float" office:value="263">
            <text:p>263</text:p>
          </table:table-cell>
          <table:table-cell table:style-name="ce8" office:value-type="string">
            <text:p>00298425</text:p>
          </table:table-cell>
          <table:table-cell table:style-name="ce12" office:value-type="string">
            <text:p>Obec Starý Jičín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tarý Jičín 6, 742 31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380">
            <text:p>1 38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380">
            <text:p>1 380</text:p>
          </table:table-cell>
          <table:table-cell table:number-columns-repeated="247"/>
        </table:table-row>
        <table:table-row table:style-name="ro4">
          <table:table-cell table:style-name="ce4" office:value-type="float" office:value="264">
            <text:p>264</text:p>
          </table:table-cell>
          <table:table-cell table:style-name="ce8" office:value-type="string">
            <text:p>00298581</text:p>
          </table:table-cell>
          <table:table-cell table:style-name="ce12" office:value-type="string">
            <text:p>Obec Vřesin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Hlavní 24, Vřesina, 742 85 Vřesina u Bílov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13832">
            <text:p>113 832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13832">
            <text:p>113 832</text:p>
          </table:table-cell>
          <table:table-cell table:number-columns-repeated="247"/>
        </table:table-row>
        <table:table-row table:style-name="ro5">
          <table:table-cell table:style-name="ce4" office:value-type="float" office:value="265">
            <text:p>265</text:p>
          </table:table-cell>
          <table:table-cell table:style-name="ce8" office:value-type="string">
            <text:p>47997044</text:p>
          </table:table-cell>
          <table:table-cell table:style-name="ce12" office:value-type="string">
            <text:p>Správa lesů města Olomouce</text:p>
          </table:table-cell>
          <table:table-cell table:style-name="ce16" office:value-type="string">
            <text:p>přípěvková organizace</text:p>
          </table:table-cell>
          <table:table-cell table:style-name="ce12" office:value-type="string">
            <text:p>Lomená 4, 779 00 Olomouc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66770">
            <text:p>66 77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6770">
            <text:p>66 770</text:p>
          </table:table-cell>
          <table:table-cell table:number-columns-repeated="247"/>
        </table:table-row>
        <table:table-row table:style-name="ro5">
          <table:table-cell table:style-name="ce4" office:value-type="float" office:value="266">
            <text:p>266</text:p>
          </table:table-cell>
          <table:table-cell table:style-name="ce8" office:value-type="string">
            <text:p>47997044</text:p>
          </table:table-cell>
          <table:table-cell table:style-name="ce12" office:value-type="string">
            <text:p>Správa lesů města Olomouce</text:p>
          </table:table-cell>
          <table:table-cell table:style-name="ce16" office:value-type="string">
            <text:p>přípěvková organizace</text:p>
          </table:table-cell>
          <table:table-cell table:style-name="ce12" office:value-type="string">
            <text:p>Lomená 4, 779 00 Olomouc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2560">
            <text:p>2 5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560">
            <text:p>2 560</text:p>
          </table:table-cell>
          <table:table-cell table:number-columns-repeated="247"/>
        </table:table-row>
        <table:table-row table:style-name="ro5">
          <table:table-cell table:style-name="ce4" office:value-type="float" office:value="267">
            <text:p>267</text:p>
          </table:table-cell>
          <table:table-cell table:style-name="ce8" office:value-type="string">
            <text:p>25816977</text:p>
          </table:table-cell>
          <table:table-cell table:style-name="ce12" office:value-type="string">
            <text:p>Ostravské městské lesy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A. Brože 2/3124, 700 30 Ostrava - Zábřeh</text:p>
          </table:table-cell>
          <table:table-cell table:style-name="ce12" office:value-type="string">
            <text:p>A - obnova lesů poškozených imisemi</text:p>
          </table:table-cell>
          <table:table-cell table:style-name="ce20" office:value-type="float" office:value="331287">
            <text:p>331 287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31287">
            <text:p>331 287</text:p>
          </table:table-cell>
          <table:table-cell table:number-columns-repeated="247"/>
        </table:table-row>
        <table:table-row table:style-name="ro5">
          <table:table-cell table:style-name="ce4" office:value-type="float" office:value="268">
            <text:p>268</text:p>
          </table:table-cell>
          <table:table-cell table:style-name="ce8" office:value-type="string">
            <text:p>25816977</text:p>
          </table:table-cell>
          <table:table-cell table:style-name="ce12" office:value-type="string">
            <text:p>Ostravské městské lesy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A. Brože 2/3124, 700 30 Ostrava - Zábřeh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385810">
            <text:p>1 385 81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385810">
            <text:p>1 385 810</text:p>
          </table:table-cell>
          <table:table-cell table:number-columns-repeated="247"/>
        </table:table-row>
        <table:table-row table:style-name="ro5">
          <table:table-cell table:style-name="ce4" office:value-type="float" office:value="269">
            <text:p>269</text:p>
          </table:table-cell>
          <table:table-cell table:style-name="ce8" office:value-type="string">
            <text:p>25816977</text:p>
          </table:table-cell>
          <table:table-cell table:style-name="ce12" office:value-type="string">
            <text:p>Ostravské městské lesy, s.r.o.</text:p>
          </table:table-cell>
          <table:table-cell table:style-name="ce16" office:value-type="string">
            <text:p>společnost s ručením omezeným</text:p>
          </table:table-cell>
          <table:table-cell table:style-name="ce12" office:value-type="string">
            <text:p>A. Brože 2/3124, 700 30 Ostrava - Zábřeh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5040">
            <text:p>5 04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040">
            <text:p>5 040</text:p>
          </table:table-cell>
          <table:table-cell table:number-columns-repeated="247"/>
        </table:table-row>
        <table:table-row table:style-name="ro5">
          <table:table-cell table:style-name="ce4" office:value-type="float" office:value="270">
            <text:p>270</text:p>
          </table:table-cell>
          <table:table-cell table:style-name="ce8" office:value-type="string">
            <text:p>00300535</text:p>
          </table:table-cell>
          <table:table-cell table:style-name="ce12" office:value-type="string">
            <text:p>Statutární město Opava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Horní náměstí 69, Opava, 746 26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6200">
            <text:p>36 2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6200">
            <text:p>36 200</text:p>
          </table:table-cell>
          <table:table-cell table:number-columns-repeated="247"/>
        </table:table-row>
        <table:table-row table:style-name="ro5">
          <table:table-cell table:style-name="ce4" office:value-type="float" office:value="271">
            <text:p>27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3828">
            <text:p>43 828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3828">
            <text:p>43 828</text:p>
          </table:table-cell>
          <table:table-cell table:number-columns-repeated="247"/>
        </table:table-row>
        <table:table-row table:style-name="ro5">
          <table:table-cell table:style-name="ce4" office:value-type="float" office:value="272">
            <text:p>27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7000">
            <text:p>27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7000">
            <text:p>27 000</text:p>
          </table:table-cell>
          <table:table-cell table:number-columns-repeated="247"/>
        </table:table-row>
        <table:table-row table:style-name="ro5">
          <table:table-cell table:style-name="ce4" office:value-type="float" office:value="273">
            <text:p>27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600">
            <text:p>3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600">
            <text:p>3 600</text:p>
          </table:table-cell>
          <table:table-cell table:number-columns-repeated="247"/>
        </table:table-row>
        <table:table-row table:style-name="ro5">
          <table:table-cell table:style-name="ce4" office:value-type="float" office:value="274">
            <text:p>27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6000">
            <text:p>16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6000">
            <text:p>16 000</text:p>
          </table:table-cell>
          <table:table-cell table:number-columns-repeated="247"/>
        </table:table-row>
        <table:table-row table:style-name="ro5">
          <table:table-cell table:style-name="ce4" office:value-type="float" office:value="275">
            <text:p>275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320">
            <text:p>1 3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320">
            <text:p>1 320</text:p>
          </table:table-cell>
          <table:table-cell table:number-columns-repeated="247"/>
        </table:table-row>
        <table:table-row table:style-name="ro5">
          <table:table-cell table:style-name="ce4" office:value-type="float" office:value="276">
            <text:p>276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800">
            <text:p>3 8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800">
            <text:p>3 800</text:p>
          </table:table-cell>
          <table:table-cell table:number-columns-repeated="247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8" office:value-type="string">
            <text:p>00296643</text:p>
          </table:table-cell>
          <table:table-cell table:style-name="ce12" office:value-type="string">
            <text:p>Statutární město Frýdek-Místek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Radniční 1148, Frýdek-Místek, 738 22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24224">
            <text:p>24 224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24224">
            <text:p>24 224</text:p>
          </table:table-cell>
          <table:table-cell table:number-columns-repeated="247"/>
        </table:table-row>
        <table:table-row table:style-name="ro4">
          <table:table-cell table:style-name="ce4" office:value-type="float" office:value="278">
            <text:p>278</text:p>
          </table:table-cell>
          <table:table-cell table:style-name="ce8" office:value-type="string">
            <text:p>00296643</text:p>
          </table:table-cell>
          <table:table-cell table:style-name="ce12" office:value-type="string">
            <text:p>Statutární město Frýdek-Místek</text:p>
          </table:table-cell>
          <table:table-cell table:style-name="ce16" office:value-type="string">
            <text:p>statutární město</text:p>
          </table:table-cell>
          <table:table-cell table:style-name="ce12" office:value-type="string">
            <text:p>Radniční 1148, Frýdek-Místek, 738 22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5950">
            <text:p>5 9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5950">
            <text:p>5 950</text:p>
          </table:table-cell>
          <table:table-cell table:number-columns-repeated="247"/>
        </table:table-row>
        <table:table-row table:style-name="ro5">
          <table:table-cell table:style-name="ce4" office:value-type="float" office:value="279">
            <text:p>279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552">
            <text:p>3 552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552">
            <text:p>3 552</text:p>
          </table:table-cell>
          <table:table-cell table:number-columns-repeated="247"/>
        </table:table-row>
        <table:table-row table:style-name="ro5">
          <table:table-cell table:style-name="ce4" office:value-type="float" office:value="280">
            <text:p>280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1260">
            <text:p>1 26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260">
            <text:p>1 260</text:p>
          </table:table-cell>
          <table:table-cell table:number-columns-repeated="247"/>
        </table:table-row>
        <table:table-row table:style-name="ro5">
          <table:table-cell table:style-name="ce4" office:value-type="float" office:value="281">
            <text:p>281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000">
            <text:p>9 000</text:p>
          </table:table-cell>
          <table:table-cell table:number-columns-repeated="247"/>
        </table:table-row>
        <table:table-row table:style-name="ro5">
          <table:table-cell table:style-name="ce4" office:value-type="float" office:value="282">
            <text:p>282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4050">
            <text:p>4 0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4050">
            <text:p>4 050</text:p>
          </table:table-cell>
          <table:table-cell table:number-columns-repeated="247"/>
        </table:table-row>
        <table:table-row table:style-name="ro5">
          <table:table-cell table:style-name="ce4" office:value-type="float" office:value="283">
            <text:p>283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000">
            <text:p>9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000">
            <text:p>9 000</text:p>
          </table:table-cell>
          <table:table-cell table:number-columns-repeated="247"/>
        </table:table-row>
        <table:table-row table:style-name="ro5">
          <table:table-cell table:style-name="ce4" office:value-type="float" office:value="284">
            <text:p>284</text:p>
          </table:table-cell>
          <table:table-cell table:style-name="ce8"/>
          <table:table-cell table:style-name="ce12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2" office:value-type="string">
            <text:p>**********</text:p>
          </table:table-cell>
          <table:table-cell table:style-name="ce12" office:value-type="string">
            <text:p>D - ekologické a k přírodě šetrné techn.</text:p>
          </table:table-cell>
          <table:table-cell table:style-name="ce20" office:value-type="float" office:value="6620">
            <text:p>6 62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6620">
            <text:p>6 620</text:p>
          </table:table-cell>
          <table:table-cell table:number-columns-repeated="247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8" office:value-type="string">
            <text:p>49591096</text:p>
          </table:table-cell>
          <table:table-cell table:style-name="ce12" office:value-type="string">
            <text:p>Římskokatolická farnost Domaslavice</text:p>
          </table:table-cell>
          <table:table-cell table:style-name="ce16" office:value-type="string">
            <text:p>církevní organizace</text:p>
          </table:table-cell>
          <table:table-cell table:style-name="ce12" office:value-type="string">
            <text:p>Horní Domaslavice 10, 739 51 Horní Domaslavice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17550">
            <text:p>17 55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17550">
            <text:p>17 550</text:p>
          </table:table-cell>
          <table:table-cell table:number-columns-repeated="247"/>
        </table:table-row>
        <table:table-row table:style-name="ro5">
          <table:table-cell table:style-name="ce4" office:value-type="float" office:value="286">
            <text:p>286</text:p>
          </table:table-cell>
          <table:table-cell table:style-name="ce8" office:value-type="string">
            <text:p>00296341</text:p>
          </table:table-cell>
          <table:table-cell table:style-name="ce12" office:value-type="string">
            <text:p>Obec Sosnová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Sosnová 11, Sosnová, 793 12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93600">
            <text:p>93 6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93600">
            <text:p>93 600</text:p>
          </table:table-cell>
          <table:table-cell table:number-columns-repeated="247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8" office:value-type="string">
            <text:p>00296279</text:p>
          </table:table-cell>
          <table:table-cell table:style-name="ce12" office:value-type="string">
            <text:p>Obec Osoblaha</text:p>
          </table:table-cell>
          <table:table-cell table:style-name="ce16" office:value-type="string">
            <text:p>obec</text:p>
          </table:table-cell>
          <table:table-cell table:style-name="ce12" office:value-type="string">
            <text:p>Na Náměstí 106, Osoblaha, 793 99 Osoblaha</text:p>
          </table:table-cell>
          <table:table-cell table:style-name="ce12" office:value-type="string">
            <text:p>B - obnova, zajištení a výchova porostů</text:p>
          </table:table-cell>
          <table:table-cell table:style-name="ce20" office:value-type="float" office:value="36000">
            <text:p>36 000</text:p>
          </table:table-cell>
          <table:table-cell table:style-name="ce21" office:value-type="percentage" office:value="1">
            <text:p>100%</text:p>
          </table:table-cell>
          <table:table-cell table:style-name="ce24" office:value-type="float" office:value="36000">
            <text:p>36 000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celkem</text:p>
          </table:table-cell>
          <table:table-cell table:style-name="ce9"/>
          <table:table-cell table:style-name="ce13"/>
          <table:table-cell table:style-name="ce17"/>
          <table:table-cell table:style-name="ce13"/>
          <table:table-cell table:style-name="ce9" table:number-columns-repeated="3"/>
          <table:table-cell table:style-name="ce25" table:formula="oooc:=SUM([.I4:.I290])" office:value-type="float" office:value="15259792">
            <text:p>15 259 792</text:p>
          </table:table-cell>
          <table:table-cell table:number-columns-repeated="247"/>
        </table:table-row>
        <table:table-row table:style-name="ro2" table:number-rows-repeated="6524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1.799cm" fo:margin-left="1cm" fo:margin-right="1cm" style:first-page-number="continue" style:scale-to-X="1" style:scale-to-Y="11" style:table-centering="horizontal" style:writing-mode="lr-tb"/>
      <style:header-style>
        <style:header-footer-properties fo:min-height="0.751cm" fo:margin-left="0.9cm" fo:margin-right="0.9cm" fo:margin-bottom="0.512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5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19/1635 - Příloha č. 1</text:span></text:p>
          <text:p><text:span text:style-name="T1">Počet stran přílohy: 10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9/1635 - Příloha č. 1</text:span></text:p>
          <text:p><text:span text:style-name="T1">Počet stran přílohy: 10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7-10-01T12:01:20</dc:date>
    <meta:print-date>2007-10-01T12:00:5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474"/>
  </office:meta>
</office:document-meta>
</file>