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3.07cm"/>
    </style:style>
    <style:style style:name="Table3.B7.1" style:family="table-row">
      <style:table-row-properties style:min-row-height="0.326cm"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B7.2" style:family="table-row">
      <style:table-row-properties style:keep-together="false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F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3.07cm"/>
    </style:style>
    <style:style style:name="Table4.B7.1" style:family="table-row">
      <style:table-row-properties style:min-row-height="0.326cm" style:keep-together="false"/>
    </style:style>
    <style:style style:name="Table4.B7.2" style:family="table-row">
      <style:table-row-properties style:keep-together="false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C15.2" style:family="table-row">
      <style:table-row-properties style:min-row-height="0.374cm" style:keep-together="false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-0.512cm" fo:text-indent="0cm" style:auto-text-indent="false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72"/></text:p>
      <text:p text:style-name="P3"><text:s/></text:p>
      <text:p text:style-name="P4"/>
      <text:p text:style-name="P5"><text:span text:style-name="T1">PŘEHLED SMLUV O BUDOUCÍCH SMLOUVÁCH O NABYTÍ</text:span><text:span text:style-name="T2"> </text:span><text:span text:style-name="T1">NEMOVITOSTÍ PRO MAJETKOVÉ VYPOŘÁDÁNÍ </text:span></text:p>
      <text:p text:style-name="P4"/>
      <text:p text:style-name="P4"/>
      <text:p text:style-name="P6">DAROVÁNÍ STAVBY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Darování stavby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3">Výměra m</text:span><text:span text:style-name="T4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KI/12/h/2007/Bra</text:p>
          </table:table-cell>
          <table:table-cell table:style-name="Table1.B4" office:value-type="string">
            <text:p text:style-name="P8">II/471</text:p>
          </table:table-cell>
          <table:table-cell table:style-name="Table1.B4" office:value-type="string">
            <text:p text:style-name="P8">1519/1</text:p>
          </table:table-cell>
          <table:table-cell table:style-name="Table1.B4" office:value-type="string">
            <text:p text:style-name="P10"><text:span text:style-name="T3">Záblatí u Bohumína</text:span></text:p>
          </table:table-cell>
          <table:table-cell table:style-name="Table1.B4" office:value-type="string">
            <text:p text:style-name="P8">dle GP</text:p>
          </table:table-cell>
          <table:table-cell table:style-name="Table1.F4" office:value-type="string">
            <text:p text:style-name="P13">dle skut. nákladů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5"><text:span text:style-name="T3">- </text:span><text:span text:style-name="T5">Město Bohumín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stavby rozšířené části silnice ve vlastnictví kraje.</text:p>
            <text:p text:style-name="P16">Přesná výměra bude určena geometrickým plánem (GP) po dokončení stavby.</text:p>
            <text:p text:style-name="P16">Cena stavby dle skutečných nákladů bude stanovena po dokončení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6"/>
      <text:p text:style-name="P6"/>
      <text:p text:style-name="P6">DAROVÁNÍ STAVBY VČ. POZEMKU</text:p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7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3">Výměra m</text:span><text:span text:style-name="T4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1">Pozemek</text:p>
            <text:p text:style-name="P19">KI/13/h/2007/RŘ</text:p>
          </table:table-cell>
          <table:table-cell table:style-name="Table2.B4" office:value-type="string">
            <text:p text:style-name="P8">II/474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8">4000/2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4000/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4000/1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0/3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3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4/3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5/6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0/1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0/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5/2</text:p>
                </table:table-cell>
              </table:table-row>
            </table:table>
          </table:table-cell>
          <table:table-cell table:style-name="Table2.B4" office:value-type="string">
            <text:p text:style-name="P8">Horní Lutyně</text:p>
          </table:table-cell>
          <table:table-cell table:style-name="Table2.B4" office:value-type="string">
            <text:p text:style-name="P8">dle GP</text:p>
          </table:table-cell>
          <table:table-cell table:style-name="Table2.F4" office:value-type="string">
            <text:p text:style-name="P13">*)</text:p>
          </table:table-cell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F4" office:value-type="string">
            <text:p text:style-name="P8"/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5"><text:span text:style-name="T3">- </text:span><text:span text:style-name="T5">Město Orlová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Darování částí pozemků pod stavbou okružní křižovatky. </text:p>
            <text:p text:style-name="Standard"><text:span text:style-name="T3">Přesná výměra bude určena geometrickým plánem po dokončení stavby (GP).</text:span></text:p>
            <text:p text:style-name="P16">*) Cena pozemku dle vyhlášky o oceňování majetku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9" office:value-type="string">
            <text:p text:style-name="P11">Stavba</text:p>
            <text:p text:style-name="P19">KI/13/h/2007/RŘ</text:p>
          </table:table-cell>
          <table:table-cell table:style-name="Table2.B9" office:value-type="string">
            <text:p text:style-name="P8">II/474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9" office:value-type="string">
                  <text:p text:style-name="P8">4031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4000/2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4000/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4000/1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0/3</text:p>
                </table:table-cell>
              </table:table-row>
              <table:table-row table:style-name="Table2.C5.2">
                <table:table-cell table:style-name="Table2.B4" office:value-type="string">
                  <text:p text:style-name="P10"><text:span text:style-name="T3">1623</text:span>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4/3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5/6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0/1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0/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625/2</text:p>
                </table:table-cell>
              </table:table-row>
            </table:table>
          </table:table-cell>
          <table:table-cell table:style-name="Table2.B9" office:value-type="string">
            <text:p text:style-name="P8">Horní Lutyně</text:p>
          </table:table-cell>
          <table:table-cell table:style-name="Table2.B9" office:value-type="string">
            <text:p text:style-name="P8">dle GP</text:p>
          </table:table-cell>
          <table:table-cell table:style-name="Table2.F9" office:value-type="string">
            <text:p text:style-name="P13">dle skut. nákladů</text:p>
          </table:table-cell>
        </table:table-row>
        <table:table-row table:style-name="Table2.6">
          <table:table-cell table:style-name="Table2.A5" office:value-type="string">
            <text:p text:style-name="P20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F4" office:value-type="string">
            <text:p text:style-name="P8"/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 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5"><text:span text:style-name="T3">- </text:span><text:span text:style-name="T5">Město Orlová</text:span><text:span text:style-name="T3"> </text:span><text:span text:style-name="T5">– </text:span><text:span text:style-name="T3">jako budoucí dárce</text:span><text:span text:style-name="T6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Darování stavby okružní křižovatky do vlastnictví kraje.</text:p>
            <text:p text:style-name="P16">Cena stavby dle skutečných nákladů bude stanovena po dokončení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6">KOUPĚ POZEMKU</text:p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7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3">Výměra m</text:span><text:span text:style-name="T4">2</text:span></text:p>
          </table:table-cell>
          <table:table-cell table:style-name="Table3.F3" office:value-type="string">
            <text:p text:style-name="P10"><text:span text:style-name="T3">Celkem cena </text:span>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1">
          <table:table-cell table:style-name="Table3.A5" office:value-type="string">
            <text:p text:style-name="P11">OP/15/k/2007/Kal</text:p>
          </table:table-cell>
          <table:table-cell table:style-name="Table3.B4" office:value-type="string">
            <text:p text:style-name="P8">II/469</text:p>
          </table:table-cell>
          <table:table-cell table:style-name="Table3.B4" office:value-type="string">
            <text:p text:style-name="P8">865/2</text:p>
          </table:table-cell>
          <table:table-cell table:style-name="Table3.B4" office:value-type="string">
            <text:p text:style-name="P8">Děhylov</text:p>
          </table:table-cell>
          <table:table-cell table:style-name="Table3.B4" office:value-type="string">
            <text:p text:style-name="P8">1 089</text:p>
          </table:table-cell>
          <table:table-cell table:style-name="Table3.F4" office:value-type="string">
            <text:p text:style-name="P13">dle vyhlášky,</text:p>
            <text:p text:style-name="P21"><text:span text:style-name="T5">min. 50,- Kč/m</text:span><text:span text:style-name="T7">2</text:span>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5"><text:span text:style-name="T3">- ********** </text:span><text:span text:style-name="T5">– </text:span><text:span text:style-name="T3">jako budoucí prodávající 1/2</text:span></text:p>
                  <text:p text:style-name="Standard"><text:span text:style-name="T3">- ********** </text:span><text:span text:style-name="T5">– </text:span><text:span text:style-name="T3">jako budoucí prodávající 1/2</text:span></text:p>
                </table:table-cell>
              </table:table-row>
              <table:table-row table:style-name="Table3.B7.2">
                <table:table-cell table:style-name="Table3.B7.1.1" office:value-type="string">
                  <text:p text:style-name="P15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Standard"><text:span text:style-name="T3">Výkup pozemku pod silnicí ve vlastnictví kraje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2.</text:p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1">
          <table:table-cell table:style-name="Table3.A5" office:value-type="string">
            <text:p text:style-name="P11">OP/16/k/2007/Kal</text:p>
          </table:table-cell>
          <table:table-cell table:style-name="Table3.B4" office:value-type="string">
            <text:p text:style-name="P8">II/469</text:p>
          </table:table-cell>
          <table:table-cell table:style-name="Table3.B4" office:value-type="string">
            <text:p text:style-name="P8">865/3</text:p>
          </table:table-cell>
          <table:table-cell table:style-name="Table3.B4" office:value-type="string">
            <text:p text:style-name="P8">Děhylov</text:p>
          </table:table-cell>
          <table:table-cell table:style-name="Table3.B4" office:value-type="string">
            <text:p text:style-name="P8">1 412</text:p>
          </table:table-cell>
          <table:table-cell table:style-name="Table3.F4" office:value-type="string">
            <text:p text:style-name="P13">dle vyhlášky,</text:p>
            <text:p text:style-name="P21"><text:span text:style-name="T5">min. 50,- Kč/m</text:span><text:span text:style-name="T7">2</text:span>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- ********** - jako budoucí prodávající</text:p>
                </table:table-cell>
              </table:table-row>
              <table:table-row table:style-name="Table3.B7.2">
                <table:table-cell table:style-name="Table3.B7.1.1" office:value-type="string">
                  <text:p text:style-name="P15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3.</text:p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1">
          <table:table-cell table:style-name="Table3.A5" office:value-type="string">
            <text:p text:style-name="P11">OP/17/k/2007/Kal</text:p>
          </table:table-cell>
          <table:table-cell table:style-name="Table3.B4" office:value-type="string">
            <text:p text:style-name="P8">II/469</text:p>
          </table:table-cell>
          <table:table-cell table:style-name="Table3.B4" office:value-type="string">
            <text:p text:style-name="P8">865/5</text:p>
          </table:table-cell>
          <table:table-cell table:style-name="Table3.B4" office:value-type="string">
            <text:p text:style-name="P8">Děhylov</text:p>
          </table:table-cell>
          <table:table-cell table:style-name="Table3.B4" office:value-type="string">
            <text:p text:style-name="P8">761</text:p>
          </table:table-cell>
          <table:table-cell table:style-name="Table3.F4" office:value-type="string">
            <text:p text:style-name="P13">dle vyhlášky,</text:p>
            <text:p text:style-name="P21"><text:span text:style-name="T5">min. 50,- Kč/m</text:span><text:span text:style-name="T7">2</text:span>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5"><text:span text:style-name="T3">- **********</text:span><text:span text:style-name="T6"> </text:span><text:span text:style-name="T3">- jako budoucí prodávající</text:span></text:p>
                </table:table-cell>
              </table:table-row>
              <table:table-row table:style-name="Table3.B7.2">
                <table:table-cell table:style-name="Table3.B7.1.1" office:value-type="string">
                  <text:p text:style-name="P15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7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7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3">Výměra m</text:span><text:span text:style-name="T4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F4" office:value-type="string">
            <text:p text:style-name="P15"/>
          </table:table-cell>
        </table:table-row>
        <table:table-row table:style-name="Table4.1">
          <table:table-cell table:style-name="Table4.A5" office:value-type="string">
            <text:p text:style-name="P11">FM/13/k/2007/Ně</text:p>
          </table:table-cell>
          <table:table-cell table:style-name="Table4.B4" office:value-type="string">
            <text:p text:style-name="P8">III/4773</text:p>
          </table:table-cell>
          <table:table-cell table:style-name="Table4.B4" office:value-type="string">
            <text:p text:style-name="P8">1466/1</text:p>
          </table:table-cell>
          <table:table-cell table:style-name="Table4.B4" office:value-type="string">
            <text:p text:style-name="P8">Raškovice</text:p>
          </table:table-cell>
          <table:table-cell table:style-name="Table4.B4" office:value-type="string">
            <text:p text:style-name="P8">dle GP</text:p>
          </table:table-cell>
          <table:table-cell table:style-name="Table4.F5" office:value-type="string">
            <text:p text:style-name="P13">dle vyhlášky,</text:p>
            <text:p text:style-name="P21"><text:span text:style-name="T5">min. 40,- Kč/m</text:span><text:span text:style-name="T7">2</text:span></text:p>
          </table:table-cell>
        </table:table-row>
        <table:table-row table:style-name="Table4.6">
          <table:table-cell table:style-name="Table4.A5" office:value-type="string">
            <text:p text:style-name="P11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F4" office:value-type="string">
            <text:p text:style-name="P8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5" office:value-type="string">
                  <text:p text:style-name="P15"><text:span text:style-name="T3">- ********** </text:span><text:span text:style-name="T5">– </text:span><text:span text:style-name="T3">jako budoucí prodávající</text:span></text:p>
                </table:table-cell>
              </table:table-row>
              <table:table-row table:style-name="Table4.B7.2">
                <table:table-cell table:style-name="Table4.F5" office:value-type="string">
                  <text:p text:style-name="P15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6">Výkup části pozemku pro rekonstrukci mostu na silnici ve vlastnictví kraje.</text:p>
            <text:p text:style-name="P16">Přesná výměra bude určena geometrickým plánem (GP) po dokončení stavby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F4" office:value-type="string">
            <text:p text:style-name="P15"/>
          </table:table-cell>
        </table:table-row>
        <table:table-row table:style-name="Table4.1">
          <table:table-cell table:style-name="Table4.A5" office:value-type="string">
            <text:p text:style-name="P11">FM/14/k/2007/Ně</text:p>
          </table:table-cell>
          <table:table-cell table:style-name="Table4.B4" office:value-type="string">
            <text:p text:style-name="P10"><text:span text:style-name="T3">III/4773</text:span></text:p>
          </table:table-cell>
          <table:table-cell table:style-name="Table4.B4" office:value-type="string">
            <text:p text:style-name="P8">1466/2</text:p>
          </table:table-cell>
          <table:table-cell table:style-name="Table4.B4" office:value-type="string">
            <text:p text:style-name="P8">Raškovice</text:p>
          </table:table-cell>
          <table:table-cell table:style-name="Table4.B4" office:value-type="string">
            <text:p text:style-name="P8">dle GP</text:p>
          </table:table-cell>
          <table:table-cell table:style-name="Table4.F5" office:value-type="string">
            <text:p text:style-name="P13">dle vyhlášky,</text:p>
            <text:p text:style-name="P21"><text:span text:style-name="T5">min. 40,- Kč/m</text:span><text:span text:style-name="T7">2</text:span></text:p>
          </table:table-cell>
        </table:table-row>
        <table:table-row table:style-name="Table4.6">
          <table:table-cell table:style-name="Table4.A5" office:value-type="string">
            <text:p text:style-name="P11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F4" office:value-type="string">
            <text:p text:style-name="P8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5" office:value-type="string">
                  <text:p text:style-name="P15"><text:span text:style-name="T3">- **********</text:span><text:span text:style-name="T5"> – </text:span><text:span text:style-name="T3">jako budoucí prodávající</text:span></text:p>
                </table:table-cell>
              </table:table-row>
              <table:table-row table:style-name="Table4.B7.2">
                <table:table-cell table:style-name="Table4.F5" office:value-type="string">
                  <text:p text:style-name="P15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6">Výkup části pozemku pro rekonstrukci mostu na silnici ve vlastnictví kraje.</text:p>
            <text:p text:style-name="P16">Přesná výměra bude určena geometrickým plánem (GP) po dokončení stavby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3.</text:p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F4" office:value-type="string">
            <text:p text:style-name="P15"/>
          </table:table-cell>
        </table:table-row>
        <table:table-row table:style-name="Table4.7">
          <table:table-cell table:style-name="Table4.A5" office:value-type="string">
            <text:p text:style-name="P11">FM/15/k/2007/Ně</text:p>
          </table:table-cell>
          <table:table-cell table:style-name="Table4.B4" office:value-type="string">
            <text:p text:style-name="P8">III/4773</text:p>
          </table:table-cell>
          <table:table-cell>
            <table:table table:is-sub-table="true">
              <table:table-column table:style-name="Table4.C"/>
              <table:table-row table:style-name="Table4.B7.2">
                <table:table-cell table:style-name="Table4.B4" office:value-type="string">
                  <text:p text:style-name="P8">1462/43</text:p>
                </table:table-cell>
              </table:table-row>
              <table:table-row table:style-name="Table4.C15.2">
                <table:table-cell table:style-name="Table4.B4" office:value-type="string">
                  <text:p text:style-name="P8">1466/5</text:p>
                </table:table-cell>
              </table:table-row>
            </table:table>
          </table:table-cell>
          <table:table-cell table:style-name="Table4.B4" office:value-type="string">
            <text:p text:style-name="P8">Raškovice</text:p>
          </table:table-cell>
          <table:table-cell table:style-name="Table4.B4" office:value-type="string">
            <text:p text:style-name="P8">dle GP</text:p>
          </table:table-cell>
          <table:table-cell table:style-name="Table4.F5" office:value-type="string">
            <text:p text:style-name="P13">dle vyhlášky,</text:p>
            <text:p text:style-name="P21"><text:span text:style-name="T5">min. 40,- Kč/m</text:span><text:span text:style-name="T7">2</text:span></text:p>
          </table:table-cell>
        </table:table-row>
        <table:table-row table:style-name="Table4.6">
          <table:table-cell table:style-name="Table4.A5" office:value-type="string">
            <text:p text:style-name="P14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F4" office:value-type="string">
            <text:p text:style-name="P8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5" office:value-type="string">
                  <text:p text:style-name="P15"><text:span text:style-name="T3">- ********** </text:span><text:span text:style-name="T5">– </text:span><text:span text:style-name="T3">jako budoucí prodávající</text:span></text:p>
                </table:table-cell>
              </table:table-row>
              <table:table-row table:style-name="Table4.B7.2">
                <table:table-cell table:style-name="Table4.F5" office:value-type="string">
                  <text:p text:style-name="P15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6">Výkup částí pozemků pro rekonstrukci mostu na silnici ve vlastnictví kraje.</text:p>
            <text:p text:style-name="P16">Přesná výměra bude určena geometrickým plánem (GP) po dokončení stavby.</text:p>
            <text:p text:style-name="Standard"><text:span text:style-name="T3">Cena pozemku dle vyhlášky o oceňování majetku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/1668 - Příloha č. 1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0-01T12:22:00</dc:date>
    <meta:print-date>2004-11-22T08:12:00</meta:print-date>
    <dc:language>cs-CZ</dc:language>
    <meta:editing-cycles>152</meta:editing-cycles>
    <meta:editing-duration>PT9H54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206" meta:word-count="640" meta:character-count="4136"/>
  </office:meta>
</office:document-meta>
</file>