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min-row-height="0.97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4" style:family="table-row">
      <style:table-row-properties style:min-row-height="0.374cm" style:keep-together="true"/>
    </style:style>
    <style:style style:name="Table2.5" style:family="table-row">
      <style:table-row-properties style:keep-together="false"/>
    </style:style>
    <style:style style:name="Table2.B5.1" style:family="table-column">
      <style:table-column-properties style:column-width="12.753cm"/>
    </style:style>
    <style:style style:name="Table2.B5.1" style:family="table-row">
      <style:table-row-properties style:keep-together="false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4" style:family="table-row">
      <style:table-row-properties style:min-row-height="0.374cm" style:keep-together="true"/>
    </style:style>
    <style:style style:name="Table4.5" style:family="table-row">
      <style:table-row-properties style:keep-together="false"/>
    </style:style>
    <style:style style:name="Table4.B5.1" style:family="table-column">
      <style:table-column-properties style:column-width="12.753cm"/>
    </style:style>
    <style:style style:name="Table4.B5.1" style:family="table-row">
      <style:table-row-properties style:keep-together="false"/>
    </style:style>
    <style:style style:name="Table4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text-indent="-0.318cm" style:auto-text-indent="false"/>
      <style:text-properties fo:color="#ff0000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fo:color="#ff000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128"/></text:p>
      <text:p text:style-name="P3"><text:s/></text:p>
      <text:p text:style-name="P4"/>
      <text:p text:style-name="P5">PŘEHLED SMLUV O PŘEVODU NEMOVITOSTÍ PRO <text:s/>MAJETKOVÉHO VYPOŘÁDÁNÍ </text:p>
      <text:p text:style-name="P4"/>
      <text:p text:style-name="P4"/>
      <text:p text:style-name="P6">DAROVÁNÍ POZEMKU</text:p>
      <text:p text:style-name="P7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Středisko: 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0">území</text:p>
          </table:table-cell>
          <table:table-cell table:style-name="Table1.B3" office:value-type="string">
            <text:p text:style-name="P11"><text:span text:style-name="T1">Výměra m</text:span><text:span text:style-name="T2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2">FM/10/j/2007/Ch</text:p>
          </table:table-cell>
          <table:table-cell table:style-name="Table1.B4" office:value-type="string">
            <text:p text:style-name="P9">III/48425</text:p>
          </table:table-cell>
          <table:table-cell table:style-name="Table1.B4" office:value-type="string">
            <text:p text:style-name="P9">4349/1</text:p>
          </table:table-cell>
          <table:table-cell table:style-name="Table1.B4" office:value-type="string">
            <text:p text:style-name="P9">Frýdlant nad Ostravicí</text:p>
          </table:table-cell>
          <table:table-cell table:style-name="Table1.B4" office:value-type="string">
            <text:p text:style-name="P9">3 844</text:p>
          </table:table-cell>
          <table:table-cell table:style-name="Table1.F4" office:value-type="string">
            <text:p text:style-name="P14">505.517,-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6"><text:span text:style-name="T1">- </text:span><text:span text:style-name="T3">Město Frýdlant nad Ostravicí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7">Darování částí pozemků pod stavbou chodníku.</text:p>
            <text:p text:style-name="P17">Pro majetkové vypořádání je zpracován geometrický plán. </text:p>
            <text:p text:style-name="Standard"><text:span text:style-name="T1">Oddělením části pozemku z parcely č. 4349/1 vznikne parcela č. 4349/12 o výměře 109 m</text:span><text:span text:style-name="T2">2</text:span><text:span text:style-name="T1">.</text:span></text:p>
            <text:p text:style-name="Standard"><text:span text:style-name="T1">Z pozemku parcela č. 4349/1 budou odděleny díly „a“ o výměře 54 m</text:span><text:span text:style-name="T2">2</text:span><text:span text:style-name="T1">, „b“ o výměře 21 m</text:span><text:span text:style-name="T2">2</text:span><text:span text:style-name="T1">, <text:line-break/>„d“ o výměře 30 m</text:span><text:span text:style-name="T2">2</text:span><text:span text:style-name="T1"> a „c“ o výměře 133 m</text:span><text:span text:style-name="T2">2</text:span><text:span text:style-name="T1">.</text:span></text:p>
            <text:p text:style-name="Standard"><text:span text:style-name="T1">Oddělením částí pozemku z parcely č. 4349/1 vzniknou parcely č. 4349/13 o výměře 456 m</text:span><text:span text:style-name="T2">2</text:span><text:span text:style-name="T1">, <text:line-break/>č. 4349/14 o výměře 75 m</text:span><text:span text:style-name="T2">2</text:span><text:span text:style-name="T1">, č. 4349/15 o výměře 418 m</text:span><text:span text:style-name="T2">2</text:span><text:span text:style-name="T1">, č. 4349/16 o výměře 172 m</text:span><text:span text:style-name="T2">2</text:span><text:span text:style-name="T1">, č. 4349/17 <text:line-break/>o výměře 48 m</text:span><text:span text:style-name="T2">2</text:span><text:span text:style-name="T1">, č. 4349/18 o výměře 249 m</text:span><text:span text:style-name="T2">2</text:span><text:span text:style-name="T1">, č. 4349/19 o výměře 44 m</text:span><text:span text:style-name="T2">2</text:span><text:span text:style-name="T1">, č. 4349/20 o výměře <text:line-break/>436 m</text:span><text:span text:style-name="T2">2</text:span><text:span text:style-name="T1">, č. 4349/21 o výměře 453 m</text:span><text:span text:style-name="T2">2</text:span><text:span text:style-name="T1">, č. 4349/22 o výměře 185 m</text:span><text:span text:style-name="T2">2</text:span><text:span text:style-name="T1">, č. 4349/23 o výměře 315 m</text:span><text:span text:style-name="T2">2</text:span><text:span text:style-name="T1">, <text:line-break/>č. 4349/24 o výměře 354 m</text:span><text:span text:style-name="T2">2</text:span><text:span text:style-name="T1">, č. 4349/25 o výměře 56 m</text:span><text:span text:style-name="T2">2</text:span><text:span text:style-name="T1">, č. 4349/26 o výměře 215 m</text:span><text:span text:style-name="T2">2</text:span><text:span text:style-name="T1"> a č. 4349/27 <text:line-break/>o výměře 21 m</text:span><text:span text:style-name="T2">2</text:span><text:span text:style-name="T1">.</text:span>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2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2">FM/11/j/2007/Ch</text:p>
          </table:table-cell>
          <table:table-cell table:style-name="Table1.B4" office:value-type="string">
            <text:p text:style-name="P9">I/56</text:p>
          </table:table-cell>
          <table:table-cell table:style-name="Table1.B4" office:value-type="string">
            <text:p text:style-name="P9">5136/4</text:p>
          </table:table-cell>
          <table:table-cell table:style-name="Table1.B4" office:value-type="string">
            <text:p text:style-name="P9">Sviadnov</text:p>
          </table:table-cell>
          <table:table-cell table:style-name="Table1.B4" office:value-type="string">
            <text:p text:style-name="P9">1 509</text:p>
          </table:table-cell>
          <table:table-cell table:style-name="Table1.F4" office:value-type="string">
            <text:p text:style-name="P14">30.180,-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6"><text:span text:style-name="T1">- </text:span><text:span text:style-name="T3">Ředitelství silnic a dálnic ČR, Na Pankráci 56, 145 05 Praha 4</text:span><text:span text:style-name="T1"> </text:span><text:span text:style-name="T3">– </text:span><text:span text:style-name="T1">jako <text:line-break/> <text:s/>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7">Darování části pozemku pod stavbou nájezdové rampy silnice I/56.</text:p>
            <text:p text:style-name="P17">Pro majetkové vypořádání je zpracován geometrický plán. </text:p>
            <text:p text:style-name="Standard"><text:span text:style-name="T1">Oddělením části pozemku z parcely č. 5136/4 vznikne parcela č. 5136/11 o výměře 1 509 m</text:span><text:span text:style-name="T2">2</text:span><text:span text:style-name="T1">.</text:span>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9">Pořadové číslo </text:p>
            <text:p text:style-name="P10">smlouvy</text:p>
          </table:table-cell>
          <table:table-cell table:style-name="Table2.B1" office:value-type="string">
            <text:p text:style-name="P9">Silnice</text:p>
          </table:table-cell>
          <table:table-cell table:style-name="Table2.B1" office:value-type="string">
            <text:p text:style-name="P9">Parcelní </text:p>
            <text:p text:style-name="P10">číslo</text:p>
          </table:table-cell>
          <table:table-cell table:style-name="Table2.B1" office:value-type="string">
            <text:p text:style-name="P9">Katastrální</text:p>
            <text:p text:style-name="P10">území</text:p>
          </table:table-cell>
          <table:table-cell table:style-name="Table2.B1" office:value-type="string">
            <text:p text:style-name="P11"><text:span text:style-name="T1">Výměra m</text:span><text:span text:style-name="T2">2</text:span></text:p>
          </table:table-cell>
          <table:table-cell table:style-name="Table2.F1" office:value-type="string">
            <text:p text:style-name="P9">Celkem cena </text:p>
            <text:p text:style-name="P10">Kč</text:p>
          </table:table-cell>
        </table:table-row>
        <table:table-row table:style-name="Table2.2">
          <table:table-cell table:style-name="Table2.A2" office:value-type="string">
            <text:p text:style-name="P12">3.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2">FM/20/j/2007/Ch</text:p>
          </table:table-cell>
          <table:table-cell table:style-name="Table2.B2" office:value-type="string">
            <text:p text:style-name="P11"><text:span text:style-name="T1">II/486</text:span></text:p>
          </table:table-cell>
          <table:table-cell table:style-name="Table2.B2" office:value-type="string">
            <text:p text:style-name="P9">2089/1</text:p>
          </table:table-cell>
          <table:table-cell table:style-name="Table2.B2" office:value-type="string">
            <text:p text:style-name="P9">Lyžbice</text:p>
          </table:table-cell>
          <table:table-cell table:style-name="Table2.B2" office:value-type="string">
            <text:p text:style-name="P9">848</text:p>
          </table:table-cell>
          <table:table-cell table:style-name="Table2.F2" office:value-type="string">
            <text:p text:style-name="P14">128.124,-</text:p>
          </table:table-cell>
        </table:table-row>
        <table:table-row table:style-name="Table2.4">
          <table:table-cell table:style-name="Table2.A3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5">
          <table:table-cell table:style-name="Table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6"><text:span text:style-name="T1">- </text:span><text:span text:style-name="T3">Město Třinec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5">Odůvodnění:</text:p>
            <text:p text:style-name="P17">Darování části pozemku pod rekultivovanou částí stavby silnice.</text:p>
            <text:p text:style-name="P17">Pro majetkové vypořádání je zpracován geometrický plán. </text:p>
            <text:p text:style-name="Standard"><text:span text:style-name="T1">Z pozemku parcela č. 2089/1 oddělen „díl f“ o výměře 848 m</text:span><text:span text:style-name="T2">2</text:span><text:span text:style-name="T1"> a sloučen do parcely č. 2089/8.</text:span>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8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1"><text:span text:style-name="T1">Pořadové číslo </text:span></text:p>
            <text:p text:style-name="P10">smlouvy</text:p>
          </table:table-cell>
          <table:table-cell table:style-name="Table3.B3" office:value-type="string">
            <text:p text:style-name="P9">Silnice</text:p>
          </table:table-cell>
          <table:table-cell table:style-name="Table3.B3" office:value-type="string">
            <text:p text:style-name="P9">Parcelní </text:p>
            <text:p text:style-name="P10">číslo</text:p>
          </table:table-cell>
          <table:table-cell table:style-name="Table3.B3" office:value-type="string">
            <text:p text:style-name="P9">Katastrální</text:p>
            <text:p text:style-name="P10">území</text:p>
          </table:table-cell>
          <table:table-cell table:style-name="Table3.B3" office:value-type="string">
            <text:p text:style-name="P11"><text:span text:style-name="T1">Výměra m</text:span><text:span text:style-name="T2">2</text:span></text:p>
          </table:table-cell>
          <table:table-cell table:style-name="Table3.F3" office:value-type="string">
            <text:p text:style-name="P9">Celkem cena </text:p>
            <text:p text:style-name="P10">Kč</text:p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2">NJ/199/j/2007/Ja</text:p>
          </table:table-cell>
          <table:table-cell table:style-name="Table3.B4" office:value-type="string">
            <text:p text:style-name="P9">III/4865</text:p>
          </table:table-cell>
          <table:table-cell table:style-name="Table3.B4" office:value-type="string">
            <text:p text:style-name="P9">PK 2207 díl 4</text:p>
          </table:table-cell>
          <table:table-cell table:style-name="Table3.B4" office:value-type="string">
            <text:p text:style-name="P9">Lichnov u Nového Jičína</text:p>
          </table:table-cell>
          <table:table-cell table:style-name="Table3.B4" office:value-type="string">
            <text:p text:style-name="P9">528</text:p>
          </table:table-cell>
          <table:table-cell table:style-name="Table3.F4" office:value-type="string">
            <text:p text:style-name="P14">dle účetní hodnoty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7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6"><text:span text:style-name="T1">- </text:span><text:span text:style-name="T3">Obec Lichnov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7">Darování částí pozemku pod stavbou chodníku.</text:p>
            <text:p text:style-name="P17">Pro majetkové vypořádání jsou zpracované geometrické plány. </text:p>
            <text:p text:style-name="Standard"><text:span text:style-name="T1">Oddělením části pozemku z parcely PK 2207 díl 4 vznikne parcela č. 2207/19 o výměře 35 m</text:span><text:span text:style-name="T2">2</text:span><text:span text:style-name="T1">. </text:span></text:p>
            <text:p text:style-name="Standard"><text:span text:style-name="T1">Oddělením části pozemku z parcely PK 2207 díl 4 vznikne díl „a“ o výměře 90 m</text:span><text:span text:style-name="T2">2</text:span><text:span text:style-name="T1">, který se sloučí <text:line-break/>do parcely č. 2207/18.</text:span></text:p>
            <text:p text:style-name="Standard"><text:span text:style-name="T1">Oddělením části pozemku z parcely PK 2207 díl 4 vznikne parcela č. 2207/24 o výměře 66 m</text:span><text:span text:style-name="T2">2</text:span><text:span text:style-name="T1">. </text:span></text:p>
            <text:p text:style-name="Standard"><text:span text:style-name="T1">Oddělením části pozemku z parcely PK 2207 díl 4 vznikne díl „j“ o výměře 150 m</text:span><text:span text:style-name="T2">2</text:span><text:span text:style-name="T1">, který se sloučí <text:line-break/>do parcely č. 2207/25.</text:span></text:p>
            <text:p text:style-name="Standard"><text:span text:style-name="T1">Oddělením části pozemku z parcely PK 2207 díl 4 vznikne díl „k“ o výměře 4 m</text:span><text:span text:style-name="T2">2</text:span><text:span text:style-name="T1">, který se sloučí <text:line-break/>do parcely č. 2207/26.</text:span></text:p>
            <text:p text:style-name="Standard"><text:span text:style-name="T1">Oddělením části pozemku z parcely PK 2207 díl 4 vznikne díl „l“ o výměře 36 m</text:span><text:span text:style-name="T2">2</text:span><text:span text:style-name="T1">, který se sloučí <text:line-break/>do parcely č. 2207/27.</text:span></text:p>
            <text:p text:style-name="Standard"><text:span text:style-name="T1">Oddělením části pozemku z parcely PK 2207 díl 4 vznikne díl „m,n“ o výměře 147 m</text:span><text:span text:style-name="T2">2</text:span><text:span text:style-name="T1">, který se sloučí do parcely č. 2207/28.</text:span>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2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2">NJ/200/j/2007/Ja</text:p>
          </table:table-cell>
          <table:table-cell table:style-name="Table3.B4" office:value-type="string">
            <text:p text:style-name="P9">III/4865</text:p>
          </table:table-cell>
          <table:table-cell table:style-name="Table3.B4" office:value-type="string">
            <text:p text:style-name="P9">PK 2207 díl 4</text:p>
          </table:table-cell>
          <table:table-cell table:style-name="Table3.B4" office:value-type="string">
            <text:p text:style-name="P9">Lichnov u Nového Jičína</text:p>
          </table:table-cell>
          <table:table-cell table:style-name="Table3.B4" office:value-type="string">
            <text:p text:style-name="P9">430</text:p>
          </table:table-cell>
          <table:table-cell table:style-name="Table3.F4" office:value-type="string">
            <text:p text:style-name="P14">dle účetní hodnoty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7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6"><text:span text:style-name="T1">- </text:span><text:span text:style-name="T3">Obec Lichnov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7">Darování části pozemku pod stavbou chodníku.</text:p>
            <text:p text:style-name="P17">Pro majetkové vypořádání jsou zpracované geometrické plány. </text:p>
            <text:p text:style-name="Standard"><text:span text:style-name="T1">Oddělením části pozemku z parcely PK 2207 díl 4 vznikne parcela č. 2207/23 o výměře 127 m</text:span><text:span text:style-name="T2">2</text:span><text:span text:style-name="T1">. </text:span></text:p>
            <text:p text:style-name="Standard"><text:span text:style-name="T1">Oddělením části pozemku z parcely PK 2207 díl 4 vznikne díl „e“ o výměře 130 m</text:span><text:span text:style-name="T2">2</text:span><text:span text:style-name="T1">, který se sloučí <text:line-break/>do parcely č. 2207/22.</text:span></text:p>
            <text:p text:style-name="Standard"><text:span text:style-name="T1">Oddělením části pozemku z parcely PK 2207 díl 4 vznikne díl „e“ o výměře 6 m</text:span><text:span text:style-name="T2">2</text:span><text:span text:style-name="T1">, který se sloučí <text:line-break/>do parcely č. 2207/29.</text:span></text:p>
            <text:p text:style-name="Standard"><text:span text:style-name="T1">Oddělením části pozemku z parcely PK 2207 díl 4 vznikne díl „o“ o výměře 104 m</text:span><text:span text:style-name="T2">2</text:span><text:span text:style-name="T1">, který se sloučí <text:line-break/>do parcely č. 2207/30.</text:span></text:p>
            <text:p text:style-name="Standard"><text:span text:style-name="T1">Oddělením části pozemku z parcely PK 2207 díl 4 vznikne díl „p“ o výměře 63 m</text:span><text:span text:style-name="T2">2</text:span><text:span text:style-name="T1">, který se sloučí <text:line-break/>do parcely č. 2207/31.</text:span>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P9">Pořadové číslo </text:p>
            <text:p text:style-name="P10">smlouvy</text:p>
          </table:table-cell>
          <table:table-cell table:style-name="Table4.B1" office:value-type="string">
            <text:p text:style-name="P9">Silnice</text:p>
          </table:table-cell>
          <table:table-cell table:style-name="Table4.B1" office:value-type="string">
            <text:p text:style-name="P9">Parcelní </text:p>
            <text:p text:style-name="P10">číslo</text:p>
          </table:table-cell>
          <table:table-cell table:style-name="Table4.B1" office:value-type="string">
            <text:p text:style-name="P9">Katastrální</text:p>
            <text:p text:style-name="P10">území</text:p>
          </table:table-cell>
          <table:table-cell table:style-name="Table4.B1" office:value-type="string">
            <text:p text:style-name="P11"><text:span text:style-name="T1">Výměra m</text:span><text:span text:style-name="T2">2</text:span></text:p>
          </table:table-cell>
          <table:table-cell table:style-name="Table4.F1" office:value-type="string">
            <text:p text:style-name="P9">Celkem cena </text:p>
            <text:p text:style-name="P10">Kč</text:p>
          </table:table-cell>
        </table:table-row>
        <table:table-row table:style-name="Table4.2">
          <table:table-cell table:style-name="Table4.A2" office:value-type="string">
            <text:p text:style-name="P12">3.</text:p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 table:style-name="Table4.2">
          <table:table-cell table:style-name="Table4.A3" office:value-type="string">
            <text:p text:style-name="P12">NJ/208/j/2007/Ku</text:p>
          </table:table-cell>
          <table:table-cell table:style-name="Table4.B2" office:value-type="string">
            <text:p text:style-name="P9">III/04816</text:p>
          </table:table-cell>
          <table:table-cell table:style-name="Table4.B2" office:value-type="string">
            <text:p text:style-name="P11"><text:span text:style-name="T1">626 </text:span></text:p>
          </table:table-cell>
          <table:table-cell table:style-name="Table4.B2" office:value-type="string">
            <text:p text:style-name="P9">Starý Jičín</text:p>
          </table:table-cell>
          <table:table-cell table:style-name="Table4.B2" office:value-type="string">
            <text:p text:style-name="P9">1 827</text:p>
          </table:table-cell>
          <table:table-cell table:style-name="Table4.F2" office:value-type="string">
            <text:p text:style-name="P14">128.386,-</text:p>
          </table:table-cell>
        </table:table-row>
        <table:table-row table:style-name="Table4.4">
          <table:table-cell table:style-name="Table4.A3" office:value-type="string">
            <text:p text:style-name="P12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9"/>
          </table:table-cell>
          <table:table-cell table:style-name="Table4.B2" office:value-type="string">
            <text:p text:style-name="P14"/>
          </table:table-cell>
          <table:table-cell table:style-name="Table4.F2" office:value-type="string">
            <text:p text:style-name="P14"/>
          </table:table-cell>
        </table:table-row>
        <table:table-row table:style-name="Table4.5">
          <table:table-cell table:style-name="Table4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5.1"/>
              <table:table-row table:style-name="Table4.B5.1">
                <table:table-cell table:style-name="Table4.B5.1.1" office:value-type="string">
                  <text:p text:style-name="P16"><text:span text:style-name="T1">- </text:span><text:span text:style-name="T3">Obec Starý Jičín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4.B5.1">
                <table:table-cell table:style-name="Table4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6" office:value-type="string">
            <text:p text:style-name="P15">Odůvodnění:</text:p>
            <text:p text:style-name="P17">Darování části pozemku pod stavbou chodníku.</text:p>
            <text:p text:style-name="P17">Pro majetkové vypořádání je zpracován geometrický plán. </text:p>
            <text:p text:style-name="Standard"><text:span text:style-name="T1">Oddělením části pozemku z parcely č. 626 vznikne parcela č. 630 o výměře 1827 m</text:span><text:span text:style-name="T2">2</text:span><text:span text:style-name="T1">. </text:span>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9/1668 - Příloha č. 4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0-01T13:04:00</dc:date>
    <meta:print-date>2007-10-01T13:03:00</meta:print-date>
    <dc:language>cs-CZ</dc:language>
    <meta:editing-cycles>211</meta:editing-cycles>
    <meta:editing-duration>PT16H36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52" meta:word-count="883" meta:character-count="4978"/>
  </office:meta>
</office:document-meta>
</file>