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5.608cm" fo:margin-left="-0.199cm" table:align="left" style:writing-mode="lr-tb"/>
    </style:style>
    <style:style style:name="Table1.A" style:family="table-column">
      <style:table-column-properties style:column-width="6.223cm"/>
    </style:style>
    <style:style style:name="Table1.B" style:family="table-column">
      <style:table-column-properties style:column-width="11.748cm"/>
    </style:style>
    <style:style style:name="Table1.C" style:family="table-column">
      <style:table-column-properties style:column-width="7.638cm"/>
    </style:style>
    <style:style style:name="Table1.1" style:family="table-row">
      <style:table-row-properties style:min-row-height="0.861cm" style:keep-together="true"/>
    </style:style>
    <style:style style:name="Table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le1.C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Table1.2" style:family="table-row">
      <style:table-row-properties style:keep-together="true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25.608cm" fo:margin-left="-0.199cm" table:align="left" style:writing-mode="lr-tb"/>
    </style:style>
    <style:style style:name="Table2.A" style:family="table-column">
      <style:table-column-properties style:column-width="6.223cm"/>
    </style:style>
    <style:style style:name="Table2.B" style:family="table-column">
      <style:table-column-properties style:column-width="11.748cm"/>
    </style:style>
    <style:style style:name="Table2.C" style:family="table-column">
      <style:table-column-properties style:column-width="7.63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>
        <style:tab-stops>
          <style:tab-stop style:position="3.81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3.81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color="#ff0000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size="1pt" style:font-size-asian="1pt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Heading_20_2">Seznam staveb ŘSD ČR, navazující majetkové vypořádání a jejich podmínky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Stavba</text:p>
          </table:table-cell>
          <table:table-cell table:style-name="Table1.A1" office:value-type="string">
            <text:p text:style-name="P4">Předmět budoucího převodu</text:p>
          </table:table-cell>
          <table:table-cell table:style-name="Table1.C1" office:value-type="string">
            <text:p text:style-name="P4">Podmínky budoucího převodu</text:p>
          </table:table-cell>
        </table:table-row>
        <table:table-row table:style-name="Table1.2">
          <table:table-cell table:style-name="Table1.A2" office:value-type="string">
            <text:p text:style-name="P5">Silnice č. I/68 Třanovice - Nebory</text:p>
            <text:p text:style-name="P6"/>
          </table:table-cell>
          <table:table-cell table:style-name="Table1.A2" office:value-type="string">
            <text:p text:style-name="P7">Zařazení<text:span text:style-name="T1"> </text:span>do silniční sítě ve vlastnictví MSK v úseku stávající silnice č. <text:span text:style-name="T2">I/68</text:span><text:span text:style-name="T3"> </text:span>v  celkové délce<text:span text:style-name="T3"> </text:span>cca 8 420m v km 0 – 8,420<text:span text:style-name="T3"> <text:s/></text:span>jako součást silnice č. II/474</text:p>
            <text:p text:style-name="Standard">Zařazení stavebních objektů:</text:p>
            <text:p text:style-name="Standard">SO 122 Přeložka silnice č. III/4763</text:p>
            <text:p text:style-name="Standard">SO 209 Most na silnici č. III/4763 přes silnici č. I/68</text:p>
            <text:p text:style-name="Standard">SO 262 Opěrná zeď na silnici č. III/4763</text:p>
            <text:p text:style-name="Standard">SO 814 Vegetační úpravy na silnici č. III/4763</text:p>
            <text:p text:style-name="Standard"/>
          </table:table-cell>
          <table:table-cell table:style-name="Table1.C2" office:value-type="string">
            <text:p text:style-name="P7">Úprava povrchu stávající silnice č. I/68, jejich součástí a příslušenství v normových parametrech. Majetkové vypořádání stavby včetně součástí a příslušenství a pozemků pod nimi, prostých práv <text:s/>třetích osob.</text:p>
          </table:table-cell>
        </table:table-row>
        <table:table-row table:style-name="Table1.2">
          <table:table-cell table:style-name="Table1.A2" office:value-type="string">
            <text:p text:style-name="P5">Silnice č. I/11 Nebory - Oldřichovice</text:p>
            <text:p text:style-name="P8"/>
          </table:table-cell>
          <table:table-cell table:style-name="Table1.A2" office:value-type="string">
            <text:p text:style-name="P7">Zařazení<text:span text:style-name="T1"> </text:span>úseku stávající silnice č. <text:span text:style-name="T2">I/11 dotčené stavbou </text:span>do silniční sítě ve vlastnictví MSK jako součást silnice č. II/474</text:p>
            <text:p text:style-name="Standard">Zařazení stavebních objektů:</text:p>
            <text:p text:style-name="Standard">SO 128 <text:s/>Přeložka silnice č. III/01141</text:p>
            <text:p text:style-name="Standard">SO 130 <text:s/>Přeložka silnice č. III/4681</text:p>
            <text:p text:style-name="Standard">SO 131 <text:s/>Přeložka silnice č. II/476</text:p>
            <text:p text:style-name="Standard">SO 209 Most na silnici č. III/01141 přes silnici č. I/11 v km 9,019</text:p>
            <text:p text:style-name="Standard">SO 212 Most na silnici č. III/4681 přes silnici č. I/11 v km 9,736</text:p>
            <text:p text:style-name="Standard">SO 241 Most na silnici č. II/476 přes místní komunikaci <text:line-break/> <text:s text:c="13"/>v km 0,488</text:p>
            <text:p text:style-name="Standard">SO 813 Vegetační úpravy na silnicích II. a III. tříd</text:p>
            <text:p text:style-name="Standard"/>
          </table:table-cell>
          <table:table-cell table:style-name="Table1.C2" office:value-type="string">
            <text:p text:style-name="P7">Úprava povrchu stávající silnice č. I/11 jejich součástí a příslušenství v normových parametrech. Majetkové vypořádání stavby včetně součástí a příslušenství a pozemků pod nimi, prostých práv <text:s/>třetích osob.</text:p>
          </table:table-cell>
        </table:table-row>
        <table:table-row table:style-name="Table1.2">
          <table:table-cell table:style-name="Table1.A2" office:value-type="string">
            <text:p text:style-name="P5">Silnice č. I/11 Oldřichovice – Bystřice nad Olší</text:p>
            <text:p text:style-name="P8"/>
          </table:table-cell>
          <table:table-cell table:style-name="Table1.A2" office:value-type="string">
            <text:p text:style-name="P7">Zařazení<text:span text:style-name="T1"> </text:span>úseku stávající silnice č. <text:span text:style-name="T2">I/11 dotčené stavbou </text:span>do silniční sítě ve vlastnictví MSK jako součást silnice č. II/474</text:p>
            <text:p text:style-name="Standard">Zařazení stavebních objektů:</text:p>
            <text:p text:style-name="Standard">SO 127 <text:s/>Přeložka stávající silnice č. I/11</text:p>
            <text:p text:style-name="Standard">SO 213 Most na stávající silnici č. I/11 přes budovanou silnici <text:line-break/> <text:s text:c="13"/>č. I/11 v km 16,288</text:p>
            <text:p text:style-name="Standard">SO 812 Vegetační úpravy na stávající silnici č. I/11</text:p>
          </table:table-cell>
          <table:table-cell table:style-name="Table1.C2" office:value-type="string">
            <text:p text:style-name="P7">Úprava povrchu stávající silnice č. I/11 jejich součástí a příslušenství v normových parametrech. Majetkové vypořádání stavby včetně součástí a příslušenství a pozemků pod nimi, prostých práv <text:s/>třetích osob.</text:p>
          </table:table-cell>
        </table:table-row>
      </table:table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Silnice č. I/11 Hrádek - průtah</text:p>
          </table:table-cell>
          <table:table-cell table:style-name="Table2.A1" office:value-type="string">
            <text:p text:style-name="P7">Zařazení<text:span text:style-name="T1"> </text:span>úseku stávající silnice č. <text:span text:style-name="T2">I/11 dotčené stavbou </text:span>do silniční sítě ve vlastnictví MSK </text:p>
            <text:p text:style-name="Standard">Zařazení stavebních objektů:</text:p>
            <text:p text:style-name="P10">SO 15-18-10 <text:s text:c="3"/>Hrádek ve Slezsku, silnice S 7,5</text:p>
            <text:p text:style-name="Standard">SO 15-18-12 <text:s text:c="3"/>Hrádek ve Slezsku, křižovatka na silnici S 11,5 <text:line-break/> <text:s text:c="24"/>se stávající silnicí č. I/11</text:p>
            <text:p text:style-name="Standard">SO 15-18-13 <text:s text:c="3"/>Hrádek ve Slezsku, úprava stávající silnice č. I/11</text:p>
            <text:p text:style-name="Standard">SO 15-18-17 <text:s text:c="3"/>Hrádek ve Slezsku, stávající silnice č. I/11 <text:line-break/> <text:s text:c="24"/>u křižovatky silnic</text:p>
            <text:p text:style-name="Standard">SO 15-19-32 <text:s text:c="3"/>Jablunkov Návsí – Bystřice nad Olší, silniční <text:line-break/> <text:s text:c="24"/>propustek v km 0,929</text:p>
            <text:p text:style-name="Standard">SO 15-19-41 <text:s text:c="3"/>Jablunkov Návsí – Bystřice nad Olší, silniční </text:p>
            <text:p text:style-name="Standard"><text:s text:c="25"/>propustek v km 0,236</text:p>
            <text:p text:style-name="P10">SO 15-27-05.1 Úprava odvodnění stávající silnice č. I/11</text:p>
            <text:p text:style-name="Standard">SO 15-27-06 <text:s text:c="3"/>Odvedení dešťových vod</text:p>
            <text:p text:style-name="Standard">SO 15-27-10 <text:s text:c="3"/>Odvedení vod z propustku</text:p>
            <text:p text:style-name="P11"/>
          </table:table-cell>
          <table:table-cell table:style-name="Table2.C1" office:value-type="string">
            <text:p text:style-name="P7">Úprava povrchu stávající silnice č. I/11 jejich součástí a příslušenství v normových parametrech. Majetkové vypořádání stavby včetně součástí a příslušenství a pozemků pod nimi, prostých práv <text:s/>třetích osob.</text:p>
          </table:table-cell>
        </table:table-row>
        <table:table-row table:style-name="Table2.1">
          <table:table-cell table:style-name="Table2.A2" office:value-type="string">
            <text:p text:style-name="P9">Silnice č. I/11 Jablunkov - průtah</text:p>
          </table:table-cell>
          <table:table-cell table:style-name="Table2.A2" office:value-type="string">
            <text:p text:style-name="P7">Zařazení<text:span text:style-name="T1"> </text:span>úseku stávající silnice č. <text:span text:style-name="T2">I/11 dotčeného stavbou <text:line-break/></text:span>do silniční sítě ve vlastnictví MSK </text:p>
          </table:table-cell>
          <table:table-cell table:style-name="Table2.C2" office:value-type="string">
            <text:p text:style-name="P7">Úprava povrchu stávající silnice č. I/11 jejich součástí a příslušenství v normových parametrech. Majetkové vypořádání stavby včetně součástí a příslušenství a pozemků pod nimi, prostých práv <text:s/>třetích osob.</text:p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7">Zařazení<text:span text:style-name="T1"> </text:span>stávající silnice č. <text:span text:style-name="T2">I/11 dotčené všemi výše uvedenými stavbami v úseku Nebory – Jablunkov v celkové délce cca <text:line-break/>18 950 m v km 326,352 – 345,300 silničního staničení </text:span>do silniční sítě ve vlastnictví MSK jako součást silnice č. II/474</text:p>
            <text:p text:style-name="Standard"/>
          </table:table-cell>
          <table:table-cell table:style-name="Table2.C2" office:value-type="string">
            <text:p text:style-name="P7">Úprava povrchu stávající silnice č. I/11 jejich součástí a příslušenství v normových parametrech. Majetkové vypořádání stavby včetně součástí a příslušenství a pozemků pod nimi, prostých práv <text:s/>třetích osob.</text:p>
          </table:table-cell>
        </table:table-row>
        <table:table-row table:style-name="Table2.1">
          <table:table-cell table:style-name="Table2.A2" office:value-type="string">
            <text:p text:style-name="P9">Silnice č. I/11 Český Těšín, obchvat</text:p>
          </table:table-cell>
          <table:table-cell table:style-name="Table2.A2" office:value-type="string">
            <text:p text:style-name="P7">Zařazení<text:span text:style-name="T1"> </text:span>úseku nově budované přeložky silnice č. <text:span text:style-name="T2">I/11 dotčené stavbou </text:span>do silniční sítě ve vlastnictví MSK jako součást silnice <text:line-break/>č. II/648 v úseku Český Těšín – Nebory v délce 1 900 m</text:p>
            <text:p text:style-name="P12">Zařazení<text:span text:style-name="T1"> </text:span>stávající silnice č. <text:span text:style-name="T2">I/11 dotčené stavbou v úseku Český Těšín – Nebory v km 321,300 – 326,350 </text:span>do silniční sítě <text:line-break/>ve vlastnictví MSK jako součást silnice č. II/648 v celkové délce cca 5 050 m</text:p>
          </table:table-cell>
          <table:table-cell table:style-name="Table2.C2" office:value-type="string">
            <text:p text:style-name="P7">Úprava povrchu stávající silnice č. I/11 jejich součástí a příslušenství v normových parametrech. Majetkové vypořádání stavby včetně součástí a příslušenství a pozemků pod nimi, prostých práv <text:s/>třetích osob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>
        <style:tab-stops>
          <style:tab-stop style:position="3.175cm"/>
        </style:tab-stops>
      </style:paragraph-properties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3.81cm"/>
        </style:tab-stops>
      </style:paragraph-properties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318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9.699cm" fo:page-height="20.999cm" style:num-format="1" style:print-orientation="landscape" fo:margin-top="1cm" fo:margin-bottom="1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9/1673 - Příloha č. 1</text:span><text:span text:style-name="T2"><text:tab/><text:tab/><text:tab/><text:tab/><text:tab/><text:tab/><text:tab/><text:tab/>Strana </text:span><text:span text:style-name="T3"><text:page-number text:select-page="current">2</text:page-number></text:span></text:p>
        <text:p text:style-name="P1">Počet stran přílohy: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č</dc:title>
    <meta:initial-creator>SSMSK</meta:initial-creator>
    <meta:creation-date>2005-03-10T07:47:00</meta:creation-date>
    <dc:creator>Radka Bartmanová</dc:creator>
    <dc:date>2007-10-01T12:21:00</dc:date>
    <meta:print-date>2007-10-01T12:20:00</meta:print-date>
    <dc:language>cs-CZ</dc:language>
    <meta:editing-cycles>41</meta:editing-cycles>
    <meta:editing-duration>PT4H42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55" meta:word-count="755" meta:character-count="4604"/>
  </office:meta>
</office:document-meta>
</file>