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7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0"/>
            <table:table-cell table:style-name="ce15"/>
            <table:table-cell table:style-name="ce10"/>
            <table:table-cell table:style-name="ce19" table:number-columns-repeated="3"/>
            <table:table-cell table:style-name="ce22" office:value-type="string">
              <text:p>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 </text:p>
            </table:table-cell>
            <table:table-cell table:style-name="ce11" office:value-type="string">
              <text:p>výše požadavku </text:p>
            </table:table-cell>
            <table:table-cell table:style-name="ce11" office:value-type="string">
              <text:p>maximální podíl dotace na celkových nákladech v %</text:p>
            </table:table-cell>
            <table:table-cell table:style-name="ce11" office:value-type="string">
              <text:p>schválená výše</text:p>
            </table:table-cell>
            <table:table-cell table:style-name="ce25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00600741</text:p>
          </table:table-cell>
          <table:table-cell table:style-name="ce12" office:value-type="string">
            <text:p>Obec Rybí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Rybí 127, 742 65 Rybí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050">
            <text:p>22 0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2050">
            <text:p>22 050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00295884</text:p>
          </table:table-cell>
          <table:table-cell table:style-name="ce12" office:value-type="string">
            <text:p>Obec Brantice</text:p>
          </table:table-cell>
          <table:table-cell table:style-name="ce4" office:value-type="string">
            <text:p>obec</text:p>
          </table:table-cell>
          <table:table-cell table:style-name="ce12" office:value-type="string">
            <text:p>Brantice 121, 793 93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670">
            <text:p>5 6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670">
            <text:p>5 67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0">
            <text:p>13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3500">
            <text:p>13 500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00848441</text:p>
          </table:table-cell>
          <table:table-cell table:style-name="ce12" office:value-type="string">
            <text:p>Obec Trnávk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návka 1, 742 58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000">
            <text:p>14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000">
            <text:p>14 00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00">
            <text:p>3 600</text:p>
          </table:table-cell>
          <table:table-cell table:number-columns-repeated="24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1550">
            <text:p>51 5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1550">
            <text:p>51 550</text:p>
          </table:table-cell>
          <table:table-cell table:number-columns-repeated="24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850">
            <text:p>5 8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850">
            <text:p>5 85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3400">
            <text:p>23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3400">
            <text:p>23 400</text:p>
          </table:table-cell>
          <table:table-cell table:number-columns-repeated="24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63323958</text:p>
          </table:table-cell>
          <table:table-cell table:style-name="ce12" office:value-type="string">
            <text:p>JEWA EXPORT - IMPORT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Dobrá 582, 739 51 Frýdek - Míst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450">
            <text:p>36 4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450">
            <text:p>36 450</text:p>
          </table:table-cell>
          <table:table-cell table:number-columns-repeated="24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00296651</text:p>
          </table:table-cell>
          <table:table-cell table:style-name="ce12" office:value-type="string">
            <text:p>Město Frýdlant nad Ostravicí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3, Frýdlant nad Ostravicí, 739 1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47997044</text:p>
          </table:table-cell>
          <table:table-cell table:style-name="ce12" office:value-type="string">
            <text:p>Správa lesů města Olomouce</text:p>
          </table:table-cell>
          <table:table-cell table:style-name="ce16" office:value-type="string">
            <text:p>příspěvková organizace</text:p>
          </table:table-cell>
          <table:table-cell table:style-name="ce12" office:value-type="string">
            <text:p>Lomená 4, 779 00 Olomouc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00535133</text:p>
          </table:table-cell>
          <table:table-cell table:style-name="ce12" office:value-type="string">
            <text:p>Obec Dolní Lhot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Poštovní 250, Dolní Lhota, 747 6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7350">
            <text:p>37 3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7350">
            <text:p>37 350</text:p>
          </table:table-cell>
          <table:table-cell table:number-columns-repeated="24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150">
            <text:p>21 1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1150">
            <text:p>21 150</text:p>
          </table:table-cell>
          <table:table-cell table:number-columns-repeated="24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00295906</text:p>
          </table:table-cell>
          <table:table-cell table:style-name="ce12" office:value-type="string">
            <text:p>Město Břidličná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břežní 452, Břidličná, 793 5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3586">
            <text:p>123 586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3586">
            <text:p>123 586</text:p>
          </table:table-cell>
          <table:table-cell table:number-columns-repeated="24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00295906</text:p>
          </table:table-cell>
          <table:table-cell table:style-name="ce12" office:value-type="string">
            <text:p>Město Břidličná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břežní 452, Břidličná, 793 5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40">
            <text:p>5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40">
            <text:p>540</text:p>
          </table:table-cell>
          <table:table-cell table:number-columns-repeated="24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600">
            <text:p>12 600</text:p>
          </table:table-cell>
          <table:table-cell table:number-columns-repeated="24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600">
            <text:p>12 600</text:p>
          </table:table-cell>
          <table:table-cell table:number-columns-repeated="24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570">
            <text:p>24 5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4570">
            <text:p>24 570</text:p>
          </table:table-cell>
          <table:table-cell table:number-columns-repeated="24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48761273</text:p>
          </table:table-cell>
          <table:table-cell table:style-name="ce12" office:value-type="string">
            <text:p>Zápalka Václav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Ostravice 210, 739 14 Ostra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500">
            <text:p>40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500">
            <text:p>40 500</text:p>
          </table:table-cell>
          <table:table-cell table:number-columns-repeated="24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0">
            <text:p>27 000</text:p>
          </table:table-cell>
          <table:table-cell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453">
            <text:p>6 453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453">
            <text:p>6 453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3000">
            <text:p>63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3000">
            <text:p>63 000</text:p>
          </table:table-cell>
          <table:table-cell table:number-columns-repeated="24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300">
            <text:p>15 3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5300">
            <text:p>15 300</text:p>
          </table:table-cell>
          <table:table-cell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9575">
            <text:p>19 57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575">
            <text:p>19 575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76322">
            <text:p>676 32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76322">
            <text:p>676 322</text:p>
          </table:table-cell>
          <table:table-cell table:number-columns-repeated="24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74670">
            <text:p>274 6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4670">
            <text:p>274 67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32">
            <text:p>2 43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432">
            <text:p>2 432</text:p>
          </table:table-cell>
          <table:table-cell table:number-columns-repeated="24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050">
            <text:p>13 0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3050">
            <text:p>13 050</text:p>
          </table:table-cell>
          <table:table-cell table:number-columns-repeated="24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00600776</text:p>
          </table:table-cell>
          <table:table-cell table:style-name="ce12" office:value-type="string">
            <text:p>Obec Mank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Mankovice 73, 742 35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00297861</text:p>
          </table:table-cell>
          <table:table-cell table:style-name="ce12" office:value-type="string">
            <text:p>Město Fulne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Komenského 12, Fulnek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320">
            <text:p>13 3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3320">
            <text:p>13 320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00297861</text:p>
          </table:table-cell>
          <table:table-cell table:style-name="ce12" office:value-type="string">
            <text:p>Město Fulne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Komenského 12, Fulnek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0880">
            <text:p>20 8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880">
            <text:p>20 880</text:p>
          </table:table-cell>
          <table:table-cell table:number-columns-repeated="24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50">
            <text:p>4 0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50">
            <text:p>4 050</text:p>
          </table:table-cell>
          <table:table-cell table:number-columns-repeated="24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900">
            <text:p>36 9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900">
            <text:p>36 900</text:p>
          </table:table-cell>
          <table:table-cell table:number-columns-repeated="24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00635537</text:p>
          </table:table-cell>
          <table:table-cell table:style-name="ce12" office:value-type="string">
            <text:p>Obec Kružberk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Kružberk 84, 747 8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8700">
            <text:p>38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8700">
            <text:p>38 700</text:p>
          </table:table-cell>
          <table:table-cell table:number-columns-repeated="247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8" office:value-type="string">
            <text:p>00635405</text:p>
          </table:table-cell>
          <table:table-cell table:style-name="ce12" office:value-type="string">
            <text:p>Obec Mikolaj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Mikolajice 55, Mikolajice, 747 84 Mikolaj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50">
            <text:p>4 0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50">
            <text:p>4 050</text:p>
          </table:table-cell>
          <table:table-cell table:number-columns-repeated="247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8" office:value-type="string">
            <text:p>00635405</text:p>
          </table:table-cell>
          <table:table-cell table:style-name="ce12" office:value-type="string">
            <text:p>Obec Mikolaj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Mikolajice 55, Mikolajice, 747 84 Mikolaji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220">
            <text:p>6 2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220">
            <text:p>6 220</text:p>
          </table:table-cell>
          <table:table-cell table:number-columns-repeated="24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00635448</text:p>
          </table:table-cell>
          <table:table-cell table:style-name="ce12" office:value-type="string">
            <text:p>Obec Štábl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Štáblovice 166, 747 8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940">
            <text:p>5 9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940">
            <text:p>5 940</text:p>
          </table:table-cell>
          <table:table-cell table:number-columns-repeated="24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800">
            <text:p>10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0800">
            <text:p>10 800</text:p>
          </table:table-cell>
          <table:table-cell table:number-columns-repeated="24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00298212</text:p>
          </table:table-cell>
          <table:table-cell table:style-name="ce12" office:value-type="string">
            <text:p>Město Nový Jičín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Masarykovo náměstí 1, Nový Jičín, 741 0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9600">
            <text:p>19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600">
            <text:p>19 600</text:p>
          </table:table-cell>
          <table:table-cell table:number-columns-repeated="24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0780">
            <text:p>30 7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0780">
            <text:p>30 780</text:p>
          </table:table-cell>
          <table:table-cell table:number-columns-repeated="24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700">
            <text:p>20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700">
            <text:p>20 700</text:p>
          </table:table-cell>
          <table:table-cell table:number-columns-repeated="24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00300608</text:p>
          </table:table-cell>
          <table:table-cell table:style-name="ce12" office:value-type="string">
            <text:p>Obec Pustá Polom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ezská 250, Pustá Polom, 747 69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340">
            <text:p>3 3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340">
            <text:p>3 340</text:p>
          </table:table-cell>
          <table:table-cell table:number-columns-repeated="24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00300667</text:p>
          </table:table-cell>
          <table:table-cell table:style-name="ce12" office:value-type="string">
            <text:p>Obec Slavk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Ludvíka Svobody 30, Slavkov, 747 57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950">
            <text:p>4 9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950">
            <text:p>4 950</text:p>
          </table:table-cell>
          <table:table-cell table:number-columns-repeated="24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00295990</text:p>
          </table:table-cell>
          <table:table-cell table:style-name="ce12" office:value-type="string">
            <text:p>Obec Holč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olčovice 44, 793 7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0940">
            <text:p>10 9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0940">
            <text:p>10 940</text:p>
          </table:table-cell>
          <table:table-cell table:number-columns-repeated="24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000">
            <text:p>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000">
            <text:p>8 000</text:p>
          </table:table-cell>
          <table:table-cell table:number-columns-repeated="24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9000">
            <text:p>2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9000">
            <text:p>29 000</text:p>
          </table:table-cell>
          <table:table-cell table:number-columns-repeated="24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0">
            <text:p>27 000</text:p>
          </table:table-cell>
          <table:table-cell table:number-columns-repeated="24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9100">
            <text:p>89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9100">
            <text:p>89 100</text:p>
          </table:table-cell>
          <table:table-cell table:number-columns-repeated="247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8" office:value-type="string">
            <text:p>25372394</text:p>
          </table:table-cell>
          <table:table-cell table:style-name="ce12" office:value-type="string">
            <text:p>Lesní správa města Krnova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ežník 1820/39, 794 01 Krnov - Pod Bezručovým vrchem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40">
            <text:p>1 4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40">
            <text:p>1 440</text:p>
          </table:table-cell>
          <table:table-cell table:number-columns-repeated="247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8" office:value-type="string">
            <text:p>25372394</text:p>
          </table:table-cell>
          <table:table-cell table:style-name="ce12" office:value-type="string">
            <text:p>Lesní správa města Krnova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ežník 1820/39, 794 01 Krnov - Pod Bezručovým vrchem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99670">
            <text:p>99 6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9670">
            <text:p>99 670</text:p>
          </table:table-cell>
          <table:table-cell table:number-columns-repeated="24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6300">
            <text:p>36 3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300">
            <text:p>36 300</text:p>
          </table:table-cell>
          <table:table-cell table:number-columns-repeated="24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00">
            <text:p>3 600</text:p>
          </table:table-cell>
          <table:table-cell table:number-columns-repeated="24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25858947</text:p>
          </table:table-cell>
          <table:table-cell table:style-name="ce12" office:value-type="string">
            <text:p>KATR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Potočná 334/5, 793 43 Stará Ves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500">
            <text:p>7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500">
            <text:p>7 500</text:p>
          </table:table-cell>
          <table:table-cell table:number-columns-repeated="247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8" office:value-type="string">
            <text:p>00300870</text:p>
          </table:table-cell>
          <table:table-cell table:style-name="ce12" office:value-type="string">
            <text:p>Město Vítkov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Jana Zajíce 7, Vítkov, 749 01 Vítk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5592">
            <text:p>95 59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5592">
            <text:p>95 592</text:p>
          </table:table-cell>
          <table:table-cell table:number-columns-repeated="247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8" office:value-type="string">
            <text:p>00300870</text:p>
          </table:table-cell>
          <table:table-cell table:style-name="ce12" office:value-type="string">
            <text:p>Město Vítkov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Jana Zajíce 7, Vítkov, 749 01 Vítk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9420">
            <text:p>9 4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420">
            <text:p>9 420</text:p>
          </table:table-cell>
          <table:table-cell table:number-columns-repeated="24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00600661</text:p>
          </table:table-cell>
          <table:table-cell table:style-name="ce12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atina 1, 742 93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8160">
            <text:p>8 1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160">
            <text:p>8 160</text:p>
          </table:table-cell>
          <table:table-cell table:number-columns-repeated="24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00300829</text:p>
          </table:table-cell>
          <table:table-cell table:style-name="ce12" office:value-type="string">
            <text:p>Obec Velká Polom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Opavská 58, Velká Polom, 747 6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480">
            <text:p>10 4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0480">
            <text:p>10 480</text:p>
          </table:table-cell>
          <table:table-cell table:number-columns-repeated="24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49600">
            <text:p>49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9600">
            <text:p>49 600</text:p>
          </table:table-cell>
          <table:table-cell table:number-columns-repeated="24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7150">
            <text:p>47 1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7150">
            <text:p>47 150</text:p>
          </table:table-cell>
          <table:table-cell table:number-columns-repeated="24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00635529</text:p>
          </table:table-cell>
          <table:table-cell table:style-name="ce12" office:value-type="string">
            <text:p>Obec Staré Těch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é Těchanovice 48, 749 01 Vítk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380">
            <text:p>16 3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6380">
            <text:p>16 380</text:p>
          </table:table-cell>
          <table:table-cell table:number-columns-repeated="24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20">
            <text:p>1 5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520">
            <text:p>1 520</text:p>
          </table:table-cell>
          <table:table-cell table:number-columns-repeated="24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1950">
            <text:p>1 9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50">
            <text:p>1 950</text:p>
          </table:table-cell>
          <table:table-cell table:number-columns-repeated="24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25854089</text:p>
          </table:table-cell>
          <table:table-cell table:style-name="ce12" office:value-type="string">
            <text:p>SLUŽBY OBCE KRASOV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č.p. 29, 793 94 Kras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7680">
            <text:p>17 6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680">
            <text:p>17 68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celkem</text:p>
          </table:table-cell>
          <table:table-cell table:style-name="ce9"/>
          <table:table-cell table:style-name="ce13"/>
          <table:table-cell table:style-name="ce17"/>
          <table:table-cell table:style-name="ce13"/>
          <table:table-cell table:style-name="ce9" table:number-columns-repeated="3"/>
          <table:table-cell table:style-name="ce24" table:formula="oooc:=SUM([.I4:.I71])" office:value-type="float" office:value="2423880">
            <text:p>2 423 880</text:p>
          </table:table-cell>
          <table:table-cell table:number-columns-repeated="247"/>
        </table:table-row>
        <table:table-row table:style-name="ro2" table:number-rows-repeated="6546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799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5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20/1728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0/1728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Radka Bartmanová</dc:creator>
    <dc:date>2007-11-23T10:17:06</dc:date>
    <meta:print-date>2007-11-23T10:16:5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2"/>
  </office:meta>
</office:document-meta>
</file>