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2.245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12-17T11:49:22</dc:date>
          </office:change-info>
        </table:insertion>
        <table:insertion table:id="ct2" table:type="row" table:position="0" table:table="0">
          <office:change-info>
            <dc:creator>Radka Bartmanová</dc:creator>
            <dc:date>2007-12-17T11:49:22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12-17T11:49:22</dc:date>
          </office:change-info>
          <table:deletions>
            <table:change-deletion table:id="ct2"/>
          </table:deletions>
        </table:deletion>
      </table:tracked-changes>
      <table:calculation-settings table:case-sensitive="false" table:automatic-find-labels="false" table:use-regular-expressions="false"/>
      <table:table table:name="Příloha č_ 1" table:style-name="ta1" table:print-ranges="'Příloha č_ 1'.A1:'Příloha č_ 1'.H3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default-cell-style-name="ce6"/>
        <table:table-column table:style-name="co10" table:visibility="collapse" table:number-columns-repeated="3" table:default-cell-style-name="ce6"/>
        <table:table-column table:style-name="co11" table:visibility="collapse" table:default-cell-style-name="ce6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8" table:number-rows-spanned="1">
            <text:p>Seznam projektů Moravskoslezského kraje určených k zahájení přípravy <text:s text:c="48"/>v I. polovině roku 2008</text:p>
          </table:table-cell>
          <table:covered-table-cell table:number-columns-repeated="4" table:style-name="ce7"/>
          <table:covered-table-cell table:style-name="ce20"/>
          <table:covered-table-cell table:number-columns-repeated="2" table:style-name="ce7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Default" table:number-columns-repeated="13"/>
          <table:table-cell table:number-columns-repeated="243"/>
        </table:table-row>
        <table:table-row table:style-name="ro3">
          <table:table-cell table:style-name="ce2" office:value-type="string">
            <text:p>číslo</text:p>
          </table:table-cell>
          <table:table-cell table:style-name="ce8" office:value-type="string">
            <text:p>odbor</text:p>
          </table:table-cell>
          <table:table-cell table:style-name="ce8" office:value-type="string">
            <text:p>OP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typ projektu </text:p>
          </table:table-cell>
          <table:table-cell table:style-name="ce21" office:value-type="string">
            <text:p>Předpokládané náklady celkem</text:p>
          </table:table-cell>
          <table:table-cell table:style-name="ce8" office:value-type="string">
            <text:p>zahájení</text:p>
          </table:table-cell>
          <table:table-cell table:style-name="ce29" office:value-type="string">
            <text:p>ukončení </text:p>
          </table:table-cell>
          <table:table-cell table:style-name="ce34" office:value-type="string">
            <text:p>prioritní osa</text:p>
          </table:table-cell>
          <table:table-cell table:style-name="ce38" office:value-type="string">
            <text:p>oblast podpory</text:p>
          </table:table-cell>
          <table:table-cell table:style-name="ce38" office:value-type="string">
            <text:p>dílčí oblast podpory</text:p>
          </table:table-cell>
          <table:table-cell table:style-name="ce38" office:value-type="string">
            <text:p>finanční alokace v EUR</text:p>
          </table:table-cell>
          <table:table-cell table:style-name="ce48" office:value-type="string">
            <office:annotation draw:style-name="gr1" draw:text-style-name="P1" svg:width="14.824cm" svg:height="8.831cm" svg:x="40.777cm" svg:y="1.133cm" draw:caption-point-x="-40.777cm" draw:caption-point-y="-1.133cm">
              <dc:date>2007-12-27T00:00:00</dc:date>
              <text:p text:style-name="P1"><text:span text:style-name="T1">drobilova:</text:span></text:p>
              <text:p text:style-name="P1"><text:span text:style-name="T1">Procentuální hodnocení připravenosti projektu</text:span></text:p>
              <text:p text:style-name="P2"><text:span text:style-name="T1"/></text:p>
              <text:p text:style-name="P1"><text:span text:style-name="T1">1. Investiční projekt</text:span></text:p>
              <text:p text:style-name="P2"><text:span text:style-name="T1"/></text:p>
              <text:p text:style-name="P1"><text:span text:style-name="T1">25 % - cíle, detailní popis projektu, položkový stavební rozpočet</text:span></text:p>
              <text:p text:style-name="P1"><text:span text:style-name="T1">50 % - podklady pro finanční a ekonomické hodnocení projektu, územní rozhodnutí s nabytím PM, doklad o </text:span></text:p>
              <text:p text:style-name="P1"><text:span text:style-name="T1"><text:s text:c="12"/></text:span><text:span text:style-name="T1">partnerství, výběr z dokumentace ke stavebnímu povolení</text:span></text:p>
              <text:p text:style-name="P1"><text:span text:style-name="T1">75 % - doklad o prokázání vlastnických vztahů, stavební povolení s nabytím PM, stanoviska dotčených orgánů </text:span></text:p>
              <text:p text:style-name="P1"><text:span text:style-name="T1"><text:s text:c="12"/></text:span><text:span text:style-name="T1">státní správy (EIA, NATURA 2000), doklad o právní subjektivitě žadatele</text:span></text:p>
              <text:p text:style-name="P1"><text:span text:style-name="T1">100% - kompletní dokumentace ke stavebnímu povolení (včetně výměr), žádost včetně povinných příloh</text:span></text:p>
              <text:p text:style-name="P2"><text:span text:style-name="T1"/></text:p>
              <text:p text:style-name="P2"><text:span text:style-name="T1"/></text:p>
              <text:p text:style-name="P1"><text:span text:style-name="T1">2. Neinvestiční projekt</text:span></text:p>
              <text:p text:style-name="P2"><text:span text:style-name="T1"/></text:p>
              <text:p text:style-name="P1"><text:span text:style-name="T1">25 % - cíle, detailní popis projektu</text:span></text:p>
              <text:p text:style-name="P1"><text:span text:style-name="T1">50 % - kalkulace nákladů projektu, dokumentace projektu</text:span></text:p>
              <text:p text:style-name="P1"><text:span text:style-name="T1">75 % - studie proveditelnosti, analýza nákladů a přínosů</text:span></text:p>
              <text:p text:style-name="P1"><text:span text:style-name="T1">100 % - žádost včetně povinných příloh</text:span></text:p>
            </office:annotation>
            <text:p>stav připravenosti projektu</text:p>
          </table:table-cell>
          <table:table-cell table:number-columns-repeated="243"/>
        </table:table-row>
        <table:table-row-group>
          <table:table-row-group>
            <table:table-row table:style-name="ro4">
              <table:table-cell table:style-name="ce3" office:value-type="float" office:value="1">
                <text:p>1</text:p>
              </table:table-cell>
              <table:table-cell table:style-name="ce9" office:value-type="string">
                <text:p>DSH</text:p>
              </table:table-cell>
              <table:table-cell table:style-name="ce9" office:value-type="string">
                <text:p>ROP</text:p>
              </table:table-cell>
              <table:table-cell table:style-name="ce13" office:value-type="string">
                <text:p>Letiště Leoše Janáčka Ostrava, Bezpečnostní centrum</text:p>
              </table:table-cell>
              <table:table-cell table:style-name="ce9" office:value-type="string">
                <text:p>investiční</text:p>
              </table:table-cell>
              <table:table-cell table:style-name="ce22" office:value-type="float" office:value="605000">
                <text:p>605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1--Regionální infrastruktura a dostupnost</text:p>
              </table:table-cell>
              <table:table-cell table:style-name="ce39" office:value-type="string">
                <text:p>1.2 Rozvoj a dostupnost letiště Ostrava</text:p>
              </table:table-cell>
              <table:table-cell table:style-name="ce43"/>
              <table:table-cell table:style-name="ce46" office:value-type="float" office:value="340354896">
                <text:p>340 354 896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2">
                <text:p>2</text:p>
              </table:table-cell>
              <table:table-cell table:style-name="ce9" office:value-type="string">
                <text:p>DSH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Letiště Leoše Janáčka Ostrava , ostatní zpevněné plochy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150000">
                <text:p>150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1--Regionální infrastruktura a dostupnost</text:p>
              </table:table-cell>
              <table:table-cell table:style-name="ce40" office:value-type="string">
                <text:p>1.2 Rozvoj a dostupnost letiště Ostrava</text:p>
              </table:table-cell>
              <table:table-cell table:style-name="ce44"/>
              <table:table-cell table:style-name="ce46" office:value-type="float" office:value="340354896">
                <text:p>340 354 896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3">
                <text:p>3</text:p>
              </table:table-cell>
              <table:table-cell table:style-name="ce9" office:value-type="string">
                <text:p>RER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Digitalizace významných regionálních publikací Moravskoslezského kraje</text:p>
              </table:table-cell>
              <table:table-cell table:style-name="ce16" office:value-type="string">
                <text:p>neinvestiční</text:p>
              </table:table-cell>
              <table:table-cell table:style-name="ce22" office:value-type="float" office:value="13600">
                <text:p>13 6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09">
                <text:p>2009</text:p>
              </table:table-cell>
              <table:table-cell table:style-name="ce35" office:value-type="string">
                <text:p>2--Podpora prosperity regionu</text:p>
              </table:table-cell>
              <table:table-cell table:style-name="ce39" office:value-type="string">
                <text:p>2.1 Infrastruktura veřejných služeb</text:p>
              </table:table-cell>
              <table:table-cell table:style-name="ce43" office:value-type="string">
                <text:p>2.1.4-Podpora rozvoje veřejných informačních služeb poskytovaných knihovnami</text:p>
              </table:table-cell>
              <table:table-cell table:style-name="ce46" office:value-type="float" office:value="229149829">
                <text:p>229 149 829</text:p>
              </table:table-cell>
              <table:table-cell table:style-name="ce49" office:value-type="percentage" office:value="0.25">
                <text:p>25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4">
                <text:p>4</text:p>
              </table:table-cell>
              <table:table-cell table:style-name="ce9" office:value-type="string">
                <text:p>ŽPZ</text:p>
              </table:table-cell>
              <table:table-cell table:style-name="ce9" office:value-type="string">
                <text:p>OPŽP</text:p>
              </table:table-cell>
              <table:table-cell table:style-name="ce14" office:value-type="string">
                <text:p>Krajské integrované centrum využívání komunálního odpadu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5000000">
                <text:p>5 000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3">
                <text:p>2013</text:p>
              </table:table-cell>
              <table:table-cell table:style-name="ce35" office:value-type="string">
                <text:p>4--Zkvalitnění nakládání s odpady a odstraňování starých ekologických zátěí</text:p>
              </table:table-cell>
              <table:table-cell table:style-name="ce39" office:value-type="string">
                <text:p>4.1 Zkvalitnění nakládání s odpady</text:p>
              </table:table-cell>
              <table:table-cell table:style-name="ce43"/>
              <table:table-cell table:style-name="ce47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5">
                <text:p>5</text:p>
              </table:table-cell>
              <table:table-cell table:style-name="ce9" office:value-type="string">
                <text:p>ŠMS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Realizace domova mládeže při sportovním gymnáziu Vrbno p. Pradědem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13200">
                <text:p>13 2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09">
                <text:p>2009</text:p>
              </table:table-cell>
              <table:table-cell table:style-name="ce35" office:value-type="string">
                <text:p>2--Podpora prosperity regionu</text:p>
              </table:table-cell>
              <table:table-cell table:style-name="ce39" office:value-type="string">
                <text:p>2.1 Infrastruktura veřejných služeb</text:p>
              </table:table-cell>
              <table:table-cell table:style-name="ce43" office:value-type="string">
                <text:p>2.1.2-Rozvoj infrastruktury sociálních služeb</text:p>
              </table:table-cell>
              <table:table-cell table:style-name="ce46" office:value-type="float" office:value="229149829">
                <text:p>229 149 829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6">
                <text:p>6</text:p>
              </table:table-cell>
              <table:table-cell table:style-name="ce9" office:value-type="string">
                <text:p>ŠMS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Vybavení center praktické přípravy pro výkon prací ve stavebnictví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51550">
                <text:p>51 55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09">
                <text:p>2009</text:p>
              </table:table-cell>
              <table:table-cell table:style-name="ce35" office:value-type="string">
                <text:p>2--Podpora prosperity regionu</text:p>
              </table:table-cell>
              <table:table-cell table:style-name="ce41" office:value-type="string">
                <text:p>2.1 Infrastruktura veřejných služeb</text:p>
              </table:table-cell>
              <table:table-cell table:style-name="ce45" office:value-type="string">
                <text:p>2.1.1-Rozvoj infrastruktury pro vzdělávání</text:p>
              </table:table-cell>
              <table:table-cell table:style-name="ce46" office:value-type="float" office:value="229149829">
                <text:p>229 149 829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7">
                <text:p>7</text:p>
              </table:table-cell>
              <table:table-cell table:style-name="ce9" office:value-type="string">
                <text:p>INF</text:p>
              </table:table-cell>
              <table:table-cell table:style-name="ce9" office:value-type="string">
                <text:p>IOP</text:p>
              </table:table-cell>
              <table:table-cell table:style-name="ce14" office:value-type="string">
                <text:p>Tématické a funkční rozšíření 3D vizualizace MSK (návaznost na původní projekt 3D)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10000">
                <text:p>10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4--Národní podpora cestovního ruchu</text:p>
              </table:table-cell>
              <table:table-cell table:style-name="ce39" office:value-type="string">
                <text:p>4.1 Národní podpora cestovního ruchu</text:p>
              </table:table-cell>
              <table:table-cell table:style-name="ce43"/>
              <table:table-cell table:style-name="ce47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8">
                <text:p>8</text:p>
              </table:table-cell>
              <table:table-cell table:style-name="ce9" office:value-type="string">
                <text:p>INV</text:p>
              </table:table-cell>
              <table:table-cell table:style-name="ce9" office:value-type="string">
                <text:p>OPŽP</text:p>
              </table:table-cell>
              <table:table-cell table:style-name="ce14" office:value-type="string">
                <text:p>Zateplovací systémy škol a školských zařízení zřizovaných MSK -62 projektů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405352">
                <text:p>405 352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3">
                <text:p>2013</text:p>
              </table:table-cell>
              <table:table-cell table:style-name="ce35" office:value-type="string">
                <text:p>3--Udržitelné využívání zdrojů energie</text:p>
              </table:table-cell>
              <table:table-cell table:style-name="ce39" office:value-type="string">
                <text:p>3.1 Výstavba nových zařízení a rekonstrukce stávajících zařízení s cílem zvýšení využívání OZE pro výrobu tepla, elktřiny a kombinované výroby tepla a elektřiny</text:p>
              </table:table-cell>
              <table:table-cell table:style-name="ce43"/>
              <table:table-cell table:style-name="ce47"/>
              <table:table-cell table:style-name="ce49" office:value-type="percentage" office:value="0.5">
                <text:p>5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9">
                <text:p>9</text:p>
              </table:table-cell>
              <table:table-cell table:style-name="ce9" office:value-type="string">
                <text:p>INV</text:p>
              </table:table-cell>
              <table:table-cell table:style-name="ce9" office:value-type="string">
                <text:p>OPŽP</text:p>
              </table:table-cell>
              <table:table-cell table:style-name="ce14" office:value-type="string">
                <text:p>Výměna výplní otvorů u budov škol a školních zařízení zřizovaných MSK – 94 projektů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429315">
                <text:p>429 315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3">
                <text:p>2013</text:p>
              </table:table-cell>
              <table:table-cell table:style-name="ce35" office:value-type="string">
                <text:p>3--Udržitelné využívání zdrojů energie</text:p>
              </table:table-cell>
              <table:table-cell table:style-name="ce39" office:value-type="string">
                <text:p>3.1 Výstavba nových zařízení a rekonstrukce stávajících zařízení s cílem zvýšení využívání OZE pro výrobu tepla, elktřiny a kombinované výroby tepla a elektřiny</text:p>
              </table:table-cell>
              <table:table-cell table:style-name="ce43"/>
              <table:table-cell table:style-name="ce47"/>
              <table:table-cell table:style-name="ce49" office:value-type="percentage" office:value="0.5">
                <text:p>5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10">
                <text:p>10</text:p>
              </table:table-cell>
              <table:table-cell table:style-name="ce10" office:value-type="string">
                <text:p>INV</text:p>
              </table:table-cell>
              <table:table-cell table:style-name="ce10" office:value-type="string">
                <text:p>OPŽP</text:p>
              </table:table-cell>
              <table:table-cell table:style-name="ce14" office:value-type="string">
                <text:p>Měření a regulace vytápění včetně rekonstrukcí tepelných zdrojů budov a školských zařízení MSK – 49 projektů</text:p>
              </table:table-cell>
              <table:table-cell table:style-name="ce10" office:value-type="string">
                <text:p>investiční</text:p>
              </table:table-cell>
              <table:table-cell table:style-name="ce22" office:value-type="float" office:value="85579">
                <text:p>85 579</text:p>
              </table:table-cell>
              <table:table-cell table:style-name="ce26" office:value-type="float" office:value="2008">
                <text:p>2008</text:p>
              </table:table-cell>
              <table:table-cell table:style-name="ce31" office:value-type="float" office:value="2013">
                <text:p>2013</text:p>
              </table:table-cell>
              <table:table-cell table:style-name="ce36" office:value-type="string">
                <text:p>3--Udržitelné využívání zdrojů energie</text:p>
              </table:table-cell>
              <table:table-cell table:style-name="ce42" office:value-type="string">
                <text:p>3.1 Výstavba nových zařízení a rekonstrukce stávajících zařízení s cílem zvýšení využívání OZE pro výrobu tepla, elktřiny a kombinované výroby tepla a elektřiny</text:p>
              </table:table-cell>
              <table:table-cell table:style-name="ce43"/>
              <table:table-cell table:style-name="ce47"/>
              <table:table-cell table:style-name="ce49" office:value-type="percentage" office:value="0.5">
                <text:p>5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11">
                <text:p>11</text:p>
              </table:table-cell>
              <table:table-cell table:style-name="ce9" office:value-type="string">
                <text:p>ZDR</text:p>
              </table:table-cell>
              <table:table-cell table:style-name="ce9" office:value-type="string">
                <text:p>IOP</text:p>
              </table:table-cell>
              <table:table-cell table:style-name="ce14" office:value-type="string">
                <text:p>Projekt eHealth - Zavedení identifikačních náramků 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25000">
                <text:p>25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1">
                <text:p>2011</text:p>
              </table:table-cell>
              <table:table-cell table:style-name="ce35" office:value-type="string">
                <text:p>1--Modernizace veřejné správy <text:s text:c="32"/>2--Zavádění ICT v územní veřejné správě <text:s text:c="22"/>3--Zvýšení kvality a dostupnosti veřejných služeb</text:p>
              </table:table-cell>
              <table:table-cell table:style-name="ce39" office:value-type="string">
                <text:p>1.1 Rozvoj informační společnosti ve veřejné správě <text:s text:c="37"/>2.1 Zavádění ICT v územní veřejné správě <text:s text:c="49"/>3.2 Služby v oblasti veřejného zdraví</text:p>
              </table:table-cell>
              <table:table-cell table:style-name="ce43"/>
              <table:table-cell table:style-name="ce47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12">
                <text:p>12</text:p>
              </table:table-cell>
              <table:table-cell table:style-name="ce9" office:value-type="string">
                <text:p>ŠMS</text:p>
              </table:table-cell>
              <table:table-cell table:style-name="ce9" office:value-type="string">
                <text:p>OPVpK</text:p>
              </table:table-cell>
              <table:table-cell table:style-name="ce14" office:value-type="string">
                <text:p><text:s/>Metodik vzdělávacích programů na odborných školách</text:p>
              </table:table-cell>
              <table:table-cell table:style-name="ce16" office:value-type="string">
                <text:p>neinvestiční</text:p>
              </table:table-cell>
              <table:table-cell table:style-name="ce22" office:value-type="float" office:value="30000">
                <text:p>30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1--Počáteční vzdělávání</text:p>
              </table:table-cell>
              <table:table-cell table:style-name="ce39" office:value-type="string">
                <text:p>1.3 Další vzdělávání pracovníků škol a školských zařízení</text:p>
              </table:table-cell>
              <table:table-cell table:style-name="ce43"/>
              <table:table-cell table:style-name="ce47"/>
              <table:table-cell table:style-name="ce49" office:value-type="percentage" office:value="0.25">
                <text:p>25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13">
                <text:p>13</text:p>
              </table:table-cell>
              <table:table-cell table:style-name="ce9" office:value-type="string">
                <text:p>RER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Druhá scéna Těšínského divadla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39400">
                <text:p>39 4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09">
                <text:p>2009</text:p>
              </table:table-cell>
              <table:table-cell table:style-name="ce35" office:value-type="string">
                <text:p>2--Podpora prosperity regionu</text:p>
              </table:table-cell>
              <table:table-cell table:style-name="ce39" office:value-type="string">
                <text:p>2.2 Rozvoj cestovního ruchu <text:s text:c="14"/></text:p>
              </table:table-cell>
              <table:table-cell table:style-name="ce43" office:value-type="string">
                <text:p>2.2.1-Výstavba, revitalizace a modernizace turistické infrastruktury, doprovodných služeb a atraktivit cestovního ruchu</text:p>
              </table:table-cell>
              <table:table-cell table:style-name="ce46" office:value-type="float" office:value="229149829">
                <text:p>229 149 829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14">
                <text:p>14</text:p>
              </table:table-cell>
              <table:table-cell table:style-name="ce9" office:value-type="string">
                <text:p>RER</text:p>
              </table:table-cell>
              <table:table-cell table:style-name="ce9" office:value-type="string">
                <text:p>OPLZaZ</text:p>
              </table:table-cell>
              <table:table-cell table:style-name="ce14" office:value-type="string">
                <text:p>Vzdělávání pracovníků knihoven MSK</text:p>
              </table:table-cell>
              <table:table-cell table:style-name="ce16" office:value-type="string">
                <text:p>neinvestiční</text:p>
              </table:table-cell>
              <table:table-cell table:style-name="ce22" office:value-type="float" office:value="2401">
                <text:p>2 401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09">
                <text:p>2009</text:p>
              </table:table-cell>
              <table:table-cell table:style-name="ce35" office:value-type="string">
                <text:p>1--Adaptabilita</text:p>
              </table:table-cell>
              <table:table-cell table:style-name="ce39" office:value-type="string">
                <text:p>1.2 Podpora rozvoje systému dalšího profesního vzedělávání </text:p>
              </table:table-cell>
              <table:table-cell table:style-name="ce43"/>
              <table:table-cell table:style-name="ce47"/>
              <table:table-cell table:style-name="ce49" office:value-type="percentage" office:value="0.25">
                <text:p>25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15">
                <text:p>15</text:p>
              </table:table-cell>
              <table:table-cell table:style-name="ce9" office:value-type="string">
                <text:p>RER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Moravskoslezský kraj za vlády…</text:p>
              </table:table-cell>
              <table:table-cell table:style-name="ce16" office:value-type="string">
                <text:p>neinvestiční</text:p>
              </table:table-cell>
              <table:table-cell table:style-name="ce22" office:value-type="float" office:value="4100">
                <text:p>4 1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09">
                <text:p>2009</text:p>
              </table:table-cell>
              <table:table-cell table:style-name="ce35" office:value-type="string">
                <text:p>2--Podpora prosperity regionu</text:p>
              </table:table-cell>
              <table:table-cell table:style-name="ce39" office:value-type="string">
                <text:p>2.2 Rozvoj cestovního ruchu</text:p>
              </table:table-cell>
              <table:table-cell table:style-name="ce43" office:value-type="string">
                <text:p>2.2.4-Organizace a kooperace v cestovním ruchu</text:p>
              </table:table-cell>
              <table:table-cell table:style-name="ce46" office:value-type="float" office:value="229149829">
                <text:p>229 149 829</text:p>
              </table:table-cell>
              <table:table-cell table:style-name="ce49" office:value-type="percentage" office:value="0.25">
                <text:p>25,00%</text:p>
              </table:table-cell>
              <table:table-cell table:number-columns-repeated="243"/>
            </table:table-row>
            <table:table-row table:style-name="ro5">
              <table:table-cell table:style-name="ce3" office:value-type="float" office:value="16">
                <text:p>16</text:p>
              </table:table-cell>
              <table:table-cell table:style-name="ce9" office:value-type="string">
                <text:p>SOC</text:p>
              </table:table-cell>
              <table:table-cell table:style-name="ce9" office:value-type="string">
                <text:p>OPLZaZ</text:p>
              </table:table-cell>
              <table:table-cell table:style-name="ce14" office:value-type="string">
                <text:p>Plánování sociálních služeb – cesta k vytvoření sítě místně a typově dostupných sociálních služeb na území MSK</text:p>
              </table:table-cell>
              <table:table-cell table:style-name="ce16" office:value-type="string">
                <text:p>neinvestiční</text:p>
              </table:table-cell>
              <table:table-cell table:style-name="ce22" office:value-type="float" office:value="7500">
                <text:p>7 5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3--Sociální integrace a rovné příležitosti </text:p>
              </table:table-cell>
              <table:table-cell table:style-name="ce39" office:value-type="string">
                <text:p>3.1 Podpora sociální integrace</text:p>
              </table:table-cell>
              <table:table-cell table:style-name="ce43"/>
              <table:table-cell table:style-name="ce47"/>
              <table:table-cell table:style-name="ce49" office:value-type="percentage" office:value="0.25">
                <text:p>25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17">
                <text:p>17</text:p>
              </table:table-cell>
              <table:table-cell table:style-name="ce9" office:value-type="string">
                <text:p>DSH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Silnice 2008 - 3.část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501000">
                <text:p>501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09">
                <text:p>2009</text:p>
              </table:table-cell>
              <table:table-cell table:style-name="ce35" office:value-type="string">
                <text:p>1--Regionální infrastruktura a dostupnost</text:p>
              </table:table-cell>
              <table:table-cell table:style-name="ce39" office:value-type="string">
                <text:p>1.1 Rozvoj regionální silniční dopravní infrastruktury</text:p>
              </table:table-cell>
              <table:table-cell table:style-name="ce43" office:value-type="string">
                <text:p>1.1.1-Výstavba, modernizace a rekonstrukce komunikací II. a III. Třídy</text:p>
              </table:table-cell>
              <table:table-cell table:style-name="ce46" office:value-type="float" office:value="340354896">
                <text:p>340 354 896</text:p>
              </table:table-cell>
              <table:table-cell table:style-name="ce49" office:value-type="percentage" office:value="0.25">
                <text:p>25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18">
                <text:p>18</text:p>
              </table:table-cell>
              <table:table-cell table:style-name="ce9" office:value-type="string">
                <text:p>DSH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Silnice 2009 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602000">
                <text:p>602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1--Regionální infrastruktura a dostupnost</text:p>
              </table:table-cell>
              <table:table-cell table:style-name="ce39" office:value-type="string">
                <text:p>1.1 Rozvoj regionální silniční dopravní infrastruktury</text:p>
              </table:table-cell>
              <table:table-cell table:style-name="ce43" office:value-type="string">
                <text:p>1.1.1-Výstavba, modernizace a rekonstrukce komunikací II. a III. Třídy</text:p>
              </table:table-cell>
              <table:table-cell table:style-name="ce46" office:value-type="float" office:value="340354896">
                <text:p>340 354 896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19">
                <text:p>19</text:p>
              </table:table-cell>
              <table:table-cell table:style-name="ce9" office:value-type="string">
                <text:p>ŽPZ</text:p>
              </table:table-cell>
              <table:table-cell table:style-name="ce9" office:value-type="string">
                <text:p>OPŽP</text:p>
              </table:table-cell>
              <table:table-cell table:style-name="ce14" office:value-type="string">
                <text:p>Odstranění migrační bariéry pro obojživelníky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10200">
                <text:p>10 2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6--Zlepšování stavu přírody a krajiny</text:p>
              </table:table-cell>
              <table:table-cell table:style-name="ce39" office:value-type="string">
                <text:p>6.2 Podpora biodiverzity</text:p>
              </table:table-cell>
              <table:table-cell table:style-name="ce43"/>
              <table:table-cell table:style-name="ce47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20">
                <text:p>20</text:p>
              </table:table-cell>
              <table:table-cell table:style-name="ce9" office:value-type="string">
                <text:p>INF</text:p>
              </table:table-cell>
              <table:table-cell table:style-name="ce9" office:value-type="string">
                <text:p>IOP</text:p>
              </table:table-cell>
              <table:table-cell table:style-name="ce14" office:value-type="string">
                <text:p>Elektronický úřad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52500">
                <text:p>52 5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1">
                <text:p>2011</text:p>
              </table:table-cell>
              <table:table-cell table:style-name="ce35" office:value-type="string">
                <text:p>1--Modernizace veřejné správy <text:s text:c="32"/>2--Zavádění ICT v územní veřejné správě <text:s text:c="22"/></text:p>
              </table:table-cell>
              <table:table-cell table:style-name="ce39" office:value-type="string">
                <text:p>1.1 Rozvoj informační společnosti ve veřejné správě <text:s text:c="37"/>2.1 Zavádění ICT v územní veřejné správě <text:s text:c="49"/></text:p>
              </table:table-cell>
              <table:table-cell table:style-name="ce43"/>
              <table:table-cell table:style-name="ce47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6">
              <table:table-cell table:style-name="ce3" office:value-type="float" office:value="21">
                <text:p>21</text:p>
              </table:table-cell>
              <table:table-cell table:style-name="ce9" office:value-type="string">
                <text:p>ŠMS</text:p>
              </table:table-cell>
              <table:table-cell table:style-name="ce9" office:value-type="string">
                <text:p>OPVpK</text:p>
              </table:table-cell>
              <table:table-cell table:style-name="ce14" office:value-type="string">
                <text:p>Komplexní program celoživotního vzdělávání v oblasti venkovského prostoru podle potřeb členství ČR v EU</text:p>
              </table:table-cell>
              <table:table-cell table:style-name="ce16" office:value-type="string">
                <text:p>neinvestiční</text:p>
              </table:table-cell>
              <table:table-cell table:style-name="ce22" office:value-type="float" office:value="9500">
                <text:p>9 5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3--Další vzdělávání</text:p>
              </table:table-cell>
              <table:table-cell table:style-name="ce39" office:value-type="string">
                <text:p>3.1 Individuální další vzdělávání</text:p>
              </table:table-cell>
              <table:table-cell table:style-name="ce43"/>
              <table:table-cell table:style-name="ce47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7">
              <table:table-cell table:style-name="ce3" office:value-type="float" office:value="22">
                <text:p>22</text:p>
              </table:table-cell>
              <table:table-cell table:style-name="ce9" office:value-type="string">
                <text:p>ŠMS</text:p>
              </table:table-cell>
              <table:table-cell table:style-name="ce9" office:value-type="string">
                <text:p>OPVpK</text:p>
              </table:table-cell>
              <table:table-cell table:style-name="ce14" office:value-type="string">
                <text:p>Rozvoj kompetencí pedagogů ve specifických oblastech prevence sociálně patologických jevů a enviromentální vzdělávání, výchovy a osvěty</text:p>
              </table:table-cell>
              <table:table-cell table:style-name="ce16" office:value-type="string">
                <text:p>neinvestiční</text:p>
              </table:table-cell>
              <table:table-cell table:style-name="ce22" office:value-type="float" office:value="20000">
                <text:p>20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1--Počáteční vzdělávání</text:p>
              </table:table-cell>
              <table:table-cell table:style-name="ce39" office:value-type="string">
                <text:p>1.3 Další vzdělávání pracovníků škol a školských zařízení</text:p>
              </table:table-cell>
              <table:table-cell table:style-name="ce43"/>
              <table:table-cell table:style-name="ce47"/>
              <table:table-cell table:style-name="ce49" office:value-type="percentage" office:value="0.25">
                <text:p>25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23">
                <text:p>23</text:p>
              </table:table-cell>
              <table:table-cell table:style-name="ce9" office:value-type="string">
                <text:p>RER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Galerie výtvarného umění v Ostravě pro 21. století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500000">
                <text:p>500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2--Podpora prosperity regionu</text:p>
              </table:table-cell>
              <table:table-cell table:style-name="ce39" office:value-type="string">
                <text:p>2.1 Infrastruktura veřejných služeb <text:s text:c="3"/>2.2 Rozvoj cestovního ruchu</text:p>
              </table:table-cell>
              <table:table-cell table:style-name="ce43" office:value-type="string">
                <text:p>2.1.2-Rozvoj infrastruktury sociálních služeb 2.2.1-Výstavba, revitalizace a modernizace turistické infrastruktury, doprovodných služeb a atraktivit cestovního ruchu</text:p>
              </table:table-cell>
              <table:table-cell table:style-name="ce46" office:value-type="float" office:value="229149829">
                <text:p>229 149 829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24">
                <text:p>24</text:p>
              </table:table-cell>
              <table:table-cell table:style-name="ce9" office:value-type="string">
                <text:p>ŽPZ</text:p>
              </table:table-cell>
              <table:table-cell table:style-name="ce9" office:value-type="string">
                <text:p>OPŽP</text:p>
              </table:table-cell>
              <table:table-cell table:style-name="ce14" office:value-type="string">
                <text:p>Mapy povodňových rizik na území MSK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20100">
                <text:p>20 1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5" office:value-type="string">
                <text:p>1--Zlepšování vodohospodářské infrastruktry a snižování rizika povodní</text:p>
              </table:table-cell>
              <table:table-cell table:style-name="ce39" office:value-type="string">
                <text:p>1.3 Omezování rizika povodní</text:p>
              </table:table-cell>
              <table:table-cell table:style-name="ce43"/>
              <table:table-cell table:style-name="ce47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25">
                <text:p>25</text:p>
              </table:table-cell>
              <table:table-cell table:style-name="ce9" office:value-type="string">
                <text:p>ŽPZ</text:p>
              </table:table-cell>
              <table:table-cell table:style-name="ce9" office:value-type="string">
                <text:p>OPŽP</text:p>
              </table:table-cell>
              <table:table-cell table:style-name="ce14" office:value-type="string">
                <text:p>Snížení eutrofizace povrchových vod <text:s/>ve vybraných nádržích v Moravskoslezském kraji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10200">
                <text:p>10 2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1">
                <text:p>2011</text:p>
              </table:table-cell>
              <table:table-cell table:style-name="ce35" office:value-type="string">
                <text:p>1--Zlepšování vodohospodářské infrastruktry a snižování rizika povodní</text:p>
              </table:table-cell>
              <table:table-cell table:style-name="ce39" office:value-type="string">
                <text:p>1.1 Snížení znečištění vod</text:p>
              </table:table-cell>
              <table:table-cell table:style-name="ce43"/>
              <table:table-cell table:style-name="ce47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26">
                <text:p>26</text:p>
              </table:table-cell>
              <table:table-cell table:style-name="ce9" office:value-type="string">
                <text:p>ŽPZ</text:p>
              </table:table-cell>
              <table:table-cell table:style-name="ce9" office:value-type="string">
                <text:p>OPŽP</text:p>
              </table:table-cell>
              <table:table-cell table:style-name="ce14" office:value-type="string">
                <text:p>Evropsky významné lokality v Moravskoslezském kraji</text:p>
              </table:table-cell>
              <table:table-cell table:style-name="ce16" office:value-type="string">
                <text:p>investiční</text:p>
              </table:table-cell>
              <table:table-cell table:style-name="ce22" office:value-type="float" office:value="200150">
                <text:p>200 15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3">
                <text:p>2013</text:p>
              </table:table-cell>
              <table:table-cell table:style-name="ce35" office:value-type="string">
                <text:p>6--Zlepšování stavu přírody a krajiny</text:p>
              </table:table-cell>
              <table:table-cell table:style-name="ce39" office:value-type="string">
                <text:p>6.1 Implementace a péče o území soustavy Natura 2000</text:p>
              </table:table-cell>
              <table:table-cell table:style-name="ce43"/>
              <table:table-cell table:style-name="ce47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27">
                <text:p>27</text:p>
              </table:table-cell>
              <table:table-cell table:style-name="ce9" office:value-type="string">
                <text:p>ZDR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Bezbariérovost zdravotnických zařízení zřizovaných MSK </text:p>
              </table:table-cell>
              <table:table-cell table:style-name="ce17" office:value-type="string">
                <text:p>investiční</text:p>
              </table:table-cell>
              <table:table-cell table:style-name="ce22" office:value-type="float" office:value="158000">
                <text:p>158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2">
                <text:p>2012</text:p>
              </table:table-cell>
              <table:table-cell table:style-name="ce35" office:value-type="string">
                <text:p>2--Podpora prosperity regionu</text:p>
              </table:table-cell>
              <table:table-cell table:style-name="ce39" office:value-type="string">
                <text:p>2.1 Infrastruktura veřejných služeb</text:p>
              </table:table-cell>
              <table:table-cell table:style-name="ce43" office:value-type="string">
                <text:p>2.1.3-Podpora zajištění efektivnosti a dostupnosti poskytování zdravotnických služeb</text:p>
              </table:table-cell>
              <table:table-cell table:style-name="ce46" office:value-type="float" office:value="229149829">
                <text:p>229 149 829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28">
                <text:p>28</text:p>
              </table:table-cell>
              <table:table-cell table:style-name="ce9" office:value-type="string">
                <text:p>ZDR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Vozidla pro život</text:p>
              </table:table-cell>
              <table:table-cell table:style-name="ce17" office:value-type="string">
                <text:p>investiční</text:p>
              </table:table-cell>
              <table:table-cell table:style-name="ce22" office:value-type="float" office:value="110000">
                <text:p>110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3">
                <text:p>2013</text:p>
              </table:table-cell>
              <table:table-cell table:style-name="ce35" office:value-type="string">
                <text:p>1--Regionální infrastruktura a dostupnost</text:p>
              </table:table-cell>
              <table:table-cell table:style-name="ce39" office:value-type="string">
                <text:p>1.4 Infrastruktura integrovaného záchraného systému a krizového řízení</text:p>
              </table:table-cell>
              <table:table-cell table:style-name="ce43"/>
              <table:table-cell table:style-name="ce46" office:value-type="float" office:value="340354896">
                <text:p>340 354 896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29">
                <text:p>29</text:p>
              </table:table-cell>
              <table:table-cell table:style-name="ce9" office:value-type="string">
                <text:p>ZDR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Obnovení přístrojové techniky ve zdravotnických zařízeních</text:p>
              </table:table-cell>
              <table:table-cell table:style-name="ce17" office:value-type="string">
                <text:p>investiční</text:p>
              </table:table-cell>
              <table:table-cell table:style-name="ce22" office:value-type="float" office:value="200000">
                <text:p>200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2">
                <text:p>2012</text:p>
              </table:table-cell>
              <table:table-cell table:style-name="ce35" office:value-type="string">
                <text:p>2--Podpora prosperity regionu</text:p>
              </table:table-cell>
              <table:table-cell table:style-name="ce39" office:value-type="string">
                <text:p>2.1 Infrastruktura veřejných služeb</text:p>
              </table:table-cell>
              <table:table-cell table:style-name="ce43" office:value-type="string">
                <text:p>2.1.3-Podpora zajištění efektivnosti a dostupnosti poskytování zdravotnických služeb</text:p>
              </table:table-cell>
              <table:table-cell table:style-name="ce46" office:value-type="float" office:value="229149829">
                <text:p>229 149 829</text:p>
              </table:table-cell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30">
                <text:p>30</text:p>
              </table:table-cell>
              <table:table-cell table:style-name="ce9" office:value-type="string">
                <text:p>RER</text:p>
              </table:table-cell>
              <table:table-cell table:style-name="ce9" office:value-type="string">
                <text:p>Visegrad</text:p>
              </table:table-cell>
              <table:table-cell table:style-name="ce14" office:value-type="string">
                <text:p>Výstavnictví</text:p>
              </table:table-cell>
              <table:table-cell table:style-name="ce17" office:value-type="string">
                <text:p>neinvestiční</text:p>
              </table:table-cell>
              <table:table-cell table:style-name="ce22" office:value-type="float" office:value="500">
                <text:p>500</text:p>
              </table:table-cell>
              <table:table-cell table:style-name="ce25" office:value-type="float" office:value="2008">
                <text:p>2008</text:p>
              </table:table-cell>
              <table:table-cell table:style-name="ce30"/>
              <table:table-cell table:style-name="ce37"/>
              <table:table-cell table:style-name="ce40"/>
              <table:table-cell table:style-name="ce44" table:number-columns-repeated="2"/>
              <table:table-cell table:style-name="ce49" office:value-type="percentage" office:value="0">
                <text:p>0,00%</text:p>
              </table:table-cell>
              <table:table-cell table:number-columns-repeated="243"/>
            </table:table-row>
            <table:table-row table:style-name="ro4">
              <table:table-cell table:style-name="ce3" office:value-type="float" office:value="31">
                <text:p>31</text:p>
              </table:table-cell>
              <table:table-cell table:style-name="ce9" office:value-type="string">
                <text:p>ŠMS</text:p>
              </table:table-cell>
              <table:table-cell table:style-name="ce9" office:value-type="string">
                <text:p>ROP</text:p>
              </table:table-cell>
              <table:table-cell table:style-name="ce14" office:value-type="string">
                <text:p>Hotel Praha</text:p>
              </table:table-cell>
              <table:table-cell table:style-name="ce17" office:value-type="string">
                <text:p>investiční</text:p>
              </table:table-cell>
              <table:table-cell table:style-name="ce22" office:value-type="float" office:value="166000">
                <text:p>166 000</text:p>
              </table:table-cell>
              <table:table-cell table:style-name="ce25" office:value-type="float" office:value="2008">
                <text:p>2008</text:p>
              </table:table-cell>
              <table:table-cell table:style-name="ce30" office:value-type="float" office:value="2010">
                <text:p>2010</text:p>
              </table:table-cell>
              <table:table-cell table:style-name="ce37"/>
              <table:table-cell table:style-name="ce40"/>
              <table:table-cell table:style-name="ce44" table:number-columns-repeated="2"/>
              <table:table-cell table:style-name="ce49"/>
              <table:table-cell table:number-columns-repeated="243"/>
            </table:table-row>
            <table:table-row table:style-name="ro6">
              <table:table-cell table:style-name="ce4" office:value-type="float" office:value="32">
                <text:p>32</text:p>
              </table:table-cell>
              <table:table-cell table:style-name="ce11" office:value-type="string">
                <text:p>KŘ</text:p>
              </table:table-cell>
              <table:table-cell table:style-name="ce11" office:value-type="string">
                <text:p>OPŽP</text:p>
              </table:table-cell>
              <table:table-cell table:style-name="ce11" office:value-type="string">
                <text:p>Tepelná stabilita budovy Krajského úřadu Moravskoslezského kraje s možností využití obnovitelných zdrojů energie </text:p>
              </table:table-cell>
              <table:table-cell table:style-name="ce18" office:value-type="string">
                <text:p>investiční</text:p>
              </table:table-cell>
              <table:table-cell table:style-name="ce23" office:value-type="float" office:value="40000">
                <text:p>40 000</text:p>
              </table:table-cell>
              <table:table-cell table:style-name="ce27" office:value-type="float" office:value="2008">
                <text:p>2008</text:p>
              </table:table-cell>
              <table:table-cell table:style-name="ce32" office:value-type="float" office:value="2010">
                <text:p>2010</text:p>
              </table:table-cell>
              <table:table-cell table:style-name="ce37"/>
              <table:table-cell table:style-name="ce40"/>
              <table:table-cell table:style-name="ce44" table:number-columns-repeated="2"/>
              <table:table-cell table:style-name="ce49"/>
              <table:table-cell table:number-columns-repeated="243"/>
            </table:table-row>
          </table:table-row-group>
          <table:table-row table:style-name="ro4">
            <table:table-cell table:style-name="ce5" office:value-type="string">
              <text:p>Projekty k zahájení přípravy v I. polovině roku 2008</text:p>
            </table:table-cell>
            <table:table-cell table:style-name="ce12" table:number-columns-repeated="2"/>
            <table:table-cell table:style-name="ce15"/>
            <table:table-cell table:style-name="ce19"/>
            <table:table-cell table:style-name="ce24" table:formula="oooc:=SUM([.F4:.F35])" office:value-type="float" office:value="9472147">
              <text:p>9 472 147</text:p>
            </table:table-cell>
            <table:table-cell table:style-name="ce28"/>
            <table:table-cell table:style-name="ce33"/>
            <table:table-cell table:style-name="ce37"/>
            <table:table-cell table:style-name="ce40"/>
            <table:table-cell table:style-name="ce44" table:number-columns-repeated="2"/>
            <table:table-cell table:style-name="ce49"/>
            <table:table-cell table:number-columns-repeated="243"/>
          </table:table-row>
        </table:table-row-group>
        <table:table-row table:style-name="ro2" table:number-rows-repeated="31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Příloha č_ 1'.$A$1" table:cell-range-address="$'Příloha č_ 1'.$A$3:.$F$36"/>
        <table:named-range table:name="Excel_BuiltIn_Print_Area_1" table:base-cell-address="$'Příloha č_ 1'.$A$1" table:cell-range-address="$'Příloha č_ 1'.$A$1:.$H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number:min-integer-digits="1" number:grouping="true"/>
      <number:text> F </number:text>
    </number:number-style>
    <number:number-style style:name="N128P2" style:volatile="true">
      <number:text> -</number:text>
      <number:number number:decimal-places="0" number:min-integer-digits="0"/>
      <number:text> F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.71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7">27.12.2007</text:date>, <text:time>13:2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21/1807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1/1807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MSK</meta:initial-creator>
    <meta:creation-date>2007-01-09T08:56:04</meta:creation-date>
    <dc:creator>Radka Bartmanová</dc:creator>
    <dc:date>2007-12-21T10:06:59</dc:date>
    <meta:print-date>2007-12-21T10:06:3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82"/>
  </office:meta>
</office:document-meta>
</file>