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0.615cm"/>
    </style:style>
    <style:style style:name="co4" style:family="table-column">
      <style:table-column-properties fo:break-before="auto" style:column-width="4.269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3.325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7-12-17T11:53:04</dc:date>
          </office:change-info>
        </table:insertion>
        <table:insertion table:id="ct2" table:type="row" table:position="0" table:table="0">
          <office:change-info>
            <dc:creator>Radka Bartmanová</dc:creator>
            <dc:date>2007-12-17T11:53:04</dc:date>
          </office:change-info>
          <table:dependencies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7-12-17T11:53:04</dc:date>
          </office:change-info>
          <table:deletions>
            <table:change-deletion table:id="ct2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16"/>
        <table:table-column table:style-name="co5" table:default-cell-style-name="ce18"/>
        <table:table-column table:style-name="co6" table:default-cell-style-name="ce20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Seznam staveb k předložení</text:p>
          </table:table-cell>
          <table:covered-table-cell table:number-columns-repeated="5" table:style-name="ce6"/>
          <table:table-cell table:number-columns-repeated="250"/>
        </table:table-row>
        <table:table-row table:style-name="ro2">
          <table:table-cell table:style-name="ce2" office:value-type="string">
            <text:p>Pořadí</text:p>
          </table:table-cell>
          <table:table-cell table:style-name="ce7" office:value-type="string">
            <text:p>Číslo silnice</text:p>
          </table:table-cell>
          <table:table-cell table:style-name="ce11" office:value-type="string">
            <text:p>Název stavby</text:p>
          </table:table-cell>
          <table:table-cell table:style-name="ce7" office:value-type="string">
            <text:p>Celkové náklady/tis. Kč</text:p>
          </table:table-cell>
          <table:table-cell table:style-name="ce7" office:value-type="string">
            <text:p>Podíl MSK/tis. Kč</text:p>
          </table:table-cell>
          <table:table-cell table:style-name="ce19" office:value-type="string">
            <text:p>Podíl EU/tis. Kč</text:p>
          </table:table-cell>
          <table:table-cell table:style-name="ce22" table:number-columns-repeated="250"/>
        </table:table-row>
        <table:table-row table:style-name="ro3">
          <table:table-cell table:style-name="ce3" office:value-type="string">
            <text:p>1.</text:p>
          </table:table-cell>
          <table:table-cell table:style-name="ce8" office:value-type="string">
            <text:p>III/48410</text:p>
          </table:table-cell>
          <table:table-cell table:style-name="ce12" office:value-type="string">
            <text:p>Rekonstrukce <text:s/>a <text:s/>modernizace <text:s/>silnic <text:s/>II. <text:s/>a <text:s/>III. <text:s/>tříd <text:s/>v MSK - Metylovice - Lhotka v délce 3 814 m</text:p>
          </table:table-cell>
          <table:table-cell table:style-name="ce15" office:value-type="float" office:value="26494">
            <text:p>26 494</text:p>
          </table:table-cell>
          <table:table-cell table:formula="oooc:=[.D3]*0.15" office:value-type="float" office:value="3974.1">
            <text:p>3 974,10</text:p>
          </table:table-cell>
          <table:table-cell table:formula="oooc:=[.D3]*0.85" office:value-type="float" office:value="22519.9">
            <text:p>22 519,90</text:p>
          </table:table-cell>
          <table:table-cell table:number-columns-repeated="250"/>
        </table:table-row>
        <table:table-row table:style-name="ro3">
          <table:table-cell office:value-type="string">
            <text:p>2.</text:p>
          </table:table-cell>
          <table:table-cell office:value-type="string">
            <text:p>III/4848</text:p>
          </table:table-cell>
          <table:table-cell office:value-type="string">
            <text:p>Rekonstrukce <text:s/>a <text:s/>modernizace <text:s/>silnic <text:s/>II. <text:s/>a <text:s/>III. <text:s/>tříd <text:s/>v MSK - Frýdek-Místek, ul. Palkovická - Palkovice v délce 3 510 m</text:p>
          </table:table-cell>
          <table:table-cell office:value-type="float" office:value="24020">
            <text:p>24 020</text:p>
          </table:table-cell>
          <table:table-cell table:formula="oooc:=[.D4]*0.15" office:value-type="float" office:value="3603">
            <text:p>3 603,00</text:p>
          </table:table-cell>
          <table:table-cell table:formula="oooc:=[.D4]*0.85" office:value-type="float" office:value="20417">
            <text:p>20 417,00</text:p>
          </table:table-cell>
          <table:table-cell table:number-columns-repeated="250"/>
        </table:table-row>
        <table:table-row table:style-name="ro3">
          <table:table-cell office:value-type="string">
            <text:p>3.</text:p>
          </table:table-cell>
          <table:table-cell office:value-type="string">
            <text:p>III/01141</text:p>
          </table:table-cell>
          <table:table-cell office:value-type="string">
            <text:p>Rekonstrukce <text:s/>a <text:s/>modernizace <text:s/>silnic <text:s/>II. <text:s/>a <text:s/>III. <text:s/>tříd <text:s/>v MSK - Oldřichovice - Guty v délce 4 363 m</text:p>
          </table:table-cell>
          <table:table-cell office:value-type="float" office:value="26539">
            <text:p>26 539</text:p>
          </table:table-cell>
          <table:table-cell table:formula="oooc:=[.D5]*0.15" office:value-type="float" office:value="3980.85">
            <text:p>3 980,85</text:p>
          </table:table-cell>
          <table:table-cell table:formula="oooc:=[.D5]*0.85" office:value-type="float" office:value="22558.15">
            <text:p>22 558,15</text:p>
          </table:table-cell>
          <table:table-cell table:number-columns-repeated="250"/>
        </table:table-row>
        <table:table-row table:style-name="ro3">
          <table:table-cell office:value-type="string">
            <text:p>4.</text:p>
          </table:table-cell>
          <table:table-cell office:value-type="string">
            <text:p>III/4806</text:p>
          </table:table-cell>
          <table:table-cell office:value-type="string">
            <text:p>Rekonstrukce <text:s/>a <text:s/>modernizace <text:s/>silnic <text:s/>II. <text:s/>a <text:s/>III. <text:s/>tříd <text:s/>v MSK - Petřvald - Hájov v délce 7 581 m </text:p>
          </table:table-cell>
          <table:table-cell office:value-type="float" office:value="67707">
            <text:p>67 707</text:p>
          </table:table-cell>
          <table:table-cell table:formula="oooc:=[.D6]*0.15" office:value-type="float" office:value="10156.05">
            <text:p>10 156,05</text:p>
          </table:table-cell>
          <table:table-cell table:formula="oooc:=[.D6]*0.85" office:value-type="float" office:value="57550.95">
            <text:p>57 550,95</text:p>
          </table:table-cell>
          <table:table-cell table:number-columns-repeated="250"/>
        </table:table-row>
        <table:table-row table:style-name="ro3">
          <table:table-cell office:value-type="string">
            <text:p>5.</text:p>
          </table:table-cell>
          <table:table-cell office:value-type="string">
            <text:p>II/474</text:p>
          </table:table-cell>
          <table:table-cell office:value-type="string">
            <text:p>Rekonstrukce <text:s/>a <text:s/>modernizace <text:s/>silnic <text:s/>II. <text:s/>a <text:s/>III. <text:s/>tříd <text:s/>v MSK - <text:s text:c="2"/>Orlová Výhoda - Dětmarovice v délce 4 559 m</text:p>
          </table:table-cell>
          <table:table-cell office:value-type="float" office:value="39829">
            <text:p>39 829</text:p>
          </table:table-cell>
          <table:table-cell table:formula="oooc:=[.D7]*0.15" office:value-type="float" office:value="5974.35">
            <text:p>5 974,35</text:p>
          </table:table-cell>
          <table:table-cell table:formula="oooc:=[.D7]*0.85" office:value-type="float" office:value="33854.65">
            <text:p>33 854,65</text:p>
          </table:table-cell>
          <table:table-cell table:number-columns-repeated="250"/>
        </table:table-row>
        <table:table-row table:style-name="ro3">
          <table:table-cell office:value-type="string">
            <text:p>6.</text:p>
          </table:table-cell>
          <table:table-cell office:value-type="string">
            <text:p>II/450</text:p>
          </table:table-cell>
          <table:table-cell office:value-type="string">
            <text:p>Rekonstrukce <text:s/>a <text:s/>modernizace <text:s/>silnic <text:s/>II. <text:s/>a <text:s/>III. <text:s/>tříd <text:s/>v MSK - <text:s/>Bruntál - Vrbno p. Prad v délce 2 400 m</text:p>
          </table:table-cell>
          <table:table-cell office:value-type="float" office:value="38323">
            <text:p>38 323</text:p>
          </table:table-cell>
          <table:table-cell table:formula="oooc:=[.D8]*0.15" office:value-type="float" office:value="5748.45">
            <text:p>5 748,45</text:p>
          </table:table-cell>
          <table:table-cell table:formula="oooc:=[.D8]*0.85" office:value-type="float" office:value="32574.55">
            <text:p>32 574,55</text:p>
          </table:table-cell>
          <table:table-cell table:number-columns-repeated="250"/>
        </table:table-row>
        <table:table-row table:style-name="ro3">
          <table:table-cell office:value-type="string">
            <text:p>7.</text:p>
          </table:table-cell>
          <table:table-cell office:value-type="string">
            <text:p>II/452 </text:p>
          </table:table-cell>
          <table:table-cell office:value-type="string">
            <text:p>Rekonstrukce <text:s/>a <text:s/>modernizace <text:s/>silnic <text:s/>II. <text:s/>a <text:s/>III. <text:s/>tříd <text:s/>v MSK - <text:s text:c="2"/>Bruntál - Vrbno p. Prad. <text:s/>v <text:s/>délce <text:s/>6 600 m</text:p>
          </table:table-cell>
          <table:table-cell office:value-type="float" office:value="60088">
            <text:p>60 088</text:p>
          </table:table-cell>
          <table:table-cell table:formula="oooc:=[.D9]*0.15" office:value-type="float" office:value="9013.2">
            <text:p>9 013,20</text:p>
          </table:table-cell>
          <table:table-cell table:formula="oooc:=[.D9]*0.85" office:value-type="float" office:value="51074.8">
            <text:p>51 074,80</text:p>
          </table:table-cell>
          <table:table-cell table:number-columns-repeated="250"/>
        </table:table-row>
        <table:table-row table:style-name="ro4">
          <table:table-cell table:style-name="ce5"/>
          <table:table-cell table:style-name="ce10"/>
          <table:table-cell table:style-name="ce14" office:value-type="string">
            <text:p>celkem</text:p>
          </table:table-cell>
          <table:table-cell table:style-name="ce17" table:formula="oooc:=SUM([.D3:.D9])" office:value-type="float" office:value="283000">
            <text:p>283 000</text:p>
          </table:table-cell>
          <table:table-cell table:style-name="ce17" table:formula="oooc:=SUM([.E3:.E9])" office:value-type="float" office:value="42450">
            <text:p>42 450</text:p>
          </table:table-cell>
          <table:table-cell table:style-name="ce21" table:formula="oooc:=SUM([.F3:.F9])" office:value-type="float" office:value="240550">
            <text:p>240 550</text:p>
          </table:table-cell>
          <table:table-cell table:number-columns-repeated="250"/>
        </table:table-row>
        <table:table-row table:style-name="ro5" table:number-rows-repeated="2">
          <table:table-cell table:style-name="Default" table:number-columns-repeated="6"/>
          <table:table-cell table:number-columns-repeated="250"/>
        </table:table-row>
        <table:table-row table:style-name="ro5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2"/>
          <table:table-cell table:number-columns-repeated="250"/>
        </table:table-row>
      </table:table>
      <table:table table:name="List2" table:style-name="ta2" table:print="false">
        <table:table-column table:style-name="co7" table:number-columns-repeated="256" table:default-cell-style-name="Default"/>
        <table:table-row table:style-name="ro5">
          <table:table-cell table:number-columns-repeated="256"/>
        </table:table-row>
      </table:table>
      <table:table table:name="List3" table:style-name="ta3" table:print="false">
        <table:table-column table:style-name="co7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7">27.12.2007</text:date>, <text:time>13:2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1/1809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1/1809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raussova</meta:initial-creator>
    <meta:creation-date>2007-05-18T13:10:03</meta:creation-date>
    <dc:creator>Radka Bartmanová</dc:creator>
    <dc:date>2007-12-21T10:54:16</dc:date>
    <meta:print-date>2007-12-21T10:54:1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4"/>
  </office:meta>
</office:document-meta>
</file>