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10.615cm"/>
    </style:style>
    <style:style style:name="co4" style:family="table-column">
      <style:table-column-properties fo:break-before="auto" style:column-width="4.406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12-17T11:55:40</dc:date>
          </office:change-info>
        </table:insertion>
        <table:insertion table:id="ct2" table:type="row" table:position="0" table:table="0">
          <office:change-info>
            <dc:creator>Radka Bartmanová</dc:creator>
            <dc:date>2007-12-17T11:55:40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12-17T11:55:40</dc:date>
          </office:change-info>
          <table:deletions>
            <table:change-deletion table:id="ct2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ce15"/>
        <table:table-column table:style-name="co3" table:default-cell-style-name="ce22"/>
        <table:table-column table:style-name="co4" table:default-cell-style-name="ce30"/>
        <table:table-column table:style-name="co5" table:default-cell-style-name="ce37"/>
        <table:table-column table:style-name="co5" table:default-cell-style-name="ce42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eznam úseků silnic k předložení</text:p>
          </table:table-cell>
          <table:covered-table-cell table:number-columns-repeated="5" table:style-name="ce12"/>
          <table:table-cell table:number-columns-repeated="250"/>
        </table:table-row>
        <table:table-row table:style-name="ro2">
          <table:table-cell table:style-name="ce2" office:value-type="string">
            <text:p>pořadí</text:p>
          </table:table-cell>
          <table:table-cell table:style-name="ce13" office:value-type="string">
            <text:p>Číslo silnice</text:p>
          </table:table-cell>
          <table:table-cell table:style-name="ce13" office:value-type="string">
            <text:p>Název stavby</text:p>
          </table:table-cell>
          <table:table-cell table:style-name="ce13" office:value-type="string">
            <text:p>Celkové náklady/tis. Kč</text:p>
          </table:table-cell>
          <table:table-cell table:style-name="ce13" office:value-type="string">
            <text:p>Podíl MSK/tis. Kč</text:p>
          </table:table-cell>
          <table:table-cell table:style-name="ce41" office:value-type="string">
            <text:p>Podíl EU/tis. Kč</text:p>
          </table:table-cell>
          <table:table-cell table:style-name="ce46" table:number-columns-repeated="250"/>
        </table:table-row>
        <table:table-row table:style-name="ro3">
          <table:table-cell table:style-name="ce3" office:value-type="string">
            <text:p>1.</text:p>
          </table:table-cell>
          <table:table-cell table:style-name="ce14" office:value-type="string">
            <text:p>II/457</text:p>
          </table:table-cell>
          <table:table-cell table:style-name="ce21" office:value-type="string">
            <text:p>Rekonstrukce a modernizace silnice Arnultovice - Vysoká </text:p>
          </table:table-cell>
          <table:table-cell table:style-name="ce29" office:value-type="float" office:value="18037.2666666667">
            <text:p>18 037</text:p>
          </table:table-cell>
          <table:table-cell table:formula="oooc:=([.D3]*0.15)" office:value-type="float" office:value="2705.59">
            <text:p>2 705,59</text:p>
          </table:table-cell>
          <table:table-cell table:formula="oooc:=([.D3]*0.85)" office:value-type="float" office:value="15331.6766666667">
            <text:p>15 331,68</text:p>
          </table:table-cell>
          <table:table-cell table:number-columns-repeated="250"/>
        </table:table-row>
        <table:table-row table:style-name="ro3">
          <table:table-cell office:value-type="string">
            <text:p>2.</text:p>
          </table:table-cell>
          <table:table-cell office:value-type="string">
            <text:p>II/451</text:p>
          </table:table-cell>
          <table:table-cell office:value-type="string">
            <text:p>Rekonstrukce a modernizace silnice Bruntál - Vrbno pod Pradědem</text:p>
          </table:table-cell>
          <table:table-cell office:value-type="float" office:value="29737.2666666667">
            <text:p>29 737</text:p>
          </table:table-cell>
          <table:table-cell table:formula="oooc:=([.D4]*0.15)" office:value-type="float" office:value="4460.59">
            <text:p>4 460,59</text:p>
          </table:table-cell>
          <table:table-cell table:formula="oooc:=([.D4]*0.85)" office:value-type="float" office:value="25276.6766666667">
            <text:p>25 276,68</text:p>
          </table:table-cell>
          <table:table-cell table:number-columns-repeated="250"/>
        </table:table-row>
        <table:table-row table:style-name="ro3">
          <table:table-cell office:value-type="string">
            <text:p>3.</text:p>
          </table:table-cell>
          <table:table-cell office:value-type="string">
            <text:p>II/452</text:p>
          </table:table-cell>
          <table:table-cell office:value-type="string">
            <text:p>Rekonstrukce a modernizace silnice Bruntál - Vrbno pod Pradědem</text:p>
          </table:table-cell>
          <table:table-cell office:value-type="float" office:value="80837.2666666667">
            <text:p>80 837</text:p>
          </table:table-cell>
          <table:table-cell table:formula="oooc:=([.D5]*0.15)" office:value-type="float" office:value="12125.59">
            <text:p>12 125,59</text:p>
          </table:table-cell>
          <table:table-cell table:formula="oooc:=([.D5]*0.85)" office:value-type="float" office:value="68711.6766666667">
            <text:p>68 711,68</text:p>
          </table:table-cell>
          <table:table-cell table:number-columns-repeated="250"/>
        </table:table-row>
        <table:table-row table:style-name="ro3">
          <table:table-cell office:value-type="string">
            <text:p>4.</text:p>
          </table:table-cell>
          <table:table-cell office:value-type="string">
            <text:p>III/48418</text:p>
          </table:table-cell>
          <table:table-cell office:value-type="string">
            <text:p>Rekonstrukce a modernizace silnice Frýdlant n. O. - Malenovice </text:p>
          </table:table-cell>
          <table:table-cell office:value-type="float" office:value="16538.2666666667">
            <text:p>16 538</text:p>
          </table:table-cell>
          <table:table-cell table:formula="oooc:=([.D6]*0.15)" office:value-type="float" office:value="2480.74">
            <text:p>2 480,74</text:p>
          </table:table-cell>
          <table:table-cell table:formula="oooc:=([.D6]*0.85)" office:value-type="float" office:value="14057.5266666667">
            <text:p>14 057,53</text:p>
          </table:table-cell>
          <table:table-cell table:number-columns-repeated="250"/>
        </table:table-row>
        <table:table-row table:style-name="ro3">
          <table:table-cell office:value-type="string">
            <text:p>5.</text:p>
          </table:table-cell>
          <table:table-cell office:value-type="string">
            <text:p>III/4734</text:p>
          </table:table-cell>
          <table:table-cell office:value-type="string">
            <text:p>Rekonstrukce a modernizace silnice Odry - Kunín (vč. mostů ev.č. 04734/-2 Odry, 44734-12 Kunín)</text:p>
          </table:table-cell>
          <table:table-cell office:value-type="float" office:value="73987.2666666667">
            <text:p>73 987</text:p>
          </table:table-cell>
          <table:table-cell table:formula="oooc:=([.D7]*0.15)" office:value-type="float" office:value="11098.09">
            <text:p>11 098,09</text:p>
          </table:table-cell>
          <table:table-cell table:formula="oooc:=([.D7]*0.85)" office:value-type="float" office:value="62889.1766666667">
            <text:p>62 889,18</text:p>
          </table:table-cell>
          <table:table-cell table:number-columns-repeated="250"/>
        </table:table-row>
        <table:table-row table:style-name="ro3">
          <table:table-cell office:value-type="string">
            <text:p>6.</text:p>
          </table:table-cell>
          <table:table-cell office:value-type="string">
            <text:p>III/4835</text:p>
          </table:table-cell>
          <table:table-cell office:value-type="string">
            <text:p>Rekonstrukce a modernizace silnice Frenštát - Trojanovice (vč. mostu event.č. 4835-1 Frenštát p. R)</text:p>
          </table:table-cell>
          <table:table-cell office:value-type="float" office:value="27167.2666666667">
            <text:p>27 167</text:p>
          </table:table-cell>
          <table:table-cell table:formula="oooc:=([.D8]*0.15)" office:value-type="float" office:value="4075.09000000001">
            <text:p>4 075,09</text:p>
          </table:table-cell>
          <table:table-cell table:formula="oooc:=([.D8]*0.85)" office:value-type="float" office:value="23092.1766666667">
            <text:p>23 092,18</text:p>
          </table:table-cell>
          <table:table-cell table:number-columns-repeated="250"/>
        </table:table-row>
        <table:table-row table:style-name="ro3">
          <table:table-cell office:value-type="string">
            <text:p>7.</text:p>
          </table:table-cell>
          <table:table-cell office:value-type="string">
            <text:p>II/461</text:p>
          </table:table-cell>
          <table:table-cell office:value-type="string">
            <text:p>Rekonstrukce a modernizace silnice Slavkov - Kylešovice </text:p>
          </table:table-cell>
          <table:table-cell office:value-type="float" office:value="17727.2666666667">
            <text:p>17 727</text:p>
          </table:table-cell>
          <table:table-cell table:formula="oooc:=([.D9]*0.15)" office:value-type="float" office:value="2659.09">
            <text:p>2 659,09</text:p>
          </table:table-cell>
          <table:table-cell table:formula="oooc:=([.D9]*0.85)" office:value-type="float" office:value="15068.1766666667">
            <text:p>15 068,18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8.</text:p>
          </table:table-cell>
          <table:table-cell table:style-name="ce16" office:value-type="string">
            <text:p>II/460</text:p>
          </table:table-cell>
          <table:table-cell table:style-name="ce23" office:value-type="string">
            <text:p>Rekonstrukce a modernizace silnice Brumovice - Velké Heraltice (včetně mostu 460-004)</text:p>
          </table:table-cell>
          <table:table-cell table:style-name="ce31" office:value-type="float" office:value="18727.2666666667">
            <text:p>18 727</text:p>
          </table:table-cell>
          <table:table-cell table:formula="oooc:=([.D10]*0.15)" office:value-type="float" office:value="2809.09">
            <text:p>2 809,09</text:p>
          </table:table-cell>
          <table:table-cell table:formula="oooc:=([.D10]*0.85)" office:value-type="float" office:value="15918.1766666667">
            <text:p>15 918,1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9.</text:p>
          </table:table-cell>
          <table:table-cell table:style-name="ce17" office:value-type="string">
            <text:p>III/44330</text:p>
          </table:table-cell>
          <table:table-cell table:style-name="ce24" office:value-type="string">
            <text:p>Rekonstrukce a modernizace silnice Melč - Moravice </text:p>
          </table:table-cell>
          <table:table-cell table:style-name="ce32" office:value-type="float" office:value="18057.2666666667">
            <text:p>18 057</text:p>
          </table:table-cell>
          <table:table-cell table:style-name="ce38" table:formula="oooc:=([.D11]*0.15)" office:value-type="float" office:value="2708.59">
            <text:p>2 708,59</text:p>
          </table:table-cell>
          <table:table-cell table:style-name="ce43" table:formula="oooc:=([.D11]*0.85)" office:value-type="float" office:value="15348.6766666667">
            <text:p>15 348,68</text:p>
          </table:table-cell>
          <table:table-cell table:number-columns-repeated="250"/>
        </table:table-row>
        <table:table-row table:style-name="ro3">
          <table:table-cell table:style-name="ce7" table:number-columns-repeated="2"/>
          <table:table-cell table:style-name="ce25"/>
          <table:table-cell table:style-name="ce33"/>
          <table:table-cell table:style-name="ce39" table:number-columns-repeated="2"/>
          <table:table-cell table:number-columns-repeated="250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5">
          <table:table-cell table:style-name="ce8" office:value-type="string" table:number-columns-spanned="6" table:number-rows-spanned="1">
            <text:p>Seznam úseků silnic k předložení</text:p>
          </table:table-cell>
          <table:covered-table-cell table:number-columns-repeated="5" table:style-name="ce8"/>
          <table:table-cell table:number-columns-repeated="250"/>
        </table:table-row>
        <table:table-row table:style-name="ro2">
          <table:table-cell table:style-name="ce2" office:value-type="string">
            <text:p>pořadí</text:p>
          </table:table-cell>
          <table:table-cell table:style-name="ce13" office:value-type="string">
            <text:p>Číslo silnice</text:p>
          </table:table-cell>
          <table:table-cell table:style-name="ce13" office:value-type="string">
            <text:p>Název stavby</text:p>
          </table:table-cell>
          <table:table-cell table:style-name="ce13" office:value-type="string">
            <text:p>Celkové náklady/tis. Kč</text:p>
          </table:table-cell>
          <table:table-cell table:style-name="ce13" office:value-type="string">
            <text:p>Podíl MSK/tis. Kč</text:p>
          </table:table-cell>
          <table:table-cell table:style-name="ce41" office:value-type="string">
            <text:p>Podíl EU/tis. Kč</text:p>
          </table:table-cell>
          <table:table-cell table:style-name="ce46" table:number-columns-repeated="250"/>
        </table:table-row>
        <table:table-row table:style-name="ro3">
          <table:table-cell table:style-name="ce9" office:value-type="string">
            <text:p>10.</text:p>
          </table:table-cell>
          <table:table-cell table:style-name="ce18" office:value-type="string">
            <text:p>III/466</text:p>
          </table:table-cell>
          <table:table-cell table:style-name="ce26" office:value-type="string">
            <text:p>Rekonstrukce a modernizace silnice Rohov Píšť </text:p>
          </table:table-cell>
          <table:table-cell table:style-name="ce34" office:value-type="float" office:value="32627.2666666667">
            <text:p>32 627</text:p>
          </table:table-cell>
          <table:table-cell table:style-name="ce40" table:formula="oooc:=([.D16]*0.15)" office:value-type="float" office:value="4894.09000000001">
            <text:p>4 894,09</text:p>
          </table:table-cell>
          <table:table-cell table:style-name="ce44" table:formula="oooc:=([.D16]*0.85)" office:value-type="float" office:value="27733.1766666667">
            <text:p>27 733,18</text:p>
          </table:table-cell>
          <table:table-cell table:number-columns-repeated="250"/>
        </table:table-row>
        <table:table-row table:style-name="ro3">
          <table:table-cell table:style-name="ce10" office:value-type="string">
            <text:p>11.</text:p>
          </table:table-cell>
          <table:table-cell table:style-name="ce19" office:value-type="string">
            <text:p>II/477</text:p>
          </table:table-cell>
          <table:table-cell table:style-name="ce27" office:value-type="string">
            <text:p>Rekonstrukce a modernizace silnice ul. Frýdecká III.etapa</text:p>
          </table:table-cell>
          <table:table-cell table:style-name="ce35" office:value-type="float" office:value="30327.2666666667">
            <text:p>30 327</text:p>
          </table:table-cell>
          <table:table-cell table:formula="oooc:=([.D17]*0.15)" office:value-type="float" office:value="4549.09000000001">
            <text:p>4 549,09</text:p>
          </table:table-cell>
          <table:table-cell table:formula="oooc:=([.D17]*0.85)" office:value-type="float" office:value="25778.1766666667">
            <text:p>25 778,18</text:p>
          </table:table-cell>
          <table:table-cell table:number-columns-repeated="250"/>
        </table:table-row>
        <table:table-row table:style-name="ro3">
          <table:table-cell office:value-type="string">
            <text:p>12.</text:p>
          </table:table-cell>
          <table:table-cell office:value-type="string">
            <text:p>III/45717</text:p>
          </table:table-cell>
          <table:table-cell office:value-type="string">
            <text:p>Rekonstrukce mostu ev.č 45717-1 Dívčí Hrad</text:p>
          </table:table-cell>
          <table:table-cell office:value-type="float" office:value="38877.2666666667">
            <text:p>38 877</text:p>
          </table:table-cell>
          <table:table-cell table:formula="oooc:=([.D18]*0.15)" office:value-type="float" office:value="5831.59000000001">
            <text:p>5 831,59</text:p>
          </table:table-cell>
          <table:table-cell table:formula="oooc:=([.D18]*0.85)" office:value-type="float" office:value="33045.6766666667">
            <text:p>33 045,68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13.</text:p>
          </table:table-cell>
          <table:table-cell table:style-name="ce16" office:value-type="string">
            <text:p>III/01141</text:p>
          </table:table-cell>
          <table:table-cell table:style-name="ce23" office:value-type="string">
            <text:p>Rekonstrukce a modernizace silnice Karpentná</text:p>
          </table:table-cell>
          <table:table-cell table:style-name="ce31" office:value-type="float" office:value="28617.2666666667">
            <text:p>28 617</text:p>
          </table:table-cell>
          <table:table-cell table:formula="oooc:=([.D19]*0.15)" office:value-type="float" office:value="4292.59000000001">
            <text:p>4 292,59</text:p>
          </table:table-cell>
          <table:table-cell table:formula="oooc:=([.D19]*0.85)" office:value-type="float" office:value="24324.6766666667">
            <text:p>24 324,68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14.</text:p>
          </table:table-cell>
          <table:table-cell table:style-name="ce16" office:value-type="string">
            <text:p>II/464</text:p>
          </table:table-cell>
          <table:table-cell table:style-name="ce23" office:value-type="string">
            <text:p>Rekonstrukce mostu ev.č.464-014 Studénka - Nová Horka </text:p>
          </table:table-cell>
          <table:table-cell table:style-name="ce31" office:value-type="float" office:value="38172.2666666667">
            <text:p>38 172</text:p>
          </table:table-cell>
          <table:table-cell table:formula="oooc:=([.D20]*0.15)" office:value-type="float" office:value="5725.84">
            <text:p>5 725,84</text:p>
          </table:table-cell>
          <table:table-cell table:formula="oooc:=([.D20]*0.85)" office:value-type="float" office:value="32446.4266666667">
            <text:p>32 446,43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15.</text:p>
          </table:table-cell>
          <table:table-cell table:style-name="ce16" office:value-type="string">
            <text:p>II/464</text:p>
          </table:table-cell>
          <table:table-cell table:style-name="ce23" office:value-type="string">
            <text:p>Okružní křižovatka Studénka </text:p>
          </table:table-cell>
          <table:table-cell table:style-name="ce31" office:value-type="float" office:value="31562.2666666667">
            <text:p>31 562</text:p>
          </table:table-cell>
          <table:table-cell table:formula="oooc:=([.D21]*0.15)" office:value-type="float" office:value="4734.34000000001">
            <text:p>4 734,34</text:p>
          </table:table-cell>
          <table:table-cell table:formula="oooc:=([.D21]*0.85)" office:value-type="float" office:value="26827.9266666667">
            <text:p>26 827,93</text:p>
          </table:table-cell>
          <table:table-cell table:number-columns-repeated="250"/>
        </table:table-row>
        <table:table-row table:style-name="ro6">
          <table:table-cell table:style-name="ce11"/>
          <table:table-cell table:style-name="ce20"/>
          <table:table-cell table:style-name="ce28" office:value-type="string">
            <text:p>celkem</text:p>
          </table:table-cell>
          <table:table-cell table:style-name="ce36" table:formula="oooc:=SUM([.D3:.D21])" office:value-type="float" office:value="501000.000000001">
            <text:p>501 000</text:p>
          </table:table-cell>
          <table:table-cell table:style-name="ce36" table:formula="oooc:=SUM([.E3:.E21])" office:value-type="float" office:value="75150.0000000001">
            <text:p>75 150</text:p>
          </table:table-cell>
          <table:table-cell table:style-name="ce45" table:formula="oooc:=SUM([.F3:.F21])" office:value-type="float" office:value="425850.000000001">
            <text:p>425 850</text:p>
          </table:table-cell>
          <table:table-cell table:number-columns-repeated="250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4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. </number:text>
      <number:month number:style="long" number:textual="true"/>
      <number:text> </number:text>
      <number:year number:style="long"/>
    </number:date-style>
    <number:number-style style:name="N123">
      <number:number number:decimal-places="0" number:min-integer-digits="5">
        <number:embedded-text number:position="2"> </number:embedded-text>
      </number:number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7">27.12.2007</text:date>, <text:time>13:2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1/1809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1/1809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aussova</meta:initial-creator>
    <meta:creation-date>2007-05-18T13:10:03</meta:creation-date>
    <dc:creator>Radka Bartmanová</dc:creator>
    <dc:date>2007-12-21T10:54:20</dc:date>
    <meta:print-date>2007-12-21T10:54:1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8"/>
  </office:meta>
</office:document-meta>
</file>