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_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string" table:number-columns-spanned="9" table:number-rows-spanned="1">
            <text:p>Poskytnutí neinvestičních dotací na hospodaření v lesích na základě žádostí podaných pro rok 2007</text:p>
          </table:table-cell>
          <table:covered-table-cell table:number-columns-repeated="8" table:style-name="ce6"/>
          <table:table-cell table:number-columns-repeated="247"/>
        </table:table-row>
        <table:table-header-rows>
          <table:table-row table:style-name="ro2">
            <table:table-cell table:number-columns-repeated="2"/>
            <table:table-cell table:style-name="ce10"/>
            <table:table-cell table:style-name="ce15"/>
            <table:table-cell table:style-name="ce10"/>
            <table:table-cell table:style-name="ce19" table:number-columns-repeated="4"/>
            <table:table-cell table:number-columns-repeated="24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11" office:value-type="string">
              <text:p>žadatel</text:p>
            </table:table-cell>
            <table:table-cell table:style-name="ce11" office:value-type="string">
              <text:p>právní forma</text:p>
            </table:table-cell>
            <table:table-cell table:style-name="ce11" office:value-type="string">
              <text:p>adresa</text:p>
            </table:table-cell>
            <table:table-cell table:style-name="ce11" office:value-type="string">
              <text:p>účel </text:p>
            </table:table-cell>
            <table:table-cell table:style-name="ce11" office:value-type="string">
              <text:p>výše požadavku </text:p>
            </table:table-cell>
            <table:table-cell table:style-name="ce11" office:value-type="string">
              <text:p>maximální podíl dotace na celkových nákladech v %</text:p>
            </table:table-cell>
            <table:table-cell table:style-name="ce11" office:value-type="string">
              <text:p>VÝŠE</text:p>
            </table:table-cell>
            <table:table-cell table:style-name="ce24" table:number-columns-repeated="24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2500">
            <text:p>22 5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2500">
            <text:p>22 500</text:p>
          </table:table-cell>
          <table:table-cell table:number-columns-repeated="24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00576115</text:p>
          </table:table-cell>
          <table:table-cell table:style-name="ce12" office:value-type="string">
            <text:p>Obec Dívčí Hrad</text:p>
          </table:table-cell>
          <table:table-cell table:style-name="ce4" office:value-type="string">
            <text:p>obec</text:p>
          </table:table-cell>
          <table:table-cell table:style-name="ce12" office:value-type="string">
            <text:p>Dívčí Hrad 64, 793 99 Dívčí Hrad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4400">
            <text:p>14 4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4400">
            <text:p>14 400</text:p>
          </table:table-cell>
          <table:table-cell table:number-columns-repeated="24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5900">
            <text:p>15 9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5900">
            <text:p>15 900</text:p>
          </table:table-cell>
          <table:table-cell table:number-columns-repeated="24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00297054</text:p>
          </table:table-cell>
          <table:table-cell table:style-name="ce12" office:value-type="string">
            <text:p>Obec Palk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Palkovice 619, 739 41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8850">
            <text:p>18 85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8850">
            <text:p>18 850</text:p>
          </table:table-cell>
          <table:table-cell table:number-columns-repeated="24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00297461</text:p>
          </table:table-cell>
          <table:table-cell table:style-name="ce12" office:value-type="string">
            <text:p>Obec Dolní Lutyně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Třanovského 10, Dolní Lutyně, 735 53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1195">
            <text:p>1 195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195">
            <text:p>1 195</text:p>
          </table:table-cell>
          <table:table-cell table:number-columns-repeated="24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00297577</text:p>
          </table:table-cell>
          <table:table-cell table:style-name="ce12" office:value-type="string">
            <text:p>Město Orlová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Osvobození 796, Orlová-Lutyně, 735 14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7075">
            <text:p>7 075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7075">
            <text:p>7 075</text:p>
          </table:table-cell>
          <table:table-cell table:number-columns-repeated="24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00635421</text:p>
          </table:table-cell>
          <table:table-cell table:style-name="ce12" office:value-type="string">
            <text:p>Obec Uhlíř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Uhlířov 55, 747 84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4200">
            <text:p>4 2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200">
            <text:p>4 200</text:p>
          </table:table-cell>
          <table:table-cell table:number-columns-repeated="24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00635448</text:p>
          </table:table-cell>
          <table:table-cell table:style-name="ce12" office:value-type="string">
            <text:p>Obec Štábl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Štáblovice 166, 747 82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600">
            <text:p>2 6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600">
            <text:p>2 600</text:p>
          </table:table-cell>
          <table:table-cell table:number-columns-repeated="24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string">
            <text:p>47674156</text:p>
          </table:table-cell>
          <table:table-cell table:style-name="ce12" office:value-type="string">
            <text:p>Spojené lesy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Palackého 1178/11, 795 01 Rýmař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160">
            <text:p>8 1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160">
            <text:p>8 160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celkem</text:p>
          </table:table-cell>
          <table:table-cell table:style-name="ce9"/>
          <table:table-cell table:style-name="ce13"/>
          <table:table-cell table:style-name="ce17"/>
          <table:table-cell table:style-name="ce13"/>
          <table:table-cell table:style-name="ce9" table:number-columns-repeated="3"/>
          <table:table-cell table:style-name="ce23" table:formula="oooc:=SUM([.I4:.I12])" office:value-type="float" office:value="94880">
            <text:p>94 880</text:p>
          </table:table-cell>
          <table:table-cell table:number-columns-repeated="247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3.099cm" fo:margin-left="0.9cm" fo:margin-right="0.4cm" style:first-page-number="continue" style:scale-to-X="1" style:scale-to-Y="2" style:table-centering="horizontal" style:writing-mode="lr-tb"/>
      <style:header-style>
        <style:header-footer-properties fo:min-height="0.751cm" fo:margin-left="1cm" fo:margin-right="1.499cm" fo:margin-bottom="0.5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7">27.12.2007</text:date>, <text:time>13:2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21/1812 - Příloha č. 2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21/1812 - Příloha č. 2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Radka Bartmanová</dc:creator>
    <dc:date>2007-12-21T10:55:58</dc:date>
    <meta:print-date>2007-12-21T10:55:5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1"/>
  </office:meta>
</office:document-meta>
</file>