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20F0001BDF800019873ECBC76CD.wmf"/>
  <manifest:file-entry manifest:media-type="" manifest:full-path="Pictures/200001ED0001BDF8000160200F33E5D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Způsob financování schválený usnesením zastupitelstva kraje č. 20/1758 ze dne 22. 11. 2007</text:p>
      <text:p text:style-name="Standard"/>
      <text:p text:style-name="P3"><draw:frame draw:style-name="fr1" draw:name="graphics1" text:anchor-type="char" svg:x="0cm" svg:y="0cm" svg:width="16.584cm" svg:height="13.081cm" draw:z-index="2"><draw:image xlink:href="Pictures/200001ED0001BDF8000160200F33E5DA.wmf" xlink:type="simple" xlink:show="embed" xlink:actuate="onLoad"/></draw:frame></text:p>
      <text:p text:style-name="Standard"/>
      <text:p text:style-name="P4">Tento způsob financování nahrazuje schválená úprava způsobu financování uvedená na následující straně přílohy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Standard"><text:span text:style-name="T1">Schválená úprava způsobu financování</text:span></text:p>
      <text:p text:style-name="Standard"><draw:frame draw:style-name="fr1" draw:name="graphics2" text:anchor-type="char" svg:x="0cm" svg:y="0.653cm" svg:width="16.584cm" svg:height="15.184cm" draw:z-index="3"><draw:image xlink:href="Pictures/2000020F0001BDF800019873ECBC76CD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22/1854 - Příloha č. 1<text:tab/></text:span><text:span text:style-name="T2"><text:tab/>Strana </text:span><text:span text:style-name="T3"><text:page-number text:select-page="current">2</text:page-number></text:span></text:p>
        <text:p text:style-name="Heading_20_1">Počet stran přílohy: 2</text:p>
      </style:header>
      <style:footer>
        <text:p text:style-name="P1"><draw:frame draw:style-name="fr1" draw:name="Frame1" text:anchor-type="char" svg:y="0.002cm" fo:min-width="0cm" draw:z-index="1"><draw:text-box fo:min-height="0.37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rovnalova</meta:initial-creator>
    <meta:creation-date>2008-02-04T10:58:00</meta:creation-date>
    <dc:creator>Radka Bartmanová</dc:creator>
    <dc:date>2008-02-22T10:47:00</dc:date>
    <meta:print-date>2008-02-04T15:52:00</meta:print-date>
    <dc:language>cs-CZ</dc:language>
    <meta:editing-cycles>15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5" meta:word-count="43" meta:character-count="303"/>
  </office:meta>
</office:document-meta>
</file>