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263cm" fo:margin-left="-0.132cm" table:align="left" style:writing-mode="lr-tb"/>
    </style:style>
    <style:style style:name="Table1.A" style:family="table-column">
      <style:table-column-properties style:column-width="2.981cm"/>
    </style:style>
    <style:style style:name="Table1.B" style:family="table-column">
      <style:table-column-properties style:column-width="13.282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ing_20_1">
      <style:paragraph-properties style:snap-to-layout-grid="false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Header">
      <style:paragraph-properties style:snap-to-layout-grid="false">
        <style:tab-stops>
          <style:tab-stop style:position="1.249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8" style:family="paragraph" style:parent-style-name="Header">
      <style:paragraph-properties>
        <style:tab-stops>
          <style:tab-stop style:position="1.249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9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11" style:family="paragraph" style:parent-style-name="Header">
      <style:paragraph-properties>
        <style:tab-stops>
          <style:tab-stop style:position="1.249cm"/>
          <style:tab-stop style:position="3.175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2" style:family="paragraph" style:parent-style-name="Header">
      <style:paragraph-properties style:snap-to-layout-grid="false">
        <style:tab-stops>
          <style:tab-stop style:position="1.249cm"/>
          <style:tab-stop style:position="3.493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3" style:family="paragraph" style:parent-style-name="Header">
      <style:paragraph-properties>
        <style:tab-stops>
          <style:tab-stop style:position="1.249cm"/>
          <style:tab-stop style:position="3.493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4" style:family="paragraph" style:parent-style-name="Header">
      <style:paragraph-properties>
        <style:tab-stops>
          <style:tab-stop style:position="1.249cm"/>
          <style:tab-stop style:position="3.493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15" style:family="paragraph" style:parent-style-name="Header">
      <style:paragraph-properties>
        <style:tab-stops>
          <style:tab-stop style:position="1.249cm"/>
          <style:tab-stop style:position="3.493cm"/>
          <style:tab-stop style:position="3.81cm"/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Header">
      <style:paragraph-properties style:snap-to-layout-grid="false">
        <style:tab-stops>
          <style:tab-stop style:position="1.249cm"/>
          <style:tab-stop style:position="3.81cm"/>
          <style:tab-stop style:position="6.35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7" style:family="paragraph" style:parent-style-name="Header">
      <style:paragraph-properties>
        <style:tab-stops>
          <style:tab-stop style:position="1.249cm"/>
          <style:tab-stop style:position="3.81cm"/>
          <style:tab-stop style:position="6.35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8" style:family="paragraph" style:parent-style-name="Header">
      <style:paragraph-properties>
        <style:tab-stops>
          <style:tab-stop style:position="1.249cm"/>
          <style:tab-stop style:position="3.81cm"/>
          <style:tab-stop style:position="6.35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19" style:family="paragraph" style:parent-style-name="Standard">
      <style:text-properties fo:font-size="14pt" fo:font-weight="bold" style:font-size-asian="14pt" style:font-weight-asian="bold" style:font-weight-complex="bold"/>
    </style:style>
    <style:style style:name="P20" style:family="paragraph" style:parent-style-name="Header">
      <style:paragraph-properties style:snap-to-layout-grid="false">
        <style:tab-stops>
          <style:tab-stop style:position="1.249cm"/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1" style:family="paragraph" style:parent-style-name="Header">
      <style:paragraph-properties>
        <style:tab-stops>
          <style:tab-stop style:position="1.249cm"/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2" style:family="paragraph" style:parent-style-name="Header">
      <style:paragraph-properties>
        <style:tab-stops>
          <style:tab-stop style:position="1.249cm"/>
          <style:tab-stop style:position="3.493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23" style:family="paragraph" style:parent-style-name="Header">
      <style:paragraph-properties>
        <style:tab-stops>
          <style:tab-stop style:position="1.249cm"/>
          <style:tab-stop style:position="3.493cm" style:type="center"/>
          <style:tab-stop style:position="16.002cm" style:type="right"/>
        </style:tab-stops>
      </style:paragraph-properties>
    </style:style>
    <style:style style:name="P24" style:family="paragraph" style:parent-style-name="Header">
      <style:paragraph-properties style:snap-to-layout-grid="false">
        <style:tab-stops>
          <style:tab-stop style:position="1.249cm"/>
          <style:tab-stop style:position="3.493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5" style:family="paragraph" style:parent-style-name="Header">
      <style:paragraph-properties>
        <style:tab-stops>
          <style:tab-stop style:position="1.249cm"/>
          <style:tab-stop style:position="3.493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6" style:family="paragraph" style:parent-style-name="Header">
      <style:paragraph-properties>
        <style:tab-stops>
          <style:tab-stop style:position="3.493cm"/>
          <style:tab-stop style:position="16.002cm" style:type="right"/>
        </style:tab-stops>
      </style:paragraph-properties>
      <style:text-properties fo:font-size="14pt" style:font-size-asian="14pt"/>
    </style:style>
    <style:style style:name="P27" style:family="paragraph" style:parent-style-name="Header">
      <style:paragraph-properties>
        <style:tab-stops>
          <style:tab-stop style:position="1.249cm"/>
          <style:tab-stop style:position="3.8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28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9" style:family="paragraph" style:parent-style-name="Header">
      <style:paragraph-properties>
        <style:tab-stops>
          <style:tab-stop style:position="1.249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Dotace pro profesionální divadla a profesionální symfonický orchestr v Moravskoslezském <text:s/>kraji na rok 2008</text:p>
      <text:p text:style-name="P4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  <text:p text:style-name="Heading_20_1">Název:</text:p>
            <text:p text:style-name="P6">Sídlo:</text:p>
            <text:p text:style-name="P6">IČ:</text:p>
            <text:p text:style-name="P6">Výše dotace:</text:p>
            <text:p text:style-name="Standard"/>
          </table:table-cell>
          <table:table-cell table:style-name="Table1.B1" office:value-type="string">
            <text:p text:style-name="P7"/>
            <text:p text:style-name="P8"><text:s/>Divadelní společnost Petra Bezruče s. r. o.</text:p>
            <text:p text:style-name="P9"><text:s/>Ostrava – Moravská Ostrava, 28. října 120/1701, PSČ 702 00<text:tab/><text:tab/> <text:s text:c="6"/>strava, PSČ 702 00</text:p>
            <text:p text:style-name="P10"><text:s/>25382276</text:p>
            <text:p text:style-name="P11"><text:s/>292.000 Kč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5"/>
            <text:p text:style-name="Heading_20_1">Název:</text:p>
            <text:p text:style-name="P6">Sídlo:</text:p>
            <text:p text:style-name="P6">IČ:</text:p>
            <text:p text:style-name="P6">Výše dotace:</text:p>
            <text:p text:style-name="Standard"/>
          </table:table-cell>
          <table:table-cell table:style-name="Table1.B2" office:value-type="string">
            <text:p text:style-name="P12"/>
            <text:p text:style-name="P13"><text:s/>Divadlo loutek Ostrava, příspěvková organizace</text:p>
            <text:p text:style-name="P14"><text:s/>Pivovarská 3164/15, 728 32 Ostrava – Moravská Ostrava</text:p>
            <text:p text:style-name="P14"><text:s/>00533874</text:p>
            <text:p text:style-name="P15"><text:span text:style-name="T1"><text:s/></text:span><text:span text:style-name="T2">1.421.000 Kč</text:span>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5"/>
            <text:p text:style-name="Heading_20_1">Název:</text:p>
            <text:p text:style-name="P6">Sídlo:</text:p>
            <text:p text:style-name="P6">IČ:</text:p>
            <text:p text:style-name="P6">Výše dotace:</text:p>
            <text:p text:style-name="Standard"/>
          </table:table-cell>
          <table:table-cell table:style-name="Table1.B2" office:value-type="string">
            <text:p text:style-name="P16"/>
            <text:p text:style-name="P17"><text:s/>Janáčkova filharmonie Ostrava, příspěvková organizace</text:p>
            <text:p text:style-name="P18"><text:s/>ul. 28. října 2556/124, Ostrava – Moravská Ostrava, PSČ 702 00 <text:s text:c="6"/></text:p>
            <text:p text:style-name="P18"><text:s/>00373222</text:p>
            <text:p text:style-name="P19">418.000 Kč <text:tab/><text:tab/></text:p>
          </table:table-cell>
        </table:table-row>
        <table:table-row table:style-name="Table1.1">
          <table:table-cell table:style-name="Table1.A2" office:value-type="string">
            <text:p text:style-name="P5"/>
            <text:p text:style-name="Heading_20_1">Název:</text:p>
            <text:p text:style-name="P6">Sídlo:</text:p>
            <text:p text:style-name="P6">IČ:</text:p>
            <text:p text:style-name="P6">Výše dotace:</text:p>
            <text:p text:style-name="Standard"/>
          </table:table-cell>
          <table:table-cell table:style-name="Table1.B2" office:value-type="string">
            <text:p text:style-name="P20"/>
            <text:p text:style-name="P21"><text:s/>Komorní scéna Aréna, příspěvková organizace</text:p>
            <text:p text:style-name="P22"><text:s/>ul. 28. října 289/2, 701 85 Ostrava </text:p>
            <text:p text:style-name="P23"><text:span text:style-name="T1"><text:s/>00845035</text:span></text:p>
            <text:p text:style-name="P8"><text:s/>174.000 Kč<text:tab/>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5"/>
            <text:p text:style-name="Heading_20_1">Název:</text:p>
            <text:p text:style-name="P6">Sídlo:</text:p>
            <text:p text:style-name="P6">IČ:</text:p>
            <text:p text:style-name="P6">Výše dotace:</text:p>
            <text:p text:style-name="Standard"/>
          </table:table-cell>
          <table:table-cell table:style-name="Table1.B2" office:value-type="string">
            <text:p text:style-name="P24"/>
            <text:p text:style-name="P25"><text:s/>Národní divadlo moravskoslezské, příspěvková organizace</text:p>
            <text:p text:style-name="P26"><text:s/>ul. Čs. legií č. 148/14, 701 04 Ostrava – Moravská Ostrava</text:p>
            <text:p text:style-name="P27"><text:s/>00100528</text:p>
            <text:p text:style-name="P28">1.405.000 Kč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5"/>
            <text:p text:style-name="Heading_20_1">Název:</text:p>
            <text:p text:style-name="P6">Sídlo:</text:p>
            <text:p text:style-name="P6">IČ:</text:p>
            <text:p text:style-name="P6">Výše dotace:</text:p>
            <text:p text:style-name="Standard"/>
          </table:table-cell>
          <table:table-cell table:style-name="Table1.B2" office:value-type="string">
            <text:p text:style-name="P7"/>
            <text:p text:style-name="P8"><text:s/>Slezské divadlo Opava</text:p>
            <text:p text:style-name="P29"><text:s/>Opava, Horní náměstí 13, PSČ: 746 69 </text:p>
            <text:p text:style-name="P27"><text:s/>00100552</text:p>
            <text:p text:style-name="P19"><text:s/>1.240.000 Kč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2/1878 - Příloha č. 1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slavikova</meta:initial-creator>
    <meta:creation-date>2008-01-09T13:47:00</meta:creation-date>
    <dc:creator>novotna</dc:creator>
    <dc:date>2008-02-25T10:17:00</dc:date>
    <meta:print-date>2008-02-25T09:16:00</meta:print-date>
    <dc:language>cs-CZ</dc:language>
    <meta:editing-cycles>22</meta:editing-cycles>
    <meta:editing-duration>PT3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1" meta:word-count="163" meta:character-count="1073"/>
  </office:meta>
</office:document-meta>
</file>