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5.681cm"/>
    </style:style>
    <style:style style:name="co6" style:family="table-column">
      <style:table-column-properties fo:break-before="auto" style:column-width="6.874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979cm" fo:break-before="page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8-02-13T11:58:27</dc:date>
          </office:change-info>
        </table:insertion>
        <table:insertion table:id="ct2" table:type="row" table:position="0" table:table="0">
          <office:change-info>
            <dc:creator>Radka Bartmanová</dc:creator>
            <dc:date>2008-02-13T11:58:27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8-02-13T11:58:27</dc:date>
          </office:change-info>
          <table:previous>
            <table:change-track-table-cell office:value-type="string">
              <text:p>Návrh na neposkytnutí účelových dotací z rozpočtu kraje v Programu podpory aktivit příslušníků národnostních menšin žijících na území Moravskoslezského kraje na rok 2008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H19"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0"/>
        <table:table-column table:style-name="co8" table:default-cell-style-name="ce26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Neposkytnutí účelových dotací z rozpočtu kraje v Programu podpory aktivit příslušníků národnostních menšin žijících na území Moravskoslezského kraje na rok 2008</text:p>
          </table:table-cell>
          <table:covered-table-cell table:number-columns-repeated="7" table:style-name="ce1"/>
          <table:table-cell table:number-columns-repeated="248"/>
        </table:table-row>
        <table:table-header-rows>
          <table:table-row table:style-name="ro2">
            <table:table-cell table:style-name="ce2" office:value-type="string">
              <text:p>Evid.č.</text:p>
            </table:table-cell>
            <table:table-cell table:style-name="ce7" office:value-type="string">
              <text:p>Název žadatele</text:p>
            </table:table-cell>
            <table:table-cell table:style-name="ce7" office:value-type="string">
              <text:p>IČ</text:p>
            </table:table-cell>
            <table:table-cell table:style-name="ce7" office:value-type="string">
              <text:p>Právní forma žadatele</text:p>
            </table:table-cell>
            <table:table-cell table:style-name="ce7" office:value-type="string">
              <text:p>Adresa žadatele</text:p>
            </table:table-cell>
            <table:table-cell table:style-name="ce7" office:value-type="string">
              <text:p>Název projektu</text:p>
            </table:table-cell>
            <table:table-cell table:style-name="ce18" office:value-type="string">
              <text:p>Celkové uznatelné náklady projektu</text:p>
            </table:table-cell>
            <table:table-cell table:style-name="ce24" office:value-type="string">
              <text:p>Požadovaná výše dotace (Kč)</text:p>
            </table:table-cell>
            <table:table-cell table:number-columns-repeated="248"/>
          </table:table-row>
        </table:table-header-rows>
        <table:table-row table:style-name="ro3">
          <table:table-cell table:style-name="ce3" office:value-type="string">
            <text:p>NM 08/27</text:p>
          </table:table-cell>
          <table:table-cell table:style-name="ce8" office:value-type="string">
            <text:p>Slezský německý svaz</text:p>
          </table:table-cell>
          <table:table-cell table:style-name="ce12" office:value-type="float" office:value="4803018">
            <text:p>4803018</text:p>
          </table:table-cell>
          <table:table-cell table:style-name="ce8" office:value-type="string">
            <text:p>občanské sdružení</text:p>
          </table:table-cell>
          <table:table-cell table:style-name="ce8" office:value-type="string">
            <text:p>Horovo náměstí 1072/2, 746 01 <text:s/>Opava</text:p>
          </table:table-cell>
          <table:table-cell table:style-name="ce16" office:value-type="string">
            <text:p>IX. Česko - německé dny v Opavě</text:p>
          </table:table-cell>
          <table:table-cell table:style-name="ce19" office:value-type="float" office:value="99800">
            <text:p>99 800</text:p>
          </table:table-cell>
          <table:table-cell table:style-name="ce25" office:value-type="float" office:value="74850">
            <text:p>74 85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NM 08/7</text:p>
          </table:table-cell>
          <table:table-cell table:style-name="ce8" office:value-type="string">
            <text:p>Kongres Poláků v České republice</text:p>
          </table:table-cell>
          <table:table-cell table:style-name="ce12" office:value-type="float" office:value="535613">
            <text:p>535613</text:p>
          </table:table-cell>
          <table:table-cell table:style-name="ce8" office:value-type="string">
            <text:p>občanské sdružení</text:p>
          </table:table-cell>
          <table:table-cell table:style-name="ce8" office:value-type="string">
            <text:p>Komenského 4, 737 01 <text:s/>Český Těšín</text:p>
          </table:table-cell>
          <table:table-cell table:style-name="ce8" office:value-type="string">
            <text:p>Dokumentační centrum Kongresu Poláků v ČR</text:p>
          </table:table-cell>
          <table:table-cell table:style-name="ce19" office:value-type="float" office:value="523000">
            <text:p>523 000</text:p>
          </table:table-cell>
          <table:table-cell table:style-name="ce25" office:value-type="float" office:value="74000">
            <text:p>74 000</text:p>
          </table:table-cell>
          <table:table-cell table:number-columns-repeated="248"/>
        </table:table-row>
        <table:table-row table:style-name="ro4">
          <table:table-cell office:value-type="string">
            <text:p>NM 08/31</text:p>
          </table:table-cell>
          <table:table-cell office:value-type="string">
            <text:p>Polský kulturně-osvětový svaz <text:s text:c="13"/>v ČR, místní skupina Jablunkov</text:p>
          </table:table-cell>
          <table:table-cell office:value-type="float" office:value="68334796">
            <text:p>68334796</text:p>
          </table:table-cell>
          <table:table-cell office:value-type="string">
            <text:p>občanské sdružení</text:p>
          </table:table-cell>
          <table:table-cell office:value-type="string">
            <text:p>Mariánské náměstí 18, 739 91 <text:s/>Jablunkov</text:p>
          </table:table-cell>
          <table:table-cell office:value-type="string">
            <text:p>Výstavní činnost Regionální jizby Adama Sikory - zřízení stálé expozice "Horalské živobytí"</text:p>
          </table:table-cell>
          <table:table-cell office:value-type="float" office:value="135000">
            <text:p>135 000</text:p>
          </table:table-cell>
          <table:table-cell office:value-type="float" office:value="100000">
            <text:p>100 000</text:p>
          </table:table-cell>
          <table:table-cell table:number-columns-repeated="248"/>
        </table:table-row>
        <table:table-row table:style-name="ro3">
          <table:table-cell office:value-type="string">
            <text:p>NM 08/15</text:p>
          </table:table-cell>
          <table:table-cell office:value-type="string">
            <text:p>o.s. Kulturní společnost Krnovsko</text:p>
          </table:table-cell>
          <table:table-cell office:value-type="float" office:value="63024101">
            <text:p>63024101</text:p>
          </table:table-cell>
          <table:table-cell office:value-type="string">
            <text:p>občanské sdružení</text:p>
          </table:table-cell>
          <table:table-cell office:value-type="string">
            <text:p>Dvořákův okruh 21, 794 01 <text:s/>Krnov</text:p>
          </table:table-cell>
          <table:table-cell office:value-type="string">
            <text:p>Amare čhavore 2008</text:p>
          </table:table-cell>
          <table:table-cell office:value-type="float" office:value="100000">
            <text:p>100 000</text:p>
          </table:table-cell>
          <table:table-cell office:value-type="float" office:value="75000">
            <text:p>75 000</text:p>
          </table:table-cell>
          <table:table-cell table:number-columns-repeated="248"/>
        </table:table-row>
        <table:table-row table:style-name="ro5">
          <table:table-cell office:value-type="string">
            <text:p>NM 08/2</text:p>
          </table:table-cell>
          <table:table-cell office:value-type="string">
            <text:p>Bílý nosorožec, o.p.s.</text:p>
          </table:table-cell>
          <table:table-cell office:value-type="float" office:value="26863901">
            <text:p>26863901</text:p>
          </table:table-cell>
          <table:table-cell office:value-type="string">
            <text:p>obecně prospěšná společnost</text:p>
          </table:table-cell>
          <table:table-cell office:value-type="string">
            <text:p>Nemocniční 2902/13, 702 00 <text:s/>Ostrava - Moravská Ostrava</text:p>
          </table:table-cell>
          <table:table-cell office:value-type="string">
            <text:p>Šaškos</text:p>
          </table:table-cell>
          <table:table-cell office:value-type="float" office:value="100500">
            <text:p>100 500</text:p>
          </table:table-cell>
          <table:table-cell office:value-type="float" office:value="74000">
            <text:p>74 000</text:p>
          </table:table-cell>
          <table:table-cell table:number-columns-repeated="248"/>
        </table:table-row>
        <table:table-row table:style-name="ro6">
          <table:table-cell office:value-type="string">
            <text:p>NM 08/18</text:p>
          </table:table-cell>
          <table:table-cell office:value-type="string">
            <text:p>Občanské sdružení - TRIANON</text:p>
          </table:table-cell>
          <table:table-cell office:value-type="float" office:value="26621908">
            <text:p>26621908</text:p>
          </table:table-cell>
          <table:table-cell office:value-type="string">
            <text:p>občanské sdružení</text:p>
          </table:table-cell>
          <table:table-cell office:value-type="string">
            <text:p>Na Horkách 1701, 737 01 <text:s/>Český Těšín</text:p>
          </table:table-cell>
          <table:table-cell office:value-type="string">
            <text:p>Romové napomáhají v integraci ostatních Romů</text:p>
          </table:table-cell>
          <table:table-cell office:value-type="float" office:value="100000">
            <text:p>100 000</text:p>
          </table:table-cell>
          <table:table-cell office:value-type="float" office:value="70000">
            <text:p>70 000</text:p>
          </table:table-cell>
          <table:table-cell table:number-columns-repeated="248"/>
        </table:table-row>
        <table:table-row table:style-name="ro6">
          <table:table-cell office:value-type="string">
            <text:p>NM 08/17</text:p>
          </table:table-cell>
          <table:table-cell office:value-type="string">
            <text:p>S.T.O.P</text:p>
          </table:table-cell>
          <table:table-cell office:value-type="float" office:value="26516594">
            <text:p>26516594</text:p>
          </table:table-cell>
          <table:table-cell office:value-type="string">
            <text:p>občanské sdružení</text:p>
          </table:table-cell>
          <table:table-cell office:value-type="string">
            <text:p>Ostrčilova 19, 702 00 <text:s/>Moravská Ostrava</text:p>
          </table:table-cell>
          <table:table-cell office:value-type="string">
            <text:p>Individuální a skupinové doučování dětí <text:s text:c="10"/>ze sociokulturně znevýhodněného prostředí</text:p>
          </table:table-cell>
          <table:table-cell office:value-type="float" office:value="260500">
            <text:p>260 500</text:p>
          </table:table-cell>
          <table:table-cell office:value-type="float" office:value="100000">
            <text:p>100 000</text:p>
          </table:table-cell>
          <table:table-cell table:number-columns-repeated="248"/>
        </table:table-row>
        <table:table-row table:style-name="ro3">
          <table:table-cell office:value-type="string">
            <text:p>NM 08/9</text:p>
          </table:table-cell>
          <table:table-cell office:value-type="string">
            <text:p>Město Bruntál</text:p>
          </table:table-cell>
          <table:table-cell office:value-type="float" office:value="295892">
            <text:p>295892</text:p>
          </table:table-cell>
          <table:table-cell office:value-type="string">
            <text:p>obec </text:p>
          </table:table-cell>
          <table:table-cell office:value-type="string">
            <text:p>Nádražní 20, 792 01 <text:s/>Bruntál</text:p>
          </table:table-cell>
          <table:table-cell office:value-type="string">
            <text:p>Den Romů</text:p>
          </table:table-cell>
          <table:table-cell office:value-type="float" office:value="131250">
            <text:p>131 250</text:p>
          </table:table-cell>
          <table:table-cell office:value-type="float" office:value="98437">
            <text:p>98 437</text:p>
          </table:table-cell>
          <table:table-cell table:number-columns-repeated="248"/>
        </table:table-row>
        <table:table-row table:style-name="ro3">
          <table:table-cell office:value-type="string">
            <text:p>NM 08/20</text:p>
          </table:table-cell>
          <table:table-cell office:value-type="string">
            <text:p>Občanské sdružení Vzájemné soužití</text:p>
          </table:table-cell>
          <table:table-cell office:value-type="float" office:value="65497996">
            <text:p>65497996</text:p>
          </table:table-cell>
          <table:table-cell office:value-type="string">
            <text:p>občanské sdružení</text:p>
          </table:table-cell>
          <table:table-cell office:value-type="string">
            <text:p>30. dubna 3, 702 00 <text:s/>Ostrava</text:p>
          </table:table-cell>
          <table:table-cell office:value-type="string">
            <text:p>Přátelství</text:p>
          </table:table-cell>
          <table:table-cell office:value-type="float" office:value="8704777">
            <text:p>8 704 777</text:p>
          </table:table-cell>
          <table:table-cell office:value-type="float" office:value="100000">
            <text:p>100 000</text:p>
          </table:table-cell>
          <table:table-cell table:number-columns-repeated="248"/>
        </table:table-row>
        <table:table-row table:style-name="ro6">
          <table:table-cell office:value-type="string">
            <text:p>NM 08/3</text:p>
          </table:table-cell>
          <table:table-cell office:value-type="string">
            <text:p>EUROTOPIA Opava o.p.s.</text:p>
          </table:table-cell>
          <table:table-cell office:value-type="float" office:value="25852345">
            <text:p>25852345</text:p>
          </table:table-cell>
          <table:table-cell office:value-type="string">
            <text:p>obecně prospěšná společnost</text:p>
          </table:table-cell>
          <table:table-cell office:value-type="string">
            <text:p>17. listopadu 6, 747 06 <text:s/>Opava</text:p>
          </table:table-cell>
          <table:table-cell office:value-type="string">
            <text:p>Kulturní aktivity pro <text:s/>romské děti</text:p>
          </table:table-cell>
          <table:table-cell office:value-type="float" office:value="230000">
            <text:p>230 000</text:p>
          </table:table-cell>
          <table:table-cell office:value-type="float" office:value="83325">
            <text:p>83 32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NM 08/5</text:p>
          </table:table-cell>
          <table:table-cell table:style-name="ce10" office:value-type="string">
            <text:p>Charita Krnov</text:p>
          </table:table-cell>
          <table:table-cell table:style-name="ce14" office:value-type="float" office:value="48806510">
            <text:p>48806510</text:p>
          </table:table-cell>
          <table:table-cell table:style-name="ce10" office:value-type="string">
            <text:p>evidovaná právnická osoba</text:p>
          </table:table-cell>
          <table:table-cell table:style-name="ce10" office:value-type="string">
            <text:p>Hlubčická 297/3, 794 01 <text:s/>Krnov</text:p>
          </table:table-cell>
          <table:table-cell table:style-name="ce10" office:value-type="string">
            <text:p>"Zvídálek" - středisko pro mimoškolní činnost romských dětí v Krnově</text:p>
          </table:table-cell>
          <table:table-cell table:style-name="ce21" office:value-type="float" office:value="550701">
            <text:p>550 701</text:p>
          </table:table-cell>
          <table:table-cell table:style-name="ce27" office:value-type="float" office:value="100000">
            <text:p>100 000</text:p>
          </table:table-cell>
          <table:table-cell table:number-columns-repeated="248"/>
        </table:table-row>
        <table:table-row table:style-name="ro6">
          <table:table-cell office:value-type="string">
            <text:p>NM 08/25</text:p>
          </table:table-cell>
          <table:table-cell office:value-type="string">
            <text:p>Řecká obec Ostrava</text:p>
          </table:table-cell>
          <table:table-cell office:value-type="float" office:value="66181089">
            <text:p>66181089</text:p>
          </table:table-cell>
          <table:table-cell office:value-type="string">
            <text:p>občanské sdružení</text:p>
          </table:table-cell>
          <table:table-cell office:value-type="string">
            <text:p>Podroužkova 1682, 708 00 <text:s/>Ostrava - Poruba</text:p>
          </table:table-cell>
          <table:table-cell office:value-type="string">
            <text:p>Oslava významných dnů Řecké republiky</text:p>
          </table:table-cell>
          <table:table-cell office:value-type="float" office:value="150000">
            <text:p>150 000</text:p>
          </table:table-cell>
          <table:table-cell office:value-type="float" office:value="94700">
            <text:p>94 700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NM 08/11 <text:s/></text:p>
          </table:table-cell>
          <table:table-cell table:style-name="ce8" office:value-type="string">
            <text:p>Město Orlová</text:p>
          </table:table-cell>
          <table:table-cell table:style-name="ce12" office:value-type="float" office:value="297577">
            <text:p>297577</text:p>
          </table:table-cell>
          <table:table-cell table:style-name="ce8" office:value-type="string">
            <text:p>obec</text:p>
          </table:table-cell>
          <table:table-cell table:style-name="ce8" office:value-type="string">
            <text:p>Osvobození 796, 735 14 <text:s/>Orlová - Lutyně</text:p>
          </table:table-cell>
          <table:table-cell table:style-name="ce8" office:value-type="string">
            <text:p>Festival národnostních kultur</text:p>
          </table:table-cell>
          <table:table-cell table:style-name="ce19" office:value-type="float" office:value="204000">
            <text:p>204 000</text:p>
          </table:table-cell>
          <table:table-cell table:style-name="ce25" office:value-type="float" office:value="100000">
            <text:p>100 000</text:p>
          </table:table-cell>
          <table:table-cell table:number-columns-repeated="248"/>
        </table:table-row>
        <table:table-row table:style-name="ro6">
          <table:table-cell office:value-type="string">
            <text:p>NM 08/12</text:p>
          </table:table-cell>
          <table:table-cell office:value-type="string">
            <text:p>Město Třinec</text:p>
          </table:table-cell>
          <table:table-cell office:value-type="float" office:value="297313">
            <text:p>297313</text:p>
          </table:table-cell>
          <table:table-cell office:value-type="string">
            <text:p>obec</text:p>
          </table:table-cell>
          <table:table-cell office:value-type="string">
            <text:p>Jablunkovská 160, 739 61 <text:s/>Třinec</text:p>
          </table:table-cell>
          <table:table-cell office:value-type="string">
            <text:p>Přehlídka národnostních menšin ve městě Třinci</text:p>
          </table:table-cell>
          <table:table-cell office:value-type="float" office:value="108500">
            <text:p>108 500</text:p>
          </table:table-cell>
          <table:table-cell office:value-type="float" office:value="80000">
            <text:p>80 000</text:p>
          </table:table-cell>
          <table:table-cell table:number-columns-repeated="248"/>
        </table:table-row>
        <table:table-row table:style-name="ro6">
          <table:table-cell office:value-type="string">
            <text:p>NM 08/4</text:p>
          </table:table-cell>
          <table:table-cell office:value-type="string">
            <text:p>GÓROLE - Folklorní soubor</text:p>
          </table:table-cell>
          <table:table-cell office:value-type="float" office:value="64121038">
            <text:p>64121038</text:p>
          </table:table-cell>
          <table:table-cell office:value-type="string">
            <text:p>občanské sdružení</text:p>
          </table:table-cell>
          <table:table-cell office:value-type="string">
            <text:p>Mosty u Jablunkova 523, 739 98 <text:s/>Mosty u Jablunkova</text:p>
          </table:table-cell>
          <table:table-cell office:value-type="string">
            <text:p>Mezinárodní přehlídka lidových kapel <text:s text:c="14"/>a folklorních souborů 2008</text:p>
          </table:table-cell>
          <table:table-cell office:value-type="float" office:value="312000">
            <text:p>312 000</text:p>
          </table:table-cell>
          <table:table-cell office:value-type="float" office:value="50000">
            <text:p>50 000</text:p>
          </table:table-cell>
          <table:table-cell table:number-columns-repeated="248"/>
        </table:table-row>
        <table:table-row table:style-name="ro6">
          <table:table-cell office:value-type="string">
            <text:p>NM 08/10</text:p>
          </table:table-cell>
          <table:table-cell office:value-type="string">
            <text:p>Město Jablunkov</text:p>
          </table:table-cell>
          <table:table-cell office:value-type="float" office:value="296759">
            <text:p>296759</text:p>
          </table:table-cell>
          <table:table-cell office:value-type="string">
            <text:p>obec</text:p>
          </table:table-cell>
          <table:table-cell office:value-type="string">
            <text:p>Dukelská 144, 739 91 <text:s/>Jablunkov</text:p>
          </table:table-cell>
          <table:table-cell office:value-type="string">
            <text:p>Týden kultury národnostních menšin aneb tentokrát u nás</text:p>
          </table:table-cell>
          <table:table-cell office:value-type="float" office:value="133000">
            <text:p>133 000</text:p>
          </table:table-cell>
          <table:table-cell office:value-type="float" office:value="99750">
            <text:p>99 750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NM 08/32</text:p>
          </table:table-cell>
          <table:table-cell table:style-name="ce11" office:value-type="string">
            <text:p>Polský kulturně-osvětový svaz <text:s text:c="12"/>v ČR Hlavní výbor Český Těšín</text:p>
          </table:table-cell>
          <table:table-cell table:style-name="ce15" office:value-type="float" office:value="442771">
            <text:p>442771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Střelniční 28, 737 01 <text:s/>Český Těšín</text:p>
          </table:table-cell>
          <table:table-cell table:style-name="ce11" office:value-type="string">
            <text:p>Valašské dědictví Karpat</text:p>
          </table:table-cell>
          <table:table-cell table:style-name="ce22" office:value-type="float" office:value="135000">
            <text:p>135 000</text:p>
          </table:table-cell>
          <table:table-cell table:style-name="ce28" office:value-type="float" office:value="100000">
            <text:p>100 000</text:p>
          </table:table-cell>
          <table:table-cell table:number-columns-repeated="248"/>
        </table:table-row>
        <table:table-row table:style-name="ro7">
          <table:table-cell table:style-name="Default" table:number-columns-repeated="6"/>
          <table:table-cell table:style-name="ce23" table:number-columns-repeated="2"/>
          <table:table-cell table:number-columns-repeated="248"/>
        </table:table-row>
        <table:table-row table:style-name="ro8">
          <table:table-cell table:style-name="Default" table:number-columns-repeated="5"/>
          <table:table-cell table:style-name="ce17"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Default" table:number-columns-repeated="5"/>
          <table:table-cell table:style-name="ce17"/>
          <table:table-cell table:style-name="Default" table:number-columns-repeated="2"/>
          <table:table-cell table:number-columns-repeated="248"/>
        </table:table-row>
      </table:table>
      <table:table table:name="List2" table:style-name="ta2">
        <table:table-column table:style-name="co9" table:number-columns-repeated="256" table:default-cell-style-name="Default"/>
        <table:table-row table:style-name="ro10">
          <table:table-cell table:number-columns-repeated="256"/>
        </table:table-row>
      </table:table>
      <table:table table:name="List3" table:style-name="ta3">
        <table:table-column table:style-name="co9" table:number-columns-repeated="256" table:default-cell-style-name="Default"/>
        <table:table-row table:style-name="ro10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2:.$IV$2" table:range-usable-as="repeat-column repeat-row"/>
        <table:named-range table:name="Excel_BuiltIn_Print_Area_1" table:base-cell-address="$List1.$A$1" table:cell-range-address="$List1.$A$1:.$H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7">17.10.2007</text:date>, <text:time>12:5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2/1880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2/1880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eckova</meta:initial-creator>
    <meta:creation-date>2008-01-14T18:04:44</meta:creation-date>
    <dc:creator>Radka Bartmanová</dc:creator>
    <dc:date>2008-02-22T13:23:06</dc:date>
    <meta:print-date>2008-02-22T13:22:2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45"/>
  </office:meta>
</office:document-meta>
</file>