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-0.512cm" fo:text-indent="0cm" style:auto-text-indent="false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text-indent="-0.318cm" style:auto-text-indent="false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fo:color="#ff0000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/>
      <text:p text:style-name="P5"><text:span text:style-name="T1">PŘEHLED SMLUV O BUDOUCÍCH SMLOUVÁCH O NABYTÍ</text:span><text:span text:style-name="T2"> </text:span><text:span text:style-name="T1">NEMOVITOSTÍ PRO MAJETKOVÉ VYPOŘÁDÁNÍ </text:span></text:p>
      <text:p text:style-name="P4"/>
      <text:p text:style-name="P4"/>
      <text:p text:style-name="P6">DAROVÁNÍ POZEMKU</text:p>
      <text:p text:style-name="P7"/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1"><text:span text:style-name="T3">území</text:span></text:p>
          </table:table-cell>
          <table:table-cell table:style-name="Table1.B3" office:value-type="string">
            <text:p text:style-name="P12"><text:span text:style-name="T3">Výměra m</text:span><text:span text:style-name="T4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3">1.</text:p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1">
          <table:table-cell table:style-name="Table1.A5" office:value-type="string">
            <text:p text:style-name="P13">OP/1/j/2008/MaP</text:p>
          </table:table-cell>
          <table:table-cell table:style-name="Table1.B4" office:value-type="string">
            <text:p text:style-name="P9">II/442</text:p>
          </table:table-cell>
          <table:table-cell table:style-name="Table1.B4" office:value-type="string">
            <text:p text:style-name="P9">1675/4</text:p>
          </table:table-cell>
          <table:table-cell table:style-name="Table1.B4" office:value-type="string">
            <text:p text:style-name="P9">Hořejší Kunčice</text:p>
          </table:table-cell>
          <table:table-cell table:style-name="Table1.B4" office:value-type="string">
            <text:p text:style-name="P9">dle GP</text:p>
          </table:table-cell>
          <table:table-cell table:style-name="Table1.F4" office:value-type="string">
            <text:p text:style-name="P15">*)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5"/>
          </table:table-cell>
          <table:table-cell table:style-name="Table1.F4" office:value-type="string">
            <text:p text:style-name="P15"/>
          </table:table-cell>
        </table:table-row>
        <table:table-row table:style-name="Table1.7">
          <table:table-cell table:style-name="Table1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7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7"><text:span text:style-name="T3">- </text:span><text:span text:style-name="T5">Úřad pro zastupování státu ve věcech majetkových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6">Odůvodnění:</text:p>
            <text:p text:style-name="Standard"><text:span text:style-name="T3">Darování části pozemku pro stavbu silnice ve vlastnictví kraje.</text:span></text:p>
            <text:p text:style-name="P18">Přesná výměra bude určena geometrickým plánem (GP) po dokončení stavby.</text:p>
            <text:p text:style-name="P18">*) Cena pozemku dle vyhlášky o oceňování majetku bude stanovena dle přesné výměry GP, převod bude proveden bezúplatně</text:p>
            <text:p text:style-name="P18">Cena pozemku dle vyhlášky o oceňování majetku, převod bude proveden bezúplatně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2/1894 - Příloha č. 1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Radka Bartmanová</dc:creator>
    <dc:date>2008-02-22T13:23:00</dc:date>
    <meta:print-date>2008-02-22T12:23:00</meta:print-date>
    <dc:language>cs-CZ</dc:language>
    <meta:editing-cycles>127</meta:editing-cycles>
    <meta:editing-duration>PT6H5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126" meta:character-count="837"/>
  </office:meta>
</office:document-meta>
</file>