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4.1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3.07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88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4.1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3.07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88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4.1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3.07cm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88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4.1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7" style:family="table-row">
      <style:table-row-properties style:keep-together="false"/>
    </style:style>
    <style:style style:name="Table4.B7.1" style:family="table-column">
      <style:table-column-properties style:column-width="13.07cm"/>
    </style:style>
    <style:style style:name="Table4.B7.1" style:family="table-row">
      <style:table-row-properties style:keep-together="false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-0.512cm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text-indent="-0.318cm" style:auto-text-indent="false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/>
      <text:p text:style-name="P5">PŘEHLED SMLUV O BUDOUCÍCH SMLOUVÁCH O PŘEVODU NEMOVITOSTÍ PRO MAJETKOVÉ VYPOŘÁDÁNÍ </text:p>
      <text:p text:style-name="P4"/>
      <text:p text:style-name="P6">DAROVÁNÍ POZEMKU</text:p>
      <text:p text:style-name="P4"/>
      <text:p text:style-name="P7"/>
      <text:p text:style-name="P7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1">Výměra m</text:span><text:span text:style-name="T2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5">
          <table:table-cell table:style-name="Table1.A5" office:value-type="string">
            <text:p text:style-name="P12">BR/5/i/2007/Za</text:p>
          </table:table-cell>
          <table:table-cell table:style-name="Table1.B4" office:value-type="string">
            <text:p text:style-name="P9">II/453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9">1644/3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1644/4</text:p>
                </table:table-cell>
              </table:table-row>
              <table:table-row table:style-name="Table1.C5.1">
                <table:table-cell table:style-name="Table1.B4" office:value-type="string">
                  <text:p text:style-name="P9">1644/5</text:p>
                </table:table-cell>
              </table:table-row>
            </table:table>
          </table:table-cell>
          <table:table-cell table:style-name="Table1.B4" office:value-type="string">
            <text:p text:style-name="P9">Holčovice</text:p>
          </table:table-cell>
          <table:table-cell table:style-name="Table1.B4" office:value-type="string">
            <text:p text:style-name="P9">dle GP</text:p>
          </table:table-cell>
          <table:table-cell table:style-name="Table1.F4" office:value-type="string">
            <text:p text:style-name="P14">*)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F4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6"><text:span text:style-name="T1">- </text:span><text:span text:style-name="T3">Obec Holčovice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6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Standard"><text:span text:style-name="T1">Darování částí pozemků pro stavbu chodníku.</text:span></text:p>
            <text:p text:style-name="P17">Přesná výměra bude určena geometrickým plánem (GP) po dokončení stavby.</text:p>
            <text:p text:style-name="P17">*) Cena pozemku dle účetní hodnoty bude stanovena dle přesné výměry GP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2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BR/6/i/2007/Za</text:p>
          </table:table-cell>
          <table:table-cell table:style-name="Table1.B4" office:value-type="string">
            <text:p text:style-name="P9">III/45810</text:p>
          </table:table-cell>
          <table:table-cell table:style-name="Table1.B4" office:value-type="string">
            <text:p text:style-name="P9">5782/3</text:p>
          </table:table-cell>
          <table:table-cell table:style-name="Table1.B4" office:value-type="string">
            <text:p text:style-name="P9">Krnov-Horní Předměstí</text:p>
          </table:table-cell>
          <table:table-cell table:style-name="Table1.B4" office:value-type="string">
            <text:p text:style-name="P9">dle GP</text:p>
          </table:table-cell>
          <table:table-cell table:style-name="Table1.F4" office:value-type="string">
            <text:p text:style-name="P14">*)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F4" office:value-type="string">
            <text:p text:style-name="P9"/>
          </table:table-cell>
        </table:table-row>
        <table:table-row table:style-name="Table1.5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6"><text:span text:style-name="T1">- </text:span><text:span text:style-name="T3">Město Krnov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6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části pozemku pro stavbu chodníku.</text:p>
            <text:p text:style-name="P17">Přesná výměra bude určena geometrickým plánem (GP) po dokončení stavby.</text:p>
            <text:p text:style-name="P17">*) Cena pozemku dle účetní hodnoty bude stanovena dle přesné výměry GP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8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11"><text:span text:style-name="T1">Výměra m</text:span><text:span text:style-name="T2">2</text:span></text:p>
          </table:table-cell>
          <table:table-cell table:style-name="Table2.F3" office:value-type="string">
            <text:p text:style-name="P11"><text:span text:style-name="T1">Celkem cena </text:span></text:p>
            <text:p text:style-name="P10">Kč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1">
          <table:table-cell table:style-name="Table2.A5" office:value-type="string">
            <text:p text:style-name="P12">OP/21/i/2007/Kal</text:p>
          </table:table-cell>
          <table:table-cell table:style-name="Table2.B4" office:value-type="string">
            <text:p text:style-name="P9">III/4609</text:p>
          </table:table-cell>
          <table:table-cell table:style-name="Table2.B4" office:value-type="string">
            <text:p text:style-name="P9">3047</text:p>
          </table:table-cell>
          <table:table-cell table:style-name="Table2.B4" office:value-type="string">
            <text:p text:style-name="P9">Jaktař</text:p>
          </table:table-cell>
          <table:table-cell table:style-name="Table2.B4" office:value-type="string">
            <text:p text:style-name="P9">dle GP</text:p>
          </table:table-cell>
          <table:table-cell table:style-name="Table2.F4" office:value-type="string">
            <text:p text:style-name="P14">*)</text:p>
          </table:table-cell>
        </table:table-row>
        <table:table-row table:style-name="Table2.6">
          <table:table-cell table:style-name="Table2.A5" office:value-type="string">
            <text:p text:style-name="P12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F4" office:value-type="string">
            <text:p text:style-name="P9"/>
          </table:table-cell>
        </table:table-row>
        <table:table-row table:style-name="Table2.7">
          <table:table-cell table:style-name="Table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6"><text:span text:style-name="T1">- </text:span><text:span text:style-name="T3">Statutární město Opava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6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5">Odůvodnění:</text:p>
            <text:p text:style-name="P17">Darování části pozemku pro stavbu mostu na místní komunikaci.</text:p>
            <text:p text:style-name="P17">Přesná výměra bude určena geometrickým plánem (GP) po dokončení stavby.</text:p>
            <text:p text:style-name="P17">*) Cena pozemku dle účetní hodnoty bude stanovena dle přesné výměry GP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16"><text:span text:style-name="T4">Darování pozemku – smlouva o uzavření budoucí smlouvy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8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Pořadové číslo </text:p>
            <text:p text:style-name="P10">smlouvy</text:p>
          </table:table-cell>
          <table:table-cell table:style-name="Table3.B3" office:value-type="string">
            <text:p text:style-name="P9">Silnice</text:p>
          </table:table-cell>
          <table:table-cell table:style-name="Table3.B3" office:value-type="string">
            <text:p text:style-name="P9">Parcelní 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11"><text:span text:style-name="T1">Výměra m</text:span><text:span text:style-name="T2">2</text:span></text:p>
          </table:table-cell>
          <table:table-cell table:style-name="Table3.F3" office:value-type="string">
            <text:p text:style-name="P9">Celkem cena </text:p>
            <text:p text:style-name="P10">Kč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5">
          <table:table-cell table:style-name="Table3.A5" office:value-type="string">
            <text:p text:style-name="P12">KI/13/i/2007/Bra</text:p>
          </table:table-cell>
          <table:table-cell table:style-name="Table3.B4" office:value-type="string">
            <text:p text:style-name="P9">III/4711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9">2411</text:p>
                </table:table-cell>
              </table:table-row>
              <table:table-row table:style-name="Table3.C5.1">
                <table:table-cell table:style-name="Table3.B4" office:value-type="string">
                  <text:p text:style-name="P9">2412</text:p>
                </table:table-cell>
              </table:table-row>
            </table:table>
          </table:table-cell>
          <table:table-cell table:style-name="Table3.B4" office:value-type="string">
            <text:p text:style-name="P9">Skřečoň</text:p>
          </table:table-cell>
          <table:table-cell table:style-name="Table3.B4" office:value-type="string">
            <text:p text:style-name="P9">dle GP</text:p>
          </table:table-cell>
          <table:table-cell table:style-name="Table3.F4" office:value-type="string">
            <text:p text:style-name="P14">*)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F4" office:value-type="string">
            <text:p text:style-name="P9"/>
          </table:table-cell>
        </table:table-row>
        <table:table-row table:style-name="Table3.5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C5.1">
                <table:table-cell table:style-name="Table3.B7.1.1" office:value-type="string">
                  <text:p text:style-name="P16"><text:span text:style-name="T1">- </text:span><text:span text:style-name="T3">Město Bohumín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3.C5.1">
                <table:table-cell table:style-name="Table3.B7.1.1" office:value-type="string">
                  <text:p text:style-name="P16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7">Darování částí pozemků pro stavbu chodníku.</text:p>
            <text:p text:style-name="P17">Přesná výměra bude určena geometrickým plánem (GP) po dokončení stavby.</text:p>
            <text:p text:style-name="Standard"><text:span text:style-name="T1">*) Cena pozemku dle účetní hodnoty bude stanovena dle přesné výměry GP, převod bude proveden bezúplatně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8">Darování pozemku – smlouva o uzavření budoucí smlouvy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11"><text:span text:style-name="T1">Výměra m</text:span><text:span text:style-name="T2">2</text:span></text:p>
          </table:table-cell>
          <table:table-cell table:style-name="Table4.F3" office:value-type="string">
            <text:p text:style-name="P9">Celkem cena </text:p>
            <text:p text:style-name="P10">Kč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6"/>
          </table:table-cell>
          <table:table-cell table:style-name="Table4.B4" office:value-type="string">
            <text:p text:style-name="P16"/>
          </table:table-cell>
          <table:table-cell table:style-name="Table4.B4" office:value-type="string">
            <text:p text:style-name="P16"/>
          </table:table-cell>
          <table:table-cell table:style-name="Table4.B4" office:value-type="string">
            <text:p text:style-name="P16"/>
          </table:table-cell>
          <table:table-cell table:style-name="Table4.F4" office:value-type="string">
            <text:p text:style-name="P16"/>
          </table:table-cell>
        </table:table-row>
        <table:table-row table:style-name="Table4.1">
          <table:table-cell table:style-name="Table4.A5" office:value-type="string">
            <text:p text:style-name="P12">NJ/327/i/2007/Ja</text:p>
          </table:table-cell>
          <table:table-cell table:style-name="Table4.B4" office:value-type="string">
            <text:p text:style-name="P9">II/482</text:p>
          </table:table-cell>
          <table:table-cell table:style-name="Table4.B4" office:value-type="string">
            <text:p text:style-name="P9">105/1</text:p>
          </table:table-cell>
          <table:table-cell table:style-name="Table4.B4" office:value-type="string">
            <text:p text:style-name="P11"><text:span text:style-name="T1">Kopřivnice</text:span></text:p>
          </table:table-cell>
          <table:table-cell table:style-name="Table4.B4" office:value-type="string">
            <text:p text:style-name="P9">dle GP</text:p>
          </table:table-cell>
          <table:table-cell table:style-name="Table4.F4" office:value-type="string">
            <text:p text:style-name="P14">*)</text:p>
          </table:table-cell>
        </table:table-row>
        <table:table-row table:style-name="Table4.6">
          <table:table-cell table:style-name="Table4.A5" office:value-type="string">
            <text:p text:style-name="P12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F4" office:value-type="string">
            <text:p text:style-name="P9"/>
          </table:table-cell>
        </table:table-row>
        <table:table-row table:style-name="Table4.7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B7.1">
                <table:table-cell table:style-name="Table4.B7.1.1" office:value-type="string">
                  <text:p text:style-name="P16"><text:span text:style-name="T1">- </text:span><text:span text:style-name="T3">Město Kopřivnice</text:span><text:span text:style-name="T1"> </text:span><text:span text:style-name="T3">– </text:span><text:span text:style-name="T1">jako budoucí obdarovaný</text:span></text:p>
                </table:table-cell>
              </table:table-row>
              <table:table-row table:style-name="Table4.B7.1">
                <table:table-cell table:style-name="Table4.B7.1.1" office:value-type="string">
                  <text:p text:style-name="P16"><text:span text:style-name="T1">- </text:span><text:span text:style-name="T3">MSK – </text:span><text:span text:style-name="T1">jako budoucí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7">Darování části pozemku pro stavbu chodníku.</text:p>
            <text:p text:style-name="P17">Přesná výměra bude určena geometrickým plánem (GP) po dokončení stavby.</text:p>
            <text:p text:style-name="P17">*) Cena pozemku dle účetní hodnoty bude stanovena dle přesné výměry GP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2/1894 - Příloha č. 3</text:span><text:span text:style-name="T2"><text:tab/><text:tab/>Strana </text:span><text:span text:style-name="T3"><text:page-number text:select-page="current">4</text:page-number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2:56:00</meta:creation-date>
    <dc:creator>Radka Bartmanová</dc:creator>
    <dc:date>2008-02-22T13:34:00</dc:date>
    <meta:print-date>2008-02-22T12:34:00</meta:print-date>
    <dc:language>cs-CZ</dc:language>
    <meta:editing-cycles>167</meta:editing-cycles>
    <meta:editing-duration>PT11H47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28" meta:word-count="407" meta:character-count="2658"/>
  </office:meta>
</office:document-meta>
</file>