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PŘEHLED SMLUV O PŘEVODU NEMOVITOSTÍ PRO MAJETKOVÉ VYPOŘÁDÁNÍ </text:p>
      <text:p text:style-name="P4"/>
      <text:p text:style-name="P4"/>
      <text:p text:style-name="P6">DAROVÁNÍ POZEMKU</text:p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1">Výměra m</text:span><text:span text:style-name="T2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4"><text:span text:style-name="T3">NJ/302/j/2007/Ja</text:span></text:p>
          </table:table-cell>
          <table:table-cell table:style-name="Table1.B4" office:value-type="string">
            <text:p text:style-name="P9">III/46414</text:p>
          </table:table-cell>
          <table:table-cell table:style-name="Table1.B4" office:value-type="string">
            <text:p text:style-name="P9">2572/1</text:p>
          </table:table-cell>
          <table:table-cell table:style-name="Table1.B4" office:value-type="string">
            <text:p text:style-name="P9">Bílovec - město</text:p>
          </table:table-cell>
          <table:table-cell table:style-name="Table1.B4" office:value-type="string">
            <text:p text:style-name="P9">1 494</text:p>
          </table:table-cell>
          <table:table-cell table:style-name="Table1.F4" office:value-type="string">
            <text:p text:style-name="P15">150.894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7">
          <table:table-cell table:style-name="Table1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ěsto Bílovec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6">Odůvodnění:</text:p>
            <text:p text:style-name="Standard"><text:span text:style-name="T1">Darování částí pozemku pod stavbou parkoviště a přilehlé zeleně podél stavby silnice ve vlastnictví kraje.</text:span></text:p>
            <text:p text:style-name="P17">Pro majetkové vypořádání je zpracován geometrický plán. </text:p>
            <text:p text:style-name="Standard"><text:span text:style-name="T1">Oddělením částí pozemku z parcely č. 2572/1 vzniknou parcely č.</text:span><text:span text:style-name="T4"> </text:span><text:span text:style-name="T1">2572/4 o výměře 1 134 m</text:span><text:span text:style-name="T2">2 <text:line-break/></text:span><text:span text:style-name="T1">a</text:span><text:span text:style-name="T2"> </text:span><text:span text:style-name="T1">č. 2572/5 o výměře 360 m</text:span><text:span text:style-name="T2">2</text:span><text:span text:style-name="T1">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1">Výměra m</text:span><text:span text:style-name="T2">2</text:span></text:p>
          </table:table-cell>
          <table:table-cell table:style-name="Table2.F3" office:value-type="string">
            <text:p text:style-name="P9">Celkem cena 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12">OP/24/j/2007/Kal</text:p>
          </table:table-cell>
          <table:table-cell table:style-name="Table2.B4" office:value-type="string">
            <text:p text:style-name="P9">II/464</text:p>
          </table:table-cell>
          <table:table-cell table:style-name="Table2.B4" office:value-type="string">
            <text:p text:style-name="P9">3033/1</text:p>
          </table:table-cell>
          <table:table-cell table:style-name="Table2.B4" office:value-type="string">
            <text:p text:style-name="P9">Opava-Předměstí</text:p>
          </table:table-cell>
          <table:table-cell table:style-name="Table2.B4" office:value-type="string">
            <text:p text:style-name="P9">820</text:p>
          </table:table-cell>
          <table:table-cell table:style-name="Table2.F4" office:value-type="string">
            <text:p text:style-name="P15">441.649,-</text:p>
          </table:table-cell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5"/>
          </table:table-cell>
          <table:table-cell table:style-name="Table2.F4" office:value-type="string">
            <text:p text:style-name="P15"/>
          </table:table-cell>
        </table:table-row>
        <table:table-row table:style-name="Table2.7">
          <table:table-cell table:style-name="Table2.A5" office:value-type="string">
            <text:p text:style-name="P14"><text:span text:style-name="T1">Smluvní strany:</text:span>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Statutární město Op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6">Odůvodnění:</text:p>
            <text:p text:style-name="P17">Darování částí pozemku pod stavbou chodníku.</text:p>
            <text:p text:style-name="P17">Pro majetkové vypořádání je zpracován geometrický plán. </text:p>
            <text:p text:style-name="Standard"><text:span text:style-name="T1">Oddělením částí z pozemku parcela č. 3033/1 vzniknou parcely č.</text:span><text:span text:style-name="T4"> </text:span><text:span text:style-name="T1">3033/10 o výměře 118 m</text:span><text:span text:style-name="T2">2</text:span><text:span text:style-name="T1">, </text:span></text:p>
            <text:p text:style-name="Standard"><text:span text:style-name="T1">č. 3033/14 o výměře 182 m</text:span><text:span text:style-name="T2">2</text:span><text:span text:style-name="T1"> a</text:span><text:span text:style-name="T2"> </text:span><text:span text:style-name="T1">č. 3033/15 o výměře 520 m</text:span><text:span text:style-name="T2">2</text:span><text:span text:style-name="T1">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1">Výměra m</text:span><text:span text:style-name="T2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2">Ova/15/j/2007/Sl</text:p>
          </table:table-cell>
          <table:table-cell table:style-name="Table3.B4" office:value-type="string">
            <text:p text:style-name="P9">II/479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9">2966</text:p>
                </table:table-cell>
              </table:table-row>
              <table:table-row table:style-name="Table3.C5.1">
                <table:table-cell table:style-name="Table3.B4" office:value-type="string">
                  <text:p text:style-name="P9">2967/1</text:p>
                </table:table-cell>
              </table:table-row>
            </table:table>
          </table:table-cell>
          <table:table-cell table:style-name="Table3.B4" office:value-type="string">
            <text:p text:style-name="P9">Poruba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9">292</text:p>
                </table:table-cell>
              </table:table-row>
              <table:table-row table:style-name="Table3.C5.1">
                <table:table-cell table:style-name="Table3.B4" office:value-type="string">
                  <text:p text:style-name="P9">283</text:p>
                </table:table-cell>
              </table:table-row>
            </table:table>
          </table:table-cell>
          <table:table-cell table:style-name="Table3.F4" office:value-type="string">
            <text:p text:style-name="P15">379.500,-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5">
          <table:table-cell table:style-name="Table3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Statutární město Ostr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6">Odůvodnění:</text:p>
            <text:p text:style-name="P17">Darování částí pozemků pod chodníkem.</text:p>
            <text:p text:style-name="P17">Pro majetkové vypořádání je zpracován geometrický plán. </text:p>
            <text:p text:style-name="Standard"><text:span text:style-name="T1">Oddělením části pozemku z parcely č. 2966 vznikne parcela č.</text:span><text:span text:style-name="T4"> </text:span><text:span text:style-name="T1">2966/17 o výměře 292 m</text:span><text:span text:style-name="T2">2</text:span><text:span text:style-name="T1">. </text:span></text:p>
            <text:p text:style-name="Standard"><text:span text:style-name="T1">Oddělením části pozemku z parcely č. 2967/1 vznikne parcela č. 2967/16 o výměře 283 m</text:span><text:span text:style-name="T2">2</text:span><text:span text:style-name="T1">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2">Ova/16/j/2007/Sl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C5.1">
                <table:table-cell table:style-name="Table3.B4" office:value-type="string">
                  <text:p text:style-name="P9">II/479</text:p>
                </table:table-cell>
                <table:table-cell table:style-name="Table3.B4" office:value-type="string">
                  <text:p text:style-name="P9">1816/1</text:p>
                </table:table-cell>
              </table:table-row>
              <table:table-row table:style-name="Table3.5">
                <table:table-cell table:style-name="Table3.B4" office:value-type="string">
                  <text:p text:style-name="P9">II/473</text:p>
                </table:table-cell>
                <table:table-cell>
                  <table:table table:is-sub-table="true">
                    <table:table-column table:style-name="Table3.B"/>
                    <table:table-row table:style-name="Table3.C5.1">
                      <table:table-cell table:style-name="Table3.B4" office:value-type="string">
                        <text:p text:style-name="P9">1198/1</text:p>
                      </table:table-cell>
                    </table:table-row>
                    <table:table-row table:style-name="Table3.C5.1">
                      <table:table-cell table:style-name="Table3.B4" office:value-type="string">
                        <text:p text:style-name="P9">553/1</text:p>
                      </table:table-cell>
                    </table:table-row>
                    <table:table-row table:style-name="Table3.C5.1">
                      <table:table-cell table:style-name="Table3.B4" office:value-type="string">
                        <text:p text:style-name="P9">3392/1</text:p>
                      </table:table-cell>
                    </table:table-row>
                    <table:table-row table:style-name="Table3.C5.1">
                      <table:table-cell table:style-name="Table3.B4" office:value-type="string">
                        <text:p text:style-name="P9">3402/3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3.B4" office:value-type="string">
            <text:p text:style-name="P9">Šenov u Ostravy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9">275</text:p>
                </table:table-cell>
              </table:table-row>
              <table:table-row table:style-name="Table3.C5.1">
                <table:table-cell table:style-name="Table3.B4" office:value-type="string">
                  <text:p text:style-name="P9">167</text:p>
                </table:table-cell>
              </table:table-row>
              <table:table-row table:style-name="Table3.C5.1">
                <table:table-cell table:style-name="Table3.B4" office:value-type="string">
                  <text:p text:style-name="P9">7 985</text:p>
                </table:table-cell>
              </table:table-row>
              <table:table-row table:style-name="Table3.C5.1">
                <table:table-cell table:style-name="Table3.B4" office:value-type="string">
                  <text:p text:style-name="P9">10 296</text:p>
                </table:table-cell>
              </table:table-row>
              <table:table-row table:style-name="Table3.C5.1">
                <table:table-cell table:style-name="Table3.B4" office:value-type="string">
                  <text:p text:style-name="P9">798</text:p>
                </table:table-cell>
              </table:table-row>
            </table:table>
          </table:table-cell>
          <table:table-cell table:style-name="Table3.F4" office:value-type="string">
            <text:p text:style-name="P15">1.952.100,-</text:p>
          </table:table-cell>
        </table:table-row>
        <table:table-row table:style-name="Table3.6">
          <table:table-cell table:style-name="Table3.A5" office:value-type="string">
            <text:p text:style-name="P1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5">
          <table:table-cell table:style-name="Table3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ěsto Šen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6">Odůvodnění:</text:p>
            <text:p text:style-name="P17">Darování částí pozemků pod chodníky.</text:p>
            <text:p text:style-name="P17">Pro majetkové vypořádání je zpracován geometrický plán. </text:p>
            <text:p text:style-name="Standard"><text:span text:style-name="T1">Oddělením částí pozemků z parcely č. 1816/1 vzniknou parcely č.</text:span><text:span text:style-name="T4"> </text:span><text:span text:style-name="T1">1816/12 o výměře 23 m</text:span><text:span text:style-name="T2">2</text:span><text:span text:style-name="T1">, č. 1816/13 o výměře 37 m</text:span><text:span text:style-name="T2">2</text:span><text:span text:style-name="T1">, č. 1816/14 o výměře 168 m</text:span><text:span text:style-name="T2">2</text:span><text:span text:style-name="T1">, č. 1816/15 o výměře 28 m</text:span><text:span text:style-name="T2">2</text:span><text:span text:style-name="T1"> a č. 1816/16 o výměře <text:line-break/>19 m</text:span><text:span text:style-name="T2">2</text:span><text:span text:style-name="T1">.</text:span></text:p>
            <text:p text:style-name="Standard"><text:span text:style-name="T1">Oddělením částí pozemků z parcely č. 1198/1vzniknou parcely č. 1198/5 o výměře 92 m</text:span><text:span text:style-name="T2">2 <text:line-break/></text:span><text:span text:style-name="T1">a č. 1198/6 o výměře 75 m</text:span><text:span text:style-name="T2">2</text:span><text:span text:style-name="T1">.</text:span></text:p>
            <text:p text:style-name="Standard"><text:span text:style-name="T1">Oddělením částí pozemků z parcely č. 553/1 vzniknou parcely č.</text:span><text:span text:style-name="T4"> </text:span><text:span text:style-name="T1">553/6 o výměře 3 856 m</text:span><text:span text:style-name="T2">2</text:span><text:span text:style-name="T1">, <text:line-break/>č. 553/7 o výměře 1 170 m</text:span><text:span text:style-name="T2">2 </text:span><text:span text:style-name="T1">a č. 553/8 o výměře 2 959 m</text:span><text:span text:style-name="T2">2</text:span><text:span text:style-name="T1">. <text:line-break/>Oddělením částí pozemků z parcely č. 3392/1vzniknou parcely č. 3392/4 o výměře 9 783 m</text:span><text:span text:style-name="T2">2 <text:line-break/></text:span><text:span text:style-name="T1">a č. 3392/5 o výměře 513 m</text:span><text:span text:style-name="T2">2</text:span><text:span text:style-name="T1">.</text:span></text:p>
            <text:p text:style-name="Standard"><text:span text:style-name="T1">Oddělením částí pozemků z parcely č. 3402/3 vzniknou parcely č. 3402/28 o výměře 84 m</text:span><text:span text:style-name="T2">2 <text:line-break/></text:span><text:span text:style-name="T1">a č. 3402/29 o výměře 714 m</text:span><text:span text:style-name="T2">2</text:span><text:span text:style-name="T1">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Ova/19/j/2007/Sl</text:p>
          </table:table-cell>
          <table:table-cell table:style-name="Table3.B4" office:value-type="string">
            <text:p text:style-name="P9">III/4787</text:p>
          </table:table-cell>
          <table:table-cell table:style-name="Table3.B4" office:value-type="string">
            <text:p text:style-name="P9">1971/3</text:p>
          </table:table-cell>
          <table:table-cell table:style-name="Table3.B4" office:value-type="string">
            <text:p text:style-name="P9">Stará Ves nad Ondřejnicí</text:p>
          </table:table-cell>
          <table:table-cell table:style-name="Table3.B4" office:value-type="string">
            <text:p text:style-name="P9">188</text:p>
          </table:table-cell>
          <table:table-cell table:style-name="Table3.F4" office:value-type="string">
            <text:p text:style-name="P15">13.160,-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5">
          <table:table-cell table:style-name="Table3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Obec Stará Ves nad Ondřejnicí 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6">Odůvodnění:</text:p>
            <text:p text:style-name="P17">Darování pozemku pod stavbou chodníku.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2/1894 - Příloha č. 4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Radka Bartmanová</dc:creator>
    <dc:date>2008-02-22T13:34:00</dc:date>
    <meta:print-date>2008-02-22T12:34:00</meta:print-date>
    <dc:language>cs-CZ</dc:language>
    <meta:editing-cycles>236</meta:editing-cycles>
    <meta:editing-duration>PT20H1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32" meta:word-count="581" meta:character-count="3255"/>
  </office:meta>
</office:document-meta>
</file>