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row">
      <style:table-row-properties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style:font-name="Tahoma" fo:font-size="14pt" style:font-size-asian="14pt" style:font-name-complex="Tahoma"/>
    </style:style>
    <style:style style:name="P2" style:family="paragraph" style:parent-style-name="Header">
      <style:text-properties style:font-name="Tahoma" fo:font-size="14pt" style:font-size-asian="14pt" style:font-name-complex="Tahoma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Tahoma" style:font-name-complex="Tahoma"/>
    </style:style>
    <style:style style:name="P4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margin-left="0cm" fo:margin-right="-0.512cm" fo:text-indent="0cm" style:auto-text-indent="false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text-properties fo:color="#ff0000" style:font-name="Tahoma" style:font-name-complex="Tahoma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style:font-name="Tahoma" fo:font-size="14pt" style:font-size-asian="14pt" style:font-name-complex="Tahoma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T1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2" style:family="text">
      <style:text-properties fo:color="#ff0000"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text-position="super 58%"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 text:c="123"/></text:p>
      <text:p text:style-name="P4"><text:s/></text:p>
      <text:p text:style-name="P5"><text:span text:style-name="T1">PŘEHLED SMLUV O BUDOUCÍCH SMLOUVÁCH O NABYTÍ</text:span><text:span text:style-name="T2"> </text:span><text:span text:style-name="T1">NEMOVITOSTÍ PRO MAJETKOVÉ VYPOŘÁDÁNÍ </text:span></text:p>
      <text:p text:style-name="P6"/>
      <text:p text:style-name="P6"/>
      <text:p text:style-name="P7">DAROVÁNÍ POZEMKU</text:p>
      <text:p text:style-name="P3"/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9"><text:span text:style-name="T3">Středisko: Ostr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0">Pořadové číslo </text:p>
            <text:p text:style-name="P11">smlouvy</text:p>
          </table:table-cell>
          <table:table-cell table:style-name="Table1.B3" office:value-type="string">
            <text:p text:style-name="P10">Silnice</text:p>
          </table:table-cell>
          <table:table-cell table:style-name="Table1.B3" office:value-type="string">
            <text:p text:style-name="P10">Parcelní </text:p>
            <text:p text:style-name="P11">číslo</text:p>
          </table:table-cell>
          <table:table-cell table:style-name="Table1.B3" office:value-type="string">
            <text:p text:style-name="P10">Katastrální</text:p>
            <text:p text:style-name="P11">území</text:p>
          </table:table-cell>
          <table:table-cell table:style-name="Table1.B3" office:value-type="string">
            <text:p text:style-name="P12"><text:span text:style-name="T4">Výměra m</text:span><text:span text:style-name="T5">2</text:span></text:p>
          </table:table-cell>
          <table:table-cell table:style-name="Table1.F3" office:value-type="string">
            <text:p text:style-name="P10">Celkem cena </text:p>
            <text:p text:style-name="P11">Kč</text:p>
          </table:table-cell>
        </table:table-row>
        <table:table-row table:style-name="Table1.1">
          <table:table-cell table:style-name="Table1.A4" office:value-type="string">
            <text:p text:style-name="P13">1.</text:p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5">
          <table:table-cell table:style-name="Table1.A5" office:value-type="string">
            <text:p text:style-name="P13">OV/02/i/2008/Sl</text:p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B5.1">
                <table:table-cell table:style-name="Table1.B4" office:value-type="string">
                  <text:p text:style-name="P10">III/46414</text:p>
                </table:table-cell>
                <table:table-cell table:style-name="Table1.B4" office:value-type="string">
                  <text:p text:style-name="P10">594/3</text:p>
                </table:table-cell>
              </table:table-row>
              <table:table-row table:style-name="Table1.5">
                <table:table-cell table:style-name="Table1.B4" office:value-type="string">
                  <text:p text:style-name="P10">III/4654</text:p>
                </table:table-cell>
                <table:table-cell>
                  <table:table table:is-sub-table="true">
                    <table:table-column table:style-name="Table1.B"/>
                    <table:table-row table:style-name="Table1.B5.1">
                      <table:table-cell table:style-name="Table1.B4" office:value-type="string">
                        <text:p text:style-name="P10">109/5</text:p>
                      </table:table-cell>
                    </table:table-row>
                    <table:table-row table:style-name="Table1.B5.1">
                      <table:table-cell table:style-name="Table1.B4" office:value-type="string">
                        <text:p text:style-name="P10">1121</text:p>
                      </table:table-cell>
                    </table:table-row>
                    <table:table-row table:style-name="Table1.B5.1">
                      <table:table-cell table:style-name="Table1.B4" office:value-type="string">
                        <text:p text:style-name="P10">1139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1.B4" office:value-type="string">
            <text:p text:style-name="P10">Olbramice</text:p>
          </table:table-cell>
          <table:table-cell table:style-name="Table1.B4" office:value-type="string">
            <text:p text:style-name="P10">dle GP</text:p>
          </table:table-cell>
          <table:table-cell table:style-name="Table1.F4" office:value-type="string">
            <text:p text:style-name="P15">*)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5"/>
          </table:table-cell>
          <table:table-cell table:style-name="Table1.F4" office:value-type="string">
            <text:p text:style-name="P15"/>
          </table:table-cell>
        </table:table-row>
        <table:table-row table:style-name="Table1.5">
          <table:table-cell table:style-name="Table1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1">
                <table:table-cell table:style-name="Table1.B7.1.1" office:value-type="string">
                  <text:p text:style-name="P9"><text:span text:style-name="T4">- </text:span><text:span text:style-name="T6">MSK</text:span><text:span text:style-name="T4"> </text:span><text:span text:style-name="T6">– </text:span><text:span text:style-name="T4">jako budoucí obdarovaný</text:span></text:p>
                </table:table-cell>
              </table:table-row>
              <table:table-row table:style-name="Table1.B5.1">
                <table:table-cell table:style-name="Table1.B7.1.1" office:value-type="string">
                  <text:p text:style-name="P9"><text:span text:style-name="T4">- </text:span><text:span text:style-name="T6">Obec Olbramice</text:span><text:span text:style-name="T4"> </text:span><text:span text:style-name="T6">– </text:span><text:span text:style-name="T4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6">Odůvodnění:</text:p>
            <text:p text:style-name="Standard"><text:span text:style-name="T4">Darování částí pozemků pod stavbami silnic ve vlastnictví kraje.</text:span></text:p>
            <text:p text:style-name="Standard"><text:span text:style-name="T4">Přesná výměra bude určena geometrickým plánem (GP) po dokončení stavby.</text:span></text:p>
            <text:p text:style-name="P17">*) Cena pozemku dle vyhlášky o oceňování majetku bude stanovena dle přesné výměry GP, převod bude proveden bezúplatně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8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9"><text:span text:style-name="T3">Středisko: Karvin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2"><text:span text:style-name="T4">Výměra m</text:span><text:span text:style-name="T5">2</text:span></text:p>
          </table:table-cell>
          <table:table-cell table:style-name="Table2.F3" office:value-type="string">
            <text:p text:style-name="P10">Celkem cena </text:p>
            <text:p text:style-name="P11">Kč</text:p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5">
          <table:table-cell table:style-name="Table2.A5" office:value-type="string">
            <text:p text:style-name="P13">KI/03/h/2008/Bra</text:p>
          </table:table-cell>
          <table:table-cell table:style-name="Table2.B4" office:value-type="string">
            <text:p text:style-name="P10">III/4689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10">3110/5</text:p>
                </table:table-cell>
              </table:table-row>
              <table:table-row table:style-name="Table2.C5.1">
                <table:table-cell table:style-name="Table2.B4" office:value-type="string">
                  <text:p text:style-name="P10">3110/7</text:p>
                </table:table-cell>
              </table:table-row>
            </table:table>
          </table:table-cell>
          <table:table-cell table:style-name="Table2.B4" office:value-type="string">
            <text:p text:style-name="P10">Karviná - město</text:p>
          </table:table-cell>
          <table:table-cell table:style-name="Table2.B4" office:value-type="string">
            <text:p text:style-name="P10">dle GP</text:p>
          </table:table-cell>
          <table:table-cell table:style-name="Table2.F4" office:value-type="string">
            <text:p text:style-name="P15">*)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5"/>
          </table:table-cell>
          <table:table-cell table:style-name="Table2.F4" office:value-type="string">
            <text:p text:style-name="P15"/>
          </table:table-cell>
        </table:table-row>
        <table:table-row table:style-name="Table2.5">
          <table:table-cell table:style-name="Table2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9"><text:span text:style-name="T4">- </text:span><text:span text:style-name="T6">MSK</text:span><text:span text:style-name="T4"> </text:span><text:span text:style-name="T6">– </text:span><text:span text:style-name="T4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9"><text:span text:style-name="T4">- </text:span><text:span text:style-name="T6">Statutární město Karviná</text:span><text:span text:style-name="T4"> </text:span><text:span text:style-name="T6">– </text:span><text:span text:style-name="T4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6">Odůvodnění:</text:p>
            <text:p text:style-name="Standard"><text:span text:style-name="T4">Darování částí pozemků pro stavbu odbočovacích pruhů na silnici ve vlastnictví kraje.</text:span></text:p>
            <text:p text:style-name="P17">Přesná výměra bude určena geometrickým plánem (GP) po dokončení stavby.</text:p>
            <text:p text:style-name="P17">*) Cena pozemku dle vyhlášky o oceňování majetku bude stanovena dle přesné výměry GP, převod bude proveden bezúplatně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3/1978 - Příloha č. 1</text:span><text:span text:style-name="T2"><text:tab/><text:tab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4-25T12:26:00</dc:date>
    <meta:print-date>2008-04-25T12:26:00</meta:print-date>
    <dc:language>cs-CZ</dc:language>
    <meta:editing-cycles>135</meta:editing-cycles>
    <meta:editing-duration>PT7H2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5" meta:word-count="206" meta:character-count="1467"/>
  </office:meta>
</office:document-meta>
</file>