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563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3.86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6" style:family="table-row">
      <style:table-row-properties style:min-row-height="0.374cm" style:keep-together="true"/>
    </style:style>
    <style:style style:name="Table1.7" style:family="table-row">
      <style:table-row-properties style:keep-together="false"/>
    </style:style>
    <style:style style:name="Table1.B7.1" style:family="table-column">
      <style:table-column-properties style:column-width="12.753cm"/>
    </style:style>
    <style:style style:name="Table1.B7.1" style:family="table-row">
      <style:table-row-properties style:keep-together="false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" style:family="table">
      <style:table-properties style:width="16.563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3.175cm"/>
    </style:style>
    <style:style style:name="Table2.F" style:family="table-column">
      <style:table-column-properties style:column-width="3.863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6" style:family="table-row">
      <style:table-row-properties style:min-row-height="0.374cm" style:keep-together="true"/>
    </style:style>
    <style:style style:name="Table2.7" style:family="table-row">
      <style:table-row-properties style:keep-together="false"/>
    </style:style>
    <style:style style:name="Table2.B7.1" style:family="table-column">
      <style:table-column-properties style:column-width="12.753cm"/>
    </style:style>
    <style:style style:name="Table2.B7.1" style:family="table-row">
      <style:table-row-properties style:keep-together="false"/>
    </style:style>
    <style:style style:name="Table2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6.563cm" table:align="left" style:writing-mode="lr-tb"/>
    </style:style>
    <style:style style:name="Table3.A" style:family="table-column">
      <style:table-column-properties style:column-width="3.81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3.175cm"/>
    </style:style>
    <style:style style:name="Table3.F" style:family="table-column">
      <style:table-column-properties style:column-width="3.863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5" style:family="table-row">
      <style:table-row-properties style:keep-together="false"/>
    </style:style>
    <style:style style:name="Table3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C5.1.1.1" style:family="table-row">
      <style:table-row-properties style:keep-together="false"/>
    </style:style>
    <style:style style:name="Table3.6" style:family="table-row">
      <style:table-row-properties style:min-row-height="0.374cm" style:keep-together="true"/>
    </style:style>
    <style:style style:name="Table3.B7.1" style:family="table-column">
      <style:table-column-properties style:column-width="12.753cm"/>
    </style:style>
    <style:style style:name="Table3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6.563cm" table:align="left" style:writing-mode="lr-tb"/>
    </style:style>
    <style:style style:name="Table4.A" style:family="table-column">
      <style:table-column-properties style:column-width="3.81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3.175cm"/>
    </style:style>
    <style:style style:name="Table4.F" style:family="table-column">
      <style:table-column-properties style:column-width="3.863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97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5" style:family="table-row">
      <style:table-row-properties style:keep-together="false"/>
    </style:style>
    <style:style style:name="Table4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C5.1" style:family="table-row">
      <style:table-row-properties style:keep-together="false"/>
    </style:style>
    <style:style style:name="Table4.6" style:family="table-row">
      <style:table-row-properties style:min-row-height="0.374cm" style:keep-together="true"/>
    </style:style>
    <style:style style:name="Table4.B7.1" style:family="table-column">
      <style:table-column-properties style:column-width="12.753cm"/>
    </style:style>
    <style:style style:name="Table4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" style:family="table">
      <style:table-properties style:width="16.563cm" table:align="left" style:writing-mode="lr-tb"/>
    </style:style>
    <style:style style:name="Table5.A" style:family="table-column">
      <style:table-column-properties style:column-width="3.81cm"/>
    </style:style>
    <style:style style:name="Table5.B" style:family="table-column">
      <style:table-column-properties style:column-width="1.905cm"/>
    </style:style>
    <style:style style:name="Table5.C" style:family="table-column">
      <style:table-column-properties style:column-width="2.223cm"/>
    </style:style>
    <style:style style:name="Table5.D" style:family="table-column">
      <style:table-column-properties style:column-width="2.858cm"/>
    </style:style>
    <style:style style:name="Table5.F" style:family="table-column">
      <style:table-column-properties style:column-width="3.863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.3" style:family="table-row">
      <style:table-row-properties style:min-row-height="0.97cm" style:keep-together="true"/>
    </style:style>
    <style:style style:name="Table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5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5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F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F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6" style:family="table-row">
      <style:table-row-properties style:min-row-height="0.374cm" style:keep-together="true"/>
    </style:style>
    <style:style style:name="Table5.7" style:family="table-row">
      <style:table-row-properties style:keep-together="false"/>
    </style:style>
    <style:style style:name="Table5.B7.1" style:family="table-column">
      <style:table-column-properties style:column-width="12.753cm"/>
    </style:style>
    <style:style style:name="Table5.B7.1" style:family="table-row">
      <style:table-row-properties style:keep-together="false"/>
    </style:style>
    <style:style style:name="Table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" style:family="table">
      <style:table-properties style:width="16.563cm" table:align="left" style:writing-mode="lr-tb"/>
    </style:style>
    <style:style style:name="Table6.A" style:family="table-column">
      <style:table-column-properties style:column-width="3.81cm"/>
    </style:style>
    <style:style style:name="Table6.B" style:family="table-column">
      <style:table-column-properties style:column-width="1.905cm"/>
    </style:style>
    <style:style style:name="Table6.C" style:family="table-column">
      <style:table-column-properties style:column-width="2.223cm"/>
    </style:style>
    <style:style style:name="Table6.D" style:family="table-column">
      <style:table-column-properties style:column-width="2.858cm"/>
    </style:style>
    <style:style style:name="Table6.F" style:family="table-column">
      <style:table-column-properties style:column-width="3.863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6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.3" style:family="table-row">
      <style:table-row-properties style:min-row-height="0.97cm" style:keep-together="true"/>
    </style:style>
    <style:style style:name="Table6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6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6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6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F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F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6" style:family="table-row">
      <style:table-row-properties style:min-row-height="0.374cm" style:keep-together="true"/>
    </style:style>
    <style:style style:name="Table6.7" style:family="table-row">
      <style:table-row-properties style:keep-together="false"/>
    </style:style>
    <style:style style:name="Table6.B7.1" style:family="table-column">
      <style:table-column-properties style:column-width="12.753cm"/>
    </style:style>
    <style:style style:name="Table6.B7.1" style:family="table-row">
      <style:table-row-properties style:keep-together="false"/>
    </style:style>
    <style:style style:name="Table6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" style:family="table">
      <style:table-properties style:width="16.563cm" table:align="left" style:writing-mode="lr-tb"/>
    </style:style>
    <style:style style:name="Table7.A" style:family="table-column">
      <style:table-column-properties style:column-width="3.81cm"/>
    </style:style>
    <style:style style:name="Table7.B" style:family="table-column">
      <style:table-column-properties style:column-width="1.905cm"/>
    </style:style>
    <style:style style:name="Table7.D" style:family="table-column">
      <style:table-column-properties style:column-width="0.318cm"/>
    </style:style>
    <style:style style:name="Table7.E" style:family="table-column">
      <style:table-column-properties style:column-width="2.858cm"/>
    </style:style>
    <style:style style:name="Table7.G" style:family="table-column">
      <style:table-column-properties style:column-width="3.863cm"/>
    </style:style>
    <style:style style:name="Table7.1" style:family="table-row">
      <style:table-row-properties style:min-row-height="0.97cm" style:keep-together="true"/>
    </style:style>
    <style:style style:name="Table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7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7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7.2" style:family="table-row">
      <style:table-row-properties style:keep-together="true"/>
    </style:style>
    <style:style style:name="Table7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B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G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3" style:family="table-row">
      <style:table-row-properties style:keep-together="false"/>
    </style:style>
    <style:style style:name="Table7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C3.1" style:family="table-column">
      <style:table-column-properties style:column-width="2.223cm"/>
    </style:style>
    <style:style style:name="Table7.C3.1" style:family="table-row">
      <style:table-row-properties style:keep-together="false"/>
    </style:style>
    <style:style style:name="Table7.G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4" style:family="table-row">
      <style:table-row-properties style:min-row-height="0.374cm" style:keep-together="true"/>
    </style:style>
    <style:style style:name="Table7.B5.1" style:family="table-column">
      <style:table-column-properties style:column-width="12.753cm"/>
    </style:style>
    <style:style style:name="Table7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" style:family="table">
      <style:table-properties style:width="16.563cm" table:align="left" style:writing-mode="lr-tb"/>
    </style:style>
    <style:style style:name="Table8.A" style:family="table-column">
      <style:table-column-properties style:column-width="3.81cm"/>
    </style:style>
    <style:style style:name="Table8.B" style:family="table-column">
      <style:table-column-properties style:column-width="1.905cm"/>
    </style:style>
    <style:style style:name="Table8.C" style:family="table-column">
      <style:table-column-properties style:column-width="2.223cm"/>
    </style:style>
    <style:style style:name="Table8.D" style:family="table-column">
      <style:table-column-properties style:column-width="2.858cm"/>
    </style:style>
    <style:style style:name="Table8.F" style:family="table-column">
      <style:table-column-properties style:column-width="3.863cm"/>
    </style:style>
    <style:style style:name="Table8.1" style:family="table-row">
      <style:table-row-properties style:min-row-height="0.97cm" style:keep-together="true"/>
    </style:style>
    <style:style style:name="Table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8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8.2" style:family="table-row">
      <style:table-row-properties style:keep-together="true"/>
    </style:style>
    <style:style style:name="Table8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8.B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8.F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8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8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8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8.4" style:family="table-row">
      <style:table-row-properties style:min-row-height="0.374cm" style:keep-together="true"/>
    </style:style>
    <style:style style:name="Table8.5" style:family="table-row">
      <style:table-row-properties style:keep-together="false"/>
    </style:style>
    <style:style style:name="Table8.B5.1" style:family="table-column">
      <style:table-column-properties style:column-width="12.753cm"/>
    </style:style>
    <style:style style:name="Table8.B5.1" style:family="table-row">
      <style:table-row-properties style:keep-together="false"/>
    </style:style>
    <style:style style:name="Table8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9" style:family="table">
      <style:table-properties style:width="16.563cm" table:align="left" style:writing-mode="lr-tb"/>
    </style:style>
    <style:style style:name="Table9.A" style:family="table-column">
      <style:table-column-properties style:column-width="3.81cm"/>
    </style:style>
    <style:style style:name="Table9.B" style:family="table-column">
      <style:table-column-properties style:column-width="1.905cm"/>
    </style:style>
    <style:style style:name="Table9.C" style:family="table-column">
      <style:table-column-properties style:column-width="2.223cm"/>
    </style:style>
    <style:style style:name="Table9.D" style:family="table-column">
      <style:table-column-properties style:column-width="2.858cm"/>
    </style:style>
    <style:style style:name="Table9.F" style:family="table-column">
      <style:table-column-properties style:column-width="3.863cm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9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9.3" style:family="table-row">
      <style:table-row-properties style:min-row-height="0.97cm" style:keep-together="true"/>
    </style:style>
    <style:style style:name="Table9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9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9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9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9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9.F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9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9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9.F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9.6" style:family="table-row">
      <style:table-row-properties style:min-row-height="0.374cm" style:keep-together="true"/>
    </style:style>
    <style:style style:name="Table9.7" style:family="table-row">
      <style:table-row-properties style:keep-together="false"/>
    </style:style>
    <style:style style:name="Table9.B7.1" style:family="table-column">
      <style:table-column-properties style:column-width="12.753cm"/>
    </style:style>
    <style:style style:name="Table9.B7.1" style:family="table-row">
      <style:table-row-properties style:keep-together="false"/>
    </style:style>
    <style:style style:name="Table9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0" style:family="table">
      <style:table-properties style:width="16.563cm" table:align="left" style:writing-mode="lr-tb"/>
    </style:style>
    <style:style style:name="Table10.A" style:family="table-column">
      <style:table-column-properties style:column-width="3.81cm"/>
    </style:style>
    <style:style style:name="Table10.B" style:family="table-column">
      <style:table-column-properties style:column-width="1.905cm"/>
    </style:style>
    <style:style style:name="Table10.C" style:family="table-column">
      <style:table-column-properties style:column-width="2.223cm"/>
    </style:style>
    <style:style style:name="Table10.D" style:family="table-column">
      <style:table-column-properties style:column-width="2.858cm"/>
    </style:style>
    <style:style style:name="Table10.F" style:family="table-column">
      <style:table-column-properties style:column-width="3.863cm"/>
    </style:style>
    <style:style style:name="Table10.1" style:family="table-row">
      <style:table-row-properties style:keep-together="true"/>
    </style:style>
    <style:style style:name="Table10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0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0.3" style:family="table-row">
      <style:table-row-properties style:min-row-height="0.97cm" style:keep-together="true"/>
    </style:style>
    <style:style style:name="Table10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0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0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0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0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0.F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0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0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0.F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0.6" style:family="table-row">
      <style:table-row-properties style:min-row-height="0.374cm" style:keep-together="true"/>
    </style:style>
    <style:style style:name="Table10.7" style:family="table-row">
      <style:table-row-properties style:keep-together="false"/>
    </style:style>
    <style:style style:name="Table10.B7.1" style:family="table-column">
      <style:table-column-properties style:column-width="12.753cm"/>
    </style:style>
    <style:style style:name="Table10.B7.1" style:family="table-row">
      <style:table-row-properties style:keep-together="false"/>
    </style:style>
    <style:style style:name="Table10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1" style:family="table">
      <style:table-properties style:width="16.563cm" table:align="left" style:writing-mode="lr-tb"/>
    </style:style>
    <style:style style:name="Table11.A" style:family="table-column">
      <style:table-column-properties style:column-width="3.81cm"/>
    </style:style>
    <style:style style:name="Table11.B" style:family="table-column">
      <style:table-column-properties style:column-width="1.905cm"/>
    </style:style>
    <style:style style:name="Table11.C" style:family="table-column">
      <style:table-column-properties style:column-width="2.223cm"/>
    </style:style>
    <style:style style:name="Table11.D" style:family="table-column">
      <style:table-column-properties style:column-width="2.858cm"/>
    </style:style>
    <style:style style:name="Table11.F" style:family="table-column">
      <style:table-column-properties style:column-width="3.863cm"/>
    </style:style>
    <style:style style:name="Table11.1" style:family="table-row">
      <style:table-row-properties style:min-row-height="0.97cm" style:keep-together="true"/>
    </style:style>
    <style:style style:name="Table1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1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1.2" style:family="table-row">
      <style:table-row-properties style:keep-together="true"/>
    </style:style>
    <style:style style:name="Table11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1.B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1.F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1.3" style:family="table-row">
      <style:table-row-properties style:keep-together="false"/>
    </style:style>
    <style:style style:name="Table1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1.C3.1" style:family="table-row">
      <style:table-row-properties style:keep-together="false"/>
    </style:style>
    <style:style style:name="Table1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1.4" style:family="table-row">
      <style:table-row-properties style:min-row-height="0.374cm" style:keep-together="true"/>
    </style:style>
    <style:style style:name="Table11.B5.1" style:family="table-column">
      <style:table-column-properties style:column-width="12.753cm"/>
    </style:style>
    <style:style style:name="Table11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 style:master-page-name="Standard">
      <style:text-properties style:font-name="Tahoma" style:font-name-complex="Tahoma"/>
    </style:style>
    <style:style style:name="P2" style:family="paragraph" style:parent-style-name="Header">
      <style:text-properties style:font-name="Tahoma" style:font-name-complex="Tahoma"/>
    </style:style>
    <style:style style:name="P3" style:family="paragraph" style:parent-style-name="Standard">
      <style:paragraph-properties fo:margin-left="0cm" fo:margin-right="0cm" fo:text-align="center" style:justify-single-word="false" fo:text-indent="-0.318cm" style:auto-text-indent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4" style:family="paragraph" style:parent-style-name="Standard">
      <style:paragraph-properties fo:margin-left="0cm" fo:margin-right="0cm" fo:text-indent="-0.318cm" style:auto-text-indent="false"/>
      <style:text-properties style:font-name="Tahoma" fo:font-size="14pt" style:text-underline-style="solid" style:text-underline-width="auto" style:text-underline-color="font-color" fo:font-weight="bold" style:font-size-asian="14pt" style:font-weight-asian="bold" style:font-name-complex="Tahoma" style:font-size-complex="14pt"/>
    </style:style>
    <style:style style:name="P5" style:family="paragraph" style:parent-style-name="Standard">
      <style:text-properties style:font-name="Tahoma" fo:font-weight="bold" style:font-weight-asian="bold" style:font-name-complex="Tahoma"/>
    </style:style>
    <style:style style:name="P6" style:family="paragraph" style:parent-style-name="Standard">
      <style:paragraph-properties fo:margin-left="0cm" fo:margin-right="0cm" fo:text-indent="-0.318cm" style:auto-text-indent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3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5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16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17" style:family="paragraph" style:parent-style-name="Standard">
      <style:text-properties fo:color="#ff0000" style:font-name="Tahoma" style:font-name-complex="Tahoma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00" style:font-name="Tahoma" style:font-name-complex="Tahoma"/>
    </style:style>
    <style:style style:name="P19" style:family="paragraph" style:parent-style-name="Standard">
      <style:paragraph-properties fo:text-align="center" style:justify-single-word="false"/>
    </style:style>
    <style:style style:name="T1" style:family="text">
      <style:text-properties style:font-name="Tahoma" fo:font-size="14pt" style:text-underline-style="solid" style:text-underline-width="auto" style:text-underline-color="font-color" fo:font-weight="bold" style:font-size-asian="14pt" style:font-weight-asian="bold" style:font-name-complex="Tahoma" style:font-size-complex="14pt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fo:font-size="10pt" style:font-size-asian="10pt" style:font-name-complex="Tahoma" style:font-size-complex="10pt"/>
    </style:style>
    <style:style style:name="T4" style:family="text">
      <style:text-properties style:text-position="super 58%" style:font-name="Tahoma" fo:font-size="10pt" style:font-size-asian="10pt" style:font-name-complex="Tahoma" style:font-size-complex="10pt"/>
    </style:style>
    <style:style style:name="T5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6" style:family="text">
      <style:text-properties style:text-position="super 58%" style:font-name="Tahoma" fo:font-size="10pt" fo:font-weight="bold" style:font-size-asian="10pt" style:font-weight-asian="bold" style:font-name-complex="Tahom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2"><text:s/></text:p>
      <text:p text:style-name="P3"><text:s/></text:p>
      <text:p text:style-name="Standard"><text:span text:style-name="T1">PŘEHLED SMLUV O NABYTÍ NEMOVITOSTÍ PRO MAJETKOVÉ VYPOŘÁDÁNÍ </text:span></text:p>
      <text:p text:style-name="P4"/>
      <text:p text:style-name="P4"/>
      <text:p text:style-name="P5">DAROVÁNÍ POZEMKU</text:p>
      <text:p text:style-name="P6"/>
      <text:p text:style-name="P6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7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8"><text:span text:style-name="T2">Středisko: Opav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9">Pořadové číslo </text:p>
            <text:p text:style-name="P10">smlouvy</text:p>
          </table:table-cell>
          <table:table-cell table:style-name="Table1.B3" office:value-type="string">
            <text:p text:style-name="P9">Silnice</text:p>
          </table:table-cell>
          <table:table-cell table:style-name="Table1.B3" office:value-type="string">
            <text:p text:style-name="P9">Parcelní </text:p>
            <text:p text:style-name="P10">číslo</text:p>
          </table:table-cell>
          <table:table-cell table:style-name="Table1.B3" office:value-type="string">
            <text:p text:style-name="P9">Katastrální</text:p>
            <text:p text:style-name="P10">území</text:p>
          </table:table-cell>
          <table:table-cell table:style-name="Table1.B3" office:value-type="string">
            <text:p text:style-name="P11"><text:span text:style-name="T3">Výměra m</text:span><text:span text:style-name="T4">2</text:span></text:p>
          </table:table-cell>
          <table:table-cell table:style-name="Table1.F3" office:value-type="string">
            <text:p text:style-name="P9">Celkem cena </text:p>
            <text:p text:style-name="P10">Kč</text:p>
          </table:table-cell>
        </table:table-row>
        <table:table-row table:style-name="Table1.1">
          <table:table-cell table:style-name="Table1.A4" office:value-type="string">
            <text:p text:style-name="P12">1.</text:p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F4" office:value-type="string">
            <text:p text:style-name="P13"/>
          </table:table-cell>
        </table:table-row>
        <table:table-row table:style-name="Table1.1">
          <table:table-cell table:style-name="Table1.A5" office:value-type="string">
            <text:p text:style-name="P8"><text:span text:style-name="T5">OP/3/j/2008/Kal</text:span></text:p>
          </table:table-cell>
          <table:table-cell table:style-name="Table1.B4" office:value-type="string">
            <text:p text:style-name="P9">III/01129</text:p>
          </table:table-cell>
          <table:table-cell table:style-name="Table1.B4" office:value-type="string">
            <text:p text:style-name="P9">2345/1</text:p>
          </table:table-cell>
          <table:table-cell table:style-name="Table1.B4" office:value-type="string">
            <text:p text:style-name="P9">Kateřinky u Opavy</text:p>
          </table:table-cell>
          <table:table-cell table:style-name="Table1.B4" office:value-type="string">
            <text:p text:style-name="P9">38 860</text:p>
          </table:table-cell>
          <table:table-cell table:style-name="Table1.F4" office:value-type="string">
            <text:p text:style-name="P14">dle vyhlášky</text:p>
          </table:table-cell>
        </table:table-row>
        <table:table-row table:style-name="Table1.6">
          <table:table-cell table:style-name="Table1.A5" office:value-type="string">
            <text:p text:style-name="P12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14"/>
          </table:table-cell>
          <table:table-cell table:style-name="Table1.F4" office:value-type="string">
            <text:p text:style-name="P14"/>
          </table:table-cell>
        </table:table-row>
        <table:table-row table:style-name="Table1.7">
          <table:table-cell table:style-name="Table1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8"><text:span text:style-name="T3">- </text:span><text:span text:style-name="T5">MSK</text:span><text:span text:style-name="T3"> </text:span><text:span text:style-name="T5">– </text:span><text:span text:style-name="T3">jako obdarovaný</text:span></text:p>
                </table:table-cell>
              </table:table-row>
              <table:table-row table:style-name="Table1.B7.1">
                <table:table-cell table:style-name="Table1.B7.1.1" office:value-type="string">
                  <text:p text:style-name="P8"><text:span text:style-name="T3">- </text:span><text:span text:style-name="T5">Statutární město Opava</text:span><text:span text:style-name="T3"> </text:span><text:span text:style-name="T5">– </text:span><text:span text:style-name="T3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5">Odůvodnění:</text:p>
            <text:p text:style-name="Standard"><text:span text:style-name="T3">Darování pozemku pod stavbou silnice ve vlastnictví kraje.</text:span></text:p>
            <text:p text:style-name="P16">Cena pozemku dle vyhlášky o oceňování majetku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4"/></text:p>
      <text:p text:style-name="P6"/>
      <text:p text:style-name="P6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table:number-columns-spanned="6" office:value-type="string">
            <text:p text:style-name="P7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7">Středisko: Nový Jičí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9">Pořadové číslo </text:p>
            <text:p text:style-name="P10">smlouvy</text:p>
          </table:table-cell>
          <table:table-cell table:style-name="Table2.B3" office:value-type="string">
            <text:p text:style-name="P9">Silnice</text:p>
          </table:table-cell>
          <table:table-cell table:style-name="Table2.B3" office:value-type="string">
            <text:p text:style-name="P9">Parcelní </text:p>
            <text:p text:style-name="P10">číslo</text:p>
          </table:table-cell>
          <table:table-cell table:style-name="Table2.B3" office:value-type="string">
            <text:p text:style-name="P9">Katastrální</text:p>
            <text:p text:style-name="P10">území</text:p>
          </table:table-cell>
          <table:table-cell table:style-name="Table2.B3" office:value-type="string">
            <text:p text:style-name="P11"><text:span text:style-name="T3">Výměra m</text:span><text:span text:style-name="T4">2</text:span></text:p>
          </table:table-cell>
          <table:table-cell table:style-name="Table2.F3" office:value-type="string">
            <text:p text:style-name="P9">Celkem cena </text:p>
            <text:p text:style-name="P10">Kč</text:p>
          </table:table-cell>
        </table:table-row>
        <table:table-row table:style-name="Table2.1">
          <table:table-cell table:style-name="Table2.A4" office:value-type="string">
            <text:p text:style-name="P12">1.</text:p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F4" office:value-type="string">
            <text:p text:style-name="P13"/>
          </table:table-cell>
        </table:table-row>
        <table:table-row table:style-name="Table2.1">
          <table:table-cell table:style-name="Table2.A5" office:value-type="string">
            <text:p text:style-name="P12">NJ/2/j/2008/Ja</text:p>
          </table:table-cell>
          <table:table-cell table:style-name="Table2.B4" office:value-type="string">
            <text:p text:style-name="P11"><text:span text:style-name="T3">III/4848</text:span></text:p>
          </table:table-cell>
          <table:table-cell table:style-name="Table2.B4" office:value-type="string">
            <text:p text:style-name="P9">4336/4</text:p>
          </table:table-cell>
          <table:table-cell table:style-name="Table2.B4" office:value-type="string">
            <text:p text:style-name="P9">Frenštát pod Radhoštěm</text:p>
          </table:table-cell>
          <table:table-cell table:style-name="Table2.B4" office:value-type="string">
            <text:p text:style-name="P9">9</text:p>
          </table:table-cell>
          <table:table-cell table:style-name="Table2.F4" office:value-type="string">
            <text:p text:style-name="P14">dle vyhlášky</text:p>
          </table:table-cell>
        </table:table-row>
        <table:table-row table:style-name="Table2.6">
          <table:table-cell table:style-name="Table2.A5" office:value-type="string">
            <text:p text:style-name="P12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14"/>
          </table:table-cell>
          <table:table-cell table:style-name="Table2.F4" office:value-type="string">
            <text:p text:style-name="P14"/>
          </table:table-cell>
        </table:table-row>
        <table:table-row table:style-name="Table2.7">
          <table:table-cell table:style-name="Table2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B7.1">
                <table:table-cell table:style-name="Table2.B7.1.1" office:value-type="string">
                  <text:p text:style-name="P8"><text:span text:style-name="T3">- </text:span><text:span text:style-name="T5">MSK</text:span><text:span text:style-name="T3"> </text:span><text:span text:style-name="T5">– </text:span><text:span text:style-name="T3">jako obdarovaný</text:span></text:p>
                </table:table-cell>
              </table:table-row>
              <table:table-row table:style-name="Table2.B7.1">
                <table:table-cell table:style-name="Table2.B7.1.1" office:value-type="string">
                  <text:p text:style-name="P8"><text:span text:style-name="T3">- </text:span><text:span text:style-name="T5">Úřad pro zastupování státu ve věcech majetkových</text:span><text:span text:style-name="T3"> </text:span><text:span text:style-name="T5">– </text:span><text:span text:style-name="T3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5">Odůvodnění:</text:p>
            <text:p text:style-name="P16">Darování pozemku pod stavbou silnice ve vlastnictví kraje.</text:p>
            <text:p text:style-name="P16">Cena pozemku dle vyhlášky o oceňování majetku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2">2.</text:p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F4" office:value-type="string">
            <text:p text:style-name="P13"/>
          </table:table-cell>
        </table:table-row>
        <table:table-row table:style-name="Table2.7">
          <table:table-cell table:style-name="Table2.A5" office:value-type="string">
            <text:p text:style-name="P12">NJ/2/j/2008/Ja</text:p>
          </table:table-cell>
          <table:table-cell table:style-name="Table2.B4" office:value-type="string">
            <text:p text:style-name="P9">II/482</text:p>
          </table:table-cell>
          <table:table-cell>
            <table:table table:is-sub-table="true">
              <table:table-column table:style-name="Table2.B"/>
              <table:table-row table:style-name="Table2.B7.1">
                <table:table-cell table:style-name="Table2.B4" office:value-type="string">
                  <text:p text:style-name="P9">1710/1</text:p>
                </table:table-cell>
              </table:table-row>
              <table:table-row table:style-name="Table2.B7.1">
                <table:table-cell table:style-name="Table2.B4" office:value-type="string">
                  <text:p text:style-name="P9">1710/13</text:p>
                </table:table-cell>
              </table:table-row>
              <table:table-row table:style-name="Table2.B7.1">
                <table:table-cell table:style-name="Table2.B4" office:value-type="string">
                  <text:p text:style-name="P9">1710/15</text:p>
                </table:table-cell>
              </table:table-row>
            </table:table>
          </table:table-cell>
          <table:table-cell table:style-name="Table2.B4" office:value-type="string">
            <text:p text:style-name="P9">Rybí</text:p>
          </table:table-cell>
          <table:table-cell>
            <table:table table:is-sub-table="true">
              <table:table-column table:style-name="Table2.B"/>
              <table:table-row table:style-name="Table2.B7.1">
                <table:table-cell table:style-name="Table2.B4" office:value-type="string">
                  <text:p text:style-name="P9">7 324</text:p>
                </table:table-cell>
              </table:table-row>
              <table:table-row table:style-name="Table2.B7.1">
                <table:table-cell table:style-name="Table2.B4" office:value-type="string">
                  <text:p text:style-name="P9">29</text:p>
                </table:table-cell>
              </table:table-row>
              <table:table-row table:style-name="Table2.B7.1">
                <table:table-cell table:style-name="Table2.B4" office:value-type="string">
                  <text:p text:style-name="P9">46</text:p>
                </table:table-cell>
              </table:table-row>
            </table:table>
          </table:table-cell>
          <table:table-cell table:style-name="Table2.F4" office:value-type="string">
            <text:p text:style-name="P14">dle vyhlášky</text:p>
          </table:table-cell>
        </table:table-row>
        <table:table-row table:style-name="Table2.6">
          <table:table-cell table:style-name="Table2.A5" office:value-type="string">
            <text:p text:style-name="P12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14"/>
          </table:table-cell>
          <table:table-cell table:style-name="Table2.F4" office:value-type="string">
            <text:p text:style-name="P14"/>
          </table:table-cell>
        </table:table-row>
        <table:table-row table:style-name="Table2.7">
          <table:table-cell table:style-name="Table2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B7.1">
                <table:table-cell table:style-name="Table2.B7.1.1" office:value-type="string">
                  <text:p text:style-name="P8"><text:span text:style-name="T3">- </text:span><text:span text:style-name="T5">MSK</text:span><text:span text:style-name="T3"> </text:span><text:span text:style-name="T5">– </text:span><text:span text:style-name="T3">jako obdarovaný</text:span></text:p>
                </table:table-cell>
              </table:table-row>
              <table:table-row table:style-name="Table2.B7.1">
                <table:table-cell table:style-name="Table2.B7.1.1" office:value-type="string">
                  <text:p text:style-name="P8"><text:span text:style-name="T3">- </text:span><text:span text:style-name="T5">Obec Rybí</text:span><text:span text:style-name="T3"> </text:span><text:span text:style-name="T5">– </text:span><text:span text:style-name="T3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5">Odůvodnění:</text:p>
            <text:p text:style-name="P16">Darování pozemků pod stavbou silnice ve vlastnictví kraje.</text:p>
            <text:p text:style-name="P16">Cena pozemku dle vyhlášky o oceňování majetku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table:number-columns-spanned="6" office:value-type="string">
            <text:p text:style-name="P7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6" office:value-type="string">
            <text:p text:style-name="P7">Středisko: Frýdek-Míst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9">Pořadové číslo </text:p>
            <text:p text:style-name="P10">smlouvy</text:p>
          </table:table-cell>
          <table:table-cell table:style-name="Table3.B3" office:value-type="string">
            <text:p text:style-name="P9">Silnice</text:p>
          </table:table-cell>
          <table:table-cell table:style-name="Table3.B3" office:value-type="string">
            <text:p text:style-name="P11"><text:span text:style-name="T3">Parcelní </text:span></text:p>
            <text:p text:style-name="P10">číslo</text:p>
          </table:table-cell>
          <table:table-cell table:style-name="Table3.B3" office:value-type="string">
            <text:p text:style-name="P9">Katastrální</text:p>
            <text:p text:style-name="P10">území</text:p>
          </table:table-cell>
          <table:table-cell table:style-name="Table3.B3" office:value-type="string">
            <text:p text:style-name="P11"><text:span text:style-name="T3">Výměra m</text:span><text:span text:style-name="T4">2</text:span></text:p>
          </table:table-cell>
          <table:table-cell table:style-name="Table3.F3" office:value-type="string">
            <text:p text:style-name="P9">Celkem cena </text:p>
            <text:p text:style-name="P10">Kč</text:p>
          </table:table-cell>
        </table:table-row>
        <table:table-row table:style-name="Table3.1">
          <table:table-cell table:style-name="Table3.A4" office:value-type="string">
            <text:p text:style-name="P12">1.</text:p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F4" office:value-type="string">
            <text:p text:style-name="P13"/>
          </table:table-cell>
        </table:table-row>
        <table:table-row table:style-name="Table3.5">
          <table:table-cell table:style-name="Table3.A5" office:value-type="string">
            <text:p text:style-name="P12">FM/4/j/2008/Ch</text:p>
          </table:table-cell>
          <table:table-cell table:style-name="Table3.B4" office:value-type="string">
            <text:p text:style-name="P9">III/648</text:p>
          </table:table-cell>
          <table:table-cell table:number-columns-spanned="3">
            <table:table table:is-sub-table="true">
              <table:table-column table:style-name="Table3.B"/>
              <table:table-column table:style-name="Table3.D"/>
              <table:table-column table:style-name="Table3.B"/>
              <table:table-row table:style-name="Table3.5">
                <table:table-cell>
                  <table:table table:is-sub-table="true">
                    <table:table-column table:style-name="Table3.B"/>
                    <table:table-row table:style-name="Table3.C5.1.1.1">
                      <table:table-cell table:style-name="Table3.B4" office:value-type="string">
                        <text:p text:style-name="P9">1131/4</text:p>
                      </table:table-cell>
                    </table:table-row>
                    <table:table-row table:style-name="Table3.C5.1.1.1">
                      <table:table-cell table:style-name="Table3.B4" office:value-type="string">
                        <text:p text:style-name="P9">1151/2</text:p>
                      </table:table-cell>
                    </table:table-row>
                  </table:table>
                </table:table-cell>
                <table:table-cell table:style-name="Table3.B4" office:value-type="string">
                  <text:p text:style-name="P9">Nošovice</text:p>
                </table:table-cell>
                <table:table-cell>
                  <table:table table:is-sub-table="true">
                    <table:table-column table:style-name="Table3.B"/>
                    <table:table-row table:style-name="Table3.C5.1.1.1">
                      <table:table-cell table:style-name="Table3.B4" office:value-type="string">
                        <text:p text:style-name="P9">488</text:p>
                      </table:table-cell>
                    </table:table-row>
                    <table:table-row table:style-name="Table3.C5.1.1.1">
                      <table:table-cell table:style-name="Table3.B4" office:value-type="string">
                        <text:p text:style-name="P9">340</text:p>
                      </table:table-cell>
                    </table:table-row>
                  </table:table>
                </table:table-cell>
              </table:table-row>
              <table:table-row table:style-name="Table3.C5.1.1.1">
                <table:table-cell table:style-name="Table3.B4" office:value-type="string">
                  <text:p text:style-name="P9">766/6</text:p>
                </table:table-cell>
                <table:table-cell table:style-name="Table3.B4" office:value-type="string">
                  <text:p text:style-name="P9">Horní Tošanovice</text:p>
                </table:table-cell>
                <table:table-cell table:style-name="Table3.B4" office:value-type="string">
                  <text:p text:style-name="P9">473</text:p>
                </table:table-cell>
              </table:table-row>
            </table:table>
          </table:table-cell>
          <table:covered-table-cell/>
          <table:covered-table-cell/>
          <table:table-cell table:style-name="Table3.F4" office:value-type="string">
            <text:p text:style-name="P14">dle vyhlášky</text:p>
          </table:table-cell>
        </table:table-row>
        <table:table-row table:style-name="Table3.6">
          <table:table-cell table:style-name="Table3.A5" office:value-type="string">
            <text:p text:style-name="P12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14"/>
          </table:table-cell>
          <table:table-cell table:style-name="Table3.F4" office:value-type="string">
            <text:p text:style-name="P14"/>
          </table:table-cell>
        </table:table-row>
        <table:table-row table:style-name="Table3.5">
          <table:table-cell table:style-name="Table3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C5.1.1.1">
                <table:table-cell table:style-name="Table3.B7.1.1" office:value-type="string">
                  <text:p text:style-name="P8"><text:span text:style-name="T3">- </text:span><text:span text:style-name="T5">MSK</text:span><text:span text:style-name="T3"> </text:span><text:span text:style-name="T5">– </text:span><text:span text:style-name="T3">jako obdarovaný</text:span></text:p>
                </table:table-cell>
              </table:table-row>
              <table:table-row table:style-name="Table3.C5.1.1.1">
                <table:table-cell table:style-name="Table3.B7.1.1" office:value-type="string">
                  <text:p text:style-name="P8"><text:span text:style-name="T3">- </text:span><text:span text:style-name="T5">Ředitelství silnic a dálnic ČR, Na Pankráci 546/56, 145 05 Praha 4</text:span><text:span text:style-name="T3"> </text:span><text:span text:style-name="T5">– </text:span><text:span text:style-name="T3">jako <text:line-break/> <text:s/>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5">Odůvodnění:</text:p>
            <text:p text:style-name="P16">Darování pozemků pod stavbou silnice v rámci majetkového vypořádání akce „Silnice I/48 Dobrá – Tošanovice“.</text:p>
            <text:p text:style-name="P16">Cena pozemku dle vyhlášky o oceňování majetku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2">2.</text:p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F4" office:value-type="string">
            <text:p text:style-name="P13"/>
          </table:table-cell>
        </table:table-row>
        <table:table-row table:style-name="Table3.5">
          <table:table-cell table:style-name="Table3.A5" office:value-type="string">
            <text:p text:style-name="P12">FM/5/j/2008/Ch</text:p>
          </table:table-cell>
          <table:table-cell table:style-name="Table3.B4" office:value-type="string">
            <text:p text:style-name="P9">III/04821</text:p>
          </table:table-cell>
          <table:table-cell table:number-columns-spanned="3">
            <table:table table:is-sub-table="true">
              <table:table-column table:style-name="Table3.B"/>
              <table:table-column table:style-name="Table3.D"/>
              <table:table-column table:style-name="Table3.B"/>
              <table:table-row table:style-name="Table3.5">
                <table:table-cell>
                  <table:table table:is-sub-table="true">
                    <table:table-column table:style-name="Table3.B"/>
                    <table:table-row table:style-name="Table3.C5.1.1.1">
                      <table:table-cell table:style-name="Table3.B4" office:value-type="string">
                        <text:p text:style-name="P9">832/3</text:p>
                      </table:table-cell>
                    </table:table-row>
                    <table:table-row table:style-name="Table3.C5.1.1.1">
                      <table:table-cell table:style-name="Table3.B4" office:value-type="string">
                        <text:p text:style-name="P9">823/4</text:p>
                      </table:table-cell>
                    </table:table-row>
                  </table:table>
                </table:table-cell>
                <table:table-cell table:style-name="Table3.B4" office:value-type="string">
                  <text:p text:style-name="P9">Vojkovice</text:p>
                </table:table-cell>
                <table:table-cell>
                  <table:table table:is-sub-table="true">
                    <table:table-column table:style-name="Table3.B"/>
                    <table:table-row table:style-name="Table3.C5.1.1.1">
                      <table:table-cell table:style-name="Table3.B4" office:value-type="string">
                        <text:p text:style-name="P9">594</text:p>
                      </table:table-cell>
                    </table:table-row>
                    <table:table-row table:style-name="Table3.C5.1.1.1">
                      <table:table-cell table:style-name="Table3.B4" office:value-type="string">
                        <text:p text:style-name="P9">447</text:p>
                      </table:table-cell>
                    </table:table-row>
                  </table:table>
                </table:table-cell>
              </table:table-row>
              <table:table-row table:style-name="Table3.C5.1.1.1">
                <table:table-cell table:style-name="Table3.B4" office:value-type="string">
                  <text:p text:style-name="P9">1706/1</text:p>
                </table:table-cell>
                <table:table-cell table:style-name="Table3.B4" office:value-type="string">
                  <text:p text:style-name="P9">Dobratice</text:p>
                </table:table-cell>
                <table:table-cell table:style-name="Table3.B4" office:value-type="string">
                  <text:p text:style-name="P9">265</text:p>
                </table:table-cell>
              </table:table-row>
            </table:table>
          </table:table-cell>
          <table:covered-table-cell/>
          <table:covered-table-cell/>
          <table:table-cell table:style-name="Table3.F4" office:value-type="string">
            <text:p text:style-name="P14">dle vyhlášky</text:p>
          </table:table-cell>
        </table:table-row>
        <table:table-row table:style-name="Table3.6">
          <table:table-cell table:style-name="Table3.A5" office:value-type="string">
            <text:p text:style-name="P12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14"/>
          </table:table-cell>
          <table:table-cell table:style-name="Table3.F4" office:value-type="string">
            <text:p text:style-name="P14"/>
          </table:table-cell>
        </table:table-row>
        <table:table-row table:style-name="Table3.5">
          <table:table-cell table:style-name="Table3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C5.1.1.1">
                <table:table-cell table:style-name="Table3.B7.1.1" office:value-type="string">
                  <text:p text:style-name="P8"><text:span text:style-name="T3">- </text:span><text:span text:style-name="T5">MSK</text:span><text:span text:style-name="T3"> </text:span><text:span text:style-name="T5">– </text:span><text:span text:style-name="T3">jako obdarovaný</text:span></text:p>
                </table:table-cell>
              </table:table-row>
              <table:table-row table:style-name="Table3.C5.1.1.1">
                <table:table-cell table:style-name="Table3.B7.1.1" office:value-type="string">
                  <text:p text:style-name="P8"><text:span text:style-name="T3">- </text:span><text:span text:style-name="T5">Ředitelství silnic a dálnic ČR, Na Pankráci 546/56, 145 05 Praha 4</text:span><text:span text:style-name="T3"> </text:span><text:span text:style-name="T5">– </text:span><text:span text:style-name="T3">jako <text:line-break/> <text:s/>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5">Odůvodnění:</text:p>
            <text:p text:style-name="P16">Darování pozemků pod stavbou silnice v rámci majetkového vypořádání akce „Silnice I/48 Dobrá – Tošanovice“.</text:p>
            <text:p text:style-name="P16">Cena pozemku dle vyhlášky o oceňování majetku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2">3.</text:p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F4" office:value-type="string">
            <text:p text:style-name="P13"/>
          </table:table-cell>
        </table:table-row>
        <table:table-row table:style-name="Table3.5">
          <table:table-cell table:style-name="Table3.A5" office:value-type="string">
            <text:p text:style-name="P12">FM/7/j/2008/Ch</text:p>
          </table:table-cell>
          <table:table-cell table:style-name="Table3.B4" office:value-type="string">
            <text:p text:style-name="P9">III/4682</text:p>
          </table:table-cell>
          <table:table-cell>
            <table:table table:is-sub-table="true">
              <table:table-column table:style-name="Table3.B"/>
              <table:table-row table:style-name="Table3.C5.1.1.1">
                <table:table-cell table:style-name="Table3.B4" office:value-type="string">
                  <text:p text:style-name="P9">799/6</text:p>
                </table:table-cell>
              </table:table-row>
              <table:table-row table:style-name="Table3.C5.1.1.1">
                <table:table-cell table:style-name="Table3.B4" office:value-type="string">
                  <text:p text:style-name="P11"><text:span text:style-name="T3">3110/11</text:span></text:p>
                </table:table-cell>
              </table:table-row>
            </table:table>
          </table:table-cell>
          <table:table-cell table:style-name="Table3.B4" office:value-type="string">
            <text:p text:style-name="P9">Vendryně</text:p>
          </table:table-cell>
          <table:table-cell>
            <table:table table:is-sub-table="true">
              <table:table-column table:style-name="Table3.B"/>
              <table:table-row table:style-name="Table3.C5.1.1.1">
                <table:table-cell table:style-name="Table3.B4" office:value-type="string">
                  <text:p text:style-name="P9">80</text:p>
                </table:table-cell>
              </table:table-row>
              <table:table-row table:style-name="Table3.C5.1.1.1">
                <table:table-cell table:style-name="Table3.B4" office:value-type="string">
                  <text:p text:style-name="P9">129</text:p>
                </table:table-cell>
              </table:table-row>
            </table:table>
          </table:table-cell>
          <table:table-cell table:style-name="Table3.F4" office:value-type="string">
            <text:p text:style-name="P14">dle vyhlášky</text:p>
          </table:table-cell>
        </table:table-row>
        <table:table-row table:style-name="Table3.6">
          <table:table-cell table:style-name="Table3.A5" office:value-type="string">
            <text:p text:style-name="P12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14"/>
          </table:table-cell>
          <table:table-cell table:style-name="Table3.F4" office:value-type="string">
            <text:p text:style-name="P14"/>
          </table:table-cell>
        </table:table-row>
        <table:table-row table:style-name="Table3.5">
          <table:table-cell table:style-name="Table3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C5.1.1.1">
                <table:table-cell table:style-name="Table3.B7.1.1" office:value-type="string">
                  <text:p text:style-name="P8"><text:span text:style-name="T3">- </text:span><text:span text:style-name="T5">MSK</text:span><text:span text:style-name="T3"> </text:span><text:span text:style-name="T5">– </text:span><text:span text:style-name="T3">jako obdarovaný</text:span></text:p>
                </table:table-cell>
              </table:table-row>
              <table:table-row table:style-name="Table3.C5.1.1.1">
                <table:table-cell table:style-name="Table3.B7.1.1" office:value-type="string">
                  <text:p text:style-name="P8"><text:span text:style-name="T3">- </text:span><text:span text:style-name="T5">Úřad pro zastupování státu ve věcech majetkových</text:span><text:span text:style-name="T3"> </text:span><text:span text:style-name="T5">– </text:span><text:span text:style-name="T3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5">Odůvodnění:</text:p>
            <text:p text:style-name="P16">Darování pozemků pod stavbou silnice ve vlastnictví kraje.</text:p>
            <text:p text:style-name="P16">Cena pozemku dle vyhlášky o oceňování majetku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B"/>
        <table:table-column table:style-name="Table4.F"/>
        <table:table-row table:style-name="Table4.1">
          <table:table-cell table:style-name="Table4.A1" table:number-columns-spanned="6" office:value-type="string">
            <text:p text:style-name="P7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6" office:value-type="string">
            <text:p text:style-name="P7">Středisko: Karvi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9">Pořadové číslo </text:p>
            <text:p text:style-name="P10">smlouvy</text:p>
          </table:table-cell>
          <table:table-cell table:style-name="Table4.B3" office:value-type="string">
            <text:p text:style-name="P9">Silnice</text:p>
          </table:table-cell>
          <table:table-cell table:style-name="Table4.B3" office:value-type="string">
            <text:p text:style-name="P9">Parcelní </text:p>
            <text:p text:style-name="P10">číslo</text:p>
          </table:table-cell>
          <table:table-cell table:style-name="Table4.B3" office:value-type="string">
            <text:p text:style-name="P9">Katastrální</text:p>
            <text:p text:style-name="P10">území</text:p>
          </table:table-cell>
          <table:table-cell table:style-name="Table4.B3" office:value-type="string">
            <text:p text:style-name="P11"><text:span text:style-name="T3">Výměra m</text:span><text:span text:style-name="T4">2</text:span></text:p>
          </table:table-cell>
          <table:table-cell table:style-name="Table4.F3" office:value-type="string">
            <text:p text:style-name="P9">Celkem cena </text:p>
            <text:p text:style-name="P10">Kč</text:p>
          </table:table-cell>
        </table:table-row>
        <table:table-row table:style-name="Table4.1">
          <table:table-cell table:style-name="Table4.A4" office:value-type="string">
            <text:p text:style-name="P12">1.</text:p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F4" office:value-type="string">
            <text:p text:style-name="P13"/>
          </table:table-cell>
        </table:table-row>
        <table:table-row table:style-name="Table4.5">
          <table:table-cell table:style-name="Table4.A5" office:value-type="string">
            <text:p text:style-name="P12">KI/04/j/2008/Bra</text:p>
          </table:table-cell>
          <table:table-cell table:style-name="Table4.B4" office:value-type="string">
            <text:p text:style-name="P9">III/4749</text:p>
          </table:table-cell>
          <table:table-cell>
            <table:table table:is-sub-table="true">
              <table:table-column table:style-name="Table4.B"/>
              <table:table-row table:style-name="Table4.C5.1">
                <table:table-cell table:style-name="Table4.B4" office:value-type="string">
                  <text:p text:style-name="P9">2408/21</text:p>
                </table:table-cell>
              </table:table-row>
              <table:table-row table:style-name="Table4.C5.1">
                <table:table-cell table:style-name="Table4.B4" office:value-type="string">
                  <text:p text:style-name="P9">2408/25</text:p>
                </table:table-cell>
              </table:table-row>
              <table:table-row table:style-name="Table4.C5.1">
                <table:table-cell table:style-name="Table4.B4" office:value-type="string">
                  <text:p text:style-name="P9">2408/27</text:p>
                </table:table-cell>
              </table:table-row>
            </table:table>
          </table:table-cell>
          <table:table-cell table:style-name="Table4.B4" office:value-type="string">
            <text:p text:style-name="P9">Albrechtice u Českého Těšína</text:p>
          </table:table-cell>
          <table:table-cell>
            <table:table table:is-sub-table="true">
              <table:table-column table:style-name="Table4.B"/>
              <table:table-row table:style-name="Table4.C5.1">
                <table:table-cell table:style-name="Table4.B4" office:value-type="string">
                  <text:p text:style-name="P9">140</text:p>
                </table:table-cell>
              </table:table-row>
              <table:table-row table:style-name="Table4.C5.1">
                <table:table-cell table:style-name="Table4.B4" office:value-type="string">
                  <text:p text:style-name="P9">111</text:p>
                </table:table-cell>
              </table:table-row>
              <table:table-row table:style-name="Table4.C5.1">
                <table:table-cell table:style-name="Table4.B4" office:value-type="string">
                  <text:p text:style-name="P9">127</text:p>
                </table:table-cell>
              </table:table-row>
            </table:table>
          </table:table-cell>
          <table:table-cell table:style-name="Table4.F4" office:value-type="string">
            <text:p text:style-name="P14">dle vyhlášky</text:p>
          </table:table-cell>
        </table:table-row>
        <table:table-row table:style-name="Table4.6">
          <table:table-cell table:style-name="Table4.A5" office:value-type="string">
            <text:p text:style-name="P12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14"/>
          </table:table-cell>
          <table:table-cell table:style-name="Table4.F4" office:value-type="string">
            <text:p text:style-name="P14"/>
          </table:table-cell>
        </table:table-row>
        <table:table-row table:style-name="Table4.5">
          <table:table-cell table:style-name="Table4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C5.1">
                <table:table-cell table:style-name="Table4.B7.1.1" office:value-type="string">
                  <text:p text:style-name="P8"><text:span text:style-name="T3">- </text:span><text:span text:style-name="T5">MSK</text:span><text:span text:style-name="T3"> </text:span><text:span text:style-name="T5">– </text:span><text:span text:style-name="T3">jako obdarovaný</text:span></text:p>
                </table:table-cell>
              </table:table-row>
              <table:table-row table:style-name="Table4.C5.1">
                <table:table-cell table:style-name="Table4.B7.1.1" office:value-type="string">
                  <text:p text:style-name="P8"><text:span text:style-name="T3">- </text:span><text:span text:style-name="T5">Obec Albrechtice</text:span><text:span text:style-name="T3"> </text:span><text:span text:style-name="T5">– </text:span><text:span text:style-name="T3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6" office:value-type="string">
            <text:p text:style-name="P15">Odůvodnění:</text:p>
            <text:p text:style-name="P16">Darování pozemků pod stavbou silnice ve vlastnictví kraje.</text:p>
            <text:p text:style-name="P16">Cena pozemku dle vyhlášky o oceňování majetku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KOUPĚ POZEMKU</text:p>
      <text:p text:style-name="P6"/>
      <text:p text:style-name="P6"/>
      <text:p text:style-name="P6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B"/>
        <table:table-column table:style-name="Table5.F"/>
        <table:table-row table:style-name="Table5.1">
          <table:table-cell table:style-name="Table5.A1" table:number-columns-spanned="6" office:value-type="string">
            <text:p text:style-name="P7">Koupě pozemku – smlouva kup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6" office:value-type="string">
            <text:p text:style-name="P8"><text:span text:style-name="T2">Středisko: Nový Jičí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9">Pořadové číslo </text:p>
            <text:p text:style-name="P10">smlouvy</text:p>
          </table:table-cell>
          <table:table-cell table:style-name="Table5.B3" office:value-type="string">
            <text:p text:style-name="P9">Silnice</text:p>
          </table:table-cell>
          <table:table-cell table:style-name="Table5.B3" office:value-type="string">
            <text:p text:style-name="P9">Parcelní </text:p>
            <text:p text:style-name="P10">číslo</text:p>
          </table:table-cell>
          <table:table-cell table:style-name="Table5.B3" office:value-type="string">
            <text:p text:style-name="P9">Katastrální</text:p>
            <text:p text:style-name="P10">území</text:p>
          </table:table-cell>
          <table:table-cell table:style-name="Table5.B3" office:value-type="string">
            <text:p text:style-name="P11"><text:span text:style-name="T3">Výměra m</text:span><text:span text:style-name="T4">2</text:span></text:p>
          </table:table-cell>
          <table:table-cell table:style-name="Table5.F3" office:value-type="string">
            <text:p text:style-name="P9">Celkem cena </text:p>
            <text:p text:style-name="P10">Kč</text:p>
          </table:table-cell>
        </table:table-row>
        <table:table-row table:style-name="Table5.1">
          <table:table-cell table:style-name="Table5.A4" office:value-type="string">
            <text:p text:style-name="P12">1.</text:p>
          </table:table-cell>
          <table:table-cell table:style-name="Table5.B4" office:value-type="string">
            <text:p text:style-name="P18"/>
          </table:table-cell>
          <table:table-cell table:style-name="Table5.B4" office:value-type="string">
            <text:p text:style-name="P18"/>
          </table:table-cell>
          <table:table-cell table:style-name="Table5.B4" office:value-type="string">
            <text:p text:style-name="P18"/>
          </table:table-cell>
          <table:table-cell table:style-name="Table5.B4" office:value-type="string">
            <text:p text:style-name="P18"/>
          </table:table-cell>
          <table:table-cell table:style-name="Table5.F4" office:value-type="string">
            <text:p text:style-name="P18"/>
          </table:table-cell>
        </table:table-row>
        <table:table-row table:style-name="Table5.1">
          <table:table-cell table:style-name="Table5.A5" office:value-type="string">
            <text:p text:style-name="P12">NJ/3/l/2008/Ja</text:p>
          </table:table-cell>
          <table:table-cell table:style-name="Table5.B5" office:value-type="string">
            <text:p text:style-name="P11"><text:span text:style-name="T3">III/04816</text:span></text:p>
          </table:table-cell>
          <table:table-cell table:style-name="Table5.B5" office:value-type="string">
            <text:p text:style-name="P9">958/3</text:p>
          </table:table-cell>
          <table:table-cell table:style-name="Table5.B5" office:value-type="string">
            <text:p text:style-name="P9">Loučka u Nového Jičína</text:p>
          </table:table-cell>
          <table:table-cell table:style-name="Table5.B5" office:value-type="string">
            <text:p text:style-name="P9">75</text:p>
          </table:table-cell>
          <table:table-cell table:style-name="Table5.F5" office:value-type="string">
            <text:p text:style-name="P14">dle vyhlášky, </text:p>
            <text:p text:style-name="P19"><text:span text:style-name="T5">min. 40,- Kč/m</text:span><text:span text:style-name="T6">2</text:span></text:p>
          </table:table-cell>
        </table:table-row>
        <table:table-row table:style-name="Table5.6">
          <table:table-cell table:style-name="Table5.A5" office:value-type="string">
            <text:p text:style-name="P15"/>
          </table:table-cell>
          <table:table-cell table:style-name="Table5.B5" office:value-type="string">
            <text:p text:style-name="P9"/>
          </table:table-cell>
          <table:table-cell table:style-name="Table5.B5" office:value-type="string">
            <text:p text:style-name="P9"/>
          </table:table-cell>
          <table:table-cell table:style-name="Table5.B5" office:value-type="string">
            <text:p text:style-name="P9"/>
          </table:table-cell>
          <table:table-cell table:style-name="Table5.B5" office:value-type="string">
            <text:p text:style-name="P14"/>
          </table:table-cell>
          <table:table-cell table:style-name="Table5.F5" office:value-type="string">
            <text:p text:style-name="P14"/>
          </table:table-cell>
        </table:table-row>
        <table:table-row table:style-name="Table5.7">
          <table:table-cell table:style-name="Table5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5.B7.1"/>
              <table:table-row table:style-name="Table5.B7.1">
                <table:table-cell table:style-name="Table5.F4" office:value-type="string">
                  <text:p text:style-name="P8"><text:span text:style-name="T3">- </text:span><text:span text:style-name="T5">********** – </text:span><text:span text:style-name="T3">jako prodávající 1/2</text:span></text:p>
                  <text:p text:style-name="Standard"><text:span text:style-name="T3">- </text:span><text:span text:style-name="T5">********** – </text:span><text:span text:style-name="T3">jako prodávající 1/2</text:span></text:p>
                </table:table-cell>
              </table:table-row>
              <table:table-row table:style-name="Table5.B7.1">
                <table:table-cell table:style-name="Table5.F4" office:value-type="string">
                  <text:p text:style-name="P8"><text:span text:style-name="T3">- </text:span><text:span text:style-name="T5">MSK</text:span><text:span text:style-name="T3"> </text:span><text:span text:style-name="T5">– </text:span><text:span text:style-name="T3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6" office:value-type="string">
            <text:p text:style-name="P15">Odůvodnění:</text:p>
            <text:p text:style-name="P16">Výkup pozemku pod silnicí ve vlastnictví kraje.</text:p>
            <text:p text:style-name="P16">Cena pozemku dle vyhlášky o oceňování majetk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2">2.</text:p>
          </table:table-cell>
          <table:table-cell table:style-name="Table5.B4" office:value-type="string">
            <text:p text:style-name="P18"/>
          </table:table-cell>
          <table:table-cell table:style-name="Table5.B4" office:value-type="string">
            <text:p text:style-name="P18"/>
          </table:table-cell>
          <table:table-cell table:style-name="Table5.B4" office:value-type="string">
            <text:p text:style-name="P18"/>
          </table:table-cell>
          <table:table-cell table:style-name="Table5.B4" office:value-type="string">
            <text:p text:style-name="P18"/>
          </table:table-cell>
          <table:table-cell table:style-name="Table5.F4" office:value-type="string">
            <text:p text:style-name="P18"/>
          </table:table-cell>
        </table:table-row>
        <table:table-row table:style-name="Table5.1">
          <table:table-cell table:style-name="Table5.A5" office:value-type="string">
            <text:p text:style-name="P12">NJ/55/l/2008/Ja</text:p>
          </table:table-cell>
          <table:table-cell table:style-name="Table5.B5" office:value-type="string">
            <text:p text:style-name="P9">II/480</text:p>
          </table:table-cell>
          <table:table-cell table:style-name="Table5.B5" office:value-type="string">
            <text:p text:style-name="P9">3021/2</text:p>
          </table:table-cell>
          <table:table-cell table:style-name="Table5.B5" office:value-type="string">
            <text:p text:style-name="P9">Štramberk</text:p>
          </table:table-cell>
          <table:table-cell table:style-name="Table5.B5" office:value-type="string">
            <text:p text:style-name="P9">212</text:p>
          </table:table-cell>
          <table:table-cell table:style-name="Table5.F5" office:value-type="string">
            <text:p text:style-name="P14">dle vyhlášky, </text:p>
            <text:p text:style-name="P19"><text:span text:style-name="T5">min. 50,- Kč/m</text:span><text:span text:style-name="T6">2</text:span></text:p>
          </table:table-cell>
        </table:table-row>
        <table:table-row table:style-name="Table5.6">
          <table:table-cell table:style-name="Table5.A5" office:value-type="string">
            <text:p text:style-name="P15"/>
          </table:table-cell>
          <table:table-cell table:style-name="Table5.B5" office:value-type="string">
            <text:p text:style-name="P9"/>
          </table:table-cell>
          <table:table-cell table:style-name="Table5.B5" office:value-type="string">
            <text:p text:style-name="P9"/>
          </table:table-cell>
          <table:table-cell table:style-name="Table5.B5" office:value-type="string">
            <text:p text:style-name="P9"/>
          </table:table-cell>
          <table:table-cell table:style-name="Table5.B5" office:value-type="string">
            <text:p text:style-name="P14"/>
          </table:table-cell>
          <table:table-cell table:style-name="Table5.F5" office:value-type="string">
            <text:p text:style-name="P14"/>
          </table:table-cell>
        </table:table-row>
        <table:table-row table:style-name="Table5.7">
          <table:table-cell table:style-name="Table5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5.B7.1"/>
              <table:table-row table:style-name="Table5.B7.1">
                <table:table-cell table:style-name="Table5.F4" office:value-type="string">
                  <text:p text:style-name="P8"><text:span text:style-name="T3">- </text:span><text:span text:style-name="T5">********** – </text:span><text:span text:style-name="T3">jako prodávající </text:span></text:p>
                </table:table-cell>
              </table:table-row>
              <table:table-row table:style-name="Table5.B7.1">
                <table:table-cell table:style-name="Table5.F4" office:value-type="string">
                  <text:p text:style-name="P8"><text:span text:style-name="T3">- </text:span><text:span text:style-name="T5">MSK</text:span><text:span text:style-name="T3"> </text:span><text:span text:style-name="T5">– </text:span><text:span text:style-name="T3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6" office:value-type="string">
            <text:p text:style-name="P15">Odůvodnění:</text:p>
            <text:p text:style-name="Standard"><text:span text:style-name="T3">Výkup pozemku pod silnicí ve vlastnictví kraje.</text:span></text:p>
            <text:p text:style-name="P16">Cena pozemku dle vyhlášky o oceňování majetk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2">3.</text:p>
          </table:table-cell>
          <table:table-cell table:style-name="Table5.B4" office:value-type="string">
            <text:p text:style-name="P18"/>
          </table:table-cell>
          <table:table-cell table:style-name="Table5.B4" office:value-type="string">
            <text:p text:style-name="P18"/>
          </table:table-cell>
          <table:table-cell table:style-name="Table5.B4" office:value-type="string">
            <text:p text:style-name="P18"/>
          </table:table-cell>
          <table:table-cell table:style-name="Table5.B4" office:value-type="string">
            <text:p text:style-name="P18"/>
          </table:table-cell>
          <table:table-cell table:style-name="Table5.F4" office:value-type="string">
            <text:p text:style-name="P18"/>
          </table:table-cell>
        </table:table-row>
        <table:table-row table:style-name="Table5.1">
          <table:table-cell table:style-name="Table5.A5" office:value-type="string">
            <text:p text:style-name="P12">NJ/56/l/2008/Ja</text:p>
          </table:table-cell>
          <table:table-cell table:style-name="Table5.B5" office:value-type="string">
            <text:p text:style-name="P9">II/480</text:p>
          </table:table-cell>
          <table:table-cell table:style-name="Table5.B5" office:value-type="string">
            <text:p text:style-name="P9">3021/3</text:p>
          </table:table-cell>
          <table:table-cell table:style-name="Table5.B5" office:value-type="string">
            <text:p text:style-name="P9">Štramberk</text:p>
          </table:table-cell>
          <table:table-cell table:style-name="Table5.B5" office:value-type="string">
            <text:p text:style-name="P9">141</text:p>
          </table:table-cell>
          <table:table-cell table:style-name="Table5.F5" office:value-type="string">
            <text:p text:style-name="P14">dle vyhlášky, </text:p>
            <text:p text:style-name="P19"><text:span text:style-name="T5">min. 50,- Kč/m</text:span><text:span text:style-name="T6">2</text:span></text:p>
          </table:table-cell>
        </table:table-row>
        <table:table-row table:style-name="Table5.6">
          <table:table-cell table:style-name="Table5.A5" office:value-type="string">
            <text:p text:style-name="P15"/>
          </table:table-cell>
          <table:table-cell table:style-name="Table5.B5" office:value-type="string">
            <text:p text:style-name="P9"/>
          </table:table-cell>
          <table:table-cell table:style-name="Table5.B5" office:value-type="string">
            <text:p text:style-name="P9"/>
          </table:table-cell>
          <table:table-cell table:style-name="Table5.B5" office:value-type="string">
            <text:p text:style-name="P9"/>
          </table:table-cell>
          <table:table-cell table:style-name="Table5.B5" office:value-type="string">
            <text:p text:style-name="P14"/>
          </table:table-cell>
          <table:table-cell table:style-name="Table5.F5" office:value-type="string">
            <text:p text:style-name="P14"/>
          </table:table-cell>
        </table:table-row>
        <table:table-row table:style-name="Table5.7">
          <table:table-cell table:style-name="Table5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5.B7.1"/>
              <table:table-row table:style-name="Table5.B7.1">
                <table:table-cell table:style-name="Table5.F4" office:value-type="string">
                  <text:p text:style-name="P8"><text:span text:style-name="T3">- </text:span><text:span text:style-name="T5">**********</text:span><text:span text:style-name="T3"> </text:span><text:span text:style-name="T5">- </text:span><text:span text:style-name="T3">jako prodávající 1/2</text:span></text:p>
                  <text:p text:style-name="Standard"><text:span text:style-name="T3">- </text:span><text:span text:style-name="T5">********** -</text:span><text:span text:style-name="T3"> jako prodávající 1/2</text:span></text:p>
                </table:table-cell>
              </table:table-row>
              <table:table-row table:style-name="Table5.B7.1">
                <table:table-cell table:style-name="Table5.F4" office:value-type="string">
                  <text:p text:style-name="P8"><text:span text:style-name="T3">- </text:span><text:span text:style-name="T5">MSK</text:span><text:span text:style-name="T3"> </text:span><text:span text:style-name="T5">– </text:span><text:span text:style-name="T3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6" office:value-type="string">
            <text:p text:style-name="P15">Odůvodnění:</text:p>
            <text:p text:style-name="P16">Výkup pozemku pod silnicí ve vlastnictví kraje.</text:p>
            <text:p text:style-name="P16">Cena pozemku dle vyhlášky o oceňování majetk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B"/>
        <table:table-column table:style-name="Table6.F"/>
        <table:table-row table:style-name="Table6.1">
          <table:table-cell table:style-name="Table6.A1" table:number-columns-spanned="6" office:value-type="string">
            <text:p text:style-name="P7">Koupě pozemku – smlouva kup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table:number-columns-spanned="6" office:value-type="string">
            <text:p text:style-name="P8"><text:span text:style-name="T2">Středisko: Ostrav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9">Pořadové číslo </text:p>
            <text:p text:style-name="P10">smlouvy</text:p>
          </table:table-cell>
          <table:table-cell table:style-name="Table6.B3" office:value-type="string">
            <text:p text:style-name="P9">Silnice</text:p>
          </table:table-cell>
          <table:table-cell table:style-name="Table6.B3" office:value-type="string">
            <text:p text:style-name="P9">Parcelní </text:p>
            <text:p text:style-name="P10">číslo</text:p>
          </table:table-cell>
          <table:table-cell table:style-name="Table6.B3" office:value-type="string">
            <text:p text:style-name="P9">Katastrální</text:p>
            <text:p text:style-name="P10">území</text:p>
          </table:table-cell>
          <table:table-cell table:style-name="Table6.B3" office:value-type="string">
            <text:p text:style-name="P11"><text:span text:style-name="T3">Výměra m</text:span><text:span text:style-name="T4">2</text:span></text:p>
          </table:table-cell>
          <table:table-cell table:style-name="Table6.F3" office:value-type="string">
            <text:p text:style-name="P9">Celkem cena </text:p>
            <text:p text:style-name="P10">Kč</text:p>
          </table:table-cell>
        </table:table-row>
        <table:table-row table:style-name="Table6.1">
          <table:table-cell table:style-name="Table6.A4" office:value-type="string">
            <text:p text:style-name="P12">1.</text:p>
          </table:table-cell>
          <table:table-cell table:style-name="Table6.B4" office:value-type="string">
            <text:p text:style-name="P18"/>
          </table:table-cell>
          <table:table-cell table:style-name="Table6.B4" office:value-type="string">
            <text:p text:style-name="P18"/>
          </table:table-cell>
          <table:table-cell table:style-name="Table6.B4" office:value-type="string">
            <text:p text:style-name="P18"/>
          </table:table-cell>
          <table:table-cell table:style-name="Table6.B4" office:value-type="string">
            <text:p text:style-name="P18"/>
          </table:table-cell>
          <table:table-cell table:style-name="Table6.F4" office:value-type="string">
            <text:p text:style-name="P18"/>
          </table:table-cell>
        </table:table-row>
        <table:table-row table:style-name="Table6.1">
          <table:table-cell table:style-name="Table6.A5" office:value-type="string">
            <text:p text:style-name="P12">OV/03/l/2008/Sl</text:p>
          </table:table-cell>
          <table:table-cell table:style-name="Table6.B5" office:value-type="string">
            <text:p text:style-name="P9">II/478</text:p>
          </table:table-cell>
          <table:table-cell table:style-name="Table6.B5" office:value-type="string">
            <text:p text:style-name="P9">426/2</text:p>
          </table:table-cell>
          <table:table-cell table:style-name="Table6.B5" office:value-type="string">
            <text:p text:style-name="P9">Polanka nad Odrou</text:p>
          </table:table-cell>
          <table:table-cell table:style-name="Table6.B5" office:value-type="string">
            <text:p text:style-name="P9">248</text:p>
          </table:table-cell>
          <table:table-cell table:style-name="Table6.F5" office:value-type="string">
            <text:p text:style-name="P14">dle vyhlášky, </text:p>
            <text:p text:style-name="P19"><text:span text:style-name="T5">min. 50,- Kč/m</text:span><text:span text:style-name="T6">2</text:span></text:p>
          </table:table-cell>
        </table:table-row>
        <table:table-row table:style-name="Table6.6">
          <table:table-cell table:style-name="Table6.A5" office:value-type="string">
            <text:p text:style-name="P15"/>
          </table:table-cell>
          <table:table-cell table:style-name="Table6.B5" office:value-type="string">
            <text:p text:style-name="P9"/>
          </table:table-cell>
          <table:table-cell table:style-name="Table6.B5" office:value-type="string">
            <text:p text:style-name="P9"/>
          </table:table-cell>
          <table:table-cell table:style-name="Table6.B5" office:value-type="string">
            <text:p text:style-name="P9"/>
          </table:table-cell>
          <table:table-cell table:style-name="Table6.B5" office:value-type="string">
            <text:p text:style-name="P14"/>
          </table:table-cell>
          <table:table-cell table:style-name="Table6.F5" office:value-type="string">
            <text:p text:style-name="P14"/>
          </table:table-cell>
        </table:table-row>
        <table:table-row table:style-name="Table6.7">
          <table:table-cell table:style-name="Table6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6.B7.1"/>
              <table:table-row table:style-name="Table6.B7.1">
                <table:table-cell table:style-name="Table6.F4" office:value-type="string">
                  <text:p text:style-name="P8"><text:span text:style-name="T3">- </text:span><text:span text:style-name="T5">********** – </text:span><text:span text:style-name="T3">jako prodávající 1/2</text:span></text:p>
                  <text:p text:style-name="Standard"><text:span text:style-name="T3">-</text:span><text:span text:style-name="T5"> ********** – </text:span><text:span text:style-name="T3">jako prodávající 1/2 </text:span></text:p>
                </table:table-cell>
              </table:table-row>
              <table:table-row table:style-name="Table6.B7.1">
                <table:table-cell table:style-name="Table6.F4" office:value-type="string">
                  <text:p text:style-name="P8"><text:span text:style-name="T3">- </text:span><text:span text:style-name="T5">MSK</text:span><text:span text:style-name="T3"> </text:span><text:span text:style-name="T5">– </text:span><text:span text:style-name="T3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6" office:value-type="string">
            <text:p text:style-name="P15">Odůvodnění:</text:p>
            <text:p text:style-name="Standard"><text:span text:style-name="T3">Výkup pozemku pod silnicí ve vlastnictví kraje.</text:span></text:p>
            <text:p text:style-name="P16">Cena pozemku dle vyhlášky o oceňování majetk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office:value-type="string">
            <text:p text:style-name="P12">2.</text:p>
          </table:table-cell>
          <table:table-cell table:style-name="Table6.B4" office:value-type="string">
            <text:p text:style-name="P18"/>
          </table:table-cell>
          <table:table-cell table:style-name="Table6.B4" office:value-type="string">
            <text:p text:style-name="P18"/>
          </table:table-cell>
          <table:table-cell table:style-name="Table6.B4" office:value-type="string">
            <text:p text:style-name="P18"/>
          </table:table-cell>
          <table:table-cell table:style-name="Table6.B4" office:value-type="string">
            <text:p text:style-name="P18"/>
          </table:table-cell>
          <table:table-cell table:style-name="Table6.F4" office:value-type="string">
            <text:p text:style-name="P18"/>
          </table:table-cell>
        </table:table-row>
        <table:table-row table:style-name="Table6.1">
          <table:table-cell table:style-name="Table6.A5" office:value-type="string">
            <text:p text:style-name="P12">OV/04/l/2008/Sl</text:p>
          </table:table-cell>
          <table:table-cell table:style-name="Table6.B5" office:value-type="string">
            <text:p text:style-name="P9">II/478</text:p>
          </table:table-cell>
          <table:table-cell table:style-name="Table6.B5" office:value-type="string">
            <text:p text:style-name="P9">3853/2</text:p>
          </table:table-cell>
          <table:table-cell table:style-name="Table6.B5" office:value-type="string">
            <text:p text:style-name="P9">Stará Bělá</text:p>
          </table:table-cell>
          <table:table-cell table:style-name="Table6.B5" office:value-type="string">
            <text:p text:style-name="P9">120</text:p>
          </table:table-cell>
          <table:table-cell table:style-name="Table6.F5" office:value-type="string">
            <text:p text:style-name="P14">dle vyhlášky, </text:p>
            <text:p text:style-name="P19"><text:span text:style-name="T5">min. 50,- Kč/m</text:span><text:span text:style-name="T6">2</text:span></text:p>
          </table:table-cell>
        </table:table-row>
        <table:table-row table:style-name="Table6.6">
          <table:table-cell table:style-name="Table6.A5" office:value-type="string">
            <text:p text:style-name="P15"/>
          </table:table-cell>
          <table:table-cell table:style-name="Table6.B5" office:value-type="string">
            <text:p text:style-name="P9"/>
          </table:table-cell>
          <table:table-cell table:style-name="Table6.B5" office:value-type="string">
            <text:p text:style-name="P9"/>
          </table:table-cell>
          <table:table-cell table:style-name="Table6.B5" office:value-type="string">
            <text:p text:style-name="P9"/>
          </table:table-cell>
          <table:table-cell table:style-name="Table6.B5" office:value-type="string">
            <text:p text:style-name="P14"/>
          </table:table-cell>
          <table:table-cell table:style-name="Table6.F5" office:value-type="string">
            <text:p text:style-name="P14"/>
          </table:table-cell>
        </table:table-row>
        <table:table-row table:style-name="Table6.7">
          <table:table-cell table:style-name="Table6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6.B7.1"/>
              <table:table-row table:style-name="Table6.B7.1">
                <table:table-cell table:style-name="Table6.F4" office:value-type="string">
                  <text:p text:style-name="P8"><text:span text:style-name="T3">- </text:span><text:span text:style-name="T5">********** – </text:span><text:span text:style-name="T3">jako prodávající </text:span></text:p>
                </table:table-cell>
              </table:table-row>
              <table:table-row table:style-name="Table6.B7.1">
                <table:table-cell table:style-name="Table6.F4" office:value-type="string">
                  <text:p text:style-name="P8"><text:span text:style-name="T3">- </text:span><text:span text:style-name="T5">MSK</text:span><text:span text:style-name="T3"> </text:span><text:span text:style-name="T5">– </text:span><text:span text:style-name="T3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6" office:value-type="string">
            <text:p text:style-name="P15">Odůvodnění:</text:p>
            <text:p text:style-name="P16">Výkup pozemku pod silnicí ve vlastnictví kraje.</text:p>
            <text:p text:style-name="P16">Cena pozemku dle vyhlášky o oceňování majetk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office:value-type="string">
            <text:p text:style-name="P12">3.</text:p>
          </table:table-cell>
          <table:table-cell table:style-name="Table6.B4" office:value-type="string">
            <text:p text:style-name="P18"/>
          </table:table-cell>
          <table:table-cell table:style-name="Table6.B4" office:value-type="string">
            <text:p text:style-name="P18"/>
          </table:table-cell>
          <table:table-cell table:style-name="Table6.B4" office:value-type="string">
            <text:p text:style-name="P18"/>
          </table:table-cell>
          <table:table-cell table:style-name="Table6.B4" office:value-type="string">
            <text:p text:style-name="P18"/>
          </table:table-cell>
          <table:table-cell table:style-name="Table6.F4" office:value-type="string">
            <text:p text:style-name="P18"/>
          </table:table-cell>
        </table:table-row>
        <table:table-row table:style-name="Table6.7">
          <table:table-cell table:style-name="Table6.A5" office:value-type="string">
            <text:p text:style-name="P12">OV/05/l/2008/Sl</text:p>
          </table:table-cell>
          <table:table-cell table:style-name="Table6.B5" office:value-type="string">
            <text:p text:style-name="P9">II/478</text:p>
          </table:table-cell>
          <table:table-cell>
            <table:table table:is-sub-table="true">
              <table:table-column table:style-name="Table6.C"/>
              <table:table-row table:style-name="Table6.B7.1">
                <table:table-cell table:style-name="Table6.B5" office:value-type="string">
                  <text:p text:style-name="P9">3853/3</text:p>
                </table:table-cell>
              </table:table-row>
              <table:table-row table:style-name="Table6.B7.1">
                <table:table-cell table:style-name="Table6.B5" office:value-type="string">
                  <text:p text:style-name="P9">3853/7</text:p>
                </table:table-cell>
              </table:table-row>
            </table:table>
          </table:table-cell>
          <table:table-cell table:style-name="Table6.B5" office:value-type="string">
            <text:p text:style-name="P9">Stará Bělá</text:p>
          </table:table-cell>
          <table:table-cell>
            <table:table table:is-sub-table="true">
              <table:table-column table:style-name="Table6.B"/>
              <table:table-row table:style-name="Table6.B7.1">
                <table:table-cell table:style-name="Table6.B5" office:value-type="string">
                  <text:p text:style-name="P9">82</text:p>
                </table:table-cell>
              </table:table-row>
              <table:table-row table:style-name="Table6.B7.1">
                <table:table-cell table:style-name="Table6.B5" office:value-type="string">
                  <text:p text:style-name="P9">39</text:p>
                </table:table-cell>
              </table:table-row>
            </table:table>
          </table:table-cell>
          <table:table-cell table:style-name="Table6.F5" office:value-type="string">
            <text:p text:style-name="P14">dle vyhlášky, </text:p>
            <text:p text:style-name="P19"><text:span text:style-name="T5">min. 50,- Kč/m</text:span><text:span text:style-name="T6">2</text:span></text:p>
          </table:table-cell>
        </table:table-row>
        <table:table-row table:style-name="Table6.6">
          <table:table-cell table:style-name="Table6.A5" office:value-type="string">
            <text:p text:style-name="P15"/>
          </table:table-cell>
          <table:table-cell table:style-name="Table6.B5" office:value-type="string">
            <text:p text:style-name="P9"/>
          </table:table-cell>
          <table:table-cell table:style-name="Table6.B5" office:value-type="string">
            <text:p text:style-name="P9"/>
          </table:table-cell>
          <table:table-cell table:style-name="Table6.B5" office:value-type="string">
            <text:p text:style-name="P9"/>
          </table:table-cell>
          <table:table-cell table:style-name="Table6.B5" office:value-type="string">
            <text:p text:style-name="P14"/>
          </table:table-cell>
          <table:table-cell table:style-name="Table6.F5" office:value-type="string">
            <text:p text:style-name="P14"/>
          </table:table-cell>
        </table:table-row>
        <table:table-row table:style-name="Table6.7">
          <table:table-cell table:style-name="Table6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6.B7.1"/>
              <table:table-row table:style-name="Table6.B7.1">
                <table:table-cell table:style-name="Table6.F4" office:value-type="string">
                  <text:p text:style-name="P8"><text:span text:style-name="T3">- </text:span><text:span text:style-name="T5">********** – </text:span><text:span text:style-name="T3">jako prodávající 1/2</text:span></text:p>
                  <text:p text:style-name="Standard"><text:span text:style-name="T5">- ********** – </text:span><text:span text:style-name="T3">jako prodávající 1/2 </text:span></text:p>
                </table:table-cell>
              </table:table-row>
              <table:table-row table:style-name="Table6.B7.1">
                <table:table-cell table:style-name="Table6.F4" office:value-type="string">
                  <text:p text:style-name="P8"><text:span text:style-name="T3">- </text:span><text:span text:style-name="T5">MSK</text:span><text:span text:style-name="T3"> </text:span><text:span text:style-name="T5">– </text:span><text:span text:style-name="T3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6" office:value-type="string">
            <text:p text:style-name="P15">Odůvodnění:</text:p>
            <text:p text:style-name="P16">Výkup pozemků pod silnicí ve vlastnictví kraje.</text:p>
            <text:p text:style-name="P16">Cena pozemku dle vyhlášky o oceňování majetk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office:value-type="string">
            <text:p text:style-name="P12">4.</text:p>
          </table:table-cell>
          <table:table-cell table:style-name="Table6.B4" office:value-type="string">
            <text:p text:style-name="P18"/>
          </table:table-cell>
          <table:table-cell table:style-name="Table6.B4" office:value-type="string">
            <text:p text:style-name="P18"/>
          </table:table-cell>
          <table:table-cell table:style-name="Table6.B4" office:value-type="string">
            <text:p text:style-name="P18"/>
          </table:table-cell>
          <table:table-cell table:style-name="Table6.B4" office:value-type="string">
            <text:p text:style-name="P18"/>
          </table:table-cell>
          <table:table-cell table:style-name="Table6.F4" office:value-type="string">
            <text:p text:style-name="P18"/>
          </table:table-cell>
        </table:table-row>
        <table:table-row table:style-name="Table6.7">
          <table:table-cell table:style-name="Table6.A5" office:value-type="string">
            <text:p text:style-name="P12">OV/06/l/2008/Sl</text:p>
          </table:table-cell>
          <table:table-cell table:style-name="Table6.B5" office:value-type="string">
            <text:p text:style-name="P9">II/478</text:p>
          </table:table-cell>
          <table:table-cell>
            <table:table table:is-sub-table="true">
              <table:table-column table:style-name="Table6.C"/>
              <table:table-row table:style-name="Table6.B7.1">
                <table:table-cell table:style-name="Table6.B5" office:value-type="string">
                  <text:p text:style-name="P9">3853/6</text:p>
                </table:table-cell>
              </table:table-row>
              <table:table-row table:style-name="Table6.B7.1">
                <table:table-cell table:style-name="Table6.B5" office:value-type="string">
                  <text:p text:style-name="P9">3853/8</text:p>
                </table:table-cell>
              </table:table-row>
            </table:table>
          </table:table-cell>
          <table:table-cell table:style-name="Table6.B5" office:value-type="string">
            <text:p text:style-name="P9">Stará Bělá</text:p>
          </table:table-cell>
          <table:table-cell>
            <table:table table:is-sub-table="true">
              <table:table-column table:style-name="Table6.B"/>
              <table:table-row table:style-name="Table6.B7.1">
                <table:table-cell table:style-name="Table6.B5" office:value-type="string">
                  <text:p text:style-name="P9">40</text:p>
                </table:table-cell>
              </table:table-row>
              <table:table-row table:style-name="Table6.B7.1">
                <table:table-cell table:style-name="Table6.B5" office:value-type="string">
                  <text:p text:style-name="P9">34</text:p>
                </table:table-cell>
              </table:table-row>
            </table:table>
          </table:table-cell>
          <table:table-cell table:style-name="Table6.F5" office:value-type="string">
            <text:p text:style-name="P14">dle vyhlášky, </text:p>
            <text:p text:style-name="P19"><text:span text:style-name="T5">min. 50,- Kč/m</text:span><text:span text:style-name="T6">2</text:span></text:p>
          </table:table-cell>
        </table:table-row>
        <table:table-row table:style-name="Table6.6">
          <table:table-cell table:style-name="Table6.A5" office:value-type="string">
            <text:p text:style-name="P12"/>
          </table:table-cell>
          <table:table-cell table:style-name="Table6.B5" office:value-type="string">
            <text:p text:style-name="P9"/>
          </table:table-cell>
          <table:table-cell table:style-name="Table6.B5" office:value-type="string">
            <text:p text:style-name="P9"/>
          </table:table-cell>
          <table:table-cell table:style-name="Table6.B5" office:value-type="string">
            <text:p text:style-name="P9"/>
          </table:table-cell>
          <table:table-cell table:style-name="Table6.B5" office:value-type="string">
            <text:p text:style-name="P14"/>
          </table:table-cell>
          <table:table-cell table:style-name="Table6.F5" office:value-type="string">
            <text:p text:style-name="P14"/>
          </table:table-cell>
        </table:table-row>
        <table:table-row table:style-name="Table6.7">
          <table:table-cell table:style-name="Table6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6.B7.1"/>
              <table:table-row table:style-name="Table6.B7.1">
                <table:table-cell table:style-name="Table6.F4" office:value-type="string">
                  <text:p text:style-name="P8"><text:span text:style-name="T3">- </text:span><text:span text:style-name="T5">********** – </text:span><text:span text:style-name="T3">jako prodávající 1/2</text:span></text:p>
                  <text:p text:style-name="Standard"><text:span text:style-name="T5">- ********** – </text:span><text:span text:style-name="T3">jako prodávající 1/2 <text:s/></text:span></text:p>
                </table:table-cell>
              </table:table-row>
              <table:table-row table:style-name="Table6.B7.1">
                <table:table-cell table:style-name="Table6.F4" office:value-type="string">
                  <text:p text:style-name="P8"><text:span text:style-name="T3">- </text:span><text:span text:style-name="T5">MSK</text:span><text:span text:style-name="T3"> </text:span><text:span text:style-name="T5">– </text:span><text:span text:style-name="T3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6" office:value-type="string">
            <text:p text:style-name="P15">Odůvodnění:</text:p>
            <text:p text:style-name="P16">Výkup pozemků pod silnicí ve vlastnictví kraje.</text:p>
            <text:p text:style-name="P16">Cena pozemku dle vyhlášky o oceňování majetk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able:table table:name="Table7" table:style-name="Table7">
        <table:table-column table:style-name="Table7.A"/>
        <table:table-column table:style-name="Table7.B" table:number-columns-repeated="2"/>
        <table:table-column table:style-name="Table7.D"/>
        <table:table-column table:style-name="Table7.E"/>
        <table:table-column table:style-name="Table7.B"/>
        <table:table-column table:style-name="Table7.G"/>
        <table:table-row table:style-name="Table7.1">
          <table:table-cell table:style-name="Table7.A1" office:value-type="string">
            <text:p text:style-name="P9">Pořadové číslo </text:p>
            <text:p text:style-name="P10">smlouvy</text:p>
          </table:table-cell>
          <table:table-cell table:style-name="Table7.B1" office:value-type="string">
            <text:p text:style-name="P9">Silnice</text:p>
          </table:table-cell>
          <table:table-cell table:style-name="Table7.B1" office:value-type="string">
            <text:p text:style-name="P9">Parcelní </text:p>
            <text:p text:style-name="P10">číslo</text:p>
          </table:table-cell>
          <table:table-cell table:style-name="Table7.B1" table:number-columns-spanned="2" office:value-type="string">
            <text:p text:style-name="P9">Katastrální</text:p>
            <text:p text:style-name="P10">území</text:p>
          </table:table-cell>
          <table:covered-table-cell/>
          <table:table-cell table:style-name="Table7.B1" office:value-type="string">
            <text:p text:style-name="P11"><text:span text:style-name="T3">Výměra m</text:span><text:span text:style-name="T4">2</text:span></text:p>
          </table:table-cell>
          <table:table-cell table:style-name="Table7.G1" office:value-type="string">
            <text:p text:style-name="P9">Celkem cena </text:p>
            <text:p text:style-name="P10">Kč</text:p>
          </table:table-cell>
        </table:table-row>
        <table:table-row table:style-name="Table7.2">
          <table:table-cell table:style-name="Table7.A2" office:value-type="string">
            <text:p text:style-name="P12">5.</text:p>
          </table:table-cell>
          <table:table-cell table:style-name="Table7.B2" office:value-type="string">
            <text:p text:style-name="P18"/>
          </table:table-cell>
          <table:table-cell table:style-name="Table7.B2" table:number-columns-spanned="2" office:value-type="string">
            <text:p text:style-name="P18"/>
          </table:table-cell>
          <table:covered-table-cell/>
          <table:table-cell table:style-name="Table7.B2" office:value-type="string">
            <text:p text:style-name="P18"/>
          </table:table-cell>
          <table:table-cell table:style-name="Table7.B2" office:value-type="string">
            <text:p text:style-name="P18"/>
          </table:table-cell>
          <table:table-cell table:style-name="Table7.G2" office:value-type="string">
            <text:p text:style-name="P18"/>
          </table:table-cell>
        </table:table-row>
        <table:table-row table:style-name="Table7.3">
          <table:table-cell table:style-name="Table7.A3" office:value-type="string">
            <text:p text:style-name="P12">OV/07/l/2008/Sl</text:p>
          </table:table-cell>
          <table:table-cell table:style-name="Table7.B3" office:value-type="string">
            <text:p text:style-name="P9">II/478</text:p>
          </table:table-cell>
          <table:table-cell table:number-columns-spanned="2">
            <table:table table:is-sub-table="true">
              <table:table-column table:style-name="Table7.C3.1"/>
              <table:table-row table:style-name="Table7.C3.1">
                <table:table-cell table:style-name="Table7.B3" office:value-type="string">
                  <text:p text:style-name="P9">3853/9</text:p>
                </table:table-cell>
              </table:table-row>
              <table:table-row table:style-name="Table7.C3.1">
                <table:table-cell table:style-name="Table7.B3" office:value-type="string">
                  <text:p text:style-name="P9">3853/15</text:p>
                </table:table-cell>
              </table:table-row>
            </table:table>
          </table:table-cell>
          <table:covered-table-cell/>
          <table:table-cell table:style-name="Table7.B3" office:value-type="string">
            <text:p text:style-name="P9">Stará Bělá</text:p>
          </table:table-cell>
          <table:table-cell>
            <table:table table:is-sub-table="true">
              <table:table-column table:style-name="Table7.B"/>
              <table:table-row table:style-name="Table7.C3.1">
                <table:table-cell table:style-name="Table7.B3" office:value-type="string">
                  <text:p text:style-name="P9">59</text:p>
                </table:table-cell>
              </table:table-row>
              <table:table-row table:style-name="Table7.C3.1">
                <table:table-cell table:style-name="Table7.B3" office:value-type="string">
                  <text:p text:style-name="P9">17</text:p>
                </table:table-cell>
              </table:table-row>
            </table:table>
          </table:table-cell>
          <table:table-cell table:style-name="Table7.G3" office:value-type="string">
            <text:p text:style-name="P14">dle vyhlášky, </text:p>
            <text:p text:style-name="P19"><text:span text:style-name="T5">min. 50,- Kč/m</text:span><text:span text:style-name="T6">2</text:span></text:p>
          </table:table-cell>
        </table:table-row>
        <table:table-row table:style-name="Table7.4">
          <table:table-cell table:style-name="Table7.A3" office:value-type="string">
            <text:p text:style-name="P12"/>
          </table:table-cell>
          <table:table-cell table:style-name="Table7.B3" office:value-type="string">
            <text:p text:style-name="P9"/>
          </table:table-cell>
          <table:table-cell table:style-name="Table7.B3" table:number-columns-spanned="2" office:value-type="string">
            <text:p text:style-name="P9"/>
          </table:table-cell>
          <table:covered-table-cell/>
          <table:table-cell table:style-name="Table7.B3" office:value-type="string">
            <text:p text:style-name="P9"/>
          </table:table-cell>
          <table:table-cell table:style-name="Table7.B3" office:value-type="string">
            <text:p text:style-name="P14"/>
          </table:table-cell>
          <table:table-cell table:style-name="Table7.G3" office:value-type="string">
            <text:p text:style-name="P14"/>
          </table:table-cell>
        </table:table-row>
        <table:table-row table:style-name="Table7.3">
          <table:table-cell table:style-name="Table7.A3" office:value-type="string">
            <text:p text:style-name="P15">Smluvní strany:</text:p>
          </table:table-cell>
          <table:table-cell table:number-columns-spanned="6">
            <table:table table:is-sub-table="true">
              <table:table-column table:style-name="Table7.B5.1"/>
              <table:table-row table:style-name="Table7.C3.1">
                <table:table-cell table:style-name="Table7.G2" office:value-type="string">
                  <text:p text:style-name="P8"><text:span text:style-name="T3">- </text:span><text:span text:style-name="T5">********** – </text:span><text:span text:style-name="T3">jako prodávající </text:span></text:p>
                </table:table-cell>
              </table:table-row>
              <table:table-row table:style-name="Table7.C3.1">
                <table:table-cell table:style-name="Table7.G2" office:value-type="string">
                  <text:p text:style-name="P8"><text:span text:style-name="T3">- </text:span><text:span text:style-name="T5">MSK</text:span><text:span text:style-name="T3"> </text:span><text:span text:style-name="T5">– </text:span><text:span text:style-name="T3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6" table:number-columns-spanned="7" office:value-type="string">
            <text:p text:style-name="P15">Odůvodnění:</text:p>
            <text:p text:style-name="P16">Výkup pozemků pod silnicí ve vlastnictví kraje.</text:p>
            <text:p text:style-name="P16">Cena pozemku dle vyhlášky o oceňování majetk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12">6.</text:p>
          </table:table-cell>
          <table:table-cell table:style-name="Table7.B2" office:value-type="string">
            <text:p text:style-name="P18"/>
          </table:table-cell>
          <table:table-cell table:style-name="Table7.B2" table:number-columns-spanned="2" office:value-type="string">
            <text:p text:style-name="P18"/>
          </table:table-cell>
          <table:covered-table-cell/>
          <table:table-cell table:style-name="Table7.B2" office:value-type="string">
            <text:p text:style-name="P18"/>
          </table:table-cell>
          <table:table-cell table:style-name="Table7.B2" office:value-type="string">
            <text:p text:style-name="P18"/>
          </table:table-cell>
          <table:table-cell table:style-name="Table7.G2" office:value-type="string">
            <text:p text:style-name="P18"/>
          </table:table-cell>
        </table:table-row>
        <table:table-row table:style-name="Table7.3">
          <table:table-cell table:style-name="Table7.A3" office:value-type="string">
            <text:p text:style-name="P12">OV/08/l/2008/Sl</text:p>
          </table:table-cell>
          <table:table-cell table:style-name="Table7.B3" office:value-type="string">
            <text:p text:style-name="P9">II/478</text:p>
          </table:table-cell>
          <table:table-cell table:number-columns-spanned="2">
            <table:table table:is-sub-table="true">
              <table:table-column table:style-name="Table7.C3.1"/>
              <table:table-row table:style-name="Table7.C3.1">
                <table:table-cell table:style-name="Table7.B3" office:value-type="string">
                  <text:p text:style-name="P9">3853/10</text:p>
                </table:table-cell>
              </table:table-row>
              <table:table-row table:style-name="Table7.C3.1">
                <table:table-cell table:style-name="Table7.B3" office:value-type="string">
                  <text:p text:style-name="P9">3853/12</text:p>
                </table:table-cell>
              </table:table-row>
            </table:table>
          </table:table-cell>
          <table:covered-table-cell/>
          <table:table-cell table:style-name="Table7.B3" office:value-type="string">
            <text:p text:style-name="P9">Stará Bělá</text:p>
          </table:table-cell>
          <table:table-cell>
            <table:table table:is-sub-table="true">
              <table:table-column table:style-name="Table7.B"/>
              <table:table-row table:style-name="Table7.C3.1">
                <table:table-cell table:style-name="Table7.B3" office:value-type="string">
                  <text:p text:style-name="P9">117</text:p>
                </table:table-cell>
              </table:table-row>
              <table:table-row table:style-name="Table7.C3.1">
                <table:table-cell table:style-name="Table7.B3" office:value-type="string">
                  <text:p text:style-name="P9">57</text:p>
                </table:table-cell>
              </table:table-row>
            </table:table>
          </table:table-cell>
          <table:table-cell table:style-name="Table7.G3" office:value-type="string">
            <text:p text:style-name="P14">dle vyhlášky, </text:p>
            <text:p text:style-name="P19"><text:span text:style-name="T5">min. 50,- Kč/m</text:span><text:span text:style-name="T6">2</text:span></text:p>
          </table:table-cell>
        </table:table-row>
        <table:table-row table:style-name="Table7.4">
          <table:table-cell table:style-name="Table7.A3" office:value-type="string">
            <text:p text:style-name="P12"/>
          </table:table-cell>
          <table:table-cell table:style-name="Table7.B3" office:value-type="string">
            <text:p text:style-name="P9"/>
          </table:table-cell>
          <table:table-cell table:style-name="Table7.B3" table:number-columns-spanned="2" office:value-type="string">
            <text:p text:style-name="P9"/>
          </table:table-cell>
          <table:covered-table-cell/>
          <table:table-cell table:style-name="Table7.B3" office:value-type="string">
            <text:p text:style-name="P9"/>
          </table:table-cell>
          <table:table-cell table:style-name="Table7.B3" office:value-type="string">
            <text:p text:style-name="P14"/>
          </table:table-cell>
          <table:table-cell table:style-name="Table7.G3" office:value-type="string">
            <text:p text:style-name="P14"/>
          </table:table-cell>
        </table:table-row>
        <table:table-row table:style-name="Table7.3">
          <table:table-cell table:style-name="Table7.A3" office:value-type="string">
            <text:p text:style-name="P15">Smluvní strany:</text:p>
          </table:table-cell>
          <table:table-cell table:number-columns-spanned="6">
            <table:table table:is-sub-table="true">
              <table:table-column table:style-name="Table7.B5.1"/>
              <table:table-row table:style-name="Table7.C3.1">
                <table:table-cell table:style-name="Table7.G2" office:value-type="string">
                  <text:p text:style-name="P8"><text:span text:style-name="T3">- </text:span><text:span text:style-name="T5">********** – </text:span><text:span text:style-name="T3">jako prodávající</text:span><text:span text:style-name="T5"> <text:s/></text:span></text:p>
                </table:table-cell>
              </table:table-row>
              <table:table-row table:style-name="Table7.C3.1">
                <table:table-cell table:style-name="Table7.G2" office:value-type="string">
                  <text:p text:style-name="P8"><text:span text:style-name="T3">- </text:span><text:span text:style-name="T5">MSK</text:span><text:span text:style-name="T3"> </text:span><text:span text:style-name="T5">– </text:span><text:span text:style-name="T3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6" table:number-columns-spanned="7" office:value-type="string">
            <text:p text:style-name="P15">Odůvodnění:</text:p>
            <text:p text:style-name="P16">Výkup pozemků pod silnicí ve vlastnictví kraje.</text:p>
            <text:p text:style-name="P16">Cena pozemku dle vyhlášky o oceňování majetk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12">7.</text:p>
          </table:table-cell>
          <table:table-cell table:style-name="Table7.B2" office:value-type="string">
            <text:p text:style-name="P18"/>
          </table:table-cell>
          <table:table-cell table:style-name="Table7.B2" table:number-columns-spanned="2" office:value-type="string">
            <text:p text:style-name="P18"/>
          </table:table-cell>
          <table:covered-table-cell/>
          <table:table-cell table:style-name="Table7.B2" office:value-type="string">
            <text:p text:style-name="P18"/>
          </table:table-cell>
          <table:table-cell table:style-name="Table7.B2" office:value-type="string">
            <text:p text:style-name="P18"/>
          </table:table-cell>
          <table:table-cell table:style-name="Table7.G2" office:value-type="string">
            <text:p text:style-name="P18"/>
          </table:table-cell>
        </table:table-row>
        <table:table-row table:style-name="Table7.3">
          <table:table-cell table:style-name="Table7.A3" office:value-type="string">
            <text:p text:style-name="P12">OV/09/l/2008/Sl</text:p>
          </table:table-cell>
          <table:table-cell table:style-name="Table7.B3" office:value-type="string">
            <text:p text:style-name="P9">II/478</text:p>
          </table:table-cell>
          <table:table-cell table:number-columns-spanned="2">
            <table:table table:is-sub-table="true">
              <table:table-column table:style-name="Table7.C3.1"/>
              <table:table-row table:style-name="Table7.C3.1">
                <table:table-cell table:style-name="Table7.B3" office:value-type="string">
                  <text:p text:style-name="P9">3853/11</text:p>
                </table:table-cell>
              </table:table-row>
              <table:table-row table:style-name="Table7.C3.1">
                <table:table-cell table:style-name="Table7.B3" office:value-type="string">
                  <text:p text:style-name="P9">3853/13</text:p>
                </table:table-cell>
              </table:table-row>
            </table:table>
          </table:table-cell>
          <table:covered-table-cell/>
          <table:table-cell table:style-name="Table7.B3" office:value-type="string">
            <text:p text:style-name="P9">Stará Bělá</text:p>
          </table:table-cell>
          <table:table-cell>
            <table:table table:is-sub-table="true">
              <table:table-column table:style-name="Table7.B"/>
              <table:table-row table:style-name="Table7.C3.1">
                <table:table-cell table:style-name="Table7.B3" office:value-type="string">
                  <text:p text:style-name="P9">43</text:p>
                </table:table-cell>
              </table:table-row>
              <table:table-row table:style-name="Table7.C3.1">
                <table:table-cell table:style-name="Table7.B3" office:value-type="string">
                  <text:p text:style-name="P9">42</text:p>
                </table:table-cell>
              </table:table-row>
            </table:table>
          </table:table-cell>
          <table:table-cell table:style-name="Table7.G3" office:value-type="string">
            <text:p text:style-name="P14">dle vyhlášky, </text:p>
            <text:p text:style-name="P19"><text:span text:style-name="T5">min. 50,- Kč/m</text:span><text:span text:style-name="T6">2</text:span></text:p>
          </table:table-cell>
        </table:table-row>
        <table:table-row table:style-name="Table7.4">
          <table:table-cell table:style-name="Table7.A3" office:value-type="string">
            <text:p text:style-name="P12"/>
          </table:table-cell>
          <table:table-cell table:style-name="Table7.B3" office:value-type="string">
            <text:p text:style-name="P9"/>
          </table:table-cell>
          <table:table-cell table:style-name="Table7.B3" table:number-columns-spanned="2" office:value-type="string">
            <text:p text:style-name="P9"/>
          </table:table-cell>
          <table:covered-table-cell/>
          <table:table-cell table:style-name="Table7.B3" office:value-type="string">
            <text:p text:style-name="P9"/>
          </table:table-cell>
          <table:table-cell table:style-name="Table7.B3" office:value-type="string">
            <text:p text:style-name="P14"/>
          </table:table-cell>
          <table:table-cell table:style-name="Table7.G3" office:value-type="string">
            <text:p text:style-name="P14"/>
          </table:table-cell>
        </table:table-row>
        <table:table-row table:style-name="Table7.3">
          <table:table-cell table:style-name="Table7.A3" office:value-type="string">
            <text:p text:style-name="P15">Smluvní strany:</text:p>
          </table:table-cell>
          <table:table-cell table:number-columns-spanned="6">
            <table:table table:is-sub-table="true">
              <table:table-column table:style-name="Table7.B5.1"/>
              <table:table-row table:style-name="Table7.C3.1">
                <table:table-cell table:style-name="Table7.G2" office:value-type="string">
                  <text:p text:style-name="P8"><text:span text:style-name="T3">- </text:span><text:span text:style-name="T5">********** – </text:span><text:span text:style-name="T3">jako prodávající</text:span><text:span text:style-name="T5"> </text:span><text:span text:style-name="T3">1/2</text:span><text:span text:style-name="T5"> </text:span></text:p>
                  <text:p text:style-name="Standard"><text:span text:style-name="T5">- ********** – </text:span><text:span text:style-name="T3">jako prodávající</text:span><text:span text:style-name="T5"> </text:span><text:span text:style-name="T3">1/2</text:span></text:p>
                </table:table-cell>
              </table:table-row>
              <table:table-row table:style-name="Table7.C3.1">
                <table:table-cell table:style-name="Table7.G2" office:value-type="string">
                  <text:p text:style-name="P8"><text:span text:style-name="T3">- </text:span><text:span text:style-name="T5">MSK</text:span><text:span text:style-name="T3"> </text:span><text:span text:style-name="T5">– </text:span><text:span text:style-name="T3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6" table:number-columns-spanned="7" office:value-type="string">
            <text:p text:style-name="P15">Odůvodnění:</text:p>
            <text:p text:style-name="P16">Výkup pozemků pod silnicí ve vlastnictví kraje.</text:p>
            <text:p text:style-name="P16">Cena pozemku dle vyhlášky o oceňování majetk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12">8.</text:p>
          </table:table-cell>
          <table:table-cell table:style-name="Table7.B2" office:value-type="string">
            <text:p text:style-name="P18"/>
          </table:table-cell>
          <table:table-cell table:style-name="Table7.B2" table:number-columns-spanned="2" office:value-type="string">
            <text:p text:style-name="P18"/>
          </table:table-cell>
          <table:covered-table-cell/>
          <table:table-cell table:style-name="Table7.B2" office:value-type="string">
            <text:p text:style-name="P18"/>
          </table:table-cell>
          <table:table-cell table:style-name="Table7.B2" office:value-type="string">
            <text:p text:style-name="P18"/>
          </table:table-cell>
          <table:table-cell table:style-name="Table7.G2" office:value-type="string">
            <text:p text:style-name="P18"/>
          </table:table-cell>
        </table:table-row>
        <table:table-row table:style-name="Table7.2">
          <table:table-cell table:style-name="Table7.A3" office:value-type="string">
            <text:p text:style-name="P8"><text:span text:style-name="T5">OV/10/l/2008/Sl</text:span></text:p>
          </table:table-cell>
          <table:table-cell table:style-name="Table7.B3" office:value-type="string">
            <text:p text:style-name="P9">II/478</text:p>
          </table:table-cell>
          <table:table-cell table:style-name="Table7.B3" table:number-columns-spanned="2" office:value-type="string">
            <text:p text:style-name="P9">3853/14</text:p>
          </table:table-cell>
          <table:covered-table-cell/>
          <table:table-cell table:style-name="Table7.B3" office:value-type="string">
            <text:p text:style-name="P9">Stará Bělá</text:p>
          </table:table-cell>
          <table:table-cell table:style-name="Table7.B3" office:value-type="string">
            <text:p text:style-name="P9">8</text:p>
          </table:table-cell>
          <table:table-cell table:style-name="Table7.G3" office:value-type="string">
            <text:p text:style-name="P14">dle vyhlášky, </text:p>
            <text:p text:style-name="P19"><text:span text:style-name="T5">min. 50,- Kč/m</text:span><text:span text:style-name="T6">2</text:span></text:p>
          </table:table-cell>
        </table:table-row>
        <table:table-row table:style-name="Table7.4">
          <table:table-cell table:style-name="Table7.A3" office:value-type="string">
            <text:p text:style-name="P15"/>
          </table:table-cell>
          <table:table-cell table:style-name="Table7.B3" office:value-type="string">
            <text:p text:style-name="P9"/>
          </table:table-cell>
          <table:table-cell table:style-name="Table7.B3" table:number-columns-spanned="2" office:value-type="string">
            <text:p text:style-name="P9"/>
          </table:table-cell>
          <table:covered-table-cell/>
          <table:table-cell table:style-name="Table7.B3" office:value-type="string">
            <text:p text:style-name="P9"/>
          </table:table-cell>
          <table:table-cell table:style-name="Table7.B3" office:value-type="string">
            <text:p text:style-name="P14"/>
          </table:table-cell>
          <table:table-cell table:style-name="Table7.G3" office:value-type="string">
            <text:p text:style-name="P14"/>
          </table:table-cell>
        </table:table-row>
        <table:table-row table:style-name="Table7.3">
          <table:table-cell table:style-name="Table7.A3" office:value-type="string">
            <text:p text:style-name="P15">Smluvní strany:</text:p>
          </table:table-cell>
          <table:table-cell table:number-columns-spanned="6">
            <table:table table:is-sub-table="true">
              <table:table-column table:style-name="Table7.B5.1"/>
              <table:table-row table:style-name="Table7.C3.1">
                <table:table-cell table:style-name="Table7.G2" office:value-type="string">
                  <text:p text:style-name="P8"><text:span text:style-name="T3">- </text:span><text:span text:style-name="T5">********** – </text:span><text:span text:style-name="T3">jako prodávající</text:span><text:span text:style-name="T5"> </text:span></text:p>
                </table:table-cell>
              </table:table-row>
              <table:table-row table:style-name="Table7.C3.1">
                <table:table-cell table:style-name="Table7.G2" office:value-type="string">
                  <text:p text:style-name="P8"><text:span text:style-name="T3">- </text:span><text:span text:style-name="T5">MSK</text:span><text:span text:style-name="T3"> </text:span><text:span text:style-name="T5">– </text:span><text:span text:style-name="T3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6" table:number-columns-spanned="7" office:value-type="string">
            <text:p text:style-name="P15">Odůvodnění:</text:p>
            <text:p text:style-name="P16">Výkup pozemku pod silnicí ve vlastnictví kraje.</text:p>
            <text:p text:style-name="P16">Cena pozemku dle vyhlášky o oceňování majetk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B"/>
        <table:table-column table:style-name="Table8.F"/>
        <table:table-row table:style-name="Table8.1">
          <table:table-cell table:style-name="Table8.A1" office:value-type="string">
            <text:p text:style-name="P9">Pořadové číslo </text:p>
            <text:p text:style-name="P10">smlouvy</text:p>
          </table:table-cell>
          <table:table-cell table:style-name="Table8.B1" office:value-type="string">
            <text:p text:style-name="P9">Silnice</text:p>
          </table:table-cell>
          <table:table-cell table:style-name="Table8.B1" office:value-type="string">
            <text:p text:style-name="P9">Parcelní </text:p>
            <text:p text:style-name="P10">číslo</text:p>
          </table:table-cell>
          <table:table-cell table:style-name="Table8.B1" office:value-type="string">
            <text:p text:style-name="P9">Katastrální</text:p>
            <text:p text:style-name="P10">území</text:p>
          </table:table-cell>
          <table:table-cell table:style-name="Table8.B1" office:value-type="string">
            <text:p text:style-name="P11"><text:span text:style-name="T3">Výměra m</text:span><text:span text:style-name="T4">2</text:span></text:p>
          </table:table-cell>
          <table:table-cell table:style-name="Table8.F1" office:value-type="string">
            <text:p text:style-name="P9">Celkem cena </text:p>
            <text:p text:style-name="P10">Kč</text:p>
          </table:table-cell>
        </table:table-row>
        <table:table-row table:style-name="Table8.2">
          <table:table-cell table:style-name="Table8.A2" office:value-type="string">
            <text:p text:style-name="P12">9.</text:p>
          </table:table-cell>
          <table:table-cell table:style-name="Table8.B2" office:value-type="string">
            <text:p text:style-name="P18"/>
          </table:table-cell>
          <table:table-cell table:style-name="Table8.B2" office:value-type="string">
            <text:p text:style-name="P18"/>
          </table:table-cell>
          <table:table-cell table:style-name="Table8.B2" office:value-type="string">
            <text:p text:style-name="P18"/>
          </table:table-cell>
          <table:table-cell table:style-name="Table8.B2" office:value-type="string">
            <text:p text:style-name="P18"/>
          </table:table-cell>
          <table:table-cell table:style-name="Table8.F2" office:value-type="string">
            <text:p text:style-name="P18"/>
          </table:table-cell>
        </table:table-row>
        <table:table-row table:style-name="Table8.2">
          <table:table-cell table:style-name="Table8.A3" office:value-type="string">
            <text:p text:style-name="P12">OV/11/l/2008/Sl</text:p>
          </table:table-cell>
          <table:table-cell table:style-name="Table8.B3" office:value-type="string">
            <text:p text:style-name="P9">II/478</text:p>
          </table:table-cell>
          <table:table-cell table:style-name="Table8.B3" office:value-type="string">
            <text:p text:style-name="P9">1211/2</text:p>
          </table:table-cell>
          <table:table-cell table:style-name="Table8.B3" office:value-type="string">
            <text:p text:style-name="P9">Stará Bělá</text:p>
          </table:table-cell>
          <table:table-cell table:style-name="Table8.B3" office:value-type="string">
            <text:p text:style-name="P9">7</text:p>
          </table:table-cell>
          <table:table-cell table:style-name="Table8.F3" office:value-type="string">
            <text:p text:style-name="P14">dle vyhlášky, </text:p>
            <text:p text:style-name="P19"><text:span text:style-name="T5">min. 50,- Kč/m</text:span><text:span text:style-name="T6">2</text:span></text:p>
          </table:table-cell>
        </table:table-row>
        <table:table-row table:style-name="Table8.4">
          <table:table-cell table:style-name="Table8.A3" office:value-type="string">
            <text:p text:style-name="P15"/>
          </table:table-cell>
          <table:table-cell table:style-name="Table8.B3" office:value-type="string">
            <text:p text:style-name="P9"/>
          </table:table-cell>
          <table:table-cell table:style-name="Table8.B3" office:value-type="string">
            <text:p text:style-name="P9"/>
          </table:table-cell>
          <table:table-cell table:style-name="Table8.B3" office:value-type="string">
            <text:p text:style-name="P9"/>
          </table:table-cell>
          <table:table-cell table:style-name="Table8.B3" office:value-type="string">
            <text:p text:style-name="P14"/>
          </table:table-cell>
          <table:table-cell table:style-name="Table8.F3" office:value-type="string">
            <text:p text:style-name="P14"/>
          </table:table-cell>
        </table:table-row>
        <table:table-row table:style-name="Table8.5">
          <table:table-cell table:style-name="Table8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8.B5.1"/>
              <table:table-row table:style-name="Table8.B5.1">
                <table:table-cell table:style-name="Table8.F2" office:value-type="string">
                  <text:p text:style-name="P8"><text:span text:style-name="T3">- </text:span><text:span text:style-name="T5">********** – </text:span><text:span text:style-name="T3">jako prodávající</text:span><text:span text:style-name="T5"> </text:span><text:span text:style-name="T3">SJM</text:span></text:p>
                </table:table-cell>
              </table:table-row>
              <table:table-row table:style-name="Table8.B5.1">
                <table:table-cell table:style-name="Table8.F2" office:value-type="string">
                  <text:p text:style-name="P8"><text:span text:style-name="T3">- </text:span><text:span text:style-name="T5">MSK</text:span><text:span text:style-name="T3"> </text:span><text:span text:style-name="T5">– </text:span><text:span text:style-name="T3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6" office:value-type="string">
            <text:p text:style-name="P15">Odůvodnění:</text:p>
            <text:p text:style-name="P16">Výkup pozemku pod silnicí ve vlastnictví kraje.</text:p>
            <text:p text:style-name="P16">Cena pozemku dle vyhlášky o oceňování majetk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12">10.</text:p>
          </table:table-cell>
          <table:table-cell table:style-name="Table8.B2" office:value-type="string">
            <text:p text:style-name="P18"/>
          </table:table-cell>
          <table:table-cell table:style-name="Table8.B2" office:value-type="string">
            <text:p text:style-name="P18"/>
          </table:table-cell>
          <table:table-cell table:style-name="Table8.B2" office:value-type="string">
            <text:p text:style-name="P18"/>
          </table:table-cell>
          <table:table-cell table:style-name="Table8.B2" office:value-type="string">
            <text:p text:style-name="P18"/>
          </table:table-cell>
          <table:table-cell table:style-name="Table8.F2" office:value-type="string">
            <text:p text:style-name="P18"/>
          </table:table-cell>
        </table:table-row>
        <table:table-row table:style-name="Table8.2">
          <table:table-cell table:style-name="Table8.A3" office:value-type="string">
            <text:p text:style-name="P12">OV/12/l/2008/Sl</text:p>
          </table:table-cell>
          <table:table-cell table:style-name="Table8.B3" office:value-type="string">
            <text:p text:style-name="P9">II/478</text:p>
          </table:table-cell>
          <table:table-cell table:style-name="Table8.B3" office:value-type="string">
            <text:p text:style-name="P9">23/2</text:p>
          </table:table-cell>
          <table:table-cell table:style-name="Table8.B3" office:value-type="string">
            <text:p text:style-name="P9">Nová Bělá</text:p>
          </table:table-cell>
          <table:table-cell table:style-name="Table8.B3" office:value-type="string">
            <text:p text:style-name="P9">19</text:p>
          </table:table-cell>
          <table:table-cell table:style-name="Table8.F3" office:value-type="string">
            <text:p text:style-name="P14">dle vyhlášky, </text:p>
            <text:p text:style-name="P19"><text:span text:style-name="T5">min. 50,- Kč/m</text:span><text:span text:style-name="T6">2</text:span></text:p>
          </table:table-cell>
        </table:table-row>
        <table:table-row table:style-name="Table8.4">
          <table:table-cell table:style-name="Table8.A3" office:value-type="string">
            <text:p text:style-name="P15"/>
          </table:table-cell>
          <table:table-cell table:style-name="Table8.B3" office:value-type="string">
            <text:p text:style-name="P9"/>
          </table:table-cell>
          <table:table-cell table:style-name="Table8.B3" office:value-type="string">
            <text:p text:style-name="P9"/>
          </table:table-cell>
          <table:table-cell table:style-name="Table8.B3" office:value-type="string">
            <text:p text:style-name="P9"/>
          </table:table-cell>
          <table:table-cell table:style-name="Table8.B3" office:value-type="string">
            <text:p text:style-name="P14"/>
          </table:table-cell>
          <table:table-cell table:style-name="Table8.F3" office:value-type="string">
            <text:p text:style-name="P14"/>
          </table:table-cell>
        </table:table-row>
        <table:table-row table:style-name="Table8.5">
          <table:table-cell table:style-name="Table8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8.B5.1"/>
              <table:table-row table:style-name="Table8.B5.1">
                <table:table-cell table:style-name="Table8.F2" office:value-type="string">
                  <text:p text:style-name="P8"><text:span text:style-name="T3">- </text:span><text:span text:style-name="T5">********** – </text:span><text:span text:style-name="T3">jako prodávající</text:span><text:span text:style-name="T5"> </text:span></text:p>
                </table:table-cell>
              </table:table-row>
              <table:table-row table:style-name="Table8.B5.1">
                <table:table-cell table:style-name="Table8.F2" office:value-type="string">
                  <text:p text:style-name="P8"><text:span text:style-name="T3">- </text:span><text:span text:style-name="T5">MSK</text:span><text:span text:style-name="T3"> </text:span><text:span text:style-name="T5">– </text:span><text:span text:style-name="T3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6" office:value-type="string">
            <text:p text:style-name="P15">Odůvodnění:</text:p>
            <text:p text:style-name="P16">Výkup pozemku pod silnicí ve vlastnictví kraje.</text:p>
            <text:p text:style-name="P16">Cena pozemku dle vyhlášky o oceňování majetk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12">11.</text:p>
          </table:table-cell>
          <table:table-cell table:style-name="Table8.B2" office:value-type="string">
            <text:p text:style-name="P18"/>
          </table:table-cell>
          <table:table-cell table:style-name="Table8.B2" office:value-type="string">
            <text:p text:style-name="P18"/>
          </table:table-cell>
          <table:table-cell table:style-name="Table8.B2" office:value-type="string">
            <text:p text:style-name="P18"/>
          </table:table-cell>
          <table:table-cell table:style-name="Table8.B2" office:value-type="string">
            <text:p text:style-name="P18"/>
          </table:table-cell>
          <table:table-cell table:style-name="Table8.F2" office:value-type="string">
            <text:p text:style-name="P18"/>
          </table:table-cell>
        </table:table-row>
        <table:table-row table:style-name="Table8.2">
          <table:table-cell table:style-name="Table8.A3" office:value-type="string">
            <text:p text:style-name="P12">OV/13/l/2008/Sl</text:p>
          </table:table-cell>
          <table:table-cell table:style-name="Table8.B3" office:value-type="string">
            <text:p text:style-name="P9">III/47310</text:p>
          </table:table-cell>
          <table:table-cell table:style-name="Table8.B3" office:value-type="string">
            <text:p text:style-name="P9">293/11</text:p>
          </table:table-cell>
          <table:table-cell table:style-name="Table8.B3" office:value-type="string">
            <text:p text:style-name="P9">Horní Datyně</text:p>
          </table:table-cell>
          <table:table-cell table:style-name="Table8.B3" office:value-type="string">
            <text:p text:style-name="P9">50</text:p>
          </table:table-cell>
          <table:table-cell table:style-name="Table8.F3" office:value-type="string">
            <text:p text:style-name="P14">dle vyhlášky, </text:p>
            <text:p text:style-name="P19"><text:span text:style-name="T5">min. 40,- Kč/m</text:span><text:span text:style-name="T6">2</text:span></text:p>
          </table:table-cell>
        </table:table-row>
        <table:table-row table:style-name="Table8.4">
          <table:table-cell table:style-name="Table8.A3" office:value-type="string">
            <text:p text:style-name="P15"/>
          </table:table-cell>
          <table:table-cell table:style-name="Table8.B3" office:value-type="string">
            <text:p text:style-name="P9"/>
          </table:table-cell>
          <table:table-cell table:style-name="Table8.B3" office:value-type="string">
            <text:p text:style-name="P9"/>
          </table:table-cell>
          <table:table-cell table:style-name="Table8.B3" office:value-type="string">
            <text:p text:style-name="P9"/>
          </table:table-cell>
          <table:table-cell table:style-name="Table8.B3" office:value-type="string">
            <text:p text:style-name="P14"/>
          </table:table-cell>
          <table:table-cell table:style-name="Table8.F3" office:value-type="string">
            <text:p text:style-name="P14"/>
          </table:table-cell>
        </table:table-row>
        <table:table-row table:style-name="Table8.5">
          <table:table-cell table:style-name="Table8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8.B5.1"/>
              <table:table-row table:style-name="Table8.B5.1">
                <table:table-cell table:style-name="Table8.F2" office:value-type="string">
                  <text:p text:style-name="P8"><text:span text:style-name="T3">- </text:span><text:span text:style-name="T5">********** – </text:span><text:span text:style-name="T3">jako prodávající</text:span><text:span text:style-name="T5"> </text:span></text:p>
                </table:table-cell>
              </table:table-row>
              <table:table-row table:style-name="Table8.B5.1">
                <table:table-cell table:style-name="Table8.F2" office:value-type="string">
                  <text:p text:style-name="P8"><text:span text:style-name="T3">- </text:span><text:span text:style-name="T5">MSK</text:span><text:span text:style-name="T3"> </text:span><text:span text:style-name="T5">– </text:span><text:span text:style-name="T3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6" office:value-type="string">
            <text:p text:style-name="P15">Odůvodnění:</text:p>
            <text:p text:style-name="Standard"><text:span text:style-name="T3">Výkup části pozemku pod silnicí ve vlastnictví kraje.</text:span></text:p>
            <text:p text:style-name="Standard"><text:span text:style-name="T3">Pro majetkové vypořádání je zpracován geometrický plán. <text:line-break/>Oddělením části pozemku z parcely č. 293/11 vznikne parcela č. 293/52 o výměře 50 m</text:span><text:span text:style-name="T4">2</text:span><text:span text:style-name="T3">.</text:span></text:p>
            <text:p text:style-name="P16">Cena pozemku dle vyhlášky o oceňování majetk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12">12.</text:p>
          </table:table-cell>
          <table:table-cell table:style-name="Table8.B2" office:value-type="string">
            <text:p text:style-name="P18"/>
          </table:table-cell>
          <table:table-cell table:style-name="Table8.B2" office:value-type="string">
            <text:p text:style-name="P18"/>
          </table:table-cell>
          <table:table-cell table:style-name="Table8.B2" office:value-type="string">
            <text:p text:style-name="P18"/>
          </table:table-cell>
          <table:table-cell table:style-name="Table8.B2" office:value-type="string">
            <text:p text:style-name="P18"/>
          </table:table-cell>
          <table:table-cell table:style-name="Table8.F2" office:value-type="string">
            <text:p text:style-name="P18"/>
          </table:table-cell>
        </table:table-row>
        <table:table-row table:style-name="Table8.5">
          <table:table-cell table:style-name="Table8.A3" office:value-type="string">
            <text:p text:style-name="P12">OV/14/l/2008/Sl</text:p>
          </table:table-cell>
          <table:table-cell table:style-name="Table8.B3" office:value-type="string">
            <text:p text:style-name="P9">III/47310</text:p>
          </table:table-cell>
          <table:table-cell>
            <table:table table:is-sub-table="true">
              <table:table-column table:style-name="Table8.C"/>
              <table:table-row table:style-name="Table8.B5.1">
                <table:table-cell table:style-name="Table8.B3" office:value-type="string">
                  <text:p text:style-name="P9">293/47</text:p>
                </table:table-cell>
              </table:table-row>
              <table:table-row table:style-name="Table8.B5.1">
                <table:table-cell table:style-name="Table8.B3" office:value-type="string">
                  <text:p text:style-name="P9">293/48</text:p>
                </table:table-cell>
              </table:table-row>
              <table:table-row table:style-name="Table8.B5.1">
                <table:table-cell table:style-name="Table8.B3" office:value-type="string">
                  <text:p text:style-name="P9">293/49</text:p>
                </table:table-cell>
              </table:table-row>
            </table:table>
          </table:table-cell>
          <table:table-cell table:style-name="Table8.B3" office:value-type="string">
            <text:p text:style-name="P9">Horní Datyně</text:p>
          </table:table-cell>
          <table:table-cell table:number-columns-spanned="2">
            <table:table table:is-sub-table="true">
              <table:table-column table:style-name="Table8.B"/>
              <table:table-column table:style-name="Table8.F"/>
              <table:table-row table:style-name="Table8.B5.1">
                <table:table-cell table:style-name="Table8.B3" office:value-type="string">
                  <text:p text:style-name="P9">65</text:p>
                </table:table-cell>
                <table:table-cell table:style-name="Table8.F3" office:value-type="string">
                  <text:p text:style-name="P14">dle vyhlášky, </text:p>
                  <text:p text:style-name="P19"><text:span text:style-name="T5">min. 40,- Kč/m</text:span><text:span text:style-name="T6">2</text:span></text:p>
                </table:table-cell>
              </table:table-row>
              <table:table-row table:style-name="Table8.B5.1">
                <table:table-cell table:style-name="Table8.B3" office:value-type="string">
                  <text:p text:style-name="P9">65</text:p>
                </table:table-cell>
                <table:table-cell table:style-name="Table8.F3" office:value-type="string">
                  <text:p text:style-name="P14"/>
                </table:table-cell>
              </table:table-row>
              <table:table-row table:style-name="Table8.B5.1">
                <table:table-cell table:style-name="Table8.B3" office:value-type="string">
                  <text:p text:style-name="P9">16</text:p>
                </table:table-cell>
                <table:table-cell table:style-name="Table8.F3" office:value-type="string">
                  <text:p text:style-name="P14"/>
                </table:table-cell>
              </table:table-row>
            </table:table>
          </table:table-cell>
          <table:covered-table-cell/>
        </table:table-row>
        <table:table-row table:style-name="Table8.4">
          <table:table-cell table:style-name="Table8.A3" office:value-type="string">
            <text:p text:style-name="P15"/>
          </table:table-cell>
          <table:table-cell table:style-name="Table8.B3" office:value-type="string">
            <text:p text:style-name="P9"/>
          </table:table-cell>
          <table:table-cell table:style-name="Table8.B3" office:value-type="string">
            <text:p text:style-name="P9"/>
          </table:table-cell>
          <table:table-cell table:style-name="Table8.B3" office:value-type="string">
            <text:p text:style-name="P9"/>
          </table:table-cell>
          <table:table-cell table:style-name="Table8.B3" office:value-type="string">
            <text:p text:style-name="P14"/>
          </table:table-cell>
          <table:table-cell table:style-name="Table8.F3" office:value-type="string">
            <text:p text:style-name="P14"/>
          </table:table-cell>
        </table:table-row>
        <table:table-row table:style-name="Table8.5">
          <table:table-cell table:style-name="Table8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8.B5.1"/>
              <table:table-row table:style-name="Table8.B5.1">
                <table:table-cell table:style-name="Table8.F2" office:value-type="string">
                  <text:p text:style-name="P8"><text:span text:style-name="T3">- </text:span><text:span text:style-name="T5">********** – </text:span><text:span text:style-name="T3">jako prodávající</text:span><text:span text:style-name="T5"> </text:span></text:p>
                </table:table-cell>
              </table:table-row>
              <table:table-row table:style-name="Table8.B5.1">
                <table:table-cell table:style-name="Table8.F2" office:value-type="string">
                  <text:p text:style-name="P8"><text:span text:style-name="T3">- </text:span><text:span text:style-name="T5">MSK</text:span><text:span text:style-name="T3"> </text:span><text:span text:style-name="T5">– </text:span><text:span text:style-name="T3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6" office:value-type="string">
            <text:p text:style-name="P15">Odůvodnění:</text:p>
            <text:p text:style-name="P16">Výkup částí pozemků pod silnicí ve vlastnictví kraje.</text:p>
            <text:p text:style-name="Standard"><text:span text:style-name="T3">Pro majetkové vypořádání je zpracován geometrický plán. <text:line-break/>Oddělením částí pozemků z parcel č. 293/47, č. 293/48 a č. 293/49 vznikne parcela č. 293/53 o výměře 146 m</text:span><text:span text:style-name="T4">2</text:span><text:span text:style-name="T3">.</text:span></text:p>
            <text:p text:style-name="P16">Cena pozemku dle vyhlášky o oceňování majetk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B"/>
        <table:table-column table:style-name="Table9.F"/>
        <table:table-row table:style-name="Table9.1">
          <table:table-cell table:style-name="Table9.A1" table:number-columns-spanned="6" office:value-type="string">
            <text:p text:style-name="P7">Koupě pozemku – smlouva kup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2" table:number-columns-spanned="6" office:value-type="string">
            <text:p text:style-name="P8"><text:span text:style-name="T2">Středisko: Karvin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9.3">
          <table:table-cell table:style-name="Table9.A3" office:value-type="string">
            <text:p text:style-name="P9">Pořadové číslo </text:p>
            <text:p text:style-name="P10">smlouvy</text:p>
          </table:table-cell>
          <table:table-cell table:style-name="Table9.B3" office:value-type="string">
            <text:p text:style-name="P9">Silnice</text:p>
          </table:table-cell>
          <table:table-cell table:style-name="Table9.B3" office:value-type="string">
            <text:p text:style-name="P9">Parcelní </text:p>
            <text:p text:style-name="P10">číslo</text:p>
          </table:table-cell>
          <table:table-cell table:style-name="Table9.B3" office:value-type="string">
            <text:p text:style-name="P9">Katastrální</text:p>
            <text:p text:style-name="P10">území</text:p>
          </table:table-cell>
          <table:table-cell table:style-name="Table9.B3" office:value-type="string">
            <text:p text:style-name="P11"><text:span text:style-name="T3">Výměra m</text:span><text:span text:style-name="T4">2</text:span></text:p>
          </table:table-cell>
          <table:table-cell table:style-name="Table9.F3" office:value-type="string">
            <text:p text:style-name="P9">Celkem cena </text:p>
            <text:p text:style-name="P10">Kč</text:p>
          </table:table-cell>
        </table:table-row>
        <table:table-row table:style-name="Table9.1">
          <table:table-cell table:style-name="Table9.A4" office:value-type="string">
            <text:p text:style-name="P12">1.</text:p>
          </table:table-cell>
          <table:table-cell table:style-name="Table9.B4" office:value-type="string">
            <text:p text:style-name="P18"/>
          </table:table-cell>
          <table:table-cell table:style-name="Table9.B4" office:value-type="string">
            <text:p text:style-name="P18"/>
          </table:table-cell>
          <table:table-cell table:style-name="Table9.B4" office:value-type="string">
            <text:p text:style-name="P18"/>
          </table:table-cell>
          <table:table-cell table:style-name="Table9.B4" office:value-type="string">
            <text:p text:style-name="P18"/>
          </table:table-cell>
          <table:table-cell table:style-name="Table9.F4" office:value-type="string">
            <text:p text:style-name="P18"/>
          </table:table-cell>
        </table:table-row>
        <table:table-row table:style-name="Table9.1">
          <table:table-cell table:style-name="Table9.A5" office:value-type="string">
            <text:p text:style-name="P12">KI/03/l/2008/Bra</text:p>
          </table:table-cell>
          <table:table-cell table:style-name="Table9.B5" office:value-type="string">
            <text:p text:style-name="P9">III/47210</text:p>
          </table:table-cell>
          <table:table-cell table:style-name="Table9.B5" office:value-type="string">
            <text:p text:style-name="P9">643/2</text:p>
          </table:table-cell>
          <table:table-cell table:style-name="Table9.B5" office:value-type="string">
            <text:p text:style-name="P9">Lazy u Orlové</text:p>
          </table:table-cell>
          <table:table-cell table:style-name="Table9.B5" office:value-type="string">
            <text:p text:style-name="P9">98</text:p>
          </table:table-cell>
          <table:table-cell table:style-name="Table9.F5" office:value-type="string">
            <text:p text:style-name="P14">dle vyhlášky, </text:p>
            <text:p text:style-name="P19"><text:span text:style-name="T5">min. 40,- Kč/m</text:span><text:span text:style-name="T6">2</text:span></text:p>
          </table:table-cell>
        </table:table-row>
        <table:table-row table:style-name="Table9.6">
          <table:table-cell table:style-name="Table9.A5" office:value-type="string">
            <text:p text:style-name="P15"/>
          </table:table-cell>
          <table:table-cell table:style-name="Table9.B5" office:value-type="string">
            <text:p text:style-name="P9"/>
          </table:table-cell>
          <table:table-cell table:style-name="Table9.B5" office:value-type="string">
            <text:p text:style-name="P9"/>
          </table:table-cell>
          <table:table-cell table:style-name="Table9.B5" office:value-type="string">
            <text:p text:style-name="P9"/>
          </table:table-cell>
          <table:table-cell table:style-name="Table9.B5" office:value-type="string">
            <text:p text:style-name="P14"/>
          </table:table-cell>
          <table:table-cell table:style-name="Table9.F5" office:value-type="string">
            <text:p text:style-name="P14"/>
          </table:table-cell>
        </table:table-row>
        <table:table-row table:style-name="Table9.7">
          <table:table-cell table:style-name="Table9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9.B7.1"/>
              <table:table-row table:style-name="Table9.B7.1">
                <table:table-cell table:style-name="Table9.F4" office:value-type="string">
                  <text:p text:style-name="P8"><text:span text:style-name="T3">- </text:span><text:span text:style-name="T5">********** – </text:span><text:span text:style-name="T3">jako prodávající</text:span></text:p>
                </table:table-cell>
              </table:table-row>
              <table:table-row table:style-name="Table9.B7.1">
                <table:table-cell table:style-name="Table9.F4" office:value-type="string">
                  <text:p text:style-name="P8"><text:span text:style-name="T3">- </text:span><text:span text:style-name="T5">MSK</text:span><text:span text:style-name="T3"> </text:span><text:span text:style-name="T5">– </text:span><text:span text:style-name="T3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8" table:number-columns-spanned="6" office:value-type="string">
            <text:p text:style-name="P15">Odůvodnění:</text:p>
            <text:p text:style-name="Standard"><text:span text:style-name="T3">Výkup pozemku pod silnicí ve vlastnictví kraje.</text:span></text:p>
            <text:p text:style-name="P16">Cena pozemku dle vyhlášky o oceňování majetk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B"/>
        <table:table-column table:style-name="Table10.F"/>
        <table:table-row table:style-name="Table10.1">
          <table:table-cell table:style-name="Table10.A1" table:number-columns-spanned="6" office:value-type="string">
            <text:p text:style-name="P7">Koupě pozemku – smlouva kup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2" table:number-columns-spanned="6" office:value-type="string">
            <text:p text:style-name="P8"><text:span text:style-name="T2">Středisko: Frýdek-Míste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0.3">
          <table:table-cell table:style-name="Table10.A3" office:value-type="string">
            <text:p text:style-name="P9">Pořadové číslo </text:p>
            <text:p text:style-name="P10">smlouvy</text:p>
          </table:table-cell>
          <table:table-cell table:style-name="Table10.B3" office:value-type="string">
            <text:p text:style-name="P9">Silnice</text:p>
          </table:table-cell>
          <table:table-cell table:style-name="Table10.B3" office:value-type="string">
            <text:p text:style-name="P9">Parcelní </text:p>
            <text:p text:style-name="P10">číslo</text:p>
          </table:table-cell>
          <table:table-cell table:style-name="Table10.B3" office:value-type="string">
            <text:p text:style-name="P9">Katastrální</text:p>
            <text:p text:style-name="P10">území</text:p>
          </table:table-cell>
          <table:table-cell table:style-name="Table10.B3" office:value-type="string">
            <text:p text:style-name="P11"><text:span text:style-name="T3">Výměra m</text:span><text:span text:style-name="T4">2</text:span></text:p>
          </table:table-cell>
          <table:table-cell table:style-name="Table10.F3" office:value-type="string">
            <text:p text:style-name="P9">Celkem cena </text:p>
            <text:p text:style-name="P10">Kč</text:p>
          </table:table-cell>
        </table:table-row>
        <table:table-row table:style-name="Table10.1">
          <table:table-cell table:style-name="Table10.A4" office:value-type="string">
            <text:p text:style-name="P12">1.</text:p>
          </table:table-cell>
          <table:table-cell table:style-name="Table10.B4" office:value-type="string">
            <text:p text:style-name="P18"/>
          </table:table-cell>
          <table:table-cell table:style-name="Table10.B4" office:value-type="string">
            <text:p text:style-name="P18"/>
          </table:table-cell>
          <table:table-cell table:style-name="Table10.B4" office:value-type="string">
            <text:p text:style-name="P18"/>
          </table:table-cell>
          <table:table-cell table:style-name="Table10.B4" office:value-type="string">
            <text:p text:style-name="P18"/>
          </table:table-cell>
          <table:table-cell table:style-name="Table10.F4" office:value-type="string">
            <text:p text:style-name="P18"/>
          </table:table-cell>
        </table:table-row>
        <table:table-row table:style-name="Table10.1">
          <table:table-cell table:style-name="Table10.A5" office:value-type="string">
            <text:p text:style-name="P12">FM/1/l/2008/Ch</text:p>
          </table:table-cell>
          <table:table-cell table:style-name="Table10.B5" office:value-type="string">
            <text:p text:style-name="P9">III/4774</text:p>
          </table:table-cell>
          <table:table-cell table:style-name="Table10.B5" office:value-type="string">
            <text:p text:style-name="P9">PK 42/3</text:p>
          </table:table-cell>
          <table:table-cell table:style-name="Table10.B5" office:value-type="string">
            <text:p text:style-name="P9">Dobrá u Frýdku-Místku</text:p>
          </table:table-cell>
          <table:table-cell table:style-name="Table10.B5" office:value-type="string">
            <text:p text:style-name="P9">496</text:p>
          </table:table-cell>
          <table:table-cell table:style-name="Table10.F5" office:value-type="string">
            <text:p text:style-name="P14">dle vyhlášky, </text:p>
            <text:p text:style-name="P19"><text:span text:style-name="T5">min. 40,- Kč/m</text:span><text:span text:style-name="T6">2</text:span></text:p>
          </table:table-cell>
        </table:table-row>
        <table:table-row table:style-name="Table10.6">
          <table:table-cell table:style-name="Table10.A5" office:value-type="string">
            <text:p text:style-name="P15"/>
          </table:table-cell>
          <table:table-cell table:style-name="Table10.B5" office:value-type="string">
            <text:p text:style-name="P9"/>
          </table:table-cell>
          <table:table-cell table:style-name="Table10.B5" office:value-type="string">
            <text:p text:style-name="P9"/>
          </table:table-cell>
          <table:table-cell table:style-name="Table10.B5" office:value-type="string">
            <text:p text:style-name="P9"/>
          </table:table-cell>
          <table:table-cell table:style-name="Table10.B5" office:value-type="string">
            <text:p text:style-name="P14"/>
          </table:table-cell>
          <table:table-cell table:style-name="Table10.F5" office:value-type="string">
            <text:p text:style-name="P14"/>
          </table:table-cell>
        </table:table-row>
        <table:table-row table:style-name="Table10.7">
          <table:table-cell table:style-name="Table10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0.B7.1"/>
              <table:table-row table:style-name="Table10.B7.1">
                <table:table-cell table:style-name="Table10.F4" office:value-type="string">
                  <text:p text:style-name="P8"><text:span text:style-name="T3">- </text:span><text:span text:style-name="T5">********** – </text:span><text:span text:style-name="T3">jako prodávající</text:span></text:p>
                </table:table-cell>
              </table:table-row>
              <table:table-row table:style-name="Table10.B7.1">
                <table:table-cell table:style-name="Table10.F4" office:value-type="string">
                  <text:p text:style-name="P8"><text:span text:style-name="T3">- </text:span><text:span text:style-name="T5">MSK</text:span><text:span text:style-name="T3"> </text:span><text:span text:style-name="T5">– </text:span><text:span text:style-name="T3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8" table:number-columns-spanned="6" office:value-type="string">
            <text:p text:style-name="P15">Odůvodnění:</text:p>
            <text:p text:style-name="Standard"><text:span text:style-name="T3">Výkup pozemku pod silnicí ve vlastnictví kraje.</text:span></text:p>
            <text:p text:style-name="P16">Pro majetkové vypořádání je zpracován geometrický plán.</text:p>
            <text:p text:style-name="Standard"><text:span text:style-name="T3">Z parcely PK 42/3 vznikne parcela č. 2276/4 o výměře 496 m</text:span><text:span text:style-name="T4">2</text:span><text:span text:style-name="T3">.</text:span></text:p>
            <text:p text:style-name="P16">Cena pozemku dle vyhlášky o oceňování majetk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4" office:value-type="string">
            <text:p text:style-name="P12">2.</text:p>
          </table:table-cell>
          <table:table-cell table:style-name="Table10.B4" office:value-type="string">
            <text:p text:style-name="P18"/>
          </table:table-cell>
          <table:table-cell table:style-name="Table10.B4" office:value-type="string">
            <text:p text:style-name="P18"/>
          </table:table-cell>
          <table:table-cell table:style-name="Table10.B4" office:value-type="string">
            <text:p text:style-name="P18"/>
          </table:table-cell>
          <table:table-cell table:style-name="Table10.B4" office:value-type="string">
            <text:p text:style-name="P18"/>
          </table:table-cell>
          <table:table-cell table:style-name="Table10.F4" office:value-type="string">
            <text:p text:style-name="P18"/>
          </table:table-cell>
        </table:table-row>
        <table:table-row table:style-name="Table10.1">
          <table:table-cell table:style-name="Table10.A5" office:value-type="string">
            <text:p text:style-name="P12">FM/2/l/2008/Ch</text:p>
          </table:table-cell>
          <table:table-cell table:style-name="Table10.B5" office:value-type="string">
            <text:p text:style-name="P9">III/4774</text:p>
          </table:table-cell>
          <table:table-cell table:style-name="Table10.B5" office:value-type="string">
            <text:p text:style-name="P9">PK 43/4</text:p>
          </table:table-cell>
          <table:table-cell table:style-name="Table10.B5" office:value-type="string">
            <text:p text:style-name="P9">Dobrá u Frýdku-Místku</text:p>
          </table:table-cell>
          <table:table-cell table:style-name="Table10.B5" office:value-type="string">
            <text:p text:style-name="P9">20</text:p>
          </table:table-cell>
          <table:table-cell table:style-name="Table10.F5" office:value-type="string">
            <text:p text:style-name="P14">dle vyhlášky, </text:p>
            <text:p text:style-name="P19"><text:span text:style-name="T5">min. 40,- Kč/m</text:span><text:span text:style-name="T6">2</text:span></text:p>
          </table:table-cell>
        </table:table-row>
        <table:table-row table:style-name="Table10.6">
          <table:table-cell table:style-name="Table10.A5" office:value-type="string">
            <text:p text:style-name="P15"/>
          </table:table-cell>
          <table:table-cell table:style-name="Table10.B5" office:value-type="string">
            <text:p text:style-name="P9"/>
          </table:table-cell>
          <table:table-cell table:style-name="Table10.B5" office:value-type="string">
            <text:p text:style-name="P9"/>
          </table:table-cell>
          <table:table-cell table:style-name="Table10.B5" office:value-type="string">
            <text:p text:style-name="P9"/>
          </table:table-cell>
          <table:table-cell table:style-name="Table10.B5" office:value-type="string">
            <text:p text:style-name="P14"/>
          </table:table-cell>
          <table:table-cell table:style-name="Table10.F5" office:value-type="string">
            <text:p text:style-name="P14"/>
          </table:table-cell>
        </table:table-row>
        <table:table-row table:style-name="Table10.7">
          <table:table-cell table:style-name="Table10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0.B7.1"/>
              <table:table-row table:style-name="Table10.B7.1">
                <table:table-cell table:style-name="Table10.F4" office:value-type="string">
                  <text:p text:style-name="P8"><text:span text:style-name="T3">- </text:span><text:span text:style-name="T5">********** – </text:span><text:span text:style-name="T3">jako prodávající</text:span></text:p>
                </table:table-cell>
              </table:table-row>
              <table:table-row table:style-name="Table10.B7.1">
                <table:table-cell table:style-name="Table10.F4" office:value-type="string">
                  <text:p text:style-name="P8"><text:span text:style-name="T3">- </text:span><text:span text:style-name="T5">MSK</text:span><text:span text:style-name="T3"> </text:span><text:span text:style-name="T5">– </text:span><text:span text:style-name="T3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8" table:number-columns-spanned="6" office:value-type="string">
            <text:p text:style-name="P15">Odůvodnění:</text:p>
            <text:p text:style-name="P16">Výkup pozemku pod silnicí ve vlastnictví kraje.</text:p>
            <text:p text:style-name="P16">Pro majetkové vypořádání je zpracován geometrický plán.</text:p>
            <text:p text:style-name="Standard"><text:span text:style-name="T3">Z parcely PK 43/4 vznikne parcela č. 2276/5 o výměře 20 m</text:span><text:span text:style-name="T4">2</text:span><text:span text:style-name="T3">.</text:span></text:p>
            <text:p text:style-name="P16">Cena pozemku dle vyhlášky o oceňování majetk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4" office:value-type="string">
            <text:p text:style-name="P12">3.</text:p>
          </table:table-cell>
          <table:table-cell table:style-name="Table10.B4" office:value-type="string">
            <text:p text:style-name="P18"/>
          </table:table-cell>
          <table:table-cell table:style-name="Table10.B4" office:value-type="string">
            <text:p text:style-name="P18"/>
          </table:table-cell>
          <table:table-cell table:style-name="Table10.B4" office:value-type="string">
            <text:p text:style-name="P18"/>
          </table:table-cell>
          <table:table-cell table:style-name="Table10.B4" office:value-type="string">
            <text:p text:style-name="P18"/>
          </table:table-cell>
          <table:table-cell table:style-name="Table10.F4" office:value-type="string">
            <text:p text:style-name="P18"/>
          </table:table-cell>
        </table:table-row>
        <table:table-row table:style-name="Table10.1">
          <table:table-cell table:style-name="Table10.A5" office:value-type="string">
            <text:p text:style-name="P12">FM/3/l/2008/Ch</text:p>
          </table:table-cell>
          <table:table-cell table:style-name="Table10.B5" office:value-type="string">
            <text:p text:style-name="P9">III/4774</text:p>
          </table:table-cell>
          <table:table-cell table:style-name="Table10.B5" office:value-type="string">
            <text:p text:style-name="P9">PK 43/5</text:p>
          </table:table-cell>
          <table:table-cell table:style-name="Table10.B5" office:value-type="string">
            <text:p text:style-name="P9">Dobrá u Frýdku-Místku</text:p>
          </table:table-cell>
          <table:table-cell table:style-name="Table10.B5" office:value-type="string">
            <text:p text:style-name="P9">111</text:p>
          </table:table-cell>
          <table:table-cell table:style-name="Table10.F5" office:value-type="string">
            <text:p text:style-name="P14">dle vyhlášky, </text:p>
            <text:p text:style-name="P19"><text:span text:style-name="T5">min. 40,- Kč/m</text:span><text:span text:style-name="T6">2</text:span></text:p>
          </table:table-cell>
        </table:table-row>
        <table:table-row table:style-name="Table10.6">
          <table:table-cell table:style-name="Table10.A5" office:value-type="string">
            <text:p text:style-name="P15"/>
          </table:table-cell>
          <table:table-cell table:style-name="Table10.B5" office:value-type="string">
            <text:p text:style-name="P9"/>
          </table:table-cell>
          <table:table-cell table:style-name="Table10.B5" office:value-type="string">
            <text:p text:style-name="P9"/>
          </table:table-cell>
          <table:table-cell table:style-name="Table10.B5" office:value-type="string">
            <text:p text:style-name="P9"/>
          </table:table-cell>
          <table:table-cell table:style-name="Table10.B5" office:value-type="string">
            <text:p text:style-name="P14"/>
          </table:table-cell>
          <table:table-cell table:style-name="Table10.F5" office:value-type="string">
            <text:p text:style-name="P14"/>
          </table:table-cell>
        </table:table-row>
        <table:table-row table:style-name="Table10.7">
          <table:table-cell table:style-name="Table10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0.B7.1"/>
              <table:table-row table:style-name="Table10.B7.1">
                <table:table-cell table:style-name="Table10.F4" office:value-type="string">
                  <text:p text:style-name="P8"><text:span text:style-name="T3">- </text:span><text:span text:style-name="T5">********** – </text:span><text:span text:style-name="T3">jako prodávající 2/8</text:span></text:p>
                  <text:p text:style-name="Standard"><text:span text:style-name="T3">- </text:span><text:span text:style-name="T5">********** – </text:span><text:span text:style-name="T3">jako prodávající 2/8</text:span></text:p>
                  <text:p text:style-name="Standard"><text:span text:style-name="T3">- </text:span><text:span text:style-name="T5">********** – </text:span><text:span text:style-name="T3">jako prodávající 1/4</text:span></text:p>
                  <text:p text:style-name="Standard"><text:span text:style-name="T3">- </text:span><text:span text:style-name="T5">********** – </text:span><text:span text:style-name="T3">jako prodávající 1/4</text:span></text:p>
                </table:table-cell>
              </table:table-row>
              <table:table-row table:style-name="Table10.B7.1">
                <table:table-cell table:style-name="Table10.F4" office:value-type="string">
                  <text:p text:style-name="P8"><text:span text:style-name="T3">- </text:span><text:span text:style-name="T5">MSK</text:span><text:span text:style-name="T3"> </text:span><text:span text:style-name="T5">– </text:span><text:span text:style-name="T3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8" table:number-columns-spanned="6" office:value-type="string">
            <text:p text:style-name="P15">Odůvodnění:</text:p>
            <text:p text:style-name="P16">Výkup pozemku pod silnicí ve vlastnictví kraje.</text:p>
            <text:p text:style-name="P16">Pro majetkové vypořádání je zpracován geometrický plán.</text:p>
            <text:p text:style-name="Standard"><text:span text:style-name="T3">Z parcely PK 43/5 vznikne parcela č. 2276/6 o výměře 111 m</text:span><text:span text:style-name="T4">2</text:span><text:span text:style-name="T3">.</text:span></text:p>
            <text:p text:style-name="P16">Cena pozemku dle vyhlášky o oceňování majetk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B"/>
        <table:table-column table:style-name="Table11.F"/>
        <table:table-row table:style-name="Table11.1">
          <table:table-cell table:style-name="Table11.A1" office:value-type="string">
            <text:p text:style-name="P9">Pořadové číslo </text:p>
            <text:p text:style-name="P10">smlouvy</text:p>
          </table:table-cell>
          <table:table-cell table:style-name="Table11.B1" office:value-type="string">
            <text:p text:style-name="P9">Silnice</text:p>
          </table:table-cell>
          <table:table-cell table:style-name="Table11.B1" office:value-type="string">
            <text:p text:style-name="P9">Parcelní </text:p>
            <text:p text:style-name="P10">číslo</text:p>
          </table:table-cell>
          <table:table-cell table:style-name="Table11.B1" office:value-type="string">
            <text:p text:style-name="P9">Katastrální</text:p>
            <text:p text:style-name="P10">území</text:p>
          </table:table-cell>
          <table:table-cell table:style-name="Table11.B1" office:value-type="string">
            <text:p text:style-name="P11"><text:span text:style-name="T3">Výměra m</text:span><text:span text:style-name="T4">2</text:span></text:p>
          </table:table-cell>
          <table:table-cell table:style-name="Table11.F1" office:value-type="string">
            <text:p text:style-name="P9">Celkem cena </text:p>
            <text:p text:style-name="P10">Kč</text:p>
          </table:table-cell>
        </table:table-row>
        <table:table-row table:style-name="Table11.2">
          <table:table-cell table:style-name="Table11.A2" office:value-type="string">
            <text:p text:style-name="P12">4.</text:p>
          </table:table-cell>
          <table:table-cell table:style-name="Table11.B2" office:value-type="string">
            <text:p text:style-name="P18"/>
          </table:table-cell>
          <table:table-cell table:style-name="Table11.B2" office:value-type="string">
            <text:p text:style-name="P18"/>
          </table:table-cell>
          <table:table-cell table:style-name="Table11.B2" office:value-type="string">
            <text:p text:style-name="P18"/>
          </table:table-cell>
          <table:table-cell table:style-name="Table11.B2" office:value-type="string">
            <text:p text:style-name="P18"/>
          </table:table-cell>
          <table:table-cell table:style-name="Table11.F2" office:value-type="string">
            <text:p text:style-name="P18"/>
          </table:table-cell>
        </table:table-row>
        <table:table-row table:style-name="Table11.3">
          <table:table-cell table:style-name="Table11.A3" office:value-type="string">
            <text:p text:style-name="P12">FM/4/l/2008/Ch</text:p>
          </table:table-cell>
          <table:table-cell table:style-name="Table11.B3" office:value-type="string">
            <text:p text:style-name="P9">III/4774</text:p>
          </table:table-cell>
          <table:table-cell>
            <table:table table:is-sub-table="true">
              <table:table-column table:style-name="Table11.C"/>
              <table:table-row table:style-name="Table11.C3.1">
                <table:table-cell table:style-name="Table11.B3" office:value-type="string">
                  <text:p text:style-name="P9">PK 45/1 <text:line-break/>díl 2</text:p>
                </table:table-cell>
              </table:table-row>
              <table:table-row table:style-name="Table11.C3.1">
                <table:table-cell table:style-name="Table11.B3" office:value-type="string">
                  <text:p text:style-name="P9">PK 44</text:p>
                </table:table-cell>
              </table:table-row>
              <table:table-row table:style-name="Table11.C3.1">
                <table:table-cell table:style-name="Table11.B3" office:value-type="string">
                  <text:p text:style-name="P9">PK 45/5 </text:p>
                  <text:p text:style-name="P10">díl 2</text:p>
                </table:table-cell>
              </table:table-row>
            </table:table>
          </table:table-cell>
          <table:table-cell table:style-name="Table11.B3" office:value-type="string">
            <text:p text:style-name="P9">Dobrá u Frýdku-Místku</text:p>
          </table:table-cell>
          <table:table-cell>
            <table:table table:is-sub-table="true">
              <table:table-column table:style-name="Table11.B"/>
              <table:table-row table:style-name="Table11.C3.1">
                <table:table-cell table:style-name="Table11.B3" office:value-type="string">
                  <text:p text:style-name="P9">359</text:p>
                </table:table-cell>
              </table:table-row>
              <table:table-row table:style-name="Table11.C3.1">
                <table:table-cell table:style-name="Table11.B3" office:value-type="string">
                  <text:p text:style-name="P9">39</text:p>
                </table:table-cell>
              </table:table-row>
              <table:table-row table:style-name="Table11.C3.1">
                <table:table-cell table:style-name="Table11.B3" office:value-type="string">
                  <text:p text:style-name="P9">89</text:p>
                </table:table-cell>
              </table:table-row>
            </table:table>
          </table:table-cell>
          <table:table-cell table:style-name="Table11.F3" office:value-type="string">
            <text:p text:style-name="P14">dle vyhlášky, </text:p>
            <text:p text:style-name="P19"><text:span text:style-name="T5">min. 40,- Kč/m</text:span><text:span text:style-name="T6">2</text:span></text:p>
          </table:table-cell>
        </table:table-row>
        <table:table-row table:style-name="Table11.4">
          <table:table-cell table:style-name="Table11.A3" office:value-type="string">
            <text:p text:style-name="P15"/>
          </table:table-cell>
          <table:table-cell table:style-name="Table11.B3" office:value-type="string">
            <text:p text:style-name="P9"/>
          </table:table-cell>
          <table:table-cell table:style-name="Table11.B3" office:value-type="string">
            <text:p text:style-name="P9"/>
          </table:table-cell>
          <table:table-cell table:style-name="Table11.B3" office:value-type="string">
            <text:p text:style-name="P9"/>
          </table:table-cell>
          <table:table-cell table:style-name="Table11.B3" office:value-type="string">
            <text:p text:style-name="P14"/>
          </table:table-cell>
          <table:table-cell table:style-name="Table11.F3" office:value-type="string">
            <text:p text:style-name="P14"/>
          </table:table-cell>
        </table:table-row>
        <table:table-row table:style-name="Table11.3">
          <table:table-cell table:style-name="Table11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1.B5.1"/>
              <table:table-row table:style-name="Table11.C3.1">
                <table:table-cell table:style-name="Table11.F2" office:value-type="string">
                  <text:p text:style-name="P8"><text:span text:style-name="T3">- </text:span><text:span text:style-name="T5">********** – </text:span><text:span text:style-name="T3">jako prodávající </text:span></text:p>
                </table:table-cell>
              </table:table-row>
              <table:table-row table:style-name="Table11.C3.1">
                <table:table-cell table:style-name="Table11.F2" office:value-type="string">
                  <text:p text:style-name="P8"><text:span text:style-name="T3">- </text:span><text:span text:style-name="T5">MSK</text:span><text:span text:style-name="T3"> </text:span><text:span text:style-name="T5">– </text:span><text:span text:style-name="T3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6" table:number-columns-spanned="6" office:value-type="string">
            <text:p text:style-name="P15">Odůvodnění:</text:p>
            <text:p text:style-name="P16">Výkup pozemku pod silnicí ve vlastnictví kraje.</text:p>
            <text:p text:style-name="P16">Pro majetkové vypořádání je zpracován geometrický plán.</text:p>
            <text:p text:style-name="Standard"><text:span text:style-name="T3">Z parcel PK 45/1 d2, PK 44 a PK 45/5 d2 vznikne parcela č. 2276/7 o výměře 487 m</text:span><text:span text:style-name="T4">2</text:span><text:span text:style-name="T3">.</text:span></text:p>
            <text:p text:style-name="P16">Cena pozemku dle vyhlášky o oceňování majetk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2" office:value-type="string">
            <text:p text:style-name="P12">5.</text:p>
          </table:table-cell>
          <table:table-cell table:style-name="Table11.B2" office:value-type="string">
            <text:p text:style-name="P18"/>
          </table:table-cell>
          <table:table-cell table:style-name="Table11.B2" office:value-type="string">
            <text:p text:style-name="P18"/>
          </table:table-cell>
          <table:table-cell table:style-name="Table11.B2" office:value-type="string">
            <text:p text:style-name="P18"/>
          </table:table-cell>
          <table:table-cell table:style-name="Table11.B2" office:value-type="string">
            <text:p text:style-name="P18"/>
          </table:table-cell>
          <table:table-cell table:style-name="Table11.F2" office:value-type="string">
            <text:p text:style-name="P18"/>
          </table:table-cell>
        </table:table-row>
        <table:table-row table:style-name="Table11.2">
          <table:table-cell table:style-name="Table11.A3" office:value-type="string">
            <text:p text:style-name="P12">FM/5/l/2008/Ch</text:p>
          </table:table-cell>
          <table:table-cell table:style-name="Table11.B3" office:value-type="string">
            <text:p text:style-name="P9">III/4774</text:p>
          </table:table-cell>
          <table:table-cell table:style-name="Table11.B3" office:value-type="string">
            <text:p text:style-name="P9">PK 45/6 </text:p>
            <text:p text:style-name="P19"><text:span text:style-name="T3">díl 2<text:line-break/></text:span></text:p>
          </table:table-cell>
          <table:table-cell table:style-name="Table11.B3" office:value-type="string">
            <text:p text:style-name="P9">Dobrá u Frýdku-Místku</text:p>
          </table:table-cell>
          <table:table-cell table:style-name="Table11.B3" office:value-type="string">
            <text:p text:style-name="P9">29</text:p>
          </table:table-cell>
          <table:table-cell table:style-name="Table11.F3" office:value-type="string">
            <text:p text:style-name="P14">dle vyhlášky, </text:p>
            <text:p text:style-name="P19"><text:span text:style-name="T5">min. 40,- Kč/m</text:span><text:span text:style-name="T6">2</text:span></text:p>
          </table:table-cell>
        </table:table-row>
        <table:table-row table:style-name="Table11.4">
          <table:table-cell table:style-name="Table11.A3" office:value-type="string">
            <text:p text:style-name="P15"/>
          </table:table-cell>
          <table:table-cell table:style-name="Table11.B3" office:value-type="string">
            <text:p text:style-name="P9"/>
          </table:table-cell>
          <table:table-cell table:style-name="Table11.B3" office:value-type="string">
            <text:p text:style-name="P9"/>
          </table:table-cell>
          <table:table-cell table:style-name="Table11.B3" office:value-type="string">
            <text:p text:style-name="P9"/>
          </table:table-cell>
          <table:table-cell table:style-name="Table11.B3" office:value-type="string">
            <text:p text:style-name="P14"/>
          </table:table-cell>
          <table:table-cell table:style-name="Table11.F3" office:value-type="string">
            <text:p text:style-name="P14"/>
          </table:table-cell>
        </table:table-row>
        <table:table-row table:style-name="Table11.3">
          <table:table-cell table:style-name="Table11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1.B5.1"/>
              <table:table-row table:style-name="Table11.C3.1">
                <table:table-cell table:style-name="Table11.F2" office:value-type="string">
                  <text:p text:style-name="P8"><text:span text:style-name="T3">- </text:span><text:span text:style-name="T5">********** – </text:span><text:span text:style-name="T3">jako prodávající 1/6</text:span></text:p>
                  <text:p text:style-name="Standard"><text:span text:style-name="T5">- ********** – </text:span><text:span text:style-name="T3">jako prodávající 1/2</text:span></text:p>
                  <text:p text:style-name="Standard"><text:span text:style-name="T5">- ********** – </text:span><text:span text:style-name="T3">jako prodávající 1/6</text:span></text:p>
                  <text:p text:style-name="Standard"><text:span text:style-name="T5">- ********** – </text:span><text:span text:style-name="T3">jako prodávající 1/6</text:span></text:p>
                </table:table-cell>
              </table:table-row>
              <table:table-row table:style-name="Table11.C3.1">
                <table:table-cell table:style-name="Table11.F2" office:value-type="string">
                  <text:p text:style-name="P8"><text:span text:style-name="T3">- </text:span><text:span text:style-name="T5">MSK</text:span><text:span text:style-name="T3"> </text:span><text:span text:style-name="T5">– </text:span><text:span text:style-name="T3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6" table:number-columns-spanned="6" office:value-type="string">
            <text:p text:style-name="P15">Odůvodnění:</text:p>
            <text:p text:style-name="P16">Výkup pozemku pod silnicí ve vlastnictví kraje.</text:p>
            <text:p text:style-name="P16">Pro majetkové vypořádání je zpracován geometrický plán.</text:p>
            <text:p text:style-name="Standard"><text:span text:style-name="T3">Z parcely PK 45/6 d2 vznikne parcela č. 2276/8 o výměře 29 m</text:span><text:span text:style-name="T4">2</text:span><text:span text:style-name="T3">.</text:span></text:p>
            <text:p text:style-name="P16">Cena pozemku dle vyhlášky o oceňování majetk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Tahoma" style:font-name-complex="Tahoma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/>
    </style:style>
    <style:style style:name="T3" style:family="text" style:parent-style-name="Page_20_Number">
      <style:text-properties style:font-name="Tahoma" style:font-name-complex="Tahoma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23/1978 - Příloha č. 2</text:span><text:span text:style-name="T2"><text:tab/><text:tab/>Strana </text:span><text:span text:style-name="T3"><text:page-number text:select-page="current">10</text:page-number></text:span></text:p>
        <text:p text:style-name="P1">Počet stran přílohy: 11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Radka Bartmanová</dc:creator>
    <dc:date>2008-04-25T12:27:00</dc:date>
    <meta:print-date>2004-12-10T11:48:00</meta:print-date>
    <dc:language>cs-CZ</dc:language>
    <meta:editing-cycles>231</meta:editing-cycles>
    <meta:editing-duration>PT20H53M0S</meta:editing-duration>
    <meta:user-defined meta:name="Info 1"/>
    <meta:user-defined meta:name="Info 2"/>
    <meta:user-defined meta:name="Info 3"/>
    <meta:user-defined meta:name="Info 4"/>
    <meta:document-statistic meta:table-count="11" meta:image-count="0" meta:object-count="0" meta:page-count="10" meta:paragraph-count="584" meta:word-count="1754" meta:character-count="10440"/>
  </office:meta>
</office:document-meta>
</file>